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Wingdings_1.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charset="x-symbol"/>
    <style:font-face style:name="Liberation Serif1"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vg:font-face-src>
        <svg:font-face-uri xlink:href="Fonts/Font_Wingdings_1.ttf" xlink:type="simple" loext:font-style="normal" loext:font-weight="normal">
          <svg:font-face-format svg:string="truetype"/>
        </svg:font-face-uri>
      </svg:font-face-src>
    </style:font-face>
    <style:font-face style:name="Wingdings1" svg:font-family="Wingdings" style:font-family-generic="system" style:font-pitch="variable" style:font-charset="x-symbol">
      <svg:font-face-src>
        <svg:font-face-uri xlink:href="Fonts/Font_Wingdings_1.ttf" xlink:type="simple" loext:font-style="normal" loext:font-weight="normal">
          <svg:font-face-format svg:string="truetype"/>
        </svg:font-face-uri>
      </svg:font-face-src>
    </style:font-fac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automatic-styles>
    <style:style style:name="表格4" style:family="table">
      <style:table-properties style:width="17.713cm" fo:margin-top="0cm" fo:margin-bottom="0cm" table:align="center" style:writing-mode="page"/>
    </style:style>
    <style:style style:name="表格4.A" style:family="table-column">
      <style:table-column-properties style:column-width="4.359cm"/>
    </style:style>
    <style:style style:name="表格4.B" style:family="table-column">
      <style:table-column-properties style:column-width="13.354cm"/>
    </style:style>
    <style:style style:name="表格4.1" style:family="table-row">
      <style:table-row-properties style:min-row-height="1.004cm" fo:keep-together="auto"/>
    </style:style>
    <style:style style:name="表格4.A1" style:family="table-cell">
      <style:table-cell-properties style:vertical-align="middle" fo:padding-left="0.191cm" fo:padding-right="0.191cm" fo:padding-top="0cm" fo:padding-bottom="0cm" fo:border="2.25pt solid #000000"/>
    </style:style>
    <style:style style:name="表格4.2" style:family="table-row">
      <style:table-row-properties style:min-row-height="6.641cm" fo:keep-together="auto"/>
    </style:style>
    <style:style style:name="表格4.A2" style:family="table-cell">
      <style:table-cell-properties fo:padding-left="0.191cm" fo:padding-right="0.191cm" fo:padding-top="0cm" fo:padding-bottom="0cm" fo:border="2.25pt solid #000000"/>
    </style:style>
    <style:style style:name="表格4.B2" style:family="table-cell">
      <style:table-cell-properties fo:padding-left="0.191cm" fo:padding-right="0.191cm" fo:padding-top="0cm" fo:padding-bottom="0cm" fo:border="2.25pt solid #000000"/>
    </style:style>
    <style:style style:name="表格1" style:family="table">
      <style:table-properties style:width="12.973cm" style:rel-width="100%" fo:margin-top="0cm" fo:margin-bottom="0cm" table:align="center" style:writing-mode="page"/>
    </style:style>
    <style:style style:name="表格1.A" style:family="table-column">
      <style:table-column-properties style:column-width="1.379cm" style:rel-column-width="6966*"/>
    </style:style>
    <style:style style:name="表格1.B" style:family="table-column">
      <style:table-column-properties style:column-width="1.254cm" style:rel-column-width="6331*"/>
    </style:style>
    <style:style style:name="表格1.C" style:family="table-column">
      <style:table-column-properties style:column-width="1.252cm" style:rel-column-width="6330*"/>
    </style:style>
    <style:style style:name="表格1.D" style:family="table-column">
      <style:table-column-properties style:column-width="1.254cm" style:rel-column-width="6337*"/>
    </style:style>
    <style:style style:name="表格1.E" style:family="table-column">
      <style:table-column-properties style:column-width="1.249cm" style:rel-column-width="6305*"/>
    </style:style>
    <style:style style:name="表格1.F" style:family="table-column">
      <style:table-column-properties style:column-width="1.249cm" style:rel-column-width="6311*"/>
    </style:style>
    <style:style style:name="表格1.G" style:family="table-column">
      <style:table-column-properties style:column-width="1.263cm" style:rel-column-width="6377*"/>
    </style:style>
    <style:style style:name="表格1.H" style:family="table-column">
      <style:table-column-properties style:column-width="1.503cm" style:rel-column-width="7595*"/>
    </style:style>
    <style:style style:name="表格1.I" style:family="table-column">
      <style:table-column-properties style:column-width="1.506cm" style:rel-column-width="7609*"/>
    </style:style>
    <style:style style:name="表格1.J" style:family="table-column">
      <style:table-column-properties style:column-width="1.064cm" style:rel-column-width="5374*"/>
    </style:style>
    <style:style style:name="表格1.1" style:family="table-row">
      <style:table-row-properties style:min-row-height="0.624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0.531cm" fo:keep-together="auto"/>
    </style:style>
    <style:style style:name="表格1.3" style:family="table-row">
      <style:table-row-properties style:min-row-height="1.023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G3" style:family="table-cell">
      <style:table-cell-properties style:vertical-align="middle" fo:padding-left="0.191cm" fo:padding-right="0.191cm" fo:padding-top="0cm" fo:padding-bottom="0cm" fo:border="0.5pt solid #000000"/>
    </style:style>
    <style:style style:name="表格1.H3" style:family="table-cell">
      <style:table-cell-properties style:vertical-align="middle" fo:padding-left="0.191cm" fo:padding-right="0.191cm" fo:padding-top="0cm" fo:padding-bottom="0cm" fo:border="0.5pt solid #000000"/>
    </style:style>
    <style:style style:name="表格1.I3" style:family="table-cell">
      <style:table-cell-properties style:vertical-align="middle" fo:padding-left="0.191cm" fo:padding-right="0.191cm" fo:padding-top="0cm" fo:padding-bottom="0cm" fo:border="0.5pt solid #000000"/>
    </style:style>
    <style:style style:name="表格1.J3" style:family="table-cell">
      <style:table-cell-properties style:vertical-align="middle" fo:padding-left="0.191cm" fo:padding-right="0.191cm" fo:padding-top="0cm" fo:padding-bottom="0cm" fo:border="0.5pt solid #000000"/>
    </style:style>
    <style:style style:name="表格1.4" style:family="table-row">
      <style:table-row-properties style:min-row-height="0.988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G4" style:family="table-cell">
      <style:table-cell-properties style:vertical-align="middle" fo:padding-left="0.191cm" fo:padding-right="0.191cm" fo:padding-top="0cm" fo:padding-bottom="0cm" fo:border="0.5pt solid #000000"/>
    </style:style>
    <style:style style:name="表格1.H4" style:family="table-cell">
      <style:table-cell-properties style:vertical-align="middle"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J4" style:family="table-cell">
      <style:table-cell-properties style:vertical-align="middle" fo:padding-left="0.191cm" fo:padding-right="0.191cm" fo:padding-top="0cm" fo:padding-bottom="0cm" fo:border="0.5pt solid #000000"/>
    </style:style>
    <style:style style:name="表格2" style:family="table">
      <style:table-properties style:width="12.866cm" fo:margin-left="0.009cm" fo:margin-top="0cm" fo:margin-bottom="0cm" table:align="left" style:writing-mode="page"/>
    </style:style>
    <style:style style:name="表格2.A" style:family="table-column">
      <style:table-column-properties style:column-width="1.501cm"/>
    </style:style>
    <style:style style:name="表格2.B" style:family="table-column">
      <style:table-column-properties style:column-width="1.418cm"/>
    </style:style>
    <style:style style:name="表格2.C" style:family="table-column">
      <style:table-column-properties style:column-width="1.321cm"/>
    </style:style>
    <style:style style:name="表格2.D" style:family="table-column">
      <style:table-column-properties style:column-width="1.422cm"/>
    </style:style>
    <style:style style:name="表格2.E" style:family="table-column">
      <style:table-column-properties style:column-width="1.408cm"/>
    </style:style>
    <style:style style:name="表格2.F" style:family="table-column">
      <style:table-column-properties style:column-width="1.565cm"/>
    </style:style>
    <style:style style:name="表格2.G" style:family="table-column">
      <style:table-column-properties style:column-width="1.416cm"/>
    </style:style>
    <style:style style:name="表格2.H" style:family="table-column">
      <style:table-column-properties style:column-width="1.42cm"/>
    </style:style>
    <style:style style:name="表格2.I" style:family="table-column">
      <style:table-column-properties style:column-width="1.395cm"/>
    </style:style>
    <style:style style:name="表格2.1" style:family="table-row">
      <style:table-row-properties style:min-row-height="0.222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863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0.5pt solid #000000"/>
    </style:style>
    <style:style style:name="表格2.F2" style:family="table-cell">
      <style:table-cell-properties style:vertical-align="middle" fo:padding-left="0.191cm" fo:padding-right="0.191cm" fo:padding-top="0cm" fo:padding-bottom="0cm" fo:border="0.5pt solid #000000"/>
    </style:style>
    <style:style style:name="表格2.G2" style:family="table-cell">
      <style:table-cell-properties style:vertical-align="middle" fo:padding-left="0.191cm" fo:padding-right="0.191cm" fo:padding-top="0cm" fo:padding-bottom="0cm" fo:border="0.5pt solid #000000"/>
    </style:style>
    <style:style style:name="表格2.H2" style:family="table-cell">
      <style:table-cell-properties style:vertical-align="middle" fo:padding-left="0.191cm" fo:padding-right="0.191cm" fo:padding-top="0cm" fo:padding-bottom="0cm" fo:border="0.5pt solid #000000"/>
    </style:style>
    <style:style style:name="表格2.I2" style:family="table-cell">
      <style:table-cell-properties style:vertical-align="middle" fo:padding-left="0.191cm" fo:padding-right="0.191cm" fo:padding-top="0cm" fo:padding-bottom="0cm" fo:border="0.5pt solid #000000"/>
    </style:style>
    <style:style style:name="表格2.3" style:family="table-row">
      <style:table-row-properties style:min-row-height="0.949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E3" style:family="table-cell">
      <style:table-cell-properties style:vertical-align="middle" fo:padding-left="0.191cm" fo:padding-right="0.191cm" fo:padding-top="0cm" fo:padding-bottom="0cm" fo:border="0.5pt solid #000000"/>
    </style:style>
    <style:style style:name="表格2.F3" style:family="table-cell">
      <style:table-cell-properties style:vertical-align="middle" fo:padding-left="0.191cm" fo:padding-right="0.191cm" fo:padding-top="0cm" fo:padding-bottom="0cm" fo:border="0.5pt solid #000000"/>
    </style:style>
    <style:style style:name="表格2.G3" style:family="table-cell">
      <style:table-cell-properties style:vertical-align="middle" fo:padding-left="0.191cm" fo:padding-right="0.191cm" fo:padding-top="0cm" fo:padding-bottom="0cm" fo:border="0.5pt solid #000000"/>
    </style:style>
    <style:style style:name="表格2.H3" style:family="table-cell">
      <style:table-cell-properties style:vertical-align="middle" fo:padding-left="0.191cm" fo:padding-right="0.191cm" fo:padding-top="0cm" fo:padding-bottom="0cm" fo:border="0.5pt solid #000000"/>
    </style:style>
    <style:style style:name="表格2.I3" style:family="table-cell">
      <style:table-cell-properties style:vertical-align="middle" fo:padding-left="0.191cm" fo:padding-right="0.191cm" fo:padding-top="0cm" fo:padding-bottom="0cm" fo:border="0.5pt solid #000000"/>
    </style:style>
    <style:style style:name="表格3" style:family="table">
      <style:table-properties style:width="12.973cm" style:rel-width="100%" fo:margin-left="0.009cm" fo:margin-top="0cm" fo:margin-bottom="0cm" table:align="left" style:writing-mode="page"/>
    </style:style>
    <style:style style:name="表格3.A" style:family="table-column">
      <style:table-column-properties style:column-width="3.732cm" style:rel-column-width="18854*"/>
    </style:style>
    <style:style style:name="表格3.B" style:family="table-column">
      <style:table-column-properties style:column-width="1.49cm" style:rel-column-width="7530*"/>
    </style:style>
    <style:style style:name="表格3.C" style:family="table-column">
      <style:table-column-properties style:column-width="1.478cm" style:rel-column-width="7464*"/>
    </style:style>
    <style:style style:name="表格3.D" style:family="table-column">
      <style:table-column-properties style:column-width="1.503cm" style:rel-column-width="7596*"/>
    </style:style>
    <style:style style:name="表格3.E" style:family="table-column">
      <style:table-column-properties style:column-width="1.792cm" style:rel-column-width="9057*"/>
    </style:style>
    <style:style style:name="表格3.F" style:family="table-column">
      <style:table-column-properties style:column-width="1.489cm" style:rel-column-width="7523*"/>
    </style:style>
    <style:style style:name="表格3.G" style:family="table-column">
      <style:table-column-properties style:column-width="1.487cm" style:rel-column-width="7511*"/>
    </style:style>
    <style:style style:name="表格3.1" style:family="table-row">
      <style:table-row-properties style:min-row-height="0.824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 style:family="table-row">
      <style:table-row-properties style:min-row-height="0.674cm" fo:keep-together="auto"/>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3.G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F4" style:family="table-cell">
      <style:table-cell-properties style:vertical-align="middle" fo:padding-left="0.191cm" fo:padding-right="0.191cm" fo:padding-top="0cm" fo:padding-bottom="0cm" fo:border="0.5pt solid #000000"/>
    </style:style>
    <style:style style:name="表格3.G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F5" style:family="table-cell">
      <style:table-cell-properties style:vertical-align="middle" fo:padding-left="0.191cm" fo:padding-right="0.191cm" fo:padding-top="0cm" fo:padding-bottom="0cm" fo:border="0.5pt solid #000000"/>
    </style:style>
    <style:style style:name="表格3.G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F6" style:family="table-cell">
      <style:table-cell-properties style:vertical-align="middle" fo:padding-left="0.191cm" fo:padding-right="0.191cm" fo:padding-top="0cm" fo:padding-bottom="0cm" fo:border="0.5pt solid #000000"/>
    </style:style>
    <style:style style:name="表格3.G6"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E7" style:family="table-cell">
      <style:table-cell-properties style:vertical-align="middle" fo:padding-left="0.191cm" fo:padding-right="0.191cm" fo:padding-top="0cm" fo:padding-bottom="0cm" fo:border="0.5pt solid #000000"/>
    </style:style>
    <style:style style:name="表格3.F7" style:family="table-cell">
      <style:table-cell-properties style:vertical-align="middle" fo:padding-left="0.191cm" fo:padding-right="0.191cm" fo:padding-top="0cm" fo:padding-bottom="0cm" fo:border="0.5pt solid #000000"/>
    </style:style>
    <style:style style:name="表格3.G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D8" style:family="table-cell">
      <style:table-cell-properties style:vertical-align="middle" fo:padding-left="0.191cm" fo:padding-right="0.191cm" fo:padding-top="0cm" fo:padding-bottom="0cm" fo:border="0.5pt solid #000000"/>
    </style:style>
    <style:style style:name="表格3.E8" style:family="table-cell">
      <style:table-cell-properties style:vertical-align="middle" fo:padding-left="0.191cm" fo:padding-right="0.191cm" fo:padding-top="0cm" fo:padding-bottom="0cm" fo:border="0.5pt solid #000000"/>
    </style:style>
    <style:style style:name="表格3.F8" style:family="table-cell">
      <style:table-cell-properties style:vertical-align="middle" fo:padding-left="0.191cm" fo:padding-right="0.191cm" fo:padding-top="0cm" fo:padding-bottom="0cm" fo:border="0.5pt solid #000000"/>
    </style:style>
    <style:style style:name="表格3.G8" style:family="table-cell">
      <style:table-cell-properties style:vertical-align="middle" fo:padding-left="0.191cm" fo:padding-right="0.191cm" fo:padding-top="0cm" fo:padding-bottom="0cm" fo:border="0.5pt solid #000000"/>
    </style:style>
    <style:style style:name="表格3.A9" style:family="table-cell">
      <style:table-cell-properties style:vertical-align="middle"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D9" style:family="table-cell">
      <style:table-cell-properties style:vertical-align="middle" fo:padding-left="0.191cm" fo:padding-right="0.191cm" fo:padding-top="0cm" fo:padding-bottom="0cm" fo:border="0.5pt solid #000000"/>
    </style:style>
    <style:style style:name="表格3.E9" style:family="table-cell">
      <style:table-cell-properties style:vertical-align="middle" fo:padding-left="0.191cm" fo:padding-right="0.191cm" fo:padding-top="0cm" fo:padding-bottom="0cm" fo:border="0.5pt solid #000000"/>
    </style:style>
    <style:style style:name="表格3.F9" style:family="table-cell">
      <style:table-cell-properties style:vertical-align="middle" fo:padding-left="0.191cm" fo:padding-right="0.191cm" fo:padding-top="0cm" fo:padding-bottom="0cm" fo:border="0.5pt solid #000000"/>
    </style:style>
    <style:style style:name="表格3.G9" style:family="table-cell">
      <style:table-cell-properties style:vertical-align="middle" fo:padding-left="0.191cm" fo:padding-right="0.191cm" fo:padding-top="0cm" fo:padding-bottom="0cm" fo:border="0.5pt solid #000000"/>
    </style:style>
    <style:style style:name="P1" style:family="paragraph" style:parent-style-name="_30_00-單位標" style:master-page-name="Standard">
      <style:paragraph-properties fo:margin-top="0.219cm" fo:margin-bottom="0.365cm" style:contextual-spacing="false" fo:line-height="0.635cm" style:page-number="590" loext:margin-left="0.3ic" loext:margin-right="0.3ic"/>
    </style:style>
    <style:style style:name="P2" style:family="paragraph" style:parent-style-name="Standard_20__28_WW_29_">
      <style:paragraph-properties fo:margin-left="0.212cm" fo:margin-right="0.212cm" fo:line-height="0.564cm" fo:text-align="center" style:justify-single-word="false" style:punctuation-wrap="hanging" style:snap-to-layout-grid="false"/>
    </style:style>
    <style:style style:name="P3" style:family="paragraph" style:parent-style-name="Standard_20__28_WW_29_">
      <style:paragraph-properties fo:margin-left="0.494cm" fo:line-height="0.564cm" fo:text-align="center" style:justify-single-word="false" fo:text-indent="-0.494cm" style:auto-text-indent="false" style:punctuation-wrap="hanging" style:snap-to-layout-grid="false"/>
    </style:style>
    <style:style style:name="P4" style:family="paragraph" style:parent-style-name="_30_01-一">
      <style:paragraph-properties fo:line-height="0.635cm" fo:hyphenation-ladder-count="no-limit" fo:hyphenation-keep="page" loext:hyphenation-keep-type="column" loext:hyphenation-keep-line="false" style:auto-text-indent="false" style:vertical-align="auto" loext:margin-left="2.65ic" loext:margin-right="0.5ic" loext:text-indent="-2.15ic"/>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30_01-一">
      <style:paragraph-properties fo:line-height="0.635cm" fo:hyphenation-ladder-count="no-limit" fo:hyphenation-keep="page" loext:hyphenation-keep-type="column" loext:hyphenation-keep-line="false" style:auto-text-indent="false" style:vertical-align="auto" loext:margin-left="3.24ic" loext:margin-right="0.5ic" loext:text-indent="-2.25ic"/>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_20__28_WW_29_">
      <style:paragraph-properties fo:margin-left="1.566cm" fo:margin-right="0.009cm" fo:line-height="0.635cm" fo:text-align="justify" style:justify-single-word="false" fo:text-indent="-0.931cm" style:auto-text-indent="false" style:snap-to-layout-grid="false"/>
      <style:text-properties style:font-name="標楷體" style:font-name-asian="標楷體1" style:font-name-complex="標楷體1"/>
    </style:style>
    <style:style style:name="P7" style:family="paragraph" style:parent-style-name="Standard_20__28_WW_29_">
      <style:paragraph-properties fo:margin-right="0.009cm" fo:line-height="0.635cm" fo:text-align="justify" style:justify-single-word="false" style:snap-to-layout-grid="false"/>
      <style:text-properties style:font-name="標楷體" style:font-name-asian="標楷體1" style:font-name-complex="標楷體1"/>
    </style:style>
    <style:style style:name="P8" style:family="paragraph" style:parent-style-name="Body_20_Text_20_Indent_20_2">
      <style:paragraph-properties fo:margin-left="1.693cm" fo:margin-right="0.009cm" fo:line-height="0.635cm" fo:text-indent="-0.847cm" style:auto-text-indent="false" style:punctuation-wrap="hanging"/>
      <style:text-properties style:use-window-font-color="true" loext:opacity="0%" style:font-name="標楷體" fo:font-size="12pt" style:font-size-asian="12pt" style:font-name-complex="標楷體1"/>
    </style:style>
    <style:style style:name="P9" style:family="paragraph" style:parent-style-name="Body_20_Text_20_Indent_20_2">
      <style:paragraph-properties fo:margin-left="0cm" fo:margin-right="0.009cm" fo:line-height="0.635cm" fo:text-indent="0cm" style:auto-text-indent="false" style:punctuation-wrap="hanging"/>
      <style:text-properties style:use-window-font-color="true" loext:opacity="0%" style:font-name="標楷體" fo:font-size="12pt" style:font-size-asian="12pt" style:font-name-complex="標楷體1"/>
    </style:style>
    <style:style style:name="P10" style:family="paragraph" style:parent-style-name="Standard_20__28_WW_29_">
      <style:paragraph-properties fo:margin-left="1.566cm" fo:margin-right="0.212cm" fo:line-height="0.635cm" fo:text-align="justify" style:justify-single-word="false" fo:text-indent="-0.931cm" style:auto-text-indent="false" style:snap-to-layout-grid="false"/>
      <style:text-properties style:font-name="標楷體" style:font-name-asian="標楷體1" style:font-name-complex="標楷體1"/>
    </style:style>
    <style:style style:name="P11" style:family="paragraph" style:parent-style-name="Standard_20__28_WW_29_">
      <style:paragraph-properties fo:margin-right="0.212cm" fo:line-height="0.635cm" fo:text-align="justify" style:justify-single-word="false" style:snap-to-layout-grid="false"/>
      <style:text-properties style:font-name="標楷體" style:font-name-asian="標楷體1" style:font-name-complex="標楷體1"/>
    </style:style>
    <style:style style:name="P12" style:family="paragraph" style:parent-style-name="Standard_20__28_WW_29_">
      <style:paragraph-properties fo:margin-left="1.63cm" fo:margin-right="0.21cm" fo:line-height="0.635cm" fo:text-align="justify" style:justify-single-word="false" fo:text-indent="-1cm" style:auto-text-indent="false" style:snap-to-layout-grid="false"/>
      <style:text-properties style:font-name="標楷體" style:font-name-asian="標楷體1" style:font-name-complex="標楷體1"/>
    </style:style>
    <style:style style:name="P13" style:family="paragraph" style:parent-style-name="Standard_20__28_WW_29_">
      <style:paragraph-properties fo:margin-right="0.21cm" fo:line-height="0.635cm" fo:text-align="justify" style:justify-single-word="false" style:snap-to-layout-grid="false"/>
      <style:text-properties style:font-name="標楷體" style:font-name-asian="標楷體1" style:font-name-complex="標楷體1"/>
    </style:style>
    <style:style style:name="P14" style:family="paragraph" style:parent-style-name="_30_01-一">
      <style:paragraph-properties fo:line-height="0.635cm" fo:hyphenation-ladder-count="no-limit" fo:hyphenation-keep="page" loext:hyphenation-keep-type="column" loext:hyphenation-keep-line="false" style:auto-text-indent="false" style:vertical-align="auto" loext:margin-left="3.29ic" loext:margin-right="0.5ic" loext:text-indent="-2.3ic"/>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_30_01-一">
      <style:paragraph-properties fo:line-height="0.635cm" fo:hyphenation-ladder-count="no-limit" fo:hyphenation-keep="page" loext:hyphenation-keep-type="column" loext:hyphenation-keep-line="false" style:auto-text-indent="false" style:vertical-align="auto" loext:margin-left="3.24ic" loext:margin-right="0.5ic" loext:text-indent="-2.25ic"/>
      <style:text-properties style:letter-kerning="true" style:font-name-complex="Times New Roman1" fo:hyphenate="true" fo:hyphenation-remain-char-count="2" fo:hyphenation-push-char-count="2" loext:hyphenation-no-caps="false" loext:hyphenation-no-last-word="false" loext:hyphenation-word-char-count="5" loext:hyphenation-zone="no-limit"/>
    </style:style>
    <style:style style:name="P16" style:family="paragraph" style:parent-style-name="Standard_20__28_WW_29_">
      <style:paragraph-properties fo:margin-left="1.529cm" fo:margin-right="0.21cm" fo:line-height="0.635cm" fo:text-align="justify" style:justify-single-word="false" fo:text-indent="-0.9cm" style:auto-text-indent="false" style:snap-to-layout-grid="false"/>
      <style:text-properties style:font-name="標楷體" style:font-name-asian="標楷體1"/>
    </style:style>
    <style:style style:name="P17" style:family="paragraph" style:parent-style-name="Body_20_Text_20_Indent_20_2">
      <style:paragraph-properties fo:margin-left="0.263cm" fo:margin-right="0.212cm" fo:line-height="0.635cm" fo:text-indent="-0.012cm" style:auto-text-indent="false" style:punctuation-wrap="hanging"/>
      <style:text-properties style:use-window-font-color="true" loext:opacity="0%" style:font-name="標楷體" fo:font-size="12pt" style:font-size-asian="12pt" style:font-name-complex="標楷體1"/>
    </style:style>
    <style:style style:name="P18" style:family="paragraph" style:parent-style-name="Body_20_Text_20_Indent_20_2">
      <style:paragraph-properties fo:margin-left="1.693cm" fo:margin-right="0.212cm" fo:line-height="0.635cm" fo:text-indent="-0.847cm" style:auto-text-indent="false" style:punctuation-wrap="hanging"/>
      <style:text-properties style:use-window-font-color="true" loext:opacity="0%" style:font-name="標楷體" fo:font-size="12pt" style:font-size-asian="12pt" style:font-name-complex="標楷體1"/>
    </style:style>
    <style:style style:name="P19" style:family="paragraph" style:parent-style-name="Body_20_Text_20_Indent_20_2">
      <style:paragraph-properties fo:margin-left="1.693cm" fo:margin-right="-0.203cm" fo:line-height="0.635cm" fo:text-indent="-0.847cm" style:auto-text-indent="false" style:punctuation-wrap="hanging"/>
      <style:text-properties style:use-window-font-color="true" loext:opacity="0%" style:font-name="標楷體" fo:font-size="12pt" style:font-size-asian="12pt" style:font-name-complex="標楷體1"/>
    </style:style>
    <style:style style:name="P20" style:family="paragraph" style:parent-style-name="Body_20_Text_20_Indent_20_2">
      <style:paragraph-properties fo:margin-left="0cm" fo:margin-right="-0.203cm" fo:line-height="0.635cm" fo:text-indent="0cm" style:auto-text-indent="false" style:punctuation-wrap="hanging"/>
      <style:text-properties style:use-window-font-color="true" loext:opacity="0%" style:font-name="標楷體" fo:font-size="12pt" style:font-size-asian="12pt" style:font-name-complex="標楷體1"/>
    </style:style>
    <style:style style:name="P21" style:family="paragraph" style:parent-style-name="Body_20_Text_20_Indent_20_2">
      <style:paragraph-properties fo:margin-left="0cm" fo:margin-right="0.212cm" fo:line-height="0.635cm" fo:text-indent="0cm" style:auto-text-indent="false" style:punctuation-wrap="hanging"/>
      <style:text-properties style:use-window-font-color="true" loext:opacity="0%" style:font-name="標楷體" fo:font-size="12pt" style:font-size-asian="12pt" style:font-name-complex="標楷體1"/>
    </style:style>
    <style:style style:name="P22" style:family="paragraph" style:parent-style-name="_30_01-一">
      <style:paragraph-properties fo:margin-left="1.693cm" fo:margin-right="0.212cm" fo:line-height="0.635cm" fo:text-indent="-0.847cm" style:auto-text-indent="false" style:punctuation-wrap="hanging"/>
    </style:style>
    <style:style style:name="P23" style:family="paragraph" style:parent-style-name="_30_01-一">
      <style:paragraph-properties fo:margin-left="0.529cm" fo:margin-right="0.212cm" fo:line-height="0.635cm" fo:text-align="left" style:justify-single-word="false" fo:text-indent="-0.353cm" style:auto-text-indent="false" style:punctuation-wrap="hanging"/>
    </style:style>
    <style:style style:name="P24" style:family="paragraph" style:parent-style-name="_30_01-一">
      <style:paragraph-properties fo:margin-left="1.7cm" fo:margin-right="0.21cm" fo:line-height="0.635cm" fo:text-indent="-0.85cm" style:auto-text-indent="false" style:punctuation-wrap="hanging"/>
    </style:style>
    <style:style style:name="P25" style:family="paragraph" style:parent-style-name="Standard_20__28_WW_29_">
      <style:paragraph-properties fo:margin-left="1.559cm" fo:margin-right="0.21cm" fo:line-height="0.635cm" fo:text-align="justify" style:justify-single-word="false" fo:text-indent="-0.93cm" style:auto-text-indent="false" style:snap-to-layout-grid="false"/>
      <style:text-properties style:font-name="標楷體" style:font-name-asian="標楷體1" style:font-name-complex="標楷體1"/>
    </style:style>
    <style:style style:name="P26" style:family="paragraph" style:parent-style-name="_30_01-一">
      <style:paragraph-properties fo:line-height="0.635cm" fo:hyphenation-ladder-count="no-limit" fo:hyphenation-keep="page" loext:hyphenation-keep-type="column" loext:hyphenation-keep-line="false" style:auto-text-indent="false" style:vertical-align="auto" loext:margin-left="3.24ic" loext:margin-right="0.5ic" loext:text-indent="-2.25ic"/>
      <style:text-properties officeooo:paragraph-rsid="002120dd" style:letter-kerning="true" style:font-name-complex="Times New Roman1" fo:hyphenate="true" fo:hyphenation-remain-char-count="2" fo:hyphenation-push-char-count="2" loext:hyphenation-no-caps="false" loext:hyphenation-no-last-word="false" loext:hyphenation-word-char-count="5" loext:hyphenation-zone="no-limit"/>
    </style:style>
    <style:style style:name="P27" style:family="paragraph" style:parent-style-name="_30_01-一">
      <style:paragraph-properties fo:margin-left="1.693cm" fo:margin-right="0.088cm" fo:line-height="0.635cm" fo:text-indent="-0.353cm" style:auto-text-indent="false" style:punctuation-wrap="hanging"/>
    </style:style>
    <style:style style:name="P28" style:family="paragraph" style:parent-style-name="_30_01-一">
      <style:paragraph-properties fo:margin-left="0cm" fo:margin-right="0.212cm" fo:line-height="0.635cm" fo:text-indent="0cm" style:auto-text-indent="false" style:punctuation-wrap="hanging"/>
    </style:style>
    <style:style style:name="P29" style:family="paragraph" style:parent-style-name="_30_01-一">
      <style:paragraph-properties fo:line-height="0.635cm" fo:hyphenation-ladder-count="no-limit" fo:hyphenation-keep="page" loext:hyphenation-keep-type="column" loext:hyphenation-keep-line="false" style:auto-text-indent="false" style:vertical-align="auto" loext:margin-left="4.49ic" loext:margin-right="0.5ic" loext:text-indent="-3.5ic"/>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_30_01-一">
      <style:paragraph-properties fo:margin-left="1.145cm" fo:margin-right="0.046cm" fo:line-height="0.635cm" fo:hyphenation-ladder-count="no-limit" fo:hyphenation-keep="page" loext:hyphenation-keep-type="column" loext:hyphenation-keep-line="false" fo:text-indent="-0.933cm" style:auto-text-indent="false" style:vertical-align="auto"/>
      <style:text-properties fo:font-weight="bold" style:font-weight-asian="bold" style:font-weight-complex="bold" fo:hyphenate="true" fo:hyphenation-remain-char-count="2" fo:hyphenation-push-char-count="2" loext:hyphenation-no-caps="false" loext:hyphenation-no-last-word="false" loext:hyphenation-word-char-count="5" loext:hyphenation-zone="no-limit"/>
    </style:style>
    <style:style style:name="P31" style:family="paragraph" style:parent-style-name="_30_01-一">
      <style:paragraph-properties fo:margin-left="0cm" fo:margin-right="0.046cm" fo:line-height="0.635cm" fo:hyphenation-ladder-count="no-limit" fo:hyphenation-keep="page" loext:hyphenation-keep-type="column" loext:hyphenation-keep-line="false" fo:text-indent="0cm" style:auto-text-indent="false" style:vertical-align="auto"/>
      <style:text-properties fo:font-weight="bold" style:font-weight-asian="bold" style:font-weight-complex="bold" fo:hyphenate="true" fo:hyphenation-remain-char-count="2" fo:hyphenation-push-char-count="2" loext:hyphenation-no-caps="false" loext:hyphenation-no-last-word="false" loext:hyphenation-word-char-count="5" loext:hyphenation-zone="no-limit"/>
    </style:style>
    <style:style style:name="P32" style:family="paragraph" style:parent-style-name="_30_01-一">
      <style:paragraph-properties fo:margin-right="0.049cm" fo:line-height="0.635cm" fo:hyphenation-ladder-count="no-limit" fo:hyphenation-keep="page" loext:hyphenation-keep-type="column" loext:hyphenation-keep-line="false" style:auto-text-indent="false" style:vertical-align="auto" loext:margin-left="4ic" loext:text-indent="-3ic"/>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_30_01-一">
      <style:paragraph-properties fo:margin-right="0.046cm" fo:line-height="0.635cm" fo:hyphenation-ladder-count="no-limit" fo:hyphenation-keep="page" loext:hyphenation-keep-type="column" loext:hyphenation-keep-line="false" style:auto-text-indent="false" style:vertical-align="auto" loext:margin-left="3.95ic" loext:text-indent="-2.95ic"/>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標1">
      <style:paragraph-properties fo:margin-left="0cm" fo:text-indent="-0.85cm" style:auto-text-indent="false" style:punctuation-wrap="hanging" style:snap-to-layout-grid="false"/>
      <style:text-properties fo:font-size="12pt" style:font-size-asian="12pt" style:font-size-complex="12pt"/>
    </style:style>
    <style:style style:name="P35" style:family="paragraph" style:parent-style-name="Standard">
      <style:paragraph-properties fo:line-height="0.635cm" fo:text-align="justify" style:justify-single-word="false" style:punctuation-wrap="hanging" style:snap-to-layout-grid="false" loext:margin-left="0.3ic"/>
    </style:style>
    <style:style style:name="P36" style:family="paragraph" style:parent-style-name="Standard">
      <style:paragraph-properties fo:margin-left="0.127cm" fo:line-height="0.635cm" fo:text-align="justify" style:justify-single-word="false" style:punctuation-wrap="hanging" style:snap-to-layout-grid="false"/>
    </style:style>
    <style:style style:name="P37" style:family="paragraph" style:parent-style-name="表左1.">
      <style:paragraph-properties fo:line-height="0.635cm" style:auto-text-indent="false" style:snap-to-layout-grid="false" loext:margin-left="1.5ic" loext:margin-right="0.5ic" loext:text-indent="-1ic"/>
    </style:style>
    <style:style style:name="P38" style:family="paragraph" style:parent-style-name="Standard">
      <style:paragraph-properties fo:line-height="0.635cm" fo:text-align="justify" style:justify-single-word="false" style:punctuation-wrap="hanging" style:snap-to-layout-grid="false"/>
      <style:text-properties style:font-name="標楷體" style:font-name-asian="標楷體1" style:font-name-complex="Times New Roman1" style:language-complex="ar" style:country-complex="SA"/>
    </style:style>
    <style:style style:name="P39" style:family="paragraph" style:parent-style-name="Standard">
      <style:paragraph-properties fo:line-height="0.635cm" fo:text-align="justify" style:justify-single-word="false" style:punctuation-wrap="hanging" style:snap-to-layout-grid="false"/>
      <style:text-properties style:font-name="標楷體" style:font-name-asian="標楷體1" style:font-name-complex="Times New Roman1"/>
    </style:style>
    <style:style style:name="P40" style:family="paragraph" style:parent-style-name="Standard">
      <style:paragraph-properties fo:margin-left="0.538cm" fo:line-height="0.635cm" fo:text-align="justify" style:justify-single-word="false" fo:text-indent="-0.496cm" style:auto-text-indent="false" style:punctuation-wrap="hanging" style:snap-to-layout-grid="false"/>
      <style:text-properties style:font-name="標楷體" style:font-name-asian="標楷體1" style:font-name-complex="Times New Roman1"/>
    </style:style>
    <style:style style:name="P41" style:family="paragraph" style:parent-style-name="_40_小標">
      <style:paragraph-properties fo:margin-left="0cm" fo:margin-right="0cm" fo:text-align="justify" style:justify-single-word="false" style:snap-to-layout-grid="false"/>
      <style:text-properties fo:font-size="12pt" style:font-size-asian="12pt" style:font-name-complex="Times New Roman1" style:font-size-complex="12pt"/>
    </style:style>
    <style:style style:name="P42" style:family="paragraph" style:parent-style-name="Standard_20__28_WW_29_">
      <style:paragraph-properties fo:line-height="0.635cm" style:auto-text-indent="false" style:snap-to-layout-grid="false" loext:text-indent="0.3ic"/>
    </style:style>
    <style:style style:name="P43" style:family="paragraph" style:parent-style-name="Standard">
      <style:paragraph-properties fo:line-height="0.635cm" fo:text-align="justify" style:justify-single-word="false" style:punctuation-wrap="hanging" style:snap-to-layout-grid="false" loext:margin-left="0.3ic"/>
      <style:text-properties style:font-name="標楷體" style:font-name-asian="標楷體1" style:font-name-complex="Times New Roman1" style:language-complex="ar" style:country-complex="SA"/>
    </style:style>
    <style:style style:name="P44" style:family="paragraph" style:parent-style-name="Standard">
      <style:paragraph-properties fo:line-height="0.635cm" fo:text-align="justify" style:justify-single-word="false" style:auto-text-indent="false" style:punctuation-wrap="hanging" style:snap-to-layout-grid="false" loext:margin-left="1.3ic" loext:text-indent="-1.17ic"/>
    </style:style>
    <style:style style:name="P45" style:family="paragraph" style:parent-style-name="Standard">
      <style:paragraph-properties fo:line-height="0.635cm" fo:text-align="justify" style:justify-single-word="false" style:auto-text-indent="false" style:punctuation-wrap="hanging" style:snap-to-layout-grid="false" loext:margin-left="1.31ic" loext:text-indent="-1.18ic"/>
    </style:style>
    <style:style style:name="P46" style:family="paragraph" style:parent-style-name="Standard">
      <style:paragraph-properties fo:line-height="0.635cm" fo:text-align="justify" style:justify-single-word="false" style:auto-text-indent="false" style:punctuation-wrap="hanging" style:snap-to-layout-grid="false" loext:margin-left="1.31ic" loext:text-indent="-1.18ic"/>
      <style:text-properties style:font-name="標楷體" style:font-name-asian="標楷體1"/>
    </style:style>
    <style:style style:name="P47" style:family="paragraph" style:parent-style-name="Standard">
      <style:paragraph-properties fo:line-height="0.635cm" fo:text-align="justify" style:justify-single-word="false" fo:orphans="2" fo:widows="2" fo:hyphenation-ladder-count="no-limit" fo:hyphenation-keep="page" loext:hyphenation-keep-type="column" loext:hyphenation-keep-line="false" style:auto-text-indent="false" style:vertical-align="auto" style:snap-to-layout-grid="false" loext:margin-left="3ic" loext:margin-right="0.5ic" loext:text-indent="-1.5ic"/>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表左1.">
      <style:paragraph-properties fo:line-height="0.635cm" style:auto-text-indent="false" style:snap-to-layout-grid="false" loext:margin-left="1.49ic" loext:margin-right="0.5ic" loext:text-indent="-0.18ic"/>
    </style:style>
    <style:style style:name="P49" style:family="paragraph" style:parent-style-name="Standard">
      <style:paragraph-properties fo:line-height="0.635cm" fo:text-align="justify" style:justify-single-word="false" fo:orphans="2" fo:widows="2" fo:hyphenation-ladder-count="no-limit" fo:hyphenation-keep="page" loext:hyphenation-keep-type="column" loext:hyphenation-keep-line="false" style:auto-text-indent="false" style:vertical-align="auto" style:snap-to-layout-grid="false" loext:margin-right="0.5ic" loext:text-indent="0.72ic"/>
      <style:text-properties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line-height="0.635cm" fo:text-align="justify" style:justify-single-word="false" fo:orphans="2" fo:widows="2" fo:hyphenation-ladder-count="no-limit" fo:hyphenation-keep="page" loext:hyphenation-keep-type="column" loext:hyphenation-keep-line="false" style:auto-text-indent="false" style:vertical-align="auto" style:snap-to-layout-grid="false" loext:margin-left="2.83ic" loext:margin-right="0.5ic" loext:text-indent="-1.5ic"/>
      <style:text-properties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line-height="0.635cm" fo:text-align="justify" style:justify-single-word="false" fo:orphans="2" fo:widows="2" fo:hyphenation-ladder-count="no-limit" fo:hyphenation-keep="page" loext:hyphenation-keep-type="column" loext:hyphenation-keep-line="false" style:auto-text-indent="false" style:vertical-align="auto" style:snap-to-layout-grid="false" loext:margin-left="4.1ic" loext:margin-right="0.5ic" loext:text-indent="-1ic"/>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line-height="0.635cm" fo:text-align="justify" style:justify-single-word="false" fo:orphans="2" fo:widows="2" fo:hyphenation-ladder-count="no-limit" fo:hyphenation-keep="page" loext:hyphenation-keep-type="column" loext:hyphenation-keep-line="false" style:auto-text-indent="false" style:vertical-align="auto" style:snap-to-layout-grid="false" loext:margin-left="4.09ic" loext:margin-right="0.5ic" loext:text-indent="-1ic"/>
      <style:text-properties fo:hyphenate="true" fo:hyphenation-remain-char-count="2" fo:hyphenation-push-char-count="2" loext:hyphenation-no-caps="false" loext:hyphenation-no-last-word="false" loext:hyphenation-word-char-count="5" loext:hyphenation-zone="no-limit"/>
    </style:style>
    <style:style style:name="P53" style:family="paragraph" style:parent-style-name="表左1.">
      <style:paragraph-properties fo:margin-left="0cm" fo:line-height="0.635cm" style:auto-text-indent="false" style:snap-to-layout-grid="false" loext:margin-right="0.5ic" loext:text-indent="-1ic"/>
    </style:style>
    <style:style style:name="P54" style:family="paragraph" style:parent-style-name="Standard">
      <style:paragraph-properties fo:line-height="0.635cm" fo:text-align="justify" style:justify-single-word="false" fo:orphans="2" fo:widows="2" fo:hyphenation-ladder-count="no-limit" fo:hyphenation-keep="page" loext:hyphenation-keep-type="column" loext:hyphenation-keep-line="false" style:auto-text-indent="false" style:vertical-align="auto" style:snap-to-layout-grid="false" loext:margin-left="3ic" loext:margin-right="0.5ic" loext:text-indent="-1.5ic"/>
      <style:text-properties style:font-name-complex="Times New Roman1" fo:hyphenate="true" fo:hyphenation-remain-char-count="2" fo:hyphenation-push-char-count="2" loext:hyphenation-no-caps="false" loext:hyphenation-no-last-word="false" loext:hyphenation-word-char-count="5" loext:hyphenation-zone="no-limit"/>
    </style:style>
    <style:style style:name="P55" style:family="paragraph" style:parent-style-name="表左1.">
      <style:paragraph-properties fo:line-height="0.635cm" style:auto-text-indent="false" style:snap-to-layout-grid="false" loext:margin-left="1.5ic" loext:margin-right="0.5ic" loext:text-indent="-1ic"/>
      <style:text-properties style:font-name="標楷體" fo:font-size="12pt" style:font-name-asian="標楷體1" style:font-size-asian="12pt"/>
    </style:style>
    <style:style style:name="P56" style:family="paragraph" style:parent-style-name="表左1.">
      <style:paragraph-properties fo:line-height="0.635cm" fo:text-indent="-0.002cm" style:auto-text-indent="false" style:snap-to-layout-grid="false" loext:margin-left="0.38ic" loext:margin-right="0.5ic"/>
    </style:style>
    <style:style style:name="P57" style:family="paragraph" style:parent-style-name="表左1.">
      <style:paragraph-properties fo:line-height="0.635cm" fo:text-indent="-0.002cm" style:auto-text-indent="false" style:snap-to-layout-grid="false" loext:margin-left="0.38ic" loext:margin-right="0.5ic"/>
      <style:text-properties style:font-name="標楷體" fo:font-size="12pt" style:font-name-asian="標楷體1" style:font-size-asian="12pt"/>
    </style:style>
    <style:style style:name="P58" style:family="paragraph" style:parent-style-name="Standard">
      <style:paragraph-properties fo:margin-left="2.004cm" fo:line-height="0.635cm" fo:text-align="center" style:justify-single-word="false" fo:text-indent="-0.933cm" style:auto-text-indent="false" style:snap-to-layout-grid="false">
        <style:tab-stops>
          <style:tab-stop style:position="1.501cm"/>
        </style:tab-stops>
      </style:paragraph-properties>
    </style:style>
    <style:style style:name="P59" style:family="paragraph" style:parent-style-name="Standard">
      <style:paragraph-properties fo:line-height="0.635cm" fo:text-align="center" style:justify-single-word="false" fo:orphans="2" fo:widows="2" style:snap-to-layout-grid="false"/>
    </style:style>
    <style:style style:name="P60" style:family="paragraph" style:parent-style-name="_40_小標">
      <style:paragraph-properties fo:margin-left="0cm" fo:margin-right="0cm" fo:text-align="center" style:justify-single-word="false" style:snap-to-layout-grid="false"/>
    </style:style>
    <style:style style:name="P61" style:family="paragraph" style:parent-style-name="Standard">
      <style:paragraph-properties fo:line-height="0.635cm" fo:text-align="center" style:justify-single-word="false" style:snap-to-layout-grid="false"/>
    </style:style>
    <style:style style:name="P62" style:family="paragraph" style:parent-style-name="_40_小標">
      <style:paragraph-properties fo:margin-left="-0.208cm" fo:margin-right="-0.191cm" fo:text-align="center" style:justify-single-word="false" fo:text-indent="-0.004cm" style:auto-text-indent="false" style:snap-to-layout-grid="false"/>
    </style:style>
    <style:style style:name="P63" style:family="paragraph" style:parent-style-name="_40_小標">
      <style:paragraph-properties fo:margin-left="0cm" fo:margin-right="-0.191cm" style:snap-to-layout-grid="false"/>
    </style:style>
    <style:style style:name="P64" style:family="paragraph" style:parent-style-name="_40_小標">
      <style:paragraph-properties fo:margin-left="0cm" fo:margin-right="-0.03cm" fo:text-align="center" style:justify-single-word="false" style:snap-to-layout-grid="false"/>
    </style:style>
    <style:style style:name="P65" style:family="paragraph" style:parent-style-name="_40_小標">
      <style:paragraph-properties fo:margin-left="-0.025cm" fo:margin-right="0cm" fo:text-align="right" style:justify-single-word="false" fo:text-indent="-0.275cm" style:auto-text-indent="false" style:snap-to-layout-grid="false"/>
    </style:style>
    <style:style style:name="P66" style:family="paragraph" style:parent-style-name="_40_小標">
      <style:paragraph-properties fo:margin-left="-0.03cm" fo:margin-right="0cm" fo:text-align="right" style:justify-single-word="false" fo:text-indent="-0.318cm" style:auto-text-indent="false" style:snap-to-layout-grid="false"/>
    </style:style>
    <style:style style:name="P67" style:family="paragraph" style:parent-style-name="Standard">
      <style:paragraph-properties fo:line-height="0.635cm" fo:text-align="justify" style:justify-single-word="false" fo:hyphenation-ladder-count="no-limit" fo:hyphenation-keep="page" loext:hyphenation-keep-type="column" loext:hyphenation-keep-line="false" style:auto-text-indent="false" style:vertical-align="auto" style:snap-to-layout-grid="false" loext:margin-left="4ic" loext:margin-right="0.5ic" loext:text-indent="-1ic">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line-height="0.635cm" fo:text-align="justify" style:justify-single-word="false" fo:orphans="2" fo:widows="2" fo:hyphenation-ladder-count="no-limit" fo:hyphenation-keep="page" loext:hyphenation-keep-type="column" loext:hyphenation-keep-line="false" style:vertical-align="auto" style:snap-to-layout-grid="false" loext:margin-left="1.5ic"/>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line-height="0.635cm" fo:text-align="justify" style:justify-single-word="false" fo:hyphenation-ladder-count="no-limit" fo:hyphenation-keep="page" loext:hyphenation-keep-type="column" loext:hyphenation-keep-line="false" style:auto-text-indent="false" style:vertical-align="auto" style:snap-to-layout-grid="false" loext:margin-left="4.2ic" loext:margin-right="0.5ic" loext:text-indent="-1.2ic">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line-height="0.635cm" style:snap-to-layout-grid="false"/>
    </style:style>
    <style:style style:name="P71" style:family="paragraph" style:parent-style-name="_40_小標">
      <style:paragraph-properties fo:margin-left="0cm" fo:margin-right="0cm" style:snap-to-layout-grid="false"/>
    </style:style>
    <style:style style:name="P72" style:family="paragraph" style:parent-style-name="Standard">
      <style:paragraph-properties fo:line-height="0.635cm" style:punctuation-wrap="hanging" style:snap-to-layout-grid="false"/>
    </style:style>
    <style:style style:name="P73" style:family="paragraph" style:parent-style-name="_40_小標">
      <style:paragraph-properties fo:margin-left="0cm" fo:margin-right="0.079cm" fo:text-align="justify" style:justify-single-word="false" style:snap-to-layout-grid="false"/>
      <style:text-properties fo:font-size="12pt" style:font-size-asian="12pt" style:font-name-complex="Times New Roman1" style:font-size-complex="12pt"/>
    </style:style>
    <style:style style:name="P74" style:family="paragraph" style:parent-style-name="標1">
      <style:paragraph-properties fo:margin-left="0cm" fo:text-indent="0cm" style:auto-text-indent="false" style:punctuation-wrap="hanging" style:snap-to-layout-grid="false"/>
      <style:text-properties fo:font-size="12pt" style:font-size-asian="12pt" style:font-size-complex="12pt"/>
    </style:style>
    <style:style style:name="P75" style:family="paragraph" style:parent-style-name="Standard">
      <style:paragraph-properties fo:line-height="0.635cm" fo:text-align="justify" style:justify-single-word="false" fo:orphans="2" fo:widows="2" fo:hyphenation-ladder-count="no-limit" fo:hyphenation-keep="page" loext:hyphenation-keep-type="column" loext:hyphenation-keep-line="false" style:vertical-align="auto" style:snap-to-layout-grid="false" loext:margin-left="1.5ic"/>
      <style:text-properties style:font-name="標楷體" style:letter-kerning="true" style:font-name-asian="標楷體1"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76" style:family="paragraph" style:parent-style-name="表左1.">
      <style:paragraph-properties fo:line-height="0.635cm" style:auto-text-indent="false" style:snap-to-layout-grid="false" loext:margin-left="1.31ic" loext:margin-right="0.5ic" loext:text-indent="-1.18ic"/>
    </style:style>
    <style:style style:name="P77" style:family="paragraph" style:parent-style-name="Standard">
      <style:paragraph-properties fo:margin-left="1cm" fo:line-height="0.635cm" fo:text-align="center" style:justify-single-word="false" fo:orphans="2" fo:widows="2" fo:text-indent="-0.891cm" style:auto-text-indent="false" style:snap-to-layout-grid="false"/>
    </style:style>
    <style:style style:name="P78" style:family="paragraph" style:parent-style-name="Standard">
      <style:paragraph-properties fo:line-height="0.635cm" fo:orphans="2" fo:widows="2" style:snap-to-layout-grid="false"/>
    </style:style>
    <style:style style:name="P79" style:family="paragraph" style:parent-style-name="Standard">
      <style:paragraph-properties fo:line-height="0.635cm" fo:text-align="justify" style:justify-single-word="false" style:auto-text-indent="false" style:punctuation-wrap="hanging" style:snap-to-layout-grid="false" loext:margin-left="1.31ic" loext:text-indent="-1.01ic"/>
      <style:text-properties style:font-name="標楷體" style:font-name-asian="標楷體1" style:font-name-complex="Times New Roman1" style:language-complex="ar" style:country-complex="SA"/>
    </style:style>
    <style:style style:name="P80" style:family="paragraph" style:parent-style-name="Standard">
      <style:paragraph-properties fo:line-height="0.635cm" fo:text-align="justify" style:justify-single-word="false" style:auto-text-indent="false" style:punctuation-wrap="hanging" style:snap-to-layout-grid="false" loext:margin-left="1.31ic" loext:text-indent="-1.01ic"/>
    </style:style>
    <style:style style:name="P81" style:family="paragraph" style:parent-style-name="標1">
      <style:paragraph-properties fo:margin-left="0.176cm" fo:text-indent="0cm" style:auto-text-indent="false" style:punctuation-wrap="hanging" style:snap-to-layout-grid="false"/>
      <style:text-properties fo:font-size="12pt" style:font-size-asian="12pt" style:font-size-complex="12pt"/>
    </style:style>
    <style:style style:name="P82" style:family="paragraph" style:parent-style-name="表左1.">
      <style:paragraph-properties fo:line-height="0.635cm" style:auto-text-indent="false" style:snap-to-layout-grid="false" loext:margin-left="1.31ic" loext:margin-right="0.14ic" loext:text-indent="-1ic"/>
    </style:style>
    <style:style style:name="P83" style:family="paragraph" style:parent-style-name="表左1.">
      <style:paragraph-properties fo:line-height="0.635cm" style:auto-text-indent="false" style:snap-to-layout-grid="false" loext:margin-left="1.5ic" loext:margin-right="0.14ic" loext:text-indent="-1ic"/>
    </style:style>
    <style:style style:name="P84" style:family="paragraph" style:parent-style-name="Standard">
      <style:paragraph-properties fo:line-height="0.635cm" fo:text-align="justify" style:justify-single-word="false" style:auto-text-indent="false" style:punctuation-wrap="hanging" style:snap-to-layout-grid="false" loext:margin-left="1.64ic" loext:text-indent="-1.5ic"/>
    </style:style>
    <style:style style:name="P85" style:family="paragraph" style:parent-style-name="Standard">
      <style:paragraph-properties fo:line-height="0.635cm" fo:text-align="justify" style:justify-single-word="false" style:punctuation-wrap="hanging" style:snap-to-layout-grid="false" loext:margin-left="0.3ic" loext:margin-right="0.14ic"/>
    </style:style>
    <style:style style:name="P86" style:family="paragraph" style:parent-style-name="Standard">
      <style:paragraph-properties fo:line-height="0.635cm" fo:text-align="justify" style:justify-single-word="false" style:punctuation-wrap="hanging" style:snap-to-layout-grid="false" loext:margin-left="0.3ic" loext:margin-right="0.14ic"/>
      <style:text-properties style:font-name="標楷體" style:font-name-asian="標楷體1" style:font-name-complex="Times New Roman1" style:language-complex="ar" style:country-complex="SA"/>
    </style:style>
    <style:style style:name="P87" style:family="paragraph" style:parent-style-name="Standard">
      <style:paragraph-properties fo:line-height="0.635cm" fo:text-align="justify" style:justify-single-word="false" fo:orphans="2" fo:widows="2" fo:hyphenation-ladder-count="no-limit" fo:hyphenation-keep="page" loext:hyphenation-keep-type="column" loext:hyphenation-keep-line="false" style:auto-text-indent="false" style:vertical-align="auto" style:snap-to-layout-grid="false" loext:margin-left="1.49ic" loext:margin-right="0.14ic" loext:text-indent="-1ic"/>
      <style:text-properties fo:hyphenate="true" fo:hyphenation-remain-char-count="2" fo:hyphenation-push-char-count="2" loext:hyphenation-no-caps="false" loext:hyphenation-no-last-word="false" loext:hyphenation-word-char-count="5" loext:hyphenation-zone="no-limit"/>
    </style:style>
    <style:style style:name="P88" style:family="paragraph" style:parent-style-name="標1">
      <style:paragraph-properties fo:margin-left="0cm" fo:text-indent="0cm" style:auto-text-indent="false" style:punctuation-wrap="hanging" style:snap-to-layout-grid="false" loext:margin-right="0.14ic"/>
      <style:text-properties fo:font-size="12pt" style:font-size-asian="12pt" style:font-size-complex="12pt"/>
    </style:style>
    <style:style style:name="P89" style:family="paragraph" style:parent-style-name="表左1.">
      <style:paragraph-properties fo:line-height="0.635cm" style:auto-text-indent="false" style:snap-to-layout-grid="false" loext:margin-left="0.72ic" loext:margin-right="0.14ic" loext:text-indent="-0.1ic"/>
    </style:style>
    <style:style style:name="P90" style:family="paragraph" style:parent-style-name="表左1.">
      <style:paragraph-properties fo:line-height="0.635cm" style:auto-text-indent="false" style:snap-to-layout-grid="false" loext:margin-left="1.5ic" loext:margin-right="0.14ic" loext:text-indent="-1ic"/>
      <style:text-properties style:font-name="標楷體" fo:font-size="12pt" style:font-name-asian="標楷體1" style:font-size-asian="12pt"/>
    </style:style>
    <style:style style:name="P91" style:family="paragraph" style:parent-style-name="標1">
      <style:paragraph-properties fo:margin-left="0.363cm" fo:text-indent="-0.36cm" style:auto-text-indent="false" style:punctuation-wrap="hanging" style:snap-to-layout-grid="false"/>
      <style:text-properties fo:font-size="12pt" style:font-size-asian="12pt" style:font-size-complex="12pt"/>
    </style:style>
    <style:style style:name="P92" style:family="paragraph" style:parent-style-name="表左1.">
      <style:paragraph-properties fo:line-height="0.635cm" fo:text-indent="-0.002cm" style:auto-text-indent="false" style:snap-to-layout-grid="false" loext:margin-left="0.14ic" loext:margin-right="0.14ic"/>
    </style:style>
    <style:style style:name="P93" style:family="paragraph" style:parent-style-name="表左1.">
      <style:paragraph-properties fo:line-height="0.635cm" fo:text-indent="-0.002cm" style:auto-text-indent="false" style:snap-to-layout-grid="false" loext:margin-left="0.14ic" loext:margin-right="0.14ic"/>
      <style:text-properties style:font-name="標楷體" fo:font-size="12pt" style:font-name-asian="標楷體1" style:font-size-asian="12pt"/>
    </style:style>
    <style:style style:name="P94" style:family="paragraph" style:parent-style-name="Standard">
      <style:paragraph-properties fo:line-height="0.635cm" fo:text-align="justify" style:justify-single-word="false" style:auto-text-indent="false" style:punctuation-wrap="hanging" style:snap-to-layout-grid="false" loext:margin-left="1.51ic" loext:text-indent="-1.01ic"/>
    </style:style>
    <style:style style:name="P95" style:family="paragraph" style:parent-style-name="Standard_20__28_WW_29_">
      <style:paragraph-properties fo:margin-right="0.212cm" fo:margin-top="0cm" fo:margin-bottom="0.318cm" style:contextual-spacing="false" fo:line-height="0.635cm" fo:text-align="justify" style:justify-single-word="false" style:snap-to-layout-grid="false"/>
      <style:text-properties style:font-name="標楷體" style:font-name-asian="標楷體1" style:font-name-complex="標楷體1"/>
    </style:style>
    <style:style style:name="T1" style:family="text">
      <style:text-properties style:use-window-font-color="true" loext:opacity="0%" fo:font-size="20pt" style:font-size-asian="20pt" style:font-size-complex="20pt"/>
    </style:style>
    <style:style style:name="T2" style:family="text">
      <style:text-properties style:use-window-font-color="true" loext:opacity="0%" fo:font-size="20pt" style:font-size-asian="20pt" style:font-size-complex="20pt" style:script-type="asian"/>
    </style:style>
    <style:style style:name="T3" style:family="text">
      <style:text-properties style:font-name="標楷體" fo:font-size="14pt" fo:font-weight="bold" style:font-name-asian="標楷體1" style:font-size-asian="14pt" style:font-weight-asian="bold" style:font-name-complex="標楷體1" style:font-size-complex="14pt"/>
    </style:style>
    <style:style style:name="T4" style:family="text">
      <style:text-properties fo:font-weight="bold" style:font-weight-asian="bold" style:font-name-complex="Times New Roman1"/>
    </style:style>
    <style:style style:name="T5" style:family="text">
      <style:text-properties fo:font-weight="bold" style:font-weight-asian="bold" style:font-name-complex="Times New Roman1" style:script-type="asian"/>
    </style:style>
    <style:style style:name="T6" style:family="text">
      <style:text-properties style:letter-kerning="true" style:font-name-complex="Times New Roman1"/>
    </style:style>
    <style:style style:name="T7" style:family="text">
      <style:text-properties style:font-name="標楷體" style:font-name-asian="標楷體1" style:font-name-complex="標楷體1"/>
    </style:style>
    <style:style style:name="T8" style:family="text">
      <style:text-properties style:letter-kerning="true" style:font-name-complex="Times New Roman1" style:script-type="asian"/>
    </style:style>
    <style:style style:name="T9" style:family="text">
      <style:text-properties style:use-window-font-color="true" loext:opacity="0%" style:font-name="標楷體" fo:font-size="12pt" style:font-size-asian="12pt" style:font-name-complex="標楷體1"/>
    </style:style>
    <style:style style:name="T10" style:family="text">
      <style:text-properties fo:font-family="新細明體" style:font-family-generic="roman" style:font-pitch="variable" style:letter-kerning="true" style:font-name-asian="新細明體" style:font-name-complex="Times New Roman1" style:script-type="asian"/>
    </style:style>
    <style:style style:name="T11" style:family="text">
      <style:text-properties style:font-name="標楷體" style:font-name-asian="標楷體1"/>
    </style:style>
    <style:style style:name="T12" style:family="text">
      <style:text-properties style:font-name-complex="Times New Roman1" style:script-type="asian"/>
    </style:style>
    <style:style style:name="T13" style:family="text">
      <style:text-properties fo:letter-spacing="-0.021cm" style:letter-kerning="true" style:font-name-complex="Times New Roman1"/>
    </style:style>
    <style:style style:name="T14" style:family="text">
      <style:text-properties fo:letter-spacing="-0.021cm" style:letter-kerning="true" style:font-name-complex="Times New Roman1" style:script-type="asian"/>
    </style:style>
    <style:style style:name="T15" style:family="text">
      <style:text-properties style:script-type="asian"/>
    </style:style>
    <style:style style:name="T16" style:family="text">
      <style:text-properties fo:font-weight="bold" style:font-weight-asian="bold" style:font-weight-complex="bold"/>
    </style:style>
    <style:style style:name="T17" style:family="text">
      <style:text-properties fo:font-size="12pt" style:font-size-asian="12pt" style:font-size-complex="12pt"/>
    </style:style>
    <style:style style:name="T18" style:family="text">
      <style:text-properties style:font-name="標楷體" style:font-name-asian="標楷體1" style:font-name-complex="Times New Roman1" style:language-complex="ar" style:country-complex="SA"/>
    </style:style>
    <style:style style:name="T19" style:family="text">
      <style:text-properties style:font-name="標楷體" style:font-name-asian="標楷體1" style:font-name-complex="Times New Roman1" style:language-complex="ar" style:country-complex="SA" style:script-type="asian"/>
    </style:style>
    <style:style style:name="T20" style:family="text">
      <style:text-properties style:font-name="標楷體" fo:font-size="12pt" style:font-name-asian="標楷體1" style:font-size-asian="12pt"/>
    </style:style>
    <style:style style:name="T21" style:family="text">
      <style:text-properties style:font-name="標楷體" fo:font-size="12pt" style:font-name-asian="標楷體1" style:font-size-asian="12pt" style:script-type="asian"/>
    </style:style>
    <style:style style:name="T22" style:family="text">
      <style:text-properties style:font-name="標楷體" style:font-name-asian="標楷體1" style:font-name-complex="Times New Roman1"/>
    </style:style>
    <style:style style:name="T23" style:family="text">
      <style:text-properties style:font-name="標楷體" fo:font-size="12pt" fo:letter-spacing="-0.011cm" style:font-name-asian="標楷體1" style:font-size-asian="12pt" style:script-type="asian"/>
    </style:style>
    <style:style style:name="T24" style:family="text">
      <style:text-properties style:font-name="標楷體" fo:font-size="12pt" fo:letter-spacing="-0.011cm" style:font-name-asian="標楷體1" style:font-size-asian="12pt"/>
    </style:style>
    <style:style style:name="T25" style:family="text">
      <style:text-properties fo:font-size="12pt" style:font-size-asian="12pt"/>
    </style:style>
    <style:style style:name="T26" style:family="text">
      <style:text-properties fo:font-size="12pt" style:font-size-asian="12pt" style:font-name-complex="Times New Roman1" style:font-size-complex="12pt"/>
    </style:style>
    <style:style style:name="T27" style:family="text">
      <style:text-properties style:font-name="標楷體" style:font-name-asian="標楷體1" style:script-type="asian"/>
    </style:style>
    <style:style style:name="T28" style:family="text">
      <style:text-properties style:font-name="標楷體" fo:font-size="12pt" style:letter-kerning="true" style:font-name-asian="標楷體1" style:font-size-asian="12pt"/>
    </style:style>
    <style:style style:name="T29" style:family="text">
      <style:text-properties style:font-name="標楷體" fo:font-size="12pt" style:letter-kerning="true" style:font-name-asian="標楷體1" style:font-size-asian="12pt" style:script-type="asian"/>
    </style:style>
    <style:style style:name="T30" style:family="text">
      <style:text-properties style:font-name="標楷體" style:letter-kerning="true" style:font-name-asian="標楷體1" style:font-name-complex="Times New Roman1" style:language-complex="ar" style:country-complex="SA"/>
    </style:style>
    <style:style style:name="T31" style:family="text">
      <style:text-properties style:font-name="標楷體" style:letter-kerning="true" style:font-name-asian="標楷體1" style:font-name-complex="Times New Roman1" style:language-complex="ar" style:country-complex="SA" style:script-type="asian"/>
    </style:style>
    <style:style style:name="T32" style:family="text">
      <style:text-properties style:font-name="標楷體" fo:font-size="12pt" style:letter-kerning="true" style:font-name-asian="標楷體1" style:font-size-asian="12pt" style:font-name-complex="Lucida Sans" style:language-complex="hi" style:country-complex="IN"/>
    </style:style>
    <style:style style:name="T33" style:family="text">
      <style:text-properties style:font-name="標楷體" fo:font-size="11.5pt" fo:background-color="#ffffff" loext:char-shading-value="0" style:font-name-asian="標楷體1" style:font-size-asian="11.5pt" style:font-family-complex="'Segoe UI Historic'" style:font-family-generic-complex="system" style:font-pitch-complex="variable" style:font-size-complex="11.5pt" style:script-type="asian"/>
    </style:style>
    <style:style style:name="T34" style:family="text">
      <style:text-properties style:font-name="標楷體" fo:font-size="11.5pt" fo:background-color="#ffffff" loext:char-shading-value="0" style:font-name-asian="標楷體1" style:font-size-asian="11.5pt" style:font-family-complex="'Segoe UI Historic'" style:font-family-generic-complex="system" style:font-pitch-complex="variable" style:font-size-complex="11.5pt"/>
    </style:style>
    <style:style style:name="T35" style:family="text">
      <style:text-properties style:font-name="標楷體" fo:background-color="#ffffff" loext:char-shading-value="0" style:font-name-asian="標楷體1" style:font-family-complex="'Segoe UI Historic'" style:font-family-generic-complex="system" style:font-pitch-complex="variable" style:script-type="asian"/>
    </style:style>
    <style:style style:name="T36" style:family="text">
      <style:text-properties style:font-name="標楷體" fo:font-size="12pt" style:letter-kerning="true" style:font-name-asian="標楷體1" style:font-size-asian="12pt" style:font-name-complex="Lucida Sans" style:language-complex="hi" style:country-complex="IN" style:script-type="asian"/>
    </style:style>
    <style:style style:name="T37" style:family="text">
      <style:text-properties style:font-name="標楷體" fo:font-size="12pt" officeooo:rsid="002120dd" style:letter-kerning="true" style:font-name-asian="標楷體1" style:font-size-asian="12pt" style:font-name-complex="Times New Roman1" style:font-size-complex="12pt" style:language-complex="ar" style:country-complex="SA" style:script-type="asian"/>
    </style:style>
    <style:style style:name="T38" style:family="text">
      <style:text-properties style:font-name="標楷體" fo:font-size="12pt" style:letter-kerning="true" style:font-name-asian="標楷體1" style:font-size-asian="12pt" style:font-name-complex="Times New Roman1" style:font-size-complex="12pt" style:language-complex="ar" style:country-complex="SA"/>
    </style:style>
    <style:style style:name="T39" style:family="text">
      <style:text-properties style:font-name-complex="Times New Roman1"/>
    </style:style>
    <style:style style:name="T40" style:family="text">
      <style:text-properties style:font-name="標楷體" fo:letter-spacing="0.018cm" style:letter-kerning="true" style:font-name-asian="標楷體1" style:font-name-complex="Times New Roman1" style:language-complex="ar" style:country-complex="SA"/>
    </style:style>
    <style:style style:name="T41" style:family="text">
      <style:text-properties style:font-name="標楷體" fo:letter-spacing="0.018cm" style:letter-kerning="true" style:font-name-asian="標楷體1" style:font-name-complex="Times New Roman1" style:language-complex="ar" style:country-complex="SA" style:script-type="asian"/>
    </style:style>
    <style:style style:name="T42" style:family="text">
      <style:text-properties style:font-name="標楷體" style:font-name-asian="標楷體1" style:font-name-complex="Times New Roman1" style:language-complex="ar" style:country-complex="SA" style:font-weight-complex="bold"/>
    </style:style>
    <style:style style:name="T43" style:family="text">
      <style:text-properties style:font-name="標楷體" style:font-name-asian="標楷體1" style:font-name-complex="Times New Roman1" style:language-complex="ar" style:country-complex="SA" style:font-weight-complex="bold" style:script-type="asian"/>
    </style:style>
    <style:style style:name="T44" style:family="text">
      <style:text-properties style:font-name="標楷體" fo:letter-spacing="-0.035cm" style:font-name-asian="標楷體1" style:font-name-complex="Times New Roman1" style:language-complex="ar" style:country-complex="SA" style:text-scale="90%"/>
    </style:style>
    <style:style style:name="T45" style:family="text">
      <style:text-properties fo:font-size="12pt" fo:letter-spacing="-0.035cm" style:font-size-asian="12pt" style:font-name-complex="Times New Roman1" style:font-size-complex="12pt" style:text-scale="90%"/>
    </style:style>
    <style:style style:name="T46" style:family="text">
      <style:text-properties style:font-name="標楷體" fo:letter-spacing="-0.035cm" style:font-name-asian="標楷體1" style:font-name-complex="Times New Roman1" style:language-complex="ar" style:country-complex="SA"/>
    </style:style>
    <style:style style:name="T47" style:family="text">
      <style:text-properties fo:font-size="12pt" fo:letter-spacing="-0.035cm" style:font-size-asian="12pt" style:font-name-complex="Times New Roman1" style:font-size-complex="12pt"/>
    </style:style>
    <style:style style:name="T48" style:family="text">
      <style:text-properties style:font-name="標楷體" fo:letter-spacing="-0.035cm" style:font-name-asian="標楷體1" style:font-name-complex="Times New Roman1"/>
    </style:style>
    <style:style style:name="T49" style:family="text">
      <style:text-properties fo:font-size="12pt" fo:letter-spacing="-0.035cm" style:font-size-asian="12pt" style:font-name-complex="Times New Roman1" style:font-size-complex="12pt" style:text-scale="80%"/>
    </style:style>
    <style:style style:name="T50" style:family="text">
      <style:text-properties fo:font-size="12pt" fo:letter-spacing="-0.035cm" style:font-size-asian="12pt" style:font-size-complex="12pt" style:script-type="asian"/>
    </style:style>
    <style:style style:name="T51" style:family="text">
      <style:text-properties fo:font-size="12pt" fo:letter-spacing="-0.035cm" style:font-size-asian="12pt" style:font-name-complex="Times New Roman1" style:font-size-complex="12pt" style:script-type="asian"/>
    </style:style>
    <style:style style:name="T52" style:family="text">
      <style:text-properties fo:font-size="12pt" fo:letter-spacing="-0.035cm" style:font-size-asian="12pt" style:font-name-complex="Times New Roman1" style:font-size-complex="12pt" style:text-scale="80%" style:script-type="asian"/>
    </style:style>
    <style:style style:name="T53" style:family="text">
      <style:text-properties style:font-name="標楷體" style:letter-kerning="true" style:font-name-asian="標楷體1" style:font-name-complex="新細明體" style:language-complex="ar" style:country-complex="SA"/>
    </style:style>
    <style:style style:name="T54" style:family="text">
      <style:text-properties fo:font-family="新細明體" style:font-family-generic="roman" style:font-pitch="variable" style:letter-kerning="true" style:font-name-complex="新細明體" style:language-complex="ar" style:country-complex="SA" style:script-type="asian"/>
    </style:style>
    <style:style style:name="T55" style:family="text">
      <style:text-properties style:font-name="標楷體" style:letter-kerning="true" style:font-name-asian="標楷體1" style:font-name-complex="新細明體" style:language-complex="ar" style:country-complex="SA" style:script-type="asian"/>
    </style:style>
    <style:style style:name="T56" style:family="text">
      <style:text-properties fo:font-size="12pt" style:font-size-asian="12pt" style:font-name-complex="Times New Roman1" style:font-size-complex="12pt" style:font-weight-complex="bold"/>
    </style:style>
    <style:style style:name="T57" style:family="text">
      <style:text-properties fo:font-size="12pt" style:letter-kerning="true" style:font-size-asian="12pt" style:font-name-complex="新細明體" style:font-size-complex="12pt" style:script-type="asian"/>
    </style:style>
    <style:style style:name="T58" style:family="text">
      <style:text-properties fo:font-size="12pt" fo:letter-spacing="-0.039cm" style:font-size-asian="12pt" style:font-name-complex="Times New Roman1" style:font-size-complex="12pt"/>
    </style:style>
    <style:style style:name="T59" style:family="text">
      <style:text-properties fo:font-size="12pt" style:font-size-asian="12pt" style:font-size-complex="12pt" style:script-type="asian"/>
    </style:style>
    <style:style style:name="T60" style:family="text">
      <style:text-properties fo:font-size="12pt" fo:letter-spacing="-0.039cm" style:font-size-asian="12pt" style:font-name-complex="Times New Roman1" style:font-size-complex="12pt" style:script-type="asian"/>
    </style:style>
    <style:style style:name="T61" style:family="text">
      <style:text-properties style:font-name="標楷體" fo:font-weight="bold" style:font-name-asian="標楷體1" style:font-weight-asian="bold" style:font-weight-complex="bold"/>
    </style:style>
    <style:style style:name="T62" style:family="text">
      <style:text-properties style:font-name="標楷體" style:letter-kerning="false" style:font-name-asian="標楷體1" style:font-name-complex="新細明體"/>
    </style:style>
    <style:style style:name="T63" style:family="text">
      <style:text-properties style:font-name="標楷體" style:letter-kerning="false" style:font-name-asian="標楷體1" style:font-name-complex="新細明體" style:script-type="asi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毒品防制局11</text:span><text:span text:style-name="T2">4</text:span><text:span text:style-name="T1">年度施政績效成果報告</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2" loext:marker-style-name="T3"><text:span text:style-name="T3">重要施政項目</text:span><text:span text:style-name="T3"/></text:p>
            </table:table-cell>
            <table:table-cell table:style-name="表格4.A1" office:value-type="string">
              <text:p text:style-name="P3" loext:marker-style-name="T3"><text:span text:style-name="T3">執　　行　　成　　果　　與　　效　　益</text:span><text:span text:style-name="T3"/></text:p>
            </table:table-cell>
          </table:table-row>
        </table:table-header-rows>
        <table:table-row table:style-name="表格4.2">
          <table:table-cell table:style-name="表格4.A2" office:value-type="string">
            <text:p text:style-name="P4" loext:marker-style-name="T4"><text:span text:style-name="T5">壹、</text:span><text:span text:style-name="T4">綜合規劃業務</text:span></text:p>
            <text:p text:style-name="P5" loext:marker-style-name="T6"><text:span text:style-name="T6">一、配合行政院新世代反毒策略推動毒品防制工作</text:span><text:span text:style-name="T6"/></text:p>
            <text:p text:style-name="P6" loext:marker-style-name="T7"/>
            <text:p text:style-name="P7" loext:marker-style-name="T7"/>
            <text:p text:style-name="P7" loext:marker-style-name="T7"/>
            <text:p text:style-name="P5" loext:marker-style-name="T6"><text:span text:style-name="T6">二、召開</text:span><text:span text:style-name="T8">本</text:span><text:span text:style-name="T6">府跨局處網絡工作聯繫會議</text:span></text:p>
            <text:p text:style-name="P7" loext:marker-style-name="T7"/>
            <text:p text:style-name="P7" loext:marker-style-name="T7"/>
            <text:p text:style-name="P7" loext:marker-style-name="T7"/>
            <text:p text:style-name="P5" loext:marker-style-name="T6"><text:span text:style-name="T6">三、召開</text:span><text:span text:style-name="T8">本</text:span><text:span text:style-name="T6">府毒品防制會報</text:span></text:p>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9" loext:marker-style-name="T9"/>
            <text:p text:style-name="P9" loext:marker-style-name="T9"/>
            <text:p text:style-name="P9" loext:marker-style-name="T9"/>
            <text:p text:style-name="P9" loext:marker-style-name="T9"/>
            <text:p text:style-name="P5" loext:marker-style-name="T6"><text:span text:style-name="T6">四</text:span><text:bookmark-start text:name="_Hlk92885559"/><text:span text:style-name="T6">、</text:span><text:bookmark-end text:name="_Hlk92885559"/><text:span text:style-name="T6">強化高雄市法定八類休閒娛樂場所執行毒品防制措施</text:span><text:span text:style-name="T6"/></text:p>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1" loext:marker-style-name="T7"><text:soft-page-break/></text:p>
            <text:p text:style-name="P11" loext:marker-style-name="T7"/>
            <text:p text:style-name="P11"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2" loext:marker-style-name="T7"/>
            <text:p text:style-name="P13" loext:marker-style-name="T7"/>
            <text:p text:style-name="P13" loext:marker-style-name="T7"/>
            <text:p text:style-name="P14" loext:marker-style-name="T6"><text:span text:style-name="T6">五、</text:span><text:span text:style-name="T8">推廣</text:span><text:span text:style-name="T10">「</text:span><text:span text:style-name="T6">科技智慧毒防</text:span><text:span text:style-name="T8">系統</text:span><text:span text:style-name="T10">」</text:span><text:span text:style-name="T6">，深化跨網絡協作，</text:span><text:span text:style-name="T8">提升個案</text:span><text:span text:style-name="T6">輔導</text:span><text:span text:style-name="T8">成效</text:span><text:span text:style-name="T6">，</text:span><text:span text:style-name="T8">體現</text:span><text:span text:style-name="T6">SDGs</text:span><text:span text:style-name="T8">、</text:span><text:span text:style-name="T6">ESG永續價值</text:span></text:p>
            <text:p text:style-name="P15" loext:marker-style-name="T6"/>
            <text:p text:style-name="P4" loext:marker-style-name="T4"><text:span text:style-name="T4">貳、研究預防業務</text:span><text:span text:style-name="T4"/></text:p>
            <text:p text:style-name="P5" loext:marker-style-name="T6"><text:span text:style-name="T6">一、</text:span><text:bookmark-start text:name="_Hlk92906363"/><text:span text:style-name="T6">設置高雄市「社區及里辦毒品防制關懷站</text:span><text:bookmark-end text:name="_Hlk92906363"/><text:span text:style-name="T6">」</text:span><text:span text:style-name="T6"/></text:p>
            <text:p text:style-name="P16" loext:marker-style-name="T11"/>
            <text:p text:style-name="P16" loext:marker-style-name="T11"/>
            <text:p text:style-name="P16" loext:marker-style-name="T11"/>
            <text:p text:style-name="P16" loext:marker-style-name="T11"/>
            <text:p text:style-name="P5" loext:marker-style-name="T6"><text:span text:style-name="T6">二、</text:span><text:span text:style-name="T8">推動</text:span><text:span text:style-name="T6">集合式公寓大廈社區「保全守護通 防毒好安居」服務</text:span></text:p>
            <text:p text:style-name="P15" loext:marker-style-name="T6"/>
            <text:p text:style-name="P15" loext:marker-style-name="T6"/>
            <text:p text:style-name="P5" loext:marker-style-name="T6"><text:soft-page-break/><text:span text:style-name="T6">三、</text:span><text:span text:style-name="T12">以「預防優先、全民參與」為核心策略</text:span><text:span text:style-name="T8">，提升識毒、拒毒及防毒知能</text:span></text:p>
            <text:p text:style-name="P17"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text:soft-page-break/></text:p>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18" loext:marker-style-name="T9"/>
            <text:p text:style-name="P5" loext:marker-style-name="T6"><text:span text:style-name="T6">四、毒品防制種子師資訓練</text:span><text:span text:style-name="T6"/></text:p>
            <text:p text:style-name="P19" loext:marker-style-name="T9"/>
            <text:p text:style-name="P19" loext:marker-style-name="T9"/>
            <text:p text:style-name="P19" loext:marker-style-name="T9"/>
            <text:p text:style-name="P20" loext:marker-style-name="T9"/>
            <text:p text:style-name="P20" loext:marker-style-name="T9"/>
            <text:p text:style-name="P20" loext:marker-style-name="T9"><text:soft-page-break/></text:p>
            <text:p text:style-name="P20" loext:marker-style-name="T9"/>
            <text:p text:style-name="P5" loext:marker-style-name="T6"><text:span text:style-name="T6">五、名人擔任反毒大使強化反毒影響力</text:span><text:span text:style-name="T6"/></text:p>
            <text:p text:style-name="P20" loext:marker-style-name="T9"/>
            <text:p text:style-name="P5" loext:marker-style-name="T6"><text:span text:style-name="T6">六、</text:span><text:bookmark-start text:name="_Hlk92897733"/><text:span text:style-name="T6">強化毒品防制媒體</text:span><text:span text:style-name="T8">網路</text:span><text:span text:style-name="T6">行銷宣導</text:span><text:bookmark-end text:name="_Hlk92897733"/></text:p>
            <text:p text:style-name="P11" loext:marker-style-name="T7"/>
            <text:p text:style-name="P11" loext:marker-style-name="T7"/>
            <text:p text:style-name="P11" loext:marker-style-name="T7"/>
            <text:p text:style-name="P11" loext:marker-style-name="T7"/>
            <text:p text:style-name="P5" loext:marker-style-name="T6"><text:span text:style-name="T6">七、</text:span><text:span text:style-name="T8">強化</text:span><text:span text:style-name="T6">毒品防制類志願服務</text:span></text:p>
            <text:p text:style-name="P21" loext:marker-style-name="T9"/>
            <text:p text:style-name="P18" loext:marker-style-name="T9"/>
            <text:p text:style-name="P21" loext:marker-style-name="T9"/>
            <text:p text:style-name="P4" loext:marker-style-name="T4"><text:span text:style-name="T4">參、輔導處遇業務</text:span><text:span text:style-name="T4"/></text:p>
            <text:p text:style-name="P5" loext:marker-style-name="T6"><text:span text:style-name="T6">一、個案輔導處遇</text:span><text:span text:style-name="T6"/></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loext:marker-style-name="T7"/>
            <text:p text:style-name="P25" loext:marker-style-name="T7"/>
            <text:p text:style-name="P25" loext:marker-style-name="T7"/>
            <text:p text:style-name="P25" loext:marker-style-name="T7"/>
            <text:p text:style-name="P25" loext:marker-style-name="T7"/>
            <text:p text:style-name="P25" loext:marker-style-name="T7"/>
            <text:p text:style-name="P25" loext:marker-style-name="T7"/>
            <text:p text:style-name="P25" loext:marker-style-name="T7"/>
            <text:p text:style-name="P25" loext:marker-style-name="T7"/>
            <text:p text:style-name="P25" loext:marker-style-name="T7"/>
            <text:p text:style-name="P25" loext:marker-style-name="T7"/>
            <text:p text:style-name="P25" loext:marker-style-name="T7"/>
            <text:p text:style-name="P25" loext:marker-style-name="T7"/>
            <text:p text:style-name="P25" loext:marker-style-name="T7"/>
            <text:p text:style-name="P25" loext:marker-style-name="T7"><text:soft-page-break/></text:p>
            <text:p text:style-name="P25" loext:marker-style-name="T7"/>
            <text:p text:style-name="P25" loext:marker-style-name="T7"/>
            <text:p text:style-name="P25" loext:marker-style-name="T7"/>
            <text:p text:style-name="P25" loext:marker-style-name="T7"/>
            <text:p text:style-name="P25" loext:marker-style-name="T7"/>
            <text:p text:style-name="P25" loext:marker-style-name="T7"/>
            <text:p text:style-name="P25" loext:marker-style-name="T7"/>
            <text:p text:style-name="P26" loext:marker-style-name="T6"><text:span text:style-name="T6">二、強化多元輔導增進個案職能與生活適應</text:span></text:p>
            <text:p text:style-name="P27"/>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 loext:marker-style-name="T13"><text:span text:style-name="T13">三、司法、毒防、醫療</text:span><text:span text:style-name="T14">跨域</text:span><text:span text:style-name="T13">緩起訴合作</text:span></text:p>
            <text:p text:style-name="P22"/>
            <text:p text:style-name="P22"/>
            <text:p text:style-name="P22"><text:soft-page-break/></text:p>
            <text:p text:style-name="P10" loext:marker-style-name="T7"/>
            <text:p text:style-name="P10"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5" loext:marker-style-name="T6"/>
            <text:p text:style-name="P15" loext:marker-style-name="T6"/>
            <text:p text:style-name="P15" loext:marker-style-name="T6"/>
            <text:p text:style-name="P5" loext:marker-style-name="T6"><text:span text:style-name="T6">四、強化貫穿式保護及再犯防止推進計畫</text:span><text:span text:style-name="T6"/></text:p>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text:soft-page-break/></text:p>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5" loext:marker-style-name="T6"><text:span text:style-name="T6">五、</text:span><text:span text:style-name="T8">藥癮戒治醫療服務</text:span></text:p>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5" loext:marker-style-name="T6"><text:span text:style-name="T6">六、</text:span>「<text:span text:style-name="T8">LADY HELP不藥而愛 育見未來</text:span>」<text:span text:style-name="T15">女性藥癮者輔導專案</text:span></text:p>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text:soft-page-break/></text:p>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5" loext:marker-style-name="T6"><text:span text:style-name="T6">七、建置「高雄市藥癮者家庭未成年子女跨網絡合作服務模式」</text:span><text:span text:style-name="T6"/></text:p>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5">八、設置藥癮婦幼輔導專組及生育保健醫療補助，入圍衛福部健康平等獎</text:p>
            <text:p text:style-name="P13" loext:marker-style-name="T7"/>
            <text:p text:style-name="P13" loext:marker-style-name="T7"/>
            <text:p text:style-name="P13" loext:marker-style-name="T7"/>
            <text:p text:style-name="P13" loext:marker-style-name="T7"/>
            <text:p text:style-name="P13" loext:marker-style-name="T7"><text:soft-page-break/></text:p>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5" loext:marker-style-name="T6"><text:span text:style-name="T6">九、協助轉介</text:span><text:span text:style-name="T8">戒癮機構</text:span></text:p>
            <text:p text:style-name="P13" loext:marker-style-name="T7"/>
            <text:p text:style-name="P13" loext:marker-style-name="T7"/>
            <text:p text:style-name="P5" loext:marker-style-name="T6"><text:span text:style-name="T6">十、強化職能體驗、技能培訓及就業媒合三合一就業服務</text:span><text:span text:style-name="T6"/></text:p>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29" loext:marker-style-name="T6"><text:span text:style-name="T6">十</text:span><text:span text:style-name="T8">一</text:span><text:span text:style-name="T6">、</text:span><text:bookmark-start text:name="_Hlk155338760"/><text:span text:style-name="T6">「家庭積分券</text:span><text:span text:style-name="T8">~提升藥癮者家庭支持功能方案</text:span><text:span text:style-name="T6">」</text:span><text:bookmark-end text:name="_Hlk155338760"/></text:p>
            <text:p text:style-name="P30" loext:marker-style-name="T16"/>
            <text:p text:style-name="P31" loext:marker-style-name="T16"/>
            <text:p text:style-name="P32" loext:marker-style-name="T16"><text:span text:style-name="T8">十二</text:span><text:span text:style-name="T6">、</text:span><text:span text:style-name="T8">心理諮商服務</text:span></text:p>
            <text:p text:style-name="P31" loext:marker-style-name="T16"/>
            <text:p text:style-name="P31" loext:marker-style-name="T16"/>
            <text:p text:style-name="P33" loext:marker-style-name="T6"><text:span text:style-name="T8">十三</text:span><text:span text:style-name="T6">、</text:span><text:span text:style-name="T8">暖心餐食</text:span><text:span text:style-name="T6">弱</text:span><text:soft-page-break/><text:span text:style-name="T6">勢扶助措施</text:span></text:p>
            <text:p text:style-name="P31" loext:marker-style-name="T16"/>
            <text:p text:style-name="P31" loext:marker-style-name="T16"/>
            <text:p text:style-name="P31" loext:marker-style-name="T16"/>
            <text:p text:style-name="P4" loext:marker-style-name="T4"><text:span text:style-name="T4">肆、整體風險管理(含內部控制)推動情形</text:span></text:p>
          </table:table-cell>
          <table:table-cell table:style-name="表格4.B2" office:value-type="string">
            <text:p text:style-name="P34" loext:marker-style-name="T17"/>
            <text:p text:style-name="P35" loext:marker-style-name="T18"><text:span text:style-name="T19">本府毒防局以「社區導向、校園毒防、科技輔導、跨域合作、家庭支持、全民識毒」為施政核心，全力配合行政院新世代反毒策略行動綱領第三期(114-117年)，達到「阻絕供需」、「減少毒害」、「穩定復歸」及「抑制再犯」四大主要目標，落實各項反毒工作</text:span><text:span text:style-name="T18">；</text:span><text:span text:style-name="T19">並</text:span><text:span text:style-name="T18">配合修正重點發展毒防策略，統合研考毒防局各科推動毒品防制工作之業務績效。</text:span></text:p>
            <text:p text:style-name="P36" loext:marker-style-name="T18"><text:span text:style-name="T19"/></text:p>
            <text:p text:style-name="P37" loext:marker-style-name="T20"><text:span text:style-name="T20">1.</text:span><text:span text:style-name="T21">統籌</text:span><text:span text:style-name="T20">規劃高雄市毒防策略及工作方針與目標，依毒品</text:span><text:span text:style-name="T21">防制</text:span><text:span text:style-name="T20">議題邀集市府相關局處研議探討，整合協調跨局處</text:span><text:span text:style-name="T21">毒防</text:span><text:span text:style-name="T20">業務，強化</text:span><text:span text:style-name="T21">本府</text:span><text:span text:style-name="T20">毒防網絡</text:span><text:span text:style-name="T21">局處</text:span><text:span text:style-name="T20">合作效能。</text:span></text:p>
            <text:p text:style-name="P37" loext:marker-style-name="T20"><text:span text:style-name="T20">2.毒防局業於</text:span><text:span text:style-name="T21">114</text:span><text:span text:style-name="T20">年3月</text:span><text:span text:style-name="T21">19</text:span><text:span text:style-name="T20">日、</text:span><text:span text:style-name="T21">7</text:span><text:span text:style-name="T20">月</text:span><text:span text:style-name="T21">24</text:span><text:span text:style-name="T20">日及</text:span><text:span text:style-name="T21">11</text:span><text:span text:style-name="T20">月</text:span><text:span text:style-name="T21">7</text:span><text:span text:style-name="T20">日召開3場次毒防網絡工作聯繫會議。</text:span></text:p>
            <text:p text:style-name="P38" loext:marker-style-name="T18"/>
            <text:p text:style-name="P37" loext:marker-style-name="T20"><text:span text:style-name="T20">1.本府比照行政院毒防會報之模式，設置高雄市政府毒品防制會報，委員27人，由市長擔任召集人，毒防局為執行幕僚單位，設</text:span><text:span text:style-name="T21">有</text:span><text:span text:style-name="T20">預防推廣組、綜合規劃組、緝毒合作組、社會復歸組、毒品戒治組，</text:span><text:span text:style-name="T21">各局處依業務落實執行前端預防、中端緝毒、後端多元輔導處遇工作，會報</text:span><text:span text:style-name="T20">統合府內警察局、教育局、衛生局、社會局、民政局、勞工局、青年局、運發局、</text:span><text:span text:style-name="T21">原民會、客委會</text:span><text:span text:style-name="T20">等跨各局處，及府外業務相關之地檢署、少年及家事法院、學者專家、民間專業團體、宗教團體</text:span><text:span text:style-name="T21">及</text:span><text:span text:style-name="T20">青年學生代表，</text:span><text:span text:style-name="T21">共同協助統籌規劃擬定毒品防制策略，</text:span><text:span text:style-name="T20">發揮政府及民間整體力量貫徹執行。</text:span></text:p>
            <text:p text:style-name="P37" loext:marker-style-name="T20"><text:span text:style-name="T20">2.毒防局業於11</text:span><text:span text:style-name="T21">4</text:span><text:span text:style-name="T20">年4月</text:span><text:span text:style-name="T21">24</text:span><text:span text:style-name="T20">日、</text:span><text:span text:style-name="T21">8</text:span><text:span text:style-name="T20">月2</text:span><text:span text:style-name="T21">6</text:span><text:span text:style-name="T20">日及</text:span><text:span text:style-name="T21">12</text:span><text:span text:style-name="T20">月</text:span><text:span text:style-name="T21">17</text:span><text:span text:style-name="T20">日召開3場次毒品防制會報。</text:span></text:p>
            <text:p text:style-name="P39" loext:marker-style-name="T22"/>
            <text:p text:style-name="P37" loext:marker-style-name="T20"><text:span text:style-name="T20">1.毒品危害防制條例第31條之1授權法務部訂定「特定營業場所執行毒品防制措施辦法」，所謂「特定營業場所」係指實際從事視聽歌唱、舞廳、酒吧、酒家、夜店、住宿、電子遊戲場或資訊休閒業務之場所，且曾遭查獲有人在內施用或持有毒品，而場所人員又未事先向警察機關通報者；自遭查獲翌日起算列管3年，列管期間應依毒品危害防制條例規定執行毒品防制措施。</text:span><text:span text:style-name="T20"/></text:p>
            <text:p text:style-name="P37" loext:marker-style-name="T20"><text:span text:style-name="T20">2.毒防局依毒品危害防制條例第31條之1規定列管法定八類休閒娛樂場所，統計截至</text:span><text:span text:style-name="T21">114</text:span><text:span text:style-name="T20">年列管家數為</text:span><text:span text:style-name="T21">52</text:span><text:span text:style-name="T20">家(住宿</text:span><text:span text:style-name="T21">31</text:span><text:span text:style-name="T20">家、視聽歌唱</text:span><text:span text:style-name="T21">15</text:span><text:span text:style-name="T20">家、酒吧</text:span><text:span text:style-name="T21">2</text:span><text:span text:style-name="T20">家、資訊休閒</text:span><text:span text:style-name="T21">1</text:span><text:span text:style-name="T20">家、電子遊戲場</text:span><text:span text:style-name="T21">2</text:span><text:span text:style-name="T20">家、舞廳</text:span><text:span text:style-name="T21">1</text:span><text:span text:style-name="T20">家)，令限期改善</text:span><text:span text:style-name="T21">44</text:span><text:span text:style-name="T20">家、裁罰</text:span><text:span text:style-name="T21">18</text:span><text:span text:style-name="T20">家。</text:span></text:p>
            <text:p text:style-name="P37" loext:marker-style-name="T20"><text:span text:style-name="T20">3.全面輔導訪查未列管法定八類休閒娛樂場所，鼓勵落實毒品防制</text:span><text:soft-page-break/><text:span text:style-name="T20">措施，以營造安全健康的休閒娛樂場所。</text:span><text:span text:style-name="T21">114</text:span><text:span text:style-name="T20">年輔導訪查共</text:span><text:span text:style-name="T21">300</text:span><text:span text:style-name="T20">家(住宿</text:span><text:span text:style-name="T21">172</text:span><text:span text:style-name="T20">家、電子遊戲場</text:span><text:span text:style-name="T21">16</text:span><text:span text:style-name="T20">家、視聽歌唱</text:span><text:span text:style-name="T21">93</text:span><text:span text:style-name="T20">家、資訊休閒</text:span><text:span text:style-name="T23">11</text:span><text:span text:style-name="T24">家、酒家</text:span><text:span text:style-name="T23">4</text:span><text:span text:style-name="T24">家、酒吧</text:span><text:span text:style-name="T23">2</text:span><text:span text:style-name="T24">家、舞廳</text:span><text:span text:style-name="T23">2</text:span><text:span text:style-name="T24">家)。並強化列管場所稽查，</text:span><text:span text:style-name="T23">114</text:span><text:span text:style-name="T24">年共計辦理</text:span><text:span text:style-name="T23">14</text:span><text:span text:style-name="T24">場次，稽查</text:span><text:span text:style-name="T23">66</text:span><text:span text:style-name="T24">家次。</text:span></text:p>
            <text:p text:style-name="P37" loext:marker-style-name="T20"><text:span text:style-name="T20">4.訂定「高雄市政府毒品防制局辦理法定八類休閒娛樂場所從業人員毒品危害防制教育訓練鼓勵措施」，以鼓勵業者踴躍派員參加毒防局辦理之毒品危害防制教育訓練，提升從業人員防毒知能，落實主動通報機制，鼓勵加入警察局友善通報網，以強化場所毒防管理責任。場所主動通報數逐年上升，108年至</text:span><text:span text:style-name="T21">114</text:span><text:span text:style-name="T20">年</text:span><text:span text:style-name="T21">12月</text:span><text:span text:style-name="T20">列管場所主動通報數由0家提升至</text:span><text:span text:style-name="T21">23</text:span><text:span text:style-name="T20">家，非列管場所主動通報數由0家提升至</text:span><text:span text:style-name="T21">55</text:span><text:span text:style-name="T20">家</text:span><text:span text:style-name="T21">。</text:span></text:p>
            <text:p text:style-name="P40" loext:marker-style-name="T22"/>
            <text:p text:style-name="P37" loext:marker-style-name="T20"><text:bookmark-start text:name="_Hlk93237347"/><text:span text:style-name="T21">1.</text:span><text:span text:style-name="T20">毒防局</text:span><text:span text:style-name="T21">獲</text:span><text:span text:style-name="T20">法務部毒防基金</text:span><text:span text:style-name="T21">建置</text:span><text:span text:style-name="T20">AI大數據</text:span><text:span text:style-name="T21">「科技智慧毒防系統」</text:span><text:span text:style-name="T20">，透過AI雷達圖分析個案風險因子及保護因子</text:span><text:span text:style-name="T21">、高風險預警及家系圖功能</text:span><text:span text:style-name="T20">，調整</text:span><text:span text:style-name="T21">個案</text:span><text:span text:style-name="T20">輔導處遇</text:span><text:span text:style-name="T21">策略</text:span><text:span text:style-name="T20">，</text:span><text:span text:style-name="T21">大幅提升</text:span><text:span text:style-name="T20">個案輔導成效</text:span><text:span text:style-name="T21">。</text:span></text:p>
            <text:p text:style-name="P37" loext:marker-style-name="T25"><text:span text:style-name="T21">2.強化毒防網、治安網、社安網之跨網絡連結合作，推廣「科技智慧毒防系統」至跨網絡單位(本府警察局、教育局、社會局、少輔會、高雄地檢署及橋頭地檢署)運用，強化共案輔導及資訊共享效益，發揮智慧治理創新綜效，體現SDGs、ESG永續價值</text:span><text:bookmark-end text:name="_Hlk93237347"/><text:span text:style-name="T21">。</text:span><text:span text:style-name="T21"/></text:p>
            <text:p text:style-name="P41" loext:marker-style-name="T26"/>
            <text:p text:style-name="P41" loext:marker-style-name="T26"/>
            <text:p text:style-name="P41" loext:marker-style-name="T26"/>
            <text:p text:style-name="P41" loext:marker-style-name="T26"/>
            <text:p text:style-name="P42" loext:marker-style-name="T11"><text:span text:style-name="T11">擴大佈建「社區及里辦毒品防制關懷站」</text:span><text:span text:style-name="T11"/></text:p>
            <text:p text:style-name="P35" loext:marker-style-name="T18"><text:span text:style-name="T18">毒防局結合里辦公處</text:span><text:span text:style-name="T19">、</text:span><text:span text:style-name="T18">診所</text:span><text:span text:style-name="T19">、</text:span><text:span text:style-name="T18">藥局、衛生所</text:span><text:span text:style-name="T11">等在地資源，建構「社區及里辦毒品防制關懷站」</text:span><text:span text:style-name="T27">提供</text:span><text:span text:style-name="T11">宣導、諮詢、轉介及關懷服務平台。截至114年，全市已累計佈建1,180處服務據點（包含890處里辦公處、208家藥局、44家診所及38區衛生所）</text:span><text:span text:style-name="T27">；並</text:span><text:span text:style-name="T11">以「好里相挺 有里好站」為主題，榮獲</text:span><text:span text:style-name="T27">衛福部</text:span><text:span text:style-name="T11">國健署</text:span><text:span text:style-name="T27">114年</text:span><text:span text:style-name="T11">「臺灣健康城市暨高齡友善城市獎—城市夥伴獎」肯定</text:span><text:span text:style-name="T18">。</text:span></text:p>
            <text:p text:style-name="P43" loext:marker-style-name="T18"/>
            <text:p text:style-name="P44" loext:marker-style-name="T11"><text:span text:style-name="T27">1.</text:span><text:span text:style-name="T11">毒防局</text:span><text:span text:style-name="T27">培訓社區</text:span><text:span text:style-name="T11">保全</text:span><text:span text:style-name="T27">人員</text:span><text:span text:style-name="T11">及管理人員成為社區防毒守護員，</text:span><text:span text:style-name="T27">截至</text:span><text:span text:style-name="T11">114年辦理27場培訓講座，</text:span><text:span text:style-name="T27">計</text:span><text:span text:style-name="T11">培育1,202位「顧厝防毒守護員」</text:span><text:span text:style-name="T27">，</text:span><text:span text:style-name="T11">強化第一線人員對新興毒品的敏感度，建立「立即通報、及時協助」機制</text:span><text:span text:style-name="T27">。</text:span></text:p>
            <text:p text:style-name="P45" loext:marker-style-name="T11"><text:span text:style-name="T27">2.與本府</text:span><text:span text:style-name="T11">工務局</text:span><text:span text:style-name="T27">合作，</text:span><text:span text:style-name="T11">於</text:span><text:span text:style-name="T27">左營區</text:span><text:span text:style-name="T11">等7處</text:span><text:span text:style-name="T27">辦理</text:span><text:span text:style-name="T11">公寓大廈</text:span><text:span text:style-name="T27">毒防講座宣導，約600人參與。</text:span></text:p>
            <text:p text:style-name="P46" loext:marker-style-name="T11"/>
            <text:p text:style-name="P35" loext:marker-style-name="T18"><text:soft-page-break/><text:span text:style-name="T19">強化</text:span><text:span text:style-name="T18">社區、校園、企業職場、宗教、商圈及多元族群六大類</text:span><text:span text:style-name="T19">別毒防宣導</text:span><text:span text:style-name="T18">，整合毒品防制</text:span><text:span text:style-name="T19">跨</text:span><text:span text:style-name="T18">網絡</text:span><text:span text:style-name="T19">之公私部門資源</text:span><text:span text:style-name="T18">，</text:span><text:span text:style-name="T19">依分齡及族群特性，全面提升市民識毒、拒毒、防毒之普及率。114年度辦理毒品防制宣導共356場次，累計宣導人次達289,010人次</text:span><text:span text:style-name="T18">：</text:span></text:p>
            <text:p text:style-name="P37" loext:marker-style-name="T20"><text:span text:style-name="T20">1.</text:span><text:span text:style-name="T28">凝聚在地力量</text:span><text:span text:style-name="T29">，強化防</text:span><text:span text:style-name="T28">毒意識：</text:span></text:p>
            <text:p text:style-name="P47" loext:marker-style-name="T30"><text:span text:style-name="T31">(1)</text:span><text:span text:style-name="T11">婦女</text:span><text:span text:style-name="T27">毒防</text:span><text:span text:style-name="T11">參與：攜手「婦女社會參與促進小組」運用婦參委員影響力，深入35</text:span><text:span text:style-name="T27">區</text:span><text:span text:style-name="T11">辦理9場活動，關注潛在風險家庭</text:span><text:span text:style-name="T30">。</text:span></text:p>
            <text:p text:style-name="P47" loext:marker-style-name="T30"><text:span text:style-name="T31">(2)</text:span><text:span text:style-name="T11">商圈</text:span><text:span text:style-name="T27">反毒宣誓</text:span><text:span text:style-name="T11">：響應「626 國際反毒日」，於三鳳中街商圈舉辦反毒宣誓，讓防毒理念走進</text:span><text:span text:style-name="T27">日常生活</text:span><text:span text:style-name="T30">。</text:span></text:p>
            <text:p text:style-name="P47" loext:marker-style-name="T30"><text:span text:style-name="T31">(3)</text:span><text:span text:style-name="T27">擴大社區防制</text:span><text:span text:style-name="T11">：</text:span><text:span text:style-name="T27">連結本市</text:span><text:span text:style-name="T11">26個發展協會及社福中心，將反毒知能融入健康休閒活動；</text:span><text:span text:style-name="T27">另</text:span><text:span text:style-name="T11">結合左營、楠梓、鳳山等各區共 32 處里辦公處，強化基層民眾的防毒免疫力</text:span><text:span text:style-name="T30">。</text:span></text:p>
            <text:p text:style-name="P47" loext:marker-style-name="T30"><text:span text:style-name="T31">(4)</text:span><text:span text:style-name="T11">前進</text:span><text:span text:style-name="T27">原(偏)鄉</text:span><text:span text:style-name="T11">社區</text:span><text:span text:style-name="T27">:</text:span><text:span text:style-name="T11">結合社區發展協會與文化健康站，由專業宣講師深入大旗美地區、偏鄉地帶及藥癮個案熱點</text:span><text:span text:style-name="T27">，</text:span><text:span text:style-name="T11">縮短防毒資訊落差</text:span><text:span text:style-name="T27">，</text:span><text:span text:style-name="T11">提升</text:span><text:span text:style-name="T27">原(偏)鄉</text:span><text:span text:style-name="T11">民眾的毒防知能普及率，</text:span><text:span text:style-name="T27">114年共辦理46場次、1,273參與人次</text:span><text:span text:style-name="T30">。</text:span></text:p>
            <text:p text:style-name="P37" loext:marker-style-name="T20"><text:span text:style-name="T20">2.</text:span><text:span text:style-name="T21">推動親子毒防教育活動</text:span><text:span text:style-name="T32">：</text:span></text:p>
            <text:p text:style-name="P47" loext:marker-style-name="T30"><text:span text:style-name="T31">(1)</text:span><text:span text:style-name="T11">114</text:span><text:span text:style-name="T27">年</text:span><text:span text:style-name="T11">10</text:span><text:span text:style-name="T27">月</text:span><text:span text:style-name="T11">18</text:span><text:span text:style-name="T27">日辦理</text:span><text:span text:style-name="T11">「114年無毒家園親子同樂『反毒探索體驗』」</text:span><text:span text:style-name="T27">，</text:span><text:span text:style-name="T11">邀請親子共同參與學習，透過寓教於樂的方式，提升家庭及社區民眾毒品防制知能，強化家庭支持力與拒毒意識，</text:span><text:span text:style-name="T27">約</text:span><text:span text:style-name="T11">800名親子與市民參與</text:span><text:span text:style-name="T30">。</text:span></text:p>
            <text:p text:style-name="P47" loext:marker-style-name="T11"><text:span text:style-name="T31">(2)</text:span><text:span text:style-name="T33">1</text:span><text:span text:style-name="T34">14</text:span><text:span text:style-name="T33">年</text:span><text:span text:style-name="T34">3月8日</text:span><text:span text:style-name="T11">結合中鋼工會親子健行</text:span><text:span text:style-name="T27">，提供</text:span><text:span text:style-name="T34">「反毒闖關遊戲」</text:span><text:span text:style-name="T11">，</text:span><text:span text:style-name="T34">藉由親子</text:span><text:span text:style-name="T11">互動</text:span><text:span text:style-name="T34">探索提升毒品防制知能，讓參與親子共同學習拒絕毒品，同時強化家庭支持力</text:span><text:span text:style-name="T33">，</text:span><text:span text:style-name="T35">約</text:span><text:span text:style-name="T27">60,000人次參與</text:span><text:span text:style-name="T11">。</text:span></text:p>
            <text:p text:style-name="P37" loext:marker-style-name="T32"><text:span text:style-name="T32">3.</text:span><text:span text:style-name="T36">建立跨局處反毒校園合作機制</text:span><text:span text:style-name="T32">：</text:span></text:p>
            <text:p text:style-name="P48" loext:marker-style-name="T32"><text:span text:style-name="T32">114年9月 18 日啟動「反毒校園策略聯盟」</text:span><text:span text:style-name="T36">，結合</text:span><text:span text:style-name="T32">教育局、警察局、衛生局、社會局及毒防局五大局處</text:span><text:span text:style-name="T36">，各依職權分工合作</text:span><text:span text:style-name="T32">，</text:span><text:span text:style-name="T36">培訓校園毒防師資、強化入班宣導、治安熱點巡查、電子煙防制、、輔導高風險家庭及毒防政策規劃等，</text:span><text:span text:style-name="T32">完善校園防護</text:span><text:span text:style-name="T36">網</text:span><text:span text:style-name="T32">。</text:span></text:p>
            <text:p text:style-name="P49" loext:marker-style-name="T30"><text:span text:style-name="T31">4.辦理校園各項毒防宣導及大型</text:span><text:span text:style-name="T27">活動</text:span><text:span text:style-name="T11">：</text:span></text:p>
            <text:p text:style-name="P50" loext:marker-style-name="T30"><text:span text:style-name="T27">(1)</text:span><text:span text:style-name="T11">港都反毒盃品格教育繪圖競賽：與</text:span><text:span text:style-name="T27">社團法人高雄市</text:span><text:span text:style-name="T11">社福慈善總會合作，</text:span><text:span text:style-name="T27">計有</text:span><text:span text:style-name="T11">3,</text:span><text:span text:style-name="T27">98</text:span><text:span text:style-name="T11">0件參賽作品，引導學童透過藝術創作認識毒品危害</text:span><text:span text:style-name="T30">。</text:span></text:p>
            <text:p text:style-name="P50" loext:marker-style-name="T11"><text:span text:style-name="T27">(2)</text:span><text:span text:style-name="T11">校際寫生嘉年華：</text:span><text:span text:style-name="T27">於</text:span><text:span text:style-name="T11">114 年</text:span><text:span text:style-name="T27">3</text:span><text:span text:style-name="T11"> 月 </text:span><text:span text:style-name="T27">30</text:span><text:span text:style-name="T11"> 日結合</text:span><text:span text:style-name="T27">高雄市</text:span><text:span text:style-name="T11">各級學校家長會長協會，透過動態宣導與靜態寫生活動，厚植學童毒</text:span><text:span text:style-name="T27">防</text:span><text:span text:style-name="T11">知能</text:span><text:span text:style-name="T33">，計有2</text:span><text:span text:style-name="T27">,000人次參與</text:span><text:span text:style-name="T11">。</text:span></text:p>
            <text:p text:style-name="P50" loext:marker-style-name="T30"><text:span text:style-name="T27">(3)</text:span><text:span text:style-name="T11">「高中職</text:span><text:span text:style-name="T27">-</text:span><text:span text:style-name="T11">青春尬舞，High翻無毒」：</text:span><text:span text:style-name="T27">於</text:span><text:span text:style-name="T11">114 年 9 月 29 日，邀請本市 10 所高中職熱舞社參賽。鼓勵學生將反毒議題</text:span><text:soft-page-break/><text:span text:style-name="T11">融入舞蹈創作，特別針對新興毒品「喪屍煙彈」(依托咪酯)進行重點宣導，傳遞拒毒信念</text:span><text:span text:style-name="T27">，計有</text:span><text:span text:style-name="T33">1</text:span><text:span text:style-name="T27">,000人次參與</text:span><text:span text:style-name="T11">。</text:span></text:p>
            <text:p text:style-name="P50" loext:marker-style-name="T30"><text:span text:style-name="T31">(4)</text:span><text:span text:style-name="T11">校園</text:span><text:span text:style-name="T27">毒防</text:span><text:span text:style-name="T11">講座</text:span></text:p>
            <text:p text:style-name="P51" loext:marker-style-name="T11"><text:span text:style-name="T27">A.結合</text:span><text:span text:style-name="T11">企業：</text:span><text:span text:style-name="T27">與</text:span><text:span text:style-name="T11">中鋼集團教育基金會與聯合報</text:span><text:span text:style-name="T27">合作</text:span><text:span text:style-name="T11">，</text:span><text:span text:style-name="T27">114年共辦理2場次講</text:span><text:span text:style-name="T11">座</text:span><text:span text:style-name="T27">、2,600人次參與</text:span><text:span text:style-name="T11">。</text:span></text:p>
            <text:p text:style-name="P52" loext:marker-style-name="T30"><text:span text:style-name="T27">B.</text:span><text:span text:style-name="T11">深耕學府：前往高雄餐旅大學等14所大專與高中職校，推動毒防</text:span><text:span text:style-name="T27">宣導</text:span><text:span text:style-name="T11">，</text:span><text:span text:style-name="T27">114年共辦理21場次、11,998人次參與</text:span><text:span text:style-name="T30">。</text:span></text:p>
            <text:p text:style-name="P37" loext:marker-style-name="T20"><text:span text:style-name="T21">5</text:span><text:span text:style-name="T20">.</text:span><text:span text:style-name="T21">結合多元族群文化特性強化毒防意識</text:span><text:span text:style-name="T20">：114年共辦理</text:span><text:span text:style-name="T21">42</text:span><text:span text:style-name="T20">場</text:span><text:span text:style-name="T21">、22,399人次參與。</text:span></text:p>
            <text:p text:style-name="P47" loext:marker-style-name="T30"><text:span text:style-name="T31">(1)</text:span><text:span text:style-name="T11">結合原民會「2025 TAKAO 豐潮」系列活動，如魯凱族慶豐年等 5 場次慶典設置宣導攤位，邀請族人成為防毒夥伴</text:span><text:span text:style-name="T27">。</text:span></text:p>
            <text:p text:style-name="P47" loext:marker-style-name="T30"><text:span text:style-name="T27">(2)</text:span><text:span text:style-name="T11">結合「第三屆協會盃遠離毒品3對 3 籃球賽」與那瑪夏區「大光盃」籃球邀請賽，針對部落青年進行精準宣導，將拒毒意識與運動精神結合</text:span><text:span text:style-name="T30">。</text:span></text:p>
            <text:p text:style-name="P47" loext:marker-style-name="T30"><text:span text:style-name="T31">(3)</text:span><text:span text:style-name="T11">參與「原住民四校聯合運動會暨傳統技藝競賽」，將毒防知識扎根於青少年族群</text:span><text:span text:style-name="T31">。</text:span></text:p>
            <text:p text:style-name="P47" loext:marker-style-name="T30"><text:span text:style-name="T31">(4)</text:span><text:span text:style-name="T11">深入那瑪夏大光長老教會及高鳳教會，</text:span><text:span text:style-name="T27">結合</text:span><text:span text:style-name="T11">父親節及族語傳承文化活動，強化家庭支持</text:span><text:span text:style-name="T27">及</text:span><text:span text:style-name="T11">防毒知能</text:span><text:span text:style-name="T27">。</text:span></text:p>
            <text:p text:style-name="P47" loext:marker-style-name="T11"><text:span text:style-name="T31">(5)</text:span><text:span text:style-name="T11">結合新住民生活職能關懷協會辦理「多元文化交流日」，邀請印、泰、越等國新住民及新二代參與，將防毒知能自然融入日常生活</text:span><text:span text:style-name="T27">。</text:span></text:p>
            <text:p text:style-name="P47" loext:marker-style-name="T11"><text:span text:style-name="T27">(6)與本府</text:span><text:span text:style-name="T11">海洋局及勞工局</text:span><text:span text:style-name="T27">合作</text:span><text:span text:style-name="T11">，於「外籍船員關懷活動」與「超 Chill 野餐活動」導入</text:span><text:span text:style-name="T27">毒</text:span><text:span text:style-name="T11">防宣導，並印製印、越、泰、英四國語言文宣，</text:span><text:span text:style-name="T27">強化</text:span><text:span text:style-name="T11">外籍移工</text:span><text:span text:style-name="T27">毒防意識。</text:span></text:p>
            <text:p text:style-name="P53" loext:marker-style-name="T20"><text:span text:style-name="T37">6.</text:span><text:span text:style-name="T38">結合宗教文化活動融入反毒教育：114年共辦理54場、60,867人次參與。</text:span></text:p>
            <text:p text:style-name="P47" loext:marker-style-name="T30"><text:span text:style-name="T31">(1)</text:span><text:span text:style-name="T30">與財團法人台灣紅絲帶基金會合作，</text:span><text:span text:style-name="T31">於宗教場域宣導於各地區鄉鎮大型宮廟陣頭及神明節慶活動等進行</text:span><text:span text:style-name="T30">毒品防制宣導。</text:span></text:p>
            <text:p text:style-name="P47" loext:marker-style-name="T30"><text:span text:style-name="T31">(2)結合</text:span><text:span text:style-name="T27">「鳳山光之季-鳳邑雙城會祈福巡境」</text:span><text:span text:style-name="T31">等24個宗教團體、宮廟陣頭及繞境活動，進行毒品防制宣導。</text:span></text:p>
            <text:p text:style-name="P54" loext:marker-style-name="T39"/>
            <text:p text:style-name="P37" loext:marker-style-name="T20"><text:span text:style-name="T20">1.毒防局積極布建「毒防專業講師人才庫」，培訓</text:span><text:span text:style-name="T21">學校教師、新住民、外籍移工(漁工)成為毒防宣講師</text:span><text:span text:style-name="T20">。</text:span><text:span text:style-name="T21">另結合</text:span><text:span text:style-name="T20">公務人力發展中心，針對各局處、學校及里幹事開辦 4 個專業班別，培育 159 位毒防種子師資。</text:span></text:p>
            <text:p text:style-name="P37" loext:marker-style-name="T20"><text:span text:style-name="T20">2.</text:span><text:span text:style-name="T21">與</text:span><text:span text:style-name="T20">高雄市藥師公會及第一藥師公會</text:span><text:span text:style-name="T21">合作</text:span><text:span text:style-name="T20">推動「講師培育計畫」， 114 年共培育104位專業藥師講師，深入社區與校園辦理164場次巡迴宣講，累計服務達18,248人次。透過跨領域專業人才的深度</text:span><text:soft-page-break/><text:span text:style-name="T20">投入，成功構築校園與社區互聯的堅實防禦機制</text:span><text:span text:style-name="T21">。</text:span></text:p>
            <text:p text:style-name="P55" loext:marker-style-name="T20"/>
            <text:p text:style-name="P35" loext:marker-style-name="T18"><text:span text:style-name="T18">為擴大宣導涵蓋面及效應，毒防局邀請「世界球后」戴資穎、「醫療奉獻獎」杜元坤院長擔任反毒大使，透過名人</text:span><text:span text:style-name="T19">社會影響力，強化反毒宣導效應</text:span><text:span text:style-name="T18">。</text:span></text:p>
            <text:p text:style-name="P41" loext:marker-style-name="T26"/>
            <text:p text:style-name="P37" loext:marker-style-name="T20"><text:span text:style-name="T21">1.</text:span><text:span text:style-name="T20">毒防局積極</text:span><text:span text:style-name="T21">透過</text:span><text:span text:style-name="T20">官網、Facebook、Instagram 及 YouTube 等四大自媒體平台，將毒防知能融入市民日常生活。114 年媒體與網路宣導共發布 1,658 則多元資訊，累計觸及超過 22</text:span><text:span text:style-name="T21">萬</text:span><text:span text:style-name="T20">2,</text:span><text:span text:style-name="T21">527</text:span><text:span text:style-name="T20">瀏覽人次。</text:span></text:p>
            <text:p text:style-name="P37" loext:marker-style-name="T20"><text:span text:style-name="T21">2.</text:span><text:span text:style-name="T20">製作「識毒懶人包」提供易懂、正確的防制資訊</text:span><text:span text:style-name="T21">，</text:span><text:span text:style-name="T20">供民眾隨時查閱，114年官網瀏覽量達168,085人次。</text:span></text:p>
            <text:p text:style-name="P39" loext:marker-style-name="T22"/>
            <text:p text:style-name="P56" loext:marker-style-name="T20"><text:span text:style-name="T20">毒防局為毒品防制類志願服務目的事業主管機關，</text:span><text:span text:style-name="T21">114</text:span><text:span text:style-name="T20">年志</text:span><text:span text:style-name="T21">工計178</text:span><text:span text:style-name="T20">人，較</text:span><text:span text:style-name="T21">113</text:span><text:span text:style-name="T20">年(1</text:span><text:span text:style-name="T21">59</text:span><text:span text:style-name="T20">人)成長</text:span><text:span text:style-name="T21">12</text:span><text:span text:style-name="T20">%，協助宣導</text:span><text:span text:style-name="T21">465</text:span><text:span text:style-name="T20">場次</text:span><text:span text:style-name="T21">、</text:span><text:span text:style-name="T20">個案陪伴</text:span><text:span text:style-name="T21">264</text:span><text:span text:style-name="T20">小時</text:span><text:span text:style-name="T21">、宣導及</text:span><text:span text:style-name="T20">行政協助</text:span><text:span text:style-name="T21">3,603</text:span><text:span text:style-name="T20">小時，累計服務總時數達</text:span><text:span text:style-name="T21">3,867</text:span><text:span text:style-name="T20">小時；另邀集</text:span><text:span text:style-name="T21">4</text:span><text:span text:style-name="T20">家民間團體加入毒品防制類志願服務運用單位，共招募志工</text:span><text:span text:style-name="T21">142</text:span><text:span text:style-name="T20">人。</text:span><text:span text:style-name="T21">114</text:span><text:span text:style-name="T20">年毒品防制類志願服務達</text:span><text:span text:style-name="T21">392,754</text:span><text:span text:style-name="T20">人次。</text:span></text:p>
            <text:p text:style-name="P57" loext:marker-style-name="T20"/>
            <text:p text:style-name="P57" loext:marker-style-name="T20"/>
            <text:p text:style-name="P37" loext:marker-style-name="T20"><text:span text:style-name="T20">1.藥癮者多元輔導服務</text:span><text:span text:style-name="T20"/></text:p>
            <text:p text:style-name="P47" loext:marker-style-name="T30"><text:span text:style-name="T30">(1)</text:span><text:span text:style-name="T40">藥癮者追蹤輔導：</text:span><text:span text:style-name="T41">114年輔導藥癮個案累計總數4,725人次(在案數2,495人)，其中男性4,026人次（85.21%），女性699人次（14.79%），以男性為多。以年齡區分，40歲至49歲1,586人次（33.57%）最多，30歲至39歲1,124人次（23.79%）次之，50歲至59歲924人次（19.56%）位居第三</text:span><text:span text:style-name="T40">。</text:span></text:p>
            <text:p text:style-name="P47" loext:marker-style-name="T30"><text:span text:style-name="T30">(2)</text:span><text:span text:style-name="T31">毒防局以AI科技智慧毒防系統輔助分析藥癮者戒癮狀態</text:span><text:span text:style-name="T30">，</text:span><text:span text:style-name="T31">俾</text:span><text:span text:style-name="T30">提供藥癮個案情緒支持、心理諮商、保護扶助、法律諮詢、醫療戒治、社會福利與就業等輔導處遇，</text:span><text:span text:style-name="T41">114年累計追蹤輔導訪視服務59,820次，其中電訪39,015人次（65.22%）、家訪11,841人次（19.79%）、面談5,054人次（8.45%）、網路聯繫2,295人次（3.84%）及其他訪談方式1,615人次（2.70%）</text:span></text:p>
            <text:p text:style-name="P47" loext:marker-style-name="T30"><text:span text:style-name="T30">(3)依藥癮個案需求評估轉介相關網絡單位及民間單位，</text:span><text:span text:style-name="T31">114年轉介服務318人次，包含轉介醫療戒治44人次、保護扶助27人次、就業輔導97人次、心理諮商42人次、更生保護會5人次及其他民間社福103人次</text:span><text:span text:style-name="T30">。(如表一)</text:span></text:p>
            <text:p text:style-name="P58" loext:marker-style-name="T42"><text:soft-page-break/><text:span text:style-name="T42">表一：</text:span><text:span text:style-name="T43">114</text:span><text:span text:style-name="T42">年藥癮個案轉介服務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59" loext:marker-style-name="T44"><text:span text:style-name="T44">轉介</text:span><text:span text:style-name="T44"/></text:p>
                  <text:p text:style-name="P60" loext:marker-style-name="T45"><text:span text:style-name="T45">服務</text:span><text:span text:style-name="T45"/></text:p>
                </table:table-cell>
                <table:table-cell table:style-name="表格1.A1" table:number-rows-spanned="2" office:value-type="string">
                  <text:p text:style-name="P61" loext:marker-style-name="T46"><text:span text:style-name="T46">醫療</text:span><text:span text:style-name="T46"/></text:p>
                  <text:p text:style-name="P60" loext:marker-style-name="T47"><text:span text:style-name="T47">戒治</text:span><text:span text:style-name="T47"/></text:p>
                </table:table-cell>
                <table:table-cell table:style-name="表格1.A1" table:number-rows-spanned="2" office:value-type="string">
                  <text:p text:style-name="P61" loext:marker-style-name="T46"><text:span text:style-name="T46">保護</text:span><text:span text:style-name="T46"/></text:p>
                  <text:p text:style-name="P60" loext:marker-style-name="T47"><text:span text:style-name="T47">扶助</text:span><text:span text:style-name="T47"/></text:p>
                </table:table-cell>
                <table:table-cell table:style-name="表格1.A1" table:number-rows-spanned="2" office:value-type="string">
                  <text:p text:style-name="P61" loext:marker-style-name="T11"><text:span text:style-name="T46">就業</text:span><text:span text:style-name="T48">輔導</text:span></text:p>
                </table:table-cell>
                <table:table-cell table:style-name="表格1.A1" table:number-rows-spanned="2" office:value-type="string">
                  <text:p text:style-name="P59" loext:marker-style-name="T46"><text:span text:style-name="T46">心理</text:span><text:span text:style-name="T46"/></text:p>
                  <text:p text:style-name="P60" loext:marker-style-name="T47"><text:span text:style-name="T47">諮商</text:span><text:span text:style-name="T47"/></text:p>
                </table:table-cell>
                <table:table-cell table:style-name="表格1.A1" table:number-columns-spanned="4" office:value-type="string">
                  <text:p text:style-name="P60" loext:marker-style-name="T47"><text:span text:style-name="T47">民間社福</text:span><text:span text:style-name="T47"/></text:p>
                </table:table-cell>
                <table:covered-table-cell/>
                <table:covered-table-cell/>
                <table:covered-table-cell/>
                <table:table-cell table:style-name="表格1.A1" table:number-rows-spanned="2" office:value-type="string">
                  <text:p text:style-name="P60" loext:marker-style-name="T47"><text:span text:style-name="T47">總計</text:span><text:span text:style-name="T47"/></text:p>
                </table:table-cell>
              </table:table-row>
              <table:table-row table:style-name="表格1.2">
                <table:covered-table-cell table:style-name="表格1.A1"/>
                <table:covered-table-cell table:style-name="表格1.A1"/>
                <table:covered-table-cell table:style-name="表格1.A1"/>
                <table:covered-table-cell table:style-name="表格1.A1"/>
                <table:covered-table-cell table:style-name="表格1.A1"/>
                <table:table-cell table:style-name="表格1.A1" office:value-type="string">
                  <text:p text:style-name="P61" loext:marker-style-name="T46"><text:span text:style-name="T46">民間</text:span><text:span text:style-name="T46"/></text:p>
                  <text:p text:style-name="P60" loext:marker-style-name="T47"><text:span text:style-name="T47">機構</text:span><text:span text:style-name="T47"/></text:p>
                </table:table-cell>
                <table:table-cell table:style-name="表格1.A1" office:value-type="string">
                  <text:p text:style-name="P60" loext:marker-style-name="T47"><text:span text:style-name="T47">法律諮詢</text:span><text:span text:style-name="T47"/></text:p>
                </table:table-cell>
                <table:table-cell table:style-name="表格1.A1" office:value-type="string">
                  <text:p text:style-name="P62" loext:marker-style-name="T47"><text:span text:style-name="T47">更生人自立復歸計畫</text:span><text:span text:style-name="T47"/></text:p>
                </table:table-cell>
                <table:table-cell table:style-name="表格1.A1" office:value-type="string">
                  <text:p text:style-name="P63" loext:marker-style-name="T47"><text:span text:style-name="T47">更生</text:span><text:span text:style-name="T47"/></text:p>
                  <text:p text:style-name="P63" loext:marker-style-name="T47"><text:span text:style-name="T47">保護會</text:span><text:span text:style-name="T47"/></text:p>
                </table:table-cell>
                <table:covered-table-cell table:style-name="表格1.A1"/>
              </table:table-row>
              <table:table-row table:style-name="表格1.3">
                <table:table-cell table:style-name="表格1.A3" office:value-type="string">
                  <text:p text:style-name="P60" loext:marker-style-name="T49"><text:span text:style-name="T49">人次</text:span><text:span text:style-name="T49"/></text:p>
                </table:table-cell>
                <table:table-cell table:style-name="表格1.B3" office:value-type="string">
                  <text:p text:style-name="P60" loext:marker-style-name="T17"><text:span text:style-name="T50">44</text:span><text:span text:style-name="T50"/></text:p>
                </table:table-cell>
                <table:table-cell table:style-name="表格1.C3" office:value-type="string">
                  <text:p text:style-name="P60" loext:marker-style-name="T17"><text:span text:style-name="T50">27</text:span><text:span text:style-name="T50"/></text:p>
                </table:table-cell>
                <table:table-cell table:style-name="表格1.D3" office:value-type="string">
                  <text:p text:style-name="P60" loext:marker-style-name="T17"><text:span text:style-name="T50">97</text:span><text:span text:style-name="T50"/></text:p>
                </table:table-cell>
                <table:table-cell table:style-name="表格1.E3" office:value-type="string">
                  <text:p text:style-name="P60" loext:marker-style-name="T17"><text:span text:style-name="T50">42</text:span><text:span text:style-name="T50"/></text:p>
                </table:table-cell>
                <table:table-cell table:style-name="表格1.F3" office:value-type="string">
                  <text:p text:style-name="P60" loext:marker-style-name="T17"><text:span text:style-name="T50">48</text:span><text:span text:style-name="T50"/></text:p>
                </table:table-cell>
                <table:table-cell table:style-name="表格1.G3" office:value-type="string">
                  <text:p text:style-name="P60" loext:marker-style-name="T47"><text:span text:style-name="T50">0</text:span><text:span text:style-name="T51"/></text:p>
                </table:table-cell>
                <table:table-cell table:style-name="表格1.H3" office:value-type="string">
                  <text:p text:style-name="P60" loext:marker-style-name="T17"><text:span text:style-name="T50">55</text:span><text:span text:style-name="T50"/></text:p>
                </table:table-cell>
                <table:table-cell table:style-name="表格1.I3" office:value-type="string">
                  <text:p text:style-name="P60" loext:marker-style-name="T47"><text:span text:style-name="T50">5</text:span><text:span text:style-name="T51"/></text:p>
                </table:table-cell>
                <table:table-cell table:style-name="表格1.J3" office:value-type="string">
                  <text:p text:style-name="P60" loext:marker-style-name="T17"><text:span text:style-name="T50">318</text:span><text:span text:style-name="T50"/></text:p>
                </table:table-cell>
              </table:table-row>
              <table:table-row table:style-name="表格1.4">
                <table:table-cell table:style-name="表格1.A4" office:value-type="string">
                  <text:p text:style-name="P64" loext:marker-style-name="T49"><text:span text:style-name="T52">百分比</text:span><text:span text:style-name="T52"/></text:p>
                </table:table-cell>
                <table:table-cell table:style-name="表格1.B4" office:value-type="string">
                  <text:p text:style-name="P65" loext:marker-style-name="T17"><text:span text:style-name="T50">13.8%</text:span><text:span text:style-name="T50"/></text:p>
                </table:table-cell>
                <table:table-cell table:style-name="表格1.C4" office:value-type="string">
                  <text:p text:style-name="P60" loext:marker-style-name="T17"><text:span text:style-name="T50">8.5%</text:span><text:span text:style-name="T50"/></text:p>
                </table:table-cell>
                <table:table-cell table:style-name="表格1.D4" office:value-type="string">
                  <text:p text:style-name="P65" loext:marker-style-name="T17"><text:span text:style-name="T50">30.5%</text:span><text:span text:style-name="T50"/></text:p>
                </table:table-cell>
                <table:table-cell table:style-name="表格1.E4" office:value-type="string">
                  <text:p text:style-name="P65" loext:marker-style-name="T17"><text:span text:style-name="T50">13.2%</text:span><text:span text:style-name="T50"/></text:p>
                </table:table-cell>
                <table:table-cell table:style-name="表格1.F4" office:value-type="string">
                  <text:p text:style-name="P65" loext:marker-style-name="T17"><text:span text:style-name="T50">15.1%</text:span><text:span text:style-name="T50"/></text:p>
                </table:table-cell>
                <table:table-cell table:style-name="表格1.G4" office:value-type="string">
                  <text:p text:style-name="P60" loext:marker-style-name="T47"><text:span text:style-name="T50">0%</text:span><text:span text:style-name="T51"/></text:p>
                </table:table-cell>
                <table:table-cell table:style-name="表格1.H4" office:value-type="string">
                  <text:p text:style-name="P60" loext:marker-style-name="T17"><text:span text:style-name="T50">17.3%</text:span><text:span text:style-name="T50"/></text:p>
                </table:table-cell>
                <table:table-cell table:style-name="表格1.I4" office:value-type="string">
                  <text:p text:style-name="P60" loext:marker-style-name="T47"><text:span text:style-name="T50">1.6%</text:span><text:span text:style-name="T51"/></text:p>
                </table:table-cell>
                <table:table-cell table:style-name="表格1.J4" office:value-type="string">
                  <text:p text:style-name="P66" loext:marker-style-name="T17"><text:span text:style-name="T50">100%</text:span><text:span text:style-name="T50"/></text:p>
                </table:table-cell>
              </table:table-row>
            </table:table>
            <text:p text:style-name="P47" loext:marker-style-name="T30"><text:span text:style-name="T30">(4)24小時免付費毒防諮詢專線(0800-770-885)</text:span><text:span text:style-name="T30"/></text:p>
            <text:p text:style-name="P67" loext:marker-style-name="T53"><text:span text:style-name="T54">①</text:span><text:span text:style-name="T55">114年受理205通，其中個案與家屬來電總通數180通(87.80%)，非輔導個案與家屬(民眾、其他單位)來電總通數25通(12.20%)</text:span><text:span text:style-name="T53">。</text:span></text:p>
            <text:p text:style-name="P67" loext:marker-style-name="T53"><text:span text:style-name="T54">②</text:span><text:span text:style-name="T55">諮詢問題面向服務114年共計220項次，以「找主責個管員」91項次(41.36%)，其次為「三四級毒品危害講習」68項次(30.91%)及「其他」(含心理調適或情緒管理、危機處理及毒品議題諮詢等)為32項次(14.55%)</text:span><text:span text:style-name="T53">。</text:span></text:p>
            <text:p text:style-name="P37" loext:marker-style-name="T20"><text:span text:style-name="T20">2.辦理第三、四級毒品危害講習課程</text:span><text:span text:style-name="T20"/></text:p>
            <text:p text:style-name="P68" loext:marker-style-name="T30"><text:span text:style-name="T30">依毒品危害防制條例第11條之1規定辦理「無正當理由持有或施用第三級或第四級毒品者之毒品危害講習」，並針對初犯與再犯受裁罰者規劃不同適性課程，</text:span><text:span text:style-name="T55">114</text:span><text:span text:style-name="T30">年計</text:span><text:span text:style-name="T31">1,132</text:span><text:span text:style-name="T30">人次參加講習。</text:span></text:p>
            <text:p text:style-name="P47" loext:marker-style-name="T30"><text:span text:style-name="T30">(1)初犯者毒品危害防制課程</text:span><text:span text:style-name="T30"/></text:p>
            <text:p text:style-name="P69" loext:marker-style-name="T53"><text:span text:style-name="T54">①</text:span><text:span text:style-name="T53">提供初犯受裁罰者法令、毒品危害與戒治和愛滋病防治等課程內容，</text:span><text:span text:style-name="T55">114</text:span><text:span text:style-name="T53">年辦理</text:span><text:span text:style-name="T55">24</text:span><text:span text:style-name="T53">場次、</text:span><text:span text:style-name="T31">882</text:span><text:span text:style-name="T53">人次。</text:span></text:p>
            <text:p text:style-name="P69" loext:marker-style-name="T53"><text:span text:style-name="T54">②</text:span><text:span text:style-name="T53">執行業務上發現，藥癮個案混用毒品情況日增，鑑於施用毒品原因以紓壓及無聊為主，針對混用毒品的危害性加強宣導，並強化因應生活壓力之技巧及時間管理</text:span><text:span text:style-name="T55">。</text:span></text:p>
            <text:p text:style-name="P47" loext:marker-style-name="T30"><text:span text:style-name="T30">(2)預防再犯團體課程</text:span><text:span text:style-name="T30"/></text:p>
            <text:p text:style-name="P69" loext:marker-style-name="T53"><text:span text:style-name="T54">①</text:span><text:span text:style-name="T53">針對裁罰2次以上者，安排參加「預防再犯團體」，透過紓壓、運動、</text:span><text:span text:style-name="T55">宗教心靈</text:span><text:span text:style-name="T53">、</text:span><text:span text:style-name="T55">正念</text:span><text:span text:style-name="T53">等</text:span><text:span text:style-name="T55">多元</text:span><text:span text:style-name="T53">課程，催化受處分人改變戒毒動機，協助建立健康新生活模式，避免其再犯，</text:span><text:span text:style-name="T55">114</text:span><text:span text:style-name="T53">年辦理</text:span><text:span text:style-name="T55">24</text:span><text:span text:style-name="T53">場次、</text:span><text:span text:style-name="T55">250</text:span><text:span text:style-name="T53">人次。</text:span></text:p>
            <text:p text:style-name="P69" loext:marker-style-name="T53"><text:span text:style-name="T54">②</text:span><text:span text:style-name="T53">評估該團體課程有助於提升受講習者自我覺察能力、用藥對情緒與自身危害性及維持正當生活之重要性。</text:span></text:p>
            <text:p text:style-name="P47" loext:marker-style-name="T30"><text:span text:style-name="T30">(3)新心小站</text:span><text:span text:style-name="T30"/></text:p>
            <text:p text:style-name="P69" loext:marker-style-name="T53"><text:span text:style-name="T54">①</text:span><text:span text:style-name="T53">針對有情緒困擾者，安排至「新心小站」接受諮詢，提升壓力處理能力，</text:span><text:span text:style-name="T55">114</text:span><text:span text:style-name="T53">年辦理理</text:span><text:span text:style-name="T55">24</text:span><text:span text:style-name="T53">場次、</text:span><text:span text:style-name="T55">175</text:span><text:span text:style-name="T53">人次；諮詢類型以</text:span><text:span text:style-name="T55">自我探索</text:span><text:span text:style-name="T53">佔最多。(如表二)</text:span></text:p>
            <text:p text:style-name="P69" loext:marker-style-name="T53"><text:span text:style-name="T54">②</text:span><text:span text:style-name="T53">經由輔導人員個別輔導後，學員表示能覺察自己施用毒品的</text:span><text:soft-page-break/><text:span text:style-name="T53">原因，並促使思考是否戒毒及相關醫療資源。</text:span></text:p>
            <text:p text:style-name="P60" loext:marker-style-name="T56"><text:span text:style-name="T56">表二：</text:span><text:span text:style-name="T57">114</text:span><text:span text:style-name="T56">年新心小站諮詢類型一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70" loext:marker-style-name="T18"><text:span text:style-name="T18">諮詢</text:span><text:span text:style-name="T18"/></text:p>
                  <text:p text:style-name="P71" loext:marker-style-name="T26"><text:span text:style-name="T26">類別</text:span><text:span text:style-name="T26"/></text:p>
                </table:table-cell>
                <table:table-cell table:style-name="表格2.A1" office:value-type="string">
                  <text:p text:style-name="P60" loext:marker-style-name="T26"><text:span text:style-name="T26">自我探索</text:span><text:span text:style-name="T26"/></text:p>
                </table:table-cell>
                <table:table-cell table:style-name="表格2.A1" office:value-type="string">
                  <text:p text:style-name="P71" loext:marker-style-name="T26"><text:span text:style-name="T26">家庭</text:span><text:span text:style-name="T26"/></text:p>
                </table:table-cell>
                <table:table-cell table:style-name="表格2.A1" office:value-type="string">
                  <text:p text:style-name="P71" loext:marker-style-name="T26"><text:span text:style-name="T26">工作</text:span><text:span text:style-name="T26"/></text:p>
                </table:table-cell>
                <table:table-cell table:style-name="表格2.A1" office:value-type="string">
                  <text:p text:style-name="P71" loext:marker-style-name="T26"><text:span text:style-name="T26">感情</text:span><text:span text:style-name="T26"/></text:p>
                </table:table-cell>
                <table:table-cell table:style-name="表格2.A1" office:value-type="string">
                  <text:p text:style-name="P72" loext:marker-style-name="T18"><text:span text:style-name="T18">身體</text:span><text:span text:style-name="T18"/></text:p>
                  <text:p text:style-name="P71" loext:marker-style-name="T26"><text:span text:style-name="T26">狀況</text:span><text:span text:style-name="T26"/></text:p>
                </table:table-cell>
                <table:table-cell table:style-name="表格2.A1" office:value-type="string">
                  <text:p text:style-name="P71" loext:marker-style-name="T26"><text:span text:style-name="T26">法律諮詢</text:span><text:span text:style-name="T26"/></text:p>
                </table:table-cell>
                <table:table-cell table:style-name="表格2.A1" office:value-type="string">
                  <text:p text:style-name="P71" loext:marker-style-name="T26"><text:span text:style-name="T26">其他</text:span><text:span text:style-name="T26"/></text:p>
                </table:table-cell>
                <table:table-cell table:style-name="表格2.A1" office:value-type="string">
                  <text:p text:style-name="P71" loext:marker-style-name="T26"><text:span text:style-name="T26">總計</text:span><text:span text:style-name="T26"/></text:p>
                </table:table-cell>
              </table:table-row>
              <table:table-row table:style-name="表格2.2">
                <table:table-cell table:style-name="表格2.A2" office:value-type="string">
                  <text:p text:style-name="P60" loext:marker-style-name="T47"><text:span text:style-name="T47">人次</text:span><text:span text:style-name="T47"/></text:p>
                </table:table-cell>
                <table:table-cell table:style-name="表格2.B2" office:value-type="string">
                  <text:p text:style-name="P60" loext:marker-style-name="T58"><text:span text:style-name="T59">62</text:span><text:span text:style-name="T60"/></text:p>
                </table:table-cell>
                <table:table-cell table:style-name="表格2.C2" office:value-type="string">
                  <text:p text:style-name="P60" loext:marker-style-name="T58"><text:span text:style-name="T59">22</text:span><text:span text:style-name="T60"/></text:p>
                </table:table-cell>
                <table:table-cell table:style-name="表格2.D2" office:value-type="string">
                  <text:p text:style-name="P60" loext:marker-style-name="T58"><text:span text:style-name="T59">22</text:span><text:span text:style-name="T60"/></text:p>
                </table:table-cell>
                <table:table-cell table:style-name="表格2.E2" office:value-type="string">
                  <text:p text:style-name="P60" loext:marker-style-name="T58"><text:span text:style-name="T59">5</text:span><text:span text:style-name="T60"/></text:p>
                </table:table-cell>
                <table:table-cell table:style-name="表格2.F2" office:value-type="string">
                  <text:p text:style-name="P60" loext:marker-style-name="T58"><text:span text:style-name="T59">19</text:span><text:span text:style-name="T60"/></text:p>
                </table:table-cell>
                <table:table-cell table:style-name="表格2.G2" office:value-type="string">
                  <text:p text:style-name="P60" loext:marker-style-name="T58"><text:span text:style-name="T59">54</text:span><text:span text:style-name="T60"/></text:p>
                </table:table-cell>
                <table:table-cell table:style-name="表格2.H2" office:value-type="string">
                  <text:p text:style-name="P60" loext:marker-style-name="T58"><text:span text:style-name="T59">2</text:span><text:span text:style-name="T60"/></text:p>
                </table:table-cell>
                <table:table-cell table:style-name="表格2.I2" office:value-type="string">
                  <text:p text:style-name="P60" loext:marker-style-name="T58"><text:span text:style-name="T60">186</text:span><text:span text:style-name="T60"/></text:p>
                </table:table-cell>
              </table:table-row>
              <table:table-row table:style-name="表格2.3">
                <table:table-cell table:style-name="表格2.A3" office:value-type="string">
                  <text:p text:style-name="P60" loext:marker-style-name="T45"><text:span text:style-name="T45">百分比</text:span><text:span text:style-name="T45"/></text:p>
                </table:table-cell>
                <table:table-cell table:style-name="表格2.B3" office:value-type="string">
                  <text:p text:style-name="P60" loext:marker-style-name="T58"><text:span text:style-name="T60">33.3 %</text:span><text:span text:style-name="T60"/></text:p>
                </table:table-cell>
                <table:table-cell table:style-name="表格2.C3" office:value-type="string">
                  <text:p text:style-name="P60" loext:marker-style-name="T58"><text:span text:style-name="T60">11.8%</text:span><text:span text:style-name="T60"/></text:p>
                </table:table-cell>
                <table:table-cell table:style-name="表格2.D3" office:value-type="string">
                  <text:p text:style-name="P60" loext:marker-style-name="T58"><text:span text:style-name="T60">11.8%</text:span><text:span text:style-name="T60"/></text:p>
                </table:table-cell>
                <table:table-cell table:style-name="表格2.E3" office:value-type="string">
                  <text:p text:style-name="P60" loext:marker-style-name="T58"><text:span text:style-name="T60">2.7%</text:span><text:span text:style-name="T60"/></text:p>
                </table:table-cell>
                <table:table-cell table:style-name="表格2.F3" office:value-type="string">
                  <text:p text:style-name="P60" loext:marker-style-name="T58"><text:span text:style-name="T60">10.2%</text:span><text:span text:style-name="T60"/></text:p>
                </table:table-cell>
                <table:table-cell table:style-name="表格2.G3" office:value-type="string">
                  <text:p text:style-name="P60" loext:marker-style-name="T58"><text:span text:style-name="T60">29.1%</text:span><text:span text:style-name="T60"/></text:p>
                </table:table-cell>
                <table:table-cell table:style-name="表格2.H3" office:value-type="string">
                  <text:p text:style-name="P60" loext:marker-style-name="T58"><text:span text:style-name="T60">1.1%</text:span><text:span text:style-name="T60"/></text:p>
                </table:table-cell>
                <table:table-cell table:style-name="表格2.I3" office:value-type="string">
                  <text:p text:style-name="P60" loext:marker-style-name="T58"><text:span text:style-name="T58">100%</text:span><text:span text:style-name="T58"/></text:p>
                </table:table-cell>
              </table:table-row>
            </table:table>
            <text:p text:style-name="P73" loext:marker-style-name="T26"/>
            <text:p text:style-name="P37" loext:marker-style-name="T20"><text:span text:style-name="T20">1.螢火蟲家族培訓方案</text:span><text:span text:style-name="T20"/></text:p>
            <text:p text:style-name="P47" loext:marker-style-name="T30"><text:span text:style-name="T30">(1)</text:span><text:span text:style-name="T31">毒防局依循美國藥物濫用研究所指出13項治療原則之一「成功戒癮者現身說法」，邀集藥癮者籌組培力「螢火蟲家族培訓」同儕自助團體，鼓勵學員自主規劃、自願參與以及夥伴關係，由藥癮者、個管員、社工師、心理師以及醫師等，規劃參加系列主題課程及活動聚會，學習藥癮過來人改變經驗、情緒覺察、人際關係、復元承諾及復發處理，擔任講師投入矯正機關以及地檢署等單位現身說法分享，透過結訓授證機制激勵藥癮者持續參加</text:span><text:span text:style-name="T30">。</text:span></text:p>
            <text:p text:style-name="P47" loext:marker-style-name="T30"><text:span text:style-name="T30">(2)</text:span><text:span text:style-name="T31">114</text:span><text:span text:style-name="T30">年螢火蟲家族培訓共計辦理初階課程</text:span><text:span text:style-name="T31">20</text:span><text:span text:style-name="T30">場次、</text:span><text:span text:style-name="T31">124</text:span><text:span text:style-name="T30">人次參加</text:span><text:span text:style-name="T31">，活動11</text:span><text:span text:style-name="T30">場次、</text:span><text:span text:style-name="T31">99</text:span><text:span text:style-name="T30">人次參加</text:span><text:span text:style-name="T31">，7名藥癮者獲頒結訓證書，媒合藥癮者擔任講師32人次投入矯正機關、地方檢察署等單位現身說法分享32場次、474人次參加</text:span><text:span text:style-name="T30">。</text:span></text:p>
            <text:p text:style-name="P47" loext:marker-style-name="T30"><text:span text:style-name="T30">(3)毒防局與橋頭地檢署持續合作本土化多元處遇計畫，由毒防局專業講師與螢火蟲家族過來人擔任社會復健治療課程講師，</text:span><text:span text:style-name="T31">114</text:span><text:span text:style-name="T30">年計辦理</text:span><text:span text:style-name="T31">6</text:span><text:span text:style-name="T30">場次</text:span><text:span text:style-name="T31">48</text:span><text:span text:style-name="T30">人次。</text:span></text:p>
            <text:p text:style-name="P37" loext:marker-style-name="T20"><text:span text:style-name="T20">2.「愛與陪伴」家庭社區支持團體</text:span><text:span text:style-name="T20"/></text:p>
            <text:p text:style-name="P47" loext:marker-style-name="T30"><text:span text:style-name="T30">(1)提供藥癮個案及家屬情緒抒發及心理支持，以開放、友善、去標籤化、接納方式，定時定點辦理「愛與陪伴」家庭社區支持團體，</text:span><text:span text:style-name="T31">114</text:span><text:span text:style-name="T30">年於鳳山區、前金區</text:span><text:span text:style-name="T31">及大岡山區</text:span><text:span text:style-name="T30">辦理「愛與陪伴」家庭社區支持團體共計</text:span><text:span text:style-name="T31">70</text:span><text:span text:style-name="T30">場次、</text:span><text:span text:style-name="T31">893</text:span><text:span text:style-name="T30">人次。</text:span></text:p>
            <text:p text:style-name="P47" loext:marker-style-name="T30"><text:span text:style-name="T30">(2)引導成員重新省思個人身心問題，改善家庭關係及功能，運用團體營造友善對話環境，促進良善溝通互動模式，提升個案持續改變之動力。</text:span><text:span text:style-name="T30"/></text:p>
            <text:p text:style-name="P74" loext:marker-style-name="T17"/>
            <text:p text:style-name="P37" loext:marker-style-name="T20"><text:span text:style-name="T20">1.司法、毒防、醫療</text:span><text:span text:style-name="T21">跨域</text:span><text:span text:style-name="T20">合作緩起訴本土化多元輔導處遇方案，由地檢署根據醫療專業評估進行司法分流處分，醫院提供戒癮治療及毒防局提供社區輔導處遇(</text:span><text:span text:style-name="T21">關懷訪視、多元課程、</text:span><text:span text:style-name="T20">就業</text:span><text:span text:style-name="T21">協助</text:span><text:span text:style-name="T20">、心理諮商、</text:span><text:span text:style-name="T21">社福資源、</text:span><text:span text:style-name="T20">社會救助等</text:span><text:span text:style-name="T21">服務)。114年</text:span><text:span text:style-name="T20">累計服務檢察系統(偵查階段提前介入之貫穿式保護、緩起訴、緩刑)個案總數為</text:span><text:soft-page-break/><text:span text:style-name="T21">1,973案</text:span><text:span text:style-name="T20">。</text:span></text:p>
            <text:p text:style-name="P37" loext:marker-style-name="T20"><text:span text:style-name="T20">2.設立「司法處遇藥癮個案關懷服務據點」，由毒防局個管員進駐橋頭地方檢察署提供緩起訴藥癮者一站式服務，提供</text:span><text:span text:style-name="T21">藥癮</text:span><text:span text:style-name="T20">個案心理支持並評估其需求連結就業、醫療及社會福利等資源服務，</text:span><text:span text:style-name="T21">114</text:span><text:span text:style-name="T20">年共計</text:span><text:span text:style-name="T21">12場次、360</text:span><text:span text:style-name="T20">人次受益。</text:span><text:span text:style-name="T21">並於113年7月份起精進貫穿式保護轉介輔導合作機制，毒防局於地檢署偵查階段之個案「毒品戒癮治療說明會」介紹多元輔導方案，對有接受輔導意願之個案，接續評估開案輔導，增進提早輔導效益，114年辦理53場次，計14人次受益。</text:span></text:p>
            <text:p text:style-name="P37" loext:marker-style-name="T20"><text:span text:style-name="T20">3.司法合作採認毒防局社區處遇時數</text:span><text:span text:style-name="T20"/></text:p>
            <text:p text:style-name="P68" loext:marker-style-name="T30"><text:span text:style-name="T30">毒防局與臺灣高雄地方檢察署強化司法處遇合作，由地檢署</text:span><text:span text:style-name="T31">轉介社區處遇</text:span><text:span text:style-name="T30">緩起訴個案，</text:span><text:span text:style-name="T31">由</text:span><text:span text:style-name="T30">毒防局</text:span><text:span text:style-name="T31">安排個案參加多元輔導</text:span><text:span text:style-name="T30">課程，</text:span><text:span text:style-name="T31">並認證</text:span><text:span text:style-name="T30">時數，促進緩起訴個案順利復歸社會，以降低撤銷緩起訴比率，</text:span><text:span text:style-name="T31">114</text:span><text:span text:style-name="T30">年共計轉介</text:span><text:span text:style-name="T31">52</text:span><text:span text:style-name="T30">人。</text:span></text:p>
            <text:p text:style-name="P75" loext:marker-style-name="T30"/>
            <text:p text:style-name="P76" loext:marker-style-name="T20"><text:span text:style-name="T21">1.</text:span><text:span text:style-name="T20">辦理出監前轉銜輔導：結合高雄監獄、高雄第二監獄、高雄戒治所、高雄女子監獄、</text:span><text:span text:style-name="T21">高雄女子戒治所、</text:span><text:span text:style-name="T20">高雄女子勒戒所等</text:span><text:span text:style-name="T21">6</text:span><text:span text:style-name="T20">家矯正機關，個管員主動於藥癮個案出監前1個月入監(或矯正機關)銜接輔導，提前與個案建立信任輔導關係，評估個案需求及提供社會福利、就業媒合、醫療戒治等相關資源，俾利出監後續提供關懷輔導。</text:span><text:span text:style-name="T21">114年共</text:span><text:span text:style-name="T20">計辦理個別輔導服務</text:span><text:span text:style-name="T21">63</text:span><text:span text:style-name="T20">場次、</text:span><text:span text:style-name="T21">877</text:span><text:span text:style-name="T20">人次，團體輔導服務</text:span><text:span text:style-name="T21">111</text:span><text:span text:style-name="T20">場次、</text:span><text:span text:style-name="T21">4,728</text:span><text:span text:style-name="T20">人次，懇親會</text:span><text:span text:style-name="T21">9</text:span><text:span text:style-name="T20">場、</text:span><text:span text:style-name="T21">1,667</text:span><text:span text:style-name="T20">人次。(如表三)</text:span></text:p>
            <text:p text:style-name="P77" loext:marker-style-name="T42"><text:span text:style-name="T42">表三：</text:span><text:span text:style-name="T43">114</text:span><text:span text:style-name="T42">年藥癮個案出監銜接輔導一覽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78" loext:marker-style-name="T11"><text:span text:style-name="T61"><text:s text:c="11"/></text:span><text:span text:style-name="T11">類型</text:span></text:p>
                  <text:p text:style-name="P70" loext:marker-style-name="T11"><text:span text:style-name="T11">單位</text:span><text:span text:style-name="T11"/></text:p>
                </table:table-cell>
                <table:table-cell table:style-name="表格3.B1" table:number-columns-spanned="2" office:value-type="string">
                  <text:p text:style-name="P59" loext:marker-style-name="T11"><text:span text:style-name="T11">個別輔導</text:span><text:span text:style-name="T11"/></text:p>
                </table:table-cell>
                <table:covered-table-cell/>
                <table:table-cell table:style-name="表格3.B1" table:number-columns-spanned="2" office:value-type="string">
                  <text:p text:style-name="P59" loext:marker-style-name="T11"><text:span text:style-name="T11">團體輔導</text:span><text:span text:style-name="T11"/></text:p>
                </table:table-cell>
                <table:covered-table-cell/>
                <table:table-cell table:style-name="表格3.B1" table:number-columns-spanned="2" office:value-type="string">
                  <text:p text:style-name="P59" loext:marker-style-name="T11"><text:span text:style-name="T11">懇親會</text:span><text:span text:style-name="T11"/></text:p>
                </table:table-cell>
                <table:covered-table-cell/>
              </table:table-row>
              <table:table-row table:style-name="表格3.1">
                <table:covered-table-cell table:style-name="表格3.A1"/>
                <table:table-cell table:style-name="表格3.B1" office:value-type="string">
                  <text:p text:style-name="P59" loext:marker-style-name="T11"><text:span text:style-name="T62">場次</text:span><text:span text:style-name="T62"/></text:p>
                </table:table-cell>
                <table:table-cell table:style-name="表格3.B1" office:value-type="string">
                  <text:p text:style-name="P59" loext:marker-style-name="T11"><text:span text:style-name="T62">人數</text:span><text:span text:style-name="T62"/></text:p>
                </table:table-cell>
                <table:table-cell table:style-name="表格3.B1" office:value-type="string">
                  <text:p text:style-name="P59" loext:marker-style-name="T11"><text:span text:style-name="T62">場次</text:span><text:span text:style-name="T62"/></text:p>
                </table:table-cell>
                <table:table-cell table:style-name="表格3.B1" office:value-type="string">
                  <text:p text:style-name="P59" loext:marker-style-name="T11"><text:span text:style-name="T62">人數</text:span><text:span text:style-name="T62"/></text:p>
                </table:table-cell>
                <table:table-cell table:style-name="表格3.B1" office:value-type="string">
                  <text:p text:style-name="P59" loext:marker-style-name="T11"><text:span text:style-name="T62">場次</text:span><text:span text:style-name="T62"/></text:p>
                </table:table-cell>
                <table:table-cell table:style-name="表格3.B1" office:value-type="string">
                  <text:p text:style-name="P59" loext:marker-style-name="T11"><text:span text:style-name="T62">人數</text:span><text:span text:style-name="T62"/></text:p>
                </table:table-cell>
              </table:table-row>
              <table:table-row table:style-name="表格3.3">
                <table:table-cell table:style-name="表格3.A3" office:value-type="string">
                  <text:p text:style-name="P59" loext:marker-style-name="T11"><text:span text:style-name="T62">高雄戒治所</text:span><text:span text:style-name="T62"/></text:p>
                </table:table-cell>
                <table:table-cell table:style-name="表格3.B3" office:value-type="string">
                  <text:p text:style-name="P59" loext:marker-style-name="T11"><text:span text:style-name="T27">18</text:span><text:span text:style-name="T27"/></text:p>
                </table:table-cell>
                <table:table-cell table:style-name="表格3.C3" office:value-type="string">
                  <text:p text:style-name="P59" loext:marker-style-name="T11"><text:span text:style-name="T27">581</text:span><text:span text:style-name="T27"/></text:p>
                </table:table-cell>
                <table:table-cell table:style-name="表格3.D3" office:value-type="string">
                  <text:p text:style-name="P59" loext:marker-style-name="T11"><text:span text:style-name="T27">23</text:span><text:span text:style-name="T27"/></text:p>
                </table:table-cell>
                <table:table-cell table:style-name="表格3.E3" office:value-type="string">
                  <text:p text:style-name="P59" loext:marker-style-name="T11"><text:span text:style-name="T27">1045</text:span><text:span text:style-name="T27"/></text:p>
                </table:table-cell>
                <table:table-cell table:style-name="表格3.F3" office:value-type="string">
                  <text:p text:style-name="P59" loext:marker-style-name="T11"><text:span text:style-name="T27">3</text:span><text:span text:style-name="T27"/></text:p>
                </table:table-cell>
                <table:table-cell table:style-name="表格3.G3" office:value-type="string">
                  <text:p text:style-name="P59" loext:marker-style-name="T11"><text:span text:style-name="T27">437</text:span><text:span text:style-name="T27"/></text:p>
                </table:table-cell>
              </table:table-row>
              <table:table-row table:style-name="表格3.3">
                <table:table-cell table:style-name="表格3.A4" office:value-type="string">
                  <text:p text:style-name="P59" loext:marker-style-name="T11"><text:span text:style-name="T62">高雄第二監獄</text:span><text:span text:style-name="T62"/></text:p>
                </table:table-cell>
                <table:table-cell table:style-name="表格3.B4" office:value-type="string">
                  <text:p text:style-name="P59" loext:marker-style-name="T11"><text:span text:style-name="T27">11</text:span><text:span text:style-name="T27"/></text:p>
                </table:table-cell>
                <table:table-cell table:style-name="表格3.C4" office:value-type="string">
                  <text:p text:style-name="P59" loext:marker-style-name="T11"><text:span text:style-name="T27">109</text:span><text:span text:style-name="T27"/></text:p>
                </table:table-cell>
                <table:table-cell table:style-name="表格3.D4" office:value-type="string">
                  <text:p text:style-name="P59" loext:marker-style-name="T11"><text:span text:style-name="T27">23</text:span><text:span text:style-name="T27"/></text:p>
                </table:table-cell>
                <table:table-cell table:style-name="表格3.E4" office:value-type="string">
                  <text:p text:style-name="P59" loext:marker-style-name="T11"><text:span text:style-name="T27">1300</text:span><text:span text:style-name="T27"/></text:p>
                </table:table-cell>
                <table:table-cell table:style-name="表格3.F4" office:value-type="string">
                  <text:p text:style-name="P59" loext:marker-style-name="T11"><text:span text:style-name="T27">6</text:span><text:span text:style-name="T27"/></text:p>
                </table:table-cell>
                <table:table-cell table:style-name="表格3.G4" office:value-type="string">
                  <text:p text:style-name="P59" loext:marker-style-name="T11"><text:span text:style-name="T27">1230</text:span><text:span text:style-name="T27"/></text:p>
                </table:table-cell>
              </table:table-row>
              <table:table-row table:style-name="表格3.3">
                <table:table-cell table:style-name="表格3.A5" office:value-type="string">
                  <text:p text:style-name="P59" loext:marker-style-name="T11"><text:span text:style-name="T62">高雄監獄</text:span><text:span text:style-name="T62"/></text:p>
                </table:table-cell>
                <table:table-cell table:style-name="表格3.B5" office:value-type="string">
                  <text:p text:style-name="P59" loext:marker-style-name="T11"><text:span text:style-name="T27">10</text:span><text:span text:style-name="T27"/></text:p>
                </table:table-cell>
                <table:table-cell table:style-name="表格3.C5" office:value-type="string">
                  <text:p text:style-name="P59" loext:marker-style-name="T11"><text:span text:style-name="T27">30</text:span><text:span text:style-name="T27"/></text:p>
                </table:table-cell>
                <table:table-cell table:style-name="表格3.D5" office:value-type="string">
                  <text:p text:style-name="P59" loext:marker-style-name="T11"><text:span text:style-name="T27">23</text:span><text:span text:style-name="T27"/></text:p>
                </table:table-cell>
                <table:table-cell table:style-name="表格3.E5" office:value-type="string">
                  <text:p text:style-name="P59" loext:marker-style-name="T11"><text:span text:style-name="T27">449</text:span><text:span text:style-name="T27"/></text:p>
                </table:table-cell>
                <table:table-cell table:style-name="表格3.F5" office:value-type="string">
                  <text:p text:style-name="P59" loext:marker-style-name="T11"><text:span text:style-name="T27">0</text:span><text:span text:style-name="T27"/></text:p>
                </table:table-cell>
                <table:table-cell table:style-name="表格3.G5" office:value-type="string">
                  <text:p text:style-name="P59" loext:marker-style-name="T11"><text:span text:style-name="T27">0</text:span><text:span text:style-name="T27"/></text:p>
                </table:table-cell>
              </table:table-row>
              <table:table-row table:style-name="表格3.3">
                <table:table-cell table:style-name="表格3.A6" office:value-type="string">
                  <text:p text:style-name="P59" loext:marker-style-name="T11"><text:span text:style-name="T62">高雄女子監獄</text:span><text:span text:style-name="T62"/></text:p>
                </table:table-cell>
                <table:table-cell table:style-name="表格3.B6" office:value-type="string">
                  <text:p text:style-name="P59" loext:marker-style-name="T11"><text:span text:style-name="T27">12</text:span><text:span text:style-name="T27"/></text:p>
                </table:table-cell>
                <table:table-cell table:style-name="表格3.C6" office:value-type="string">
                  <text:p text:style-name="P59" loext:marker-style-name="T11"><text:span text:style-name="T27">50</text:span><text:span text:style-name="T27"/></text:p>
                </table:table-cell>
                <table:table-cell table:style-name="表格3.D6" office:value-type="string">
                  <text:p text:style-name="P59" loext:marker-style-name="T11"><text:span text:style-name="T27">24</text:span><text:span text:style-name="T27"/></text:p>
                </table:table-cell>
                <table:table-cell table:style-name="表格3.E6" office:value-type="string">
                  <text:p text:style-name="P59" loext:marker-style-name="T11"><text:span text:style-name="T27">1661</text:span><text:span text:style-name="T27"/></text:p>
                </table:table-cell>
                <table:table-cell table:style-name="表格3.F6" office:value-type="string">
                  <text:p text:style-name="P59" loext:marker-style-name="T11"><text:span text:style-name="T27">0</text:span><text:span text:style-name="T27"/></text:p>
                </table:table-cell>
                <table:table-cell table:style-name="表格3.G6" office:value-type="string">
                  <text:p text:style-name="P59" loext:marker-style-name="T11"><text:span text:style-name="T27">0</text:span><text:span text:style-name="T27"/></text:p>
                </table:table-cell>
              </table:table-row>
              <table:table-row table:style-name="表格3.3">
                <table:table-cell table:style-name="表格3.A7" office:value-type="string">
                  <text:p text:style-name="P59" loext:marker-style-name="T11"><text:span text:style-name="T62">高雄女子戒治所</text:span><text:span text:style-name="T62"/></text:p>
                </table:table-cell>
                <table:table-cell table:style-name="表格3.B7" office:value-type="string">
                  <text:p text:style-name="P59" loext:marker-style-name="T11"><text:span text:style-name="T27">0</text:span><text:span text:style-name="T27"/></text:p>
                </table:table-cell>
                <table:table-cell table:style-name="表格3.C7" office:value-type="string">
                  <text:p text:style-name="P59" loext:marker-style-name="T11"><text:span text:style-name="T27">0</text:span><text:span text:style-name="T27"/></text:p>
                </table:table-cell>
                <table:table-cell table:style-name="表格3.D7" office:value-type="string">
                  <text:p text:style-name="P59" loext:marker-style-name="T11"><text:span text:style-name="T27">6</text:span><text:span text:style-name="T27"/></text:p>
                </table:table-cell>
                <table:table-cell table:style-name="表格3.E7" office:value-type="string">
                  <text:p text:style-name="P59" loext:marker-style-name="T11"><text:span text:style-name="T27">69</text:span><text:span text:style-name="T27"/></text:p>
                </table:table-cell>
                <table:table-cell table:style-name="表格3.F7" office:value-type="string">
                  <text:p text:style-name="P59" loext:marker-style-name="T11"><text:span text:style-name="T27">0</text:span><text:span text:style-name="T27"/></text:p>
                </table:table-cell>
                <table:table-cell table:style-name="表格3.G7" office:value-type="string">
                  <text:p text:style-name="P59" loext:marker-style-name="T11"><text:span text:style-name="T27">0</text:span><text:span text:style-name="T27"/></text:p>
                </table:table-cell>
              </table:table-row>
              <table:table-row table:style-name="表格3.3">
                <table:table-cell table:style-name="表格3.A8" office:value-type="string">
                  <text:p text:style-name="P59" loext:marker-style-name="T62"><text:span text:style-name="T63">高雄女子勒戒所</text:span><text:span text:style-name="T63"/></text:p>
                </table:table-cell>
                <table:table-cell table:style-name="表格3.B8" office:value-type="string">
                  <text:p text:style-name="P59" loext:marker-style-name="T11"><text:span text:style-name="T27">12</text:span><text:span text:style-name="T27"/></text:p>
                </table:table-cell>
                <table:table-cell table:style-name="表格3.C8" office:value-type="string">
                  <text:p text:style-name="P59" loext:marker-style-name="T11"><text:span text:style-name="T27">107</text:span><text:span text:style-name="T27"/></text:p>
                </table:table-cell>
                <table:table-cell table:style-name="表格3.D8" office:value-type="string">
                  <text:p text:style-name="P59" loext:marker-style-name="T11"><text:span text:style-name="T27">12</text:span><text:span text:style-name="T27"/></text:p>
                </table:table-cell>
                <table:table-cell table:style-name="表格3.E8" office:value-type="string">
                  <text:p text:style-name="P59" loext:marker-style-name="T11"><text:span text:style-name="T27">204</text:span><text:span text:style-name="T27"/></text:p>
                </table:table-cell>
                <table:table-cell table:style-name="表格3.F8" office:value-type="string">
                  <text:p text:style-name="P59" loext:marker-style-name="T11"><text:span text:style-name="T27">0</text:span><text:span text:style-name="T27"/></text:p>
                </table:table-cell>
                <table:table-cell table:style-name="表格3.G8" office:value-type="string">
                  <text:p text:style-name="P59" loext:marker-style-name="T11"><text:span text:style-name="T27">0</text:span><text:span text:style-name="T27"/></text:p>
                </table:table-cell>
              </table:table-row>
              <table:table-row table:style-name="表格3.3">
                <table:table-cell table:style-name="表格3.A9" office:value-type="string">
                  <text:p text:style-name="P59" loext:marker-style-name="T62"><text:span text:style-name="T62">總計</text:span><text:span text:style-name="T62"/></text:p>
                </table:table-cell>
                <table:table-cell table:style-name="表格3.B9" office:value-type="string">
                  <text:p text:style-name="P59" loext:marker-style-name="T11"><text:span text:style-name="T27">63</text:span><text:span text:style-name="T27"/></text:p>
                </table:table-cell>
                <table:table-cell table:style-name="表格3.C9" office:value-type="string">
                  <text:p text:style-name="P59" loext:marker-style-name="T11"><text:span text:style-name="T27">877</text:span><text:span text:style-name="T27"/></text:p>
                </table:table-cell>
                <table:table-cell table:style-name="表格3.D9" office:value-type="string">
                  <text:p text:style-name="P59" loext:marker-style-name="T11"><text:span text:style-name="T27">111</text:span><text:span text:style-name="T27"/></text:p>
                </table:table-cell>
                <table:table-cell table:style-name="表格3.E9" office:value-type="string">
                  <text:p text:style-name="P59" loext:marker-style-name="T11"><text:span text:style-name="T27">4728</text:span><text:span text:style-name="T27"/></text:p>
                </table:table-cell>
                <table:table-cell table:style-name="表格3.F9" office:value-type="string">
                  <text:p text:style-name="P59" loext:marker-style-name="T11"><text:span text:style-name="T27">9</text:span><text:span text:style-name="T27"/></text:p>
                </table:table-cell>
                <table:table-cell table:style-name="表格3.G9" office:value-type="string">
                  <text:p text:style-name="P59" loext:marker-style-name="T11"><text:span text:style-name="T27">1667</text:span><text:span text:style-name="T27"/></text:p>
                </table:table-cell>
              </table:table-row>
            </table:table>
            <text:p text:style-name="P37" loext:marker-style-name="T20"><text:span text:style-name="T20">2.推行中央「施用毒品者再犯防止推進計畫」：毒防局對於警察局、地檢署調查偵查中個案進行開案評估及追蹤輔導，及早銜接輔導藥癮個案，</text:span><text:span text:style-name="T21">114</text:span><text:span text:style-name="T20">年本計畫之轉介計</text:span><text:span text:style-name="T21">380</text:span><text:span text:style-name="T20">案。</text:span></text:p>
            <text:p text:style-name="P37" loext:marker-style-name="T20"><text:span text:style-name="T20">3.與少年及家事法院、</text:span><text:span text:style-name="T21">少年觀護所及</text:span><text:span text:style-name="T20">明陽中學建置出矯正機關前銜接輔導機制，強化「貫穿式保護」，以降低再犯：</text:span></text:p>
            <text:p text:style-name="P47" loext:marker-style-name="T30"><text:soft-page-break/><text:span text:style-name="T30">(1)結合高雄少年及家事法院推動「高雄市施用毒品司法少年服務方案」，辦理司法少年毒品危害防制講習及補助弱勢家庭藥癮少年門診醫療自付費用。</text:span><text:span text:style-name="T31">114年辦理9場次、257人次；補助弱勢藥癮少年門診自付醫療費用計23人次，補助金額3,450元；另由高少家院轉介連結毒防局心理諮商輔導資源，協助藥癮少年因應壓力及解決生活問題，提供心理諮商與治療計5人次</text:span><text:span text:style-name="T30">。</text:span></text:p>
            <text:p text:style-name="P47" loext:marker-style-name="T30"><text:span text:style-name="T30">(2)與明陽中學</text:span><text:span text:style-name="T31">及少觀所</text:span><text:span text:style-name="T30">合作推動「從心SAY NO~司法少年再犯防止推進方案」，辦理毒品防制教育及團體輔導等課程，</text:span><text:span text:style-name="T31">提升收容少年識毒、防毒及拒毒正確知能，避免毒品戕害司法少年身心發展，促進順利復歸，114</text:span><text:span text:style-name="T30">年辦理</text:span><text:span text:style-name="T27">19</text:span><text:span text:style-name="T30">場次、</text:span><text:span text:style-name="T27">210</text:span><text:span text:style-name="T30">人次。</text:span></text:p>
            <text:p text:style-name="P79" loext:marker-style-name="T18"/>
            <text:p text:style-name="P80" loext:marker-style-name="T18"><text:span text:style-name="T19">1.</text:span><text:span text:style-name="T18">毒防局結合</text:span><text:span text:style-name="T19">市立</text:span><text:span text:style-name="T18">凱旋醫院等8家醫院，提供藥癮個案住院戒癮醫療補助加碼</text:span><text:span text:style-name="T19">，</text:span><text:span text:style-name="T18">每人每年最高補助25,000元，提高戒癮動機，減輕醫療負擔。</text:span><text:span text:style-name="T19">114</text:span><text:span text:style-name="T18">年補助</text:span><text:span text:style-name="T27">16</text:span><text:span text:style-name="T18">人次。</text:span></text:p>
            <text:p text:style-name="P80" loext:marker-style-name="T18"><text:span text:style-name="T19">2.</text:span><text:span text:style-name="T18">結合衛生福利部推動「矯正機關整合性藥癮治療服務暨品質提升計畫」，由醫療機構進入監所提供整合性成癮醫療服務，高雄市由衛生福利部旗山醫院(負責高雄第二監獄)</text:span><text:span text:style-name="T19">、</text:span><text:span text:style-name="T18">國軍高雄總醫院(負責高雄女子監獄)</text:span><text:span text:style-name="T19">及高雄市立凱旋醫院(負責高雄戒治所)</text:span><text:span text:style-name="T18">，並與毒防局共同</text:span><text:span text:style-name="T19">建立藥癮者機構處遇與社區處遇間之轉銜機制及輔導</text:span><text:span text:style-name="T18">，</text:span><text:span text:style-name="T19">114</text:span><text:span text:style-name="T18">年計轉介</text:span><text:span text:style-name="T27">4案</text:span><text:span text:style-name="T18">。</text:span></text:p>
            <text:p text:style-name="P80" loext:marker-style-name="T18"><text:span text:style-name="T19">3.</text:span><text:span text:style-name="T18">毒防局與</text:span><text:span text:style-name="T19">高雄市整合性藥癮醫療</text:span><text:span text:style-name="T18">示範中心合作，</text:span><text:span text:style-name="T19">轉介藥癮個案接受醫療戒治，114</text:span><text:span text:style-name="T18">年計轉介</text:span><text:span text:style-name="T27">4</text:span><text:span text:style-name="T18">案。</text:span></text:p>
            <text:p text:style-name="P81" loext:marker-style-name="T17"/>
            <text:p text:style-name="P82" loext:marker-style-name="T20"><text:span text:style-name="T21">1</text:span><text:span text:style-name="T20">.設置「女性藥癮者關懷輔導專組」</text:span><text:span text:style-name="T21">強化心理</text:span><text:span text:style-name="T20">、</text:span><text:span text:style-name="T21">情緒支持及長期陪伴</text:span><text:span text:style-name="T20">，提供全人照護多元輔導服務，並每月入監(或矯正機關)提早銜接輔導，協助女性藥癮者脫離毒害</text:span><text:span text:style-name="T21">，並持續推動女性藥癮者健康平權理念</text:span><text:span text:style-name="T20">。</text:span></text:p>
            <text:p text:style-name="P83" loext:marker-style-name="T20"><text:span text:style-name="T21">2</text:span><text:span text:style-name="T20">.毒防局</text:span><text:span text:style-name="T21">辦理</text:span><text:span text:style-name="T20">「</text:span><text:span text:style-name="T21">生育保健醫療支持補助計畫</text:span><text:span text:style-name="T20">」</text:span><text:span text:style-name="T21">，</text:span><text:span text:style-name="T20">對女性藥癮者從生育保健、母嬰照護、藥癮治療3面向積極協助，醫療補助項目含產檢、高層次超音波、早產風險篩檢、生育調節、新生兒篩檢、診斷性評估、醫療雜項等，及早給予婦幼醫療資源連結，維護藥癮者及下一代健康，避免世代複製，</text:span><text:span text:style-name="T21">114</text:span><text:span text:style-name="T20">年補助</text:span><text:span text:style-name="T21">17</text:span><text:span text:style-name="T20">人次。</text:span></text:p>
            <text:p text:style-name="P83" loext:marker-style-name="T20"><text:span text:style-name="T20">3.辦理「女性藥癮者支持性團體」方案及自助活動，提升輔導女性藥癮者成效，進而強化家庭功能與社會支持量能，</text:span><text:span text:style-name="T21">114</text:span><text:span text:style-name="T20">年辦理</text:span><text:span text:style-name="T21">22</text:span><text:span text:style-name="T20">場、</text:span><text:span text:style-name="T21">129</text:span><text:span text:style-name="T20">人次參與。</text:span></text:p>
            <text:p text:style-name="P83" loext:marker-style-name="T20"><text:span text:style-name="T20">4.對育有12歲以下孩童之藥癮者家庭，提供兒少日常用品及相關育兒資源之健康育兒包，提升藥癮者育兒知能及親職功能，減少兒虐</text:span><text:soft-page-break/><text:span text:style-name="T20">及疏忽事件之發生，</text:span><text:span text:style-name="T21">另於訪視期間提供「暖心包」藉此與藥癮個案建立關係，以利延續話題達到專業處遇輔導與服務連結，114年合計發送153份</text:span><text:span text:style-name="T20">。</text:span></text:p>
            <text:p text:style-name="P83" loext:marker-style-name="T20"><text:span text:style-name="T20">5.</text:span><text:span text:style-name="T24">建置「高雄市藥癮孕產婦及藥癮新生兒服務轉介流程」：由毒防局擔任業務聯繫窗口，網絡單位依專業權責提供即時關懷，另與地檢署</text:span><text:span text:style-name="T23">(含司保中心)</text:span><text:span text:style-name="T24">及矯正機關合作推動輔導工作，針對延期發監或保外待產之懷孕收容人，經評估需求提供戒治輔導、孕產及育兒衛教、醫療及社會資源轉介等，</text:span><text:span text:style-name="T23">114</text:span><text:span text:style-name="T24">年服務藥癮孕產婦計</text:span><text:span text:style-name="T23">11</text:span><text:span text:style-name="T24">人、藥癮者新生兒</text:span><text:span text:style-name="T23">5</text:span><text:span text:style-name="T24">人。</text:span></text:p>
            <text:p text:style-name="P84" loext:marker-style-name="T18"><text:span text:style-name="T31"><text:s/>6.辦理「月事安心 事事順心 推動月經平權暨提升藥癮者生育保健知能計畫」：女性藥癮者常因學經歷低、家庭功能不彰、自我照護不足，而缺乏對於自身月經週期、懷孕情形、孕產保健等知識，以致出現非預期懷孕狀況。為降低非預期懷孕，毒防局發放月事包，提供月事所需物品，提升女性藥癮個案掌握自身月經週期，採取安全性行為與健康生育等相關衛教知</text:span><text:span text:style-name="T27">能，114年發放77份月事包</text:span><text:span text:style-name="T18">。</text:span></text:p>
            <text:p text:style-name="P74" loext:marker-style-name="T17"/>
            <text:p text:style-name="P85" loext:marker-style-name="T18"><text:span text:style-name="T18">為及早啟動兒少風險辨識與保護機制，共同維護兒少健康身心發展與安全，建立高雄市藥癮者家庭未成年子女跨網絡合作服務模式，</text:span><text:span text:style-name="T19">跨網絡單位合作</text:span><text:span text:style-name="T18">權責分工並共案輔導，</text:span><text:span text:style-name="T19">合作模式如下：</text:span></text:p>
            <text:p text:style-name="P83" loext:marker-style-name="T20"><text:span text:style-name="T20">1.毒防局成立「特定營業場所緝毒案主動介入保護12歲以下未成年子女專案」，檢視警察局提供之特定營業場所毒品案件調查筆錄，倘犯罪嫌疑人家戶內有12歲以下未成年子女者，毒防局立即主動轉介予社會局評估開案，</text:span><text:span text:style-name="T21">114</text:span><text:span text:style-name="T20">年毒防局</text:span><text:span text:style-name="T21">轉介4</text:span><text:span text:style-name="T20">案。</text:span></text:p>
            <text:p text:style-name="P83" loext:marker-style-name="T20"><text:span text:style-name="T20">2.毒防局列管藥癮個案家庭疑似對未成年子女照顧不當，由毒防局轉介社會局評估開案，</text:span><text:span text:style-name="T21">114</text:span><text:span text:style-name="T20">年毒防局轉介</text:span><text:span text:style-name="T21">3</text:span><text:span text:style-name="T20">案。</text:span></text:p>
            <text:p text:style-name="P83" loext:marker-style-name="T20"><text:span text:style-name="T20">3.社會局輔導兒少個案家庭中疑似成人藥癮者，轉介予毒防局評估開案，</text:span><text:span text:style-name="T21">114</text:span><text:span text:style-name="T20">年毒防局受理轉介</text:span><text:span text:style-name="T21">4</text:span><text:span text:style-name="T20">案。</text:span></text:p>
            <text:p text:style-name="P86" loext:marker-style-name="T18"/>
            <text:p text:style-name="P87" loext:marker-style-name="T18"><text:span text:style-name="T11">1.</text:span><text:span text:style-name="T31">毒防局委託善慧恩基金會及旗津醫院辦理「藥癮者家庭社區支持服務據點」，提供藥癮個案及其家屬心理支持、就業轉銜、家庭關係修復等，提升家庭功能及預防毒品隱性人口，114年累計服務個案數55人，辦理團體活動及職場體驗40場次、482人次</text:span><text:span text:style-name="T18">。</text:span></text:p>
            <text:p text:style-name="P83" loext:marker-style-name="T20"><text:span text:style-name="T20">2.毒防局委託市立</text:span><text:span text:style-name="T21">旗津</text:span><text:span text:style-name="T20">醫院辦理「熱點區藥癮者家庭服務資源據點暨身心靈照顧復元方案」，由醫師、心理師、社工等專業人員設立服務據點，強化藥癮者家庭及社區支持服務、身心靈照顧等多元輔導。</text:span><text:span text:style-name="T21">114</text:span><text:span text:style-name="T20">年服務</text:span><text:span text:style-name="T21">83</text:span><text:span text:style-name="T20">戶藥癮個案家庭，辦理反毒識能團體、家庭維繫活動及宣導活動等</text:span><text:span text:style-name="T21">58</text:span><text:span text:style-name="T20">場、</text:span><text:span text:style-name="T21">923</text:span><text:span text:style-name="T20">人次。</text:span></text:p>
            <text:p text:style-name="P83" loext:marker-style-name="T20"><text:span text:style-name="T20">3.毒防局委託市立凱旋醫院辦理「藥癮者家庭關懷輔導與支持服務方</text:span><text:soft-page-break/><text:span text:style-name="T20">案｣，建立藥癮收容人出矯正機關前之家庭轉銜預備服務機制，</text:span><text:span text:style-name="T21">114</text:span><text:span text:style-name="T20">年服務</text:span><text:span text:style-name="T21">140</text:span><text:span text:style-name="T20">戶藥癮個案家庭；至矯正機關辦理活動</text:span><text:span text:style-name="T21">18</text:span><text:span text:style-name="T20">場次、</text:span><text:span text:style-name="T21">1,260</text:span><text:span text:style-name="T20">人次，辦理家庭聯繫與支持活動及團體輔導計</text:span><text:span text:style-name="T21">40</text:span><text:span text:style-name="T20">場次、</text:span><text:span text:style-name="T21">637</text:span><text:span text:style-name="T20">人次。</text:span></text:p>
            <text:p text:style-name="P83" loext:marker-style-name="T20"><text:span text:style-name="T20">4.</text:span><text:span text:style-name="T21">毒防局</text:span><text:span text:style-name="T20">委託利伯他茲教育基金會設立「促進藥癮者社會復歸輔導服務方案」據點，協助藥癮者復歸輔導服務，</text:span><text:span text:style-name="T21">114年開案服務74案；辦理團體及活動59場次、764人次。</text:span></text:p>
            <text:p text:style-name="P88" loext:marker-style-name="T17"/>
            <text:p text:style-name="P89" loext:marker-style-name="T20"><text:span text:style-name="T20">毒防局長期與晨曦會、沐恩之家等合作，評估藥癮個案需求協助轉介</text:span><text:span text:style-name="T21">，</text:span><text:span text:style-name="T20">提供免費收容安置各級毒品個案進行戒毒，</text:span><text:span text:style-name="T21">114</text:span><text:span text:style-name="T20">年入住</text:span><text:span text:style-name="T21">7</text:span><text:span text:style-name="T20">名個案。</text:span></text:p>
            <text:p text:style-name="P90" loext:marker-style-name="T20"/>
            <text:p text:style-name="P83" loext:marker-style-name="T20"><text:span text:style-name="T20">1.毒防局為強化藥癮個案穩定經濟生活模式，使其順利復歸社會，給予釣竿而非一簍魚概念，優先培訓技能緩衝就業障礙，</text:span><text:span text:style-name="T21">與本府勞工局合作</text:span><text:span text:style-name="T20">技能培訓及就業媒合</text:span><text:span text:style-name="T21">服務並搭配毒防局首創職得獎勵方案</text:span><text:span text:style-name="T20">強化藥癮個案就業媒合，</text:span><text:span text:style-name="T21">114</text:span><text:span text:style-name="T20">年就業轉介</text:span><text:span text:style-name="T21">89</text:span><text:span text:style-name="T20">人次。</text:span></text:p>
            <text:p text:style-name="P83" loext:marker-style-name="T20"><text:span text:style-name="T20">2.委託米迦勒社會福利協會設立「藥癮者家庭社區職能培力服務據點」，辦理多元技能</text:span><text:span text:style-name="T21">見習、</text:span><text:span text:style-name="T20">培力</text:span><text:span text:style-name="T21">、就業媒合</text:span><text:span text:style-name="T20">並提供外展服務，</text:span><text:span text:style-name="T21">114</text:span><text:span text:style-name="T20">年辦理職場</text:span><text:span text:style-name="T21">見習及體驗培力70</text:span><text:span text:style-name="T20">場次、媒合就業</text:span><text:span text:style-name="T21">23</text:span><text:span text:style-name="T20">人。</text:span></text:p>
            <text:p text:style-name="P83" loext:marker-style-name="T20"><text:span text:style-name="T20">3.推出「職得獎勵~藥癮者就業支持性方案」，提供就業的藥癮者「就業加值金」、「職業訓練助學金」、「技能檢定費用補助」等激勵因子，鼓勵穩定就業或創業，強化藥癮者就業力、提升就業穩定度與正向經濟行動力，促進順利復歸社會，降低再犯</text:span><text:span text:style-name="T21">，114年補助459案次。</text:span></text:p>
            <text:p text:style-name="P43" loext:marker-style-name="T18"/>
            <text:p text:style-name="P35" loext:marker-style-name="T18"><text:span text:style-name="T18">推出「家庭積分券」福利方案，將個案輔導擴大為家庭輔導的政策理念，結合毒防局多元輔導課程及策略，加上心理學的「正向獎賞」元素，運用在改善個案家庭關係，透過藥癮者與家屬共同參與毒防局多元輔導方案，獲得家庭積分券可集點兌換教育券、美食券、加油券、購物券、樂FUN券、運動券等多樣獎勵，強化藥癮者戒癮動機及家庭互動溝通、增進家庭凝聚力，提升家庭支持功能，以降低再犯</text:span><text:span text:style-name="T19">，114年</text:span><text:span text:style-name="T27">發放兌換495人次</text:span><text:span text:style-name="T18">。</text:span></text:p>
            <text:p text:style-name="P91" loext:marker-style-name="T17"/>
            <text:p text:style-name="P92" loext:marker-style-name="T20"><text:span text:style-name="T20">結合高雄市</text:span><text:span text:style-name="T21">7</text:span><text:span text:style-name="T20">家心理諮商單位，由專業心理師提供個別或團體心理諮商輔導，有效促進藥癮者及其家屬自我肯定、修復家庭關係、因應生活壓力與問題，以利復歸社會，</text:span><text:span text:style-name="T21">11</text:span><text:span text:style-name="T20">4年諮商輔導轉介計174人次</text:span><text:span text:style-name="T21">。</text:span></text:p>
            <text:p text:style-name="P93" loext:marker-style-name="T20"/>
            <text:p text:style-name="P37" loext:marker-style-name="T20"><text:span text:style-name="T21">1</text:span><text:span text:style-name="T20">.暖心餐食服務：對經濟困難個案毒防局提供超商卡及超市禮券購買餐食，協助短期困頓之基本溫飽，</text:span><text:span text:style-name="T21">114</text:span><text:span text:style-name="T20">年計</text:span><text:span text:style-name="T21">150</text:span><text:span text:style-name="T20">人次。</text:span></text:p>
            <text:p text:style-name="P94" loext:marker-style-name="T18"><text:soft-page-break/><text:span text:style-name="T27">2</text:span><text:span text:style-name="T11">.慈總福氣餐券服務：毒防局結合高雄市慈善團體聯合總會發放「福氣餐券」，協助弱勢藥癮個案及其家庭經濟困頓溫飽需求，</text:span><text:span text:style-name="T27">114</text:span><text:span text:style-name="T11">年計</text:span><text:span text:style-name="T27">7</text:span><text:span text:style-name="T11">人次申請</text:span><text:span text:style-name="T27">。</text:span></text:p>
            <text:p text:style-name="P74" loext:marker-style-name="T17"/>
            <text:p text:style-name="P35" loext:marker-style-name="T11"><text:span text:style-name="T18">毒防局已依「行政院及所屬各機關風險管理及危機處理作業原則」，將風險管理(含內部控制)融入日常作業及決策運作，考量可能影響目標達成之風險，據以擇選合宜可行之策略及設定機關之目標(含關鍵策略目標)，並透過辨識及評估風險，採取內部控制或其他處理機制，以合理確保達成施政目標。</text:span><text:span text:style-name="T18"/></text:p>
          </table:table-cell>
        </table:table-row>
      </table:table>
      <text:p text:style-name="P95"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charset="x-symbol"/>
    <style:font-face style:name="Liberation Serif1"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vg:font-face-src>
        <svg:font-face-uri xlink:href="Fonts/Font_Wingdings_1.ttf" xlink:type="simple" loext:font-style="normal" loext:font-weight="normal">
          <svg:font-face-format svg:string="truetype"/>
        </svg:font-face-uri>
      </svg:font-face-src>
    </style:font-face>
    <style:font-face style:name="Wingdings1" svg:font-family="Wingdings" style:font-family-generic="system" style:font-pitch="variable" style:font-charset="x-symbol">
      <svg:font-face-src>
        <svg:font-face-uri xlink:href="Fonts/Font_Wingdings_1.ttf" xlink:type="simple" loext:font-style="normal" loext:font-weight="normal">
          <svg:font-face-format svg:string="truetype"/>
        </svg:font-face-uri>
      </svg:font-face-src>
    </style:font-fac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0pt" fo:language="en" fo:country="US" style:letter-kerning="false" style:font-name-asian="新細明體" style:font-size-asian="10pt" style:language-asian="zh" style:country-asian="TW" style:font-name-complex="Lucida Sans"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1" fo:font-size="10pt" fo:language="en" fo:country="US" style:letter-kerning="false" style:font-name-asian="新細明體" style:font-size-asian="10pt" style:language-asian="zh" style:country-asian="TW" style:font-name-complex="Lucida Sans"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fo:hyphenation-ladder-count="no-limit" fo:hyphenation-keep="page" loext:hyphenation-keep-type="column" loext:hyphenation-keep-line="false" style:vertical-align="baseline" style:writing-mode="lr-tb"/>
      <style:text-properties fo:font-size="12pt" style:letter-kerning="true" style:font-size-asian="12pt"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_20__28_WW_29_" style:next-style-name="Standard_20__28_WW_29_" style:class="extra">
      <style:text-properties fo:font-size="10pt" style:font-size-asian="10pt" style:font-size-complex="10pt"/>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chapter">
      <style:paragraph-properties fo:margin-top="0.318cm" fo:margin-bottom="0.318cm" style:contextual-spacing="false" fo:line-height="200%" fo:keep-with-next="always"/>
      <style:text-properties style:font-name="Arial" fo:font-family="Arial" style:font-family-generic="swiss" style:font-pitch="variable" fo:font-size="26pt" fo:font-weight="bold"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_20__28_WW_29_" style:next-style-name="Standard_20__28_WW_29_" style:default-outline-level="2" style:list-style-name="" style:class="chapter">
      <style:paragraph-properties fo:line-height="200%" fo:keep-with-next="always"/>
      <style:text-properties style:font-name="Arial" fo:font-family="Arial" style:font-family-generic="swiss"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_20__28_WW_29_" style:next-style-name="Standard_20__28_WW_29_" style:default-outline-level="3" style:list-style-name="" style:class="chapter">
      <style:paragraph-properties fo:line-height="200%" fo:keep-with-next="always"/>
      <style:text-properties style:font-name="Arial" fo:font-family="Arial" style:font-family-generic="swiss"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Standard_20__28_WW_29_" style:next-style-name="Standard_20__28_WW_29_" style:default-outline-level="4" style:list-style-name="" style:class="chapter">
      <style:paragraph-properties fo:line-height="200%" fo:keep-with-next="always"/>
      <style:text-properties style:font-name="Arial" fo:font-family="Arial" style:font-family-generic="swiss" style:font-pitch="variable" fo:font-size="18pt" style:font-size-asian="18pt" style:font-name-complex="Arial1" style:font-family-complex="Arial" style:font-family-generic-complex="system" style:font-pitch-complex="variable" style:font-size-complex="18pt"/>
    </style:style>
    <style:style style:name="Heading_20_5" style:display-name="Heading 5" style:family="paragraph" style:parent-style-name="Standard_20__28_WW_29_" style:next-style-name="Standard_20__28_WW_29_" style:default-outline-level="5" style:list-style-name="" style:class="chapter">
      <style:paragraph-properties fo:margin-left="0.353cm" fo:line-height="200%" fo:keep-with-next="always"/>
      <style:text-properties style:font-name="Arial" fo:font-family="Arial" style:font-family-generic="swiss"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6" style:display-name="Heading 6" style:family="paragraph" style:parent-style-name="Standard_20__28_WW_29_" style:next-style-name="Standard_20__28_WW_29_" style:default-outline-level="6" style:list-style-name="" style:class="chapter">
      <style:paragraph-properties fo:margin-left="0.353cm" fo:line-height="200%" fo:keep-with-next="always"/>
      <style:text-properties style:font-name="Arial" fo:font-family="Arial" style:font-family-generic="swiss" style:font-pitch="variable" fo:font-size="18pt" style:font-size-asian="18pt" style:font-name-complex="Arial1" style:font-family-complex="Arial" style:font-family-generic-complex="system" style:font-pitch-complex="variable" style:font-size-complex="18pt"/>
    </style:style>
    <style:style style:name="Heading_20_7" style:display-name="Heading 7" style:family="paragraph" style:parent-style-name="Standard_20__28_WW_29_" style:next-style-name="Standard_20__28_WW_29_" style:default-outline-level="7" style:list-style-name="" style:class="chapter">
      <style:paragraph-properties fo:margin-left="0.706cm" fo:line-height="200%" fo:keep-with-next="always"/>
      <style:text-properties style:font-name="Arial" fo:font-family="Arial" style:font-family-generic="swiss"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8" style:display-name="Heading 8" style:family="paragraph" style:parent-style-name="Standard_20__28_WW_29_" style:next-style-name="Standard_20__28_WW_29_" style:default-outline-level="8" style:list-style-name="" style:class="chapter">
      <style:paragraph-properties fo:margin-left="0.706cm" fo:line-height="200%" fo:keep-with-next="always"/>
      <style:text-properties style:font-name="Arial" fo:font-family="Arial" style:font-family-generic="swiss" style:font-pitch="variable" fo:font-size="18pt" style:font-size-asian="18pt" style:font-name-complex="Arial1" style:font-family-complex="Arial" style:font-family-generic-complex="system" style:font-pitch-complex="variable" style:font-size-complex="18pt"/>
    </style:style>
    <style:style style:name="Heading_20_9" style:display-name="Heading 9" style:family="paragraph" style:parent-style-name="Standard_20__28_WW_29_" style:next-style-name="Standard_20__28_WW_29_" style:default-outline-level="9" style:list-style-name="" style:class="chapter">
      <style:paragraph-properties fo:margin-left="0.706cm" fo:line-height="200%" fo:keep-with-next="always"/>
      <style:text-properties style:font-name="Arial" fo:font-family="Arial" style:font-family-generic="swiss" style:font-pitch="variable" fo:font-size="18pt" style:font-size-asian="18pt" style:font-name-complex="Arial1" style:font-family-complex="Arial" style:font-family-generic-complex="system" style:font-pitch-complex="variable" style:font-size-complex="18pt"/>
    </style:style>
    <style:style style:name="Standard_20__28_WW_29_" style:display-name="Standard (WW)"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Body_20_Text_20_Indent_20_2" style:display-name="Body Text Indent 2" style:family="paragraph" style:parent-style-name="Standard_20__28_WW_29_">
      <style:paragraph-properties fo:margin-left="2.54cm" fo:text-align="justify" style:justify-single-word="false" fo:text-indent="1.208cm" style:auto-text-indent="false" style:snap-to-layout-grid="false"/>
      <style:text-properties fo:color="#000000" loext:opacity="100%" fo:font-size="16pt" style:font-name-asian="標楷體1" style:font-family-asian="標楷體" style:font-family-generic-asian="system" style:font-pitch-asian="variable" style:font-size-asian="16pt"/>
    </style:style>
    <style:style style:name="標1" style:family="paragraph" style:parent-style-name="Standard_20__28_WW_29_">
      <style:paragraph-properties fo:margin-left="1.48cm" fo:line-height="0.635cm" fo:text-align="justify" style:justify-single-word="false" fo:text-indent="-0.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Address" style:display-name="HTML Address" style:family="paragraph" style:parent-style-name="Standard_20__28_WW_29_">
      <style:text-properties fo:font-style="italic" style:font-style-asian="italic" style:font-style-complex="italic"/>
    </style:style>
    <style:style style:name="HTML_20_Preformatted" style:display-name="HTML Preformatted" style:family="paragraph" style:parent-style-name="Standard_20__28_WW_29_">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_20__28_WW_29_"/>
    <style:style style:name="Text_20_body_20_indent_20__28_WW_29_" style:display-name="Text body indent (WW)" style:family="paragraph" style:parent-style-name="Standard_20__28_WW_29_">
      <style:paragraph-properties fo:margin-left="0.847cm"/>
    </style:style>
    <style:style style:name="Document_20_Map" style:display-name="Document Map" style:family="paragraph" style:parent-style-name="Standard_20__28_WW_29_">
      <style:text-properties style:font-name="Arial" fo:font-family="Arial" style:font-family-generic="swiss" style:font-pitch="variable" style:font-name-complex="Arial1" style:font-family-complex="Arial" style:font-family-generic-complex="system" style:font-pitch-complex="variable"/>
    </style:style>
    <style:style style:name="Date" style:family="paragraph" style:parent-style-name="Standard_20__28_WW_29_" style:next-style-name="Standard_20__28_WW_29_">
      <style:paragraph-properties fo:text-align="right" style:justify-single-word="false"/>
    </style:style>
    <style:style style:name="macro"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punctuation-wrap="hanging" style:vertical-align="baseline"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name-asian="新細明體, PMingLiU" style:font-family-asian="'新細明體, PMingLiU'" style:font-family-generic-asian="system" style:font-pitch-asian="variable" style:font-size-asian="12pt" style:font-name-complex="Courier New1" style:font-family-complex="'Courier New'"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_20__28_WW_29_">
      <style:paragraph-properties fo:margin-top="0cm" fo:margin-bottom="0.212cm" style:contextual-spacing="false" fo:line-height="200%"/>
    </style:style>
    <style:style style:name="Body_20_Text_20_3" style:display-name="Body Text 3" style:family="paragraph" style:parent-style-name="Standard_20__28_WW_29_">
      <style:paragraph-properties fo:margin-top="0cm" fo:margin-bottom="0.212cm" style:contextual-spacing="false"/>
      <style:text-properties fo:font-size="8pt" style:font-size-asian="8pt" style:font-size-complex="8pt"/>
    </style:style>
    <style:style style:name="First_20_line_20_indent" style:display-name="First line indent" style:family="paragraph" style:parent-style-name="Text_20_body_20__28_WW_29_" style:class="text">
      <style:paragraph-properties fo:text-indent="0.37cm" style:auto-text-indent="false"/>
    </style:style>
    <style:style style:name="Text_20_body_20_indent" style:display-name="Text body indent" style:family="paragraph" style:parent-style-name="Standard_20__28_WW_29_" style:class="text">
      <style:paragraph-properties fo:margin-left="0.847cm" fo:margin-top="0cm" fo:margin-bottom="0.212cm" style:contextual-spacing="false"/>
    </style:style>
    <style:style style:name="Body_20_Text_20_First_20_Indent_20_2" style:display-name="Body Text First Indent 2" style:family="paragraph" style:parent-style-name="Text_20_body_20_indent">
      <style:paragraph-properties fo:text-indent="0.37cm" style:auto-text-indent="false"/>
    </style:style>
    <style:style style:name="Body_20_Text_20_Indent_20_3" style:display-name="Body Text Indent 3" style:family="paragraph" style:parent-style-name="Standard_20__28_WW_29_">
      <style:paragraph-properties fo:margin-left="0.847cm" fo:margin-top="0cm" fo:margin-bottom="0.212cm" style:contextual-spacing="false"/>
      <style:text-properties fo:font-size="8pt" style:font-size-asian="8pt" style:font-size-complex="8pt"/>
    </style:style>
    <style:style style:name="Contents_20_1_20__28_WW_29_" style:display-name="Contents 1 (WW)" style:family="paragraph" style:parent-style-name="Standard_20__28_WW_29_" style:next-style-name="Standard_20__28_WW_29_"/>
    <style:style style:name="Contents_20_2_20__28_WW_29_" style:display-name="Contents 2 (WW)" style:family="paragraph" style:parent-style-name="Standard_20__28_WW_29_" style:next-style-name="Standard_20__28_WW_29_">
      <style:paragraph-properties fo:margin-left="0.847cm"/>
    </style:style>
    <style:style style:name="Contents_20_3_20__28_WW_29_" style:display-name="Contents 3 (WW)" style:family="paragraph" style:parent-style-name="Standard_20__28_WW_29_" style:next-style-name="Standard_20__28_WW_29_">
      <style:paragraph-properties fo:margin-left="1.693cm"/>
    </style:style>
    <style:style style:name="Contents_20_4_20__28_WW_29_" style:display-name="Contents 4 (WW)" style:family="paragraph" style:parent-style-name="Standard_20__28_WW_29_" style:next-style-name="Standard_20__28_WW_29_">
      <style:paragraph-properties fo:margin-left="2.54cm"/>
    </style:style>
    <style:style style:name="Contents_20_5_20__28_WW_29_" style:display-name="Contents 5 (WW)" style:family="paragraph" style:parent-style-name="Standard_20__28_WW_29_" style:next-style-name="Standard_20__28_WW_29_">
      <style:paragraph-properties fo:margin-left="3.387cm"/>
    </style:style>
    <style:style style:name="Contents_20_6_20__28_WW_29_" style:display-name="Contents 6 (WW)" style:family="paragraph" style:parent-style-name="Standard_20__28_WW_29_" style:next-style-name="Standard_20__28_WW_29_">
      <style:paragraph-properties fo:margin-left="4.233cm"/>
    </style:style>
    <style:style style:name="Contents_20_7_20__28_WW_29_" style:display-name="Contents 7 (WW)" style:family="paragraph" style:parent-style-name="Standard_20__28_WW_29_" style:next-style-name="Standard_20__28_WW_29_">
      <style:paragraph-properties fo:margin-left="5.08cm"/>
    </style:style>
    <style:style style:name="Contents_20_8_20__28_WW_29_" style:display-name="Contents 8 (WW)" style:family="paragraph" style:parent-style-name="Standard_20__28_WW_29_" style:next-style-name="Standard_20__28_WW_29_">
      <style:paragraph-properties fo:margin-left="5.927cm"/>
    </style:style>
    <style:style style:name="Contents_20_9_20__28_WW_29_" style:display-name="Contents 9 (WW)" style:family="paragraph" style:parent-style-name="Standard_20__28_WW_29_" style:next-style-name="Standard_20__28_WW_29_">
      <style:paragraph-properties fo:margin-left="6.773cm"/>
    </style:style>
    <style:style style:name="Addressee_20__28_WW_29_" style:display-name="Addressee (WW)" style:family="paragraph" style:parent-style-name="Standard_20__28_WW_29_">
      <style:paragraph-properties fo:margin-left="0.176cm" style:snap-to-layout-grid="false"/>
      <style:text-properties style:font-name="Arial" fo:font-family="Arial" style:font-family-generic="swiss" style:font-pitch="variable" style:font-name-complex="Arial1" style:font-family-complex="Arial" style:font-family-generic-complex="system" style:font-pitch-complex="variable"/>
    </style:style>
    <style:style style:name="Index_20_Heading" style:display-name="Index Heading" style:family="paragraph" style:parent-style-name="Standard_20__28_WW_29_" style:next-style-name="Index_20_1" style:class="index">
      <style:text-properties style:font-name="Arial" fo:font-family="Arial" style:font-family-generic="swiss" style:font-pitch="variable" fo:font-weight="bold" style:font-weight-asian="bold" style:font-name-complex="Arial1" style:font-family-complex="Arial" style:font-family-generic-complex="system" style:font-pitch-complex="variable" style:font-weight-complex="bold"/>
    </style:style>
    <style:style style:name="Bibliography_20_Heading" style:display-name="Bibliography Heading" style:family="paragraph" style:parent-style-name="Standard_20__28_WW_29_" style:next-style-name="Standard_20__28_WW_29_" style:class="index">
      <style:paragraph-properties fo:margin-left="0.847cm"/>
    </style:style>
    <style:style style:name="toa_20_heading" style:display-name="toa heading" style:family="paragraph" style:parent-style-name="Standard_20__28_WW_29_" style:next-style-name="Standard_20__28_WW_29_">
      <style:paragraph-properties fo:margin-top="0.212cm" fo:margin-bottom="0cm" style:contextual-spacing="false"/>
      <style:text-properties style:font-name="Arial" fo:font-family="Arial" style:font-family-generic="swiss" style:font-pitch="variable" style:font-name-complex="Arial1" style:font-family-complex="Arial" style:font-family-generic-complex="system" style:font-pitch-complex="variable"/>
    </style:style>
    <style:style style:name="Index_20_1" style:display-name="Index 1" style:family="paragraph" style:parent-style-name="Standard_20__28_WW_29_" style:next-style-name="Standard_20__28_WW_29_" style:class="index"/>
    <style:style style:name="Index_20_2" style:display-name="Index 2" style:family="paragraph" style:parent-style-name="Standard_20__28_WW_29_" style:next-style-name="Standard_20__28_WW_29_" style:class="index">
      <style:paragraph-properties fo:margin-left="0.353cm"/>
    </style:style>
    <style:style style:name="Index_20_3" style:display-name="Index 3" style:family="paragraph" style:parent-style-name="Standard_20__28_WW_29_" style:next-style-name="Standard_20__28_WW_29_" style:class="index">
      <style:paragraph-properties fo:margin-left="0.706cm"/>
    </style:style>
    <style:style style:name="index_20_4" style:display-name="index 4" style:family="paragraph" style:parent-style-name="Standard_20__28_WW_29_" style:next-style-name="Standard_20__28_WW_29_">
      <style:paragraph-properties fo:margin-left="1.058cm"/>
    </style:style>
    <style:style style:name="index_20_5" style:display-name="index 5" style:family="paragraph" style:parent-style-name="Standard_20__28_WW_29_" style:next-style-name="Standard_20__28_WW_29_">
      <style:paragraph-properties fo:margin-left="1.411cm"/>
    </style:style>
    <style:style style:name="index_20_6" style:display-name="index 6" style:family="paragraph" style:parent-style-name="Standard_20__28_WW_29_" style:next-style-name="Standard_20__28_WW_29_">
      <style:paragraph-properties fo:margin-left="1.764cm"/>
    </style:style>
    <style:style style:name="index_20_7" style:display-name="index 7" style:family="paragraph" style:parent-style-name="Standard_20__28_WW_29_" style:next-style-name="Standard_20__28_WW_29_">
      <style:paragraph-properties fo:margin-left="2.117cm"/>
    </style:style>
    <style:style style:name="index_20_8" style:display-name="index 8" style:family="paragraph" style:parent-style-name="Standard_20__28_WW_29_" style:next-style-name="Standard_20__28_WW_29_">
      <style:paragraph-properties fo:margin-left="2.469cm"/>
    </style:style>
    <style:style style:name="index_20_9" style:display-name="index 9" style:family="paragraph" style:parent-style-name="Standard_20__28_WW_29_" style:next-style-name="Standard_20__28_WW_29_">
      <style:paragraph-properties fo:margin-left="2.822cm"/>
    </style:style>
    <style:style style:name="Plain_20_Text" style:display-name="Plain Text" style:family="paragraph" style:parent-style-name="Standard_20__28_WW_29_">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1" style:font-family-complex="'Courier New'" style:font-family-generic-complex="system" style:font-pitch-complex="variable"/>
    </style:style>
    <style:style style:name="Message_20_Header" style:display-name="Message Header" style:family="paragraph" style:parent-style-name="Standard_20__28_WW_29_">
      <style:paragraph-properties fo:margin-left="1.905cm" fo:text-indent="-1.905cm" style:auto-text-indent="false" fo:padding="0.035cm" fo:border="0.74pt solid #000000" style:shadow="none"/>
      <style:text-properties style:font-name="Arial" fo:font-family="Arial" style:font-family-generic="swiss" style:font-pitch="variable" style:font-name-complex="Arial1" style:font-family-complex="Arial" style:font-family-generic-complex="system" style:font-pitch-complex="variable"/>
    </style:style>
    <style:style style:name="Subtitle" style:family="paragraph" style:parent-style-name="Standard_20__28_WW_29_" style:next-style-name="Text_20_body_20__28_WW_29_"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1" style:font-family-complex="Arial" style:font-family-generic-complex="system" style:font-pitch-complex="variable" style:font-style-complex="italic"/>
    </style:style>
    <style:style style:name="Block_20_Text" style:display-name="Block Text" style:family="paragraph" style:parent-style-name="Standard_20__28_WW_29_">
      <style:paragraph-properties fo:margin-left="2.54cm" fo:margin-right="2.54cm" fo:margin-top="0cm" fo:margin-bottom="0.212cm" style:contextual-spacing="false"/>
    </style:style>
    <style:style style:name="Salutation" style:family="paragraph" style:parent-style-name="Standard_20__28_WW_29_" style:next-style-name="Standard_20__28_WW_29_" style:class="text"/>
    <style:style style:name="Sender_20__28_WW_29_" style:display-name="Sender (WW)" style:family="paragraph" style:parent-style-name="Standard_20__28_WW_29_">
      <style:paragraph-properties style:snap-to-layout-grid="false"/>
      <style:text-properties style:font-name="Arial" fo:font-family="Arial" style:font-family-generic="swiss" style:font-pitch="variable" style:font-name-complex="Arial1" style:font-family-complex="Arial" style:font-family-generic-complex="system" style:font-pitch-complex="variable"/>
    </style:style>
    <style:style style:name="List_20_1_20_Cont." style:display-name="List 1 Cont." style:family="paragraph" style:parent-style-name="Standard_20__28_WW_29_" style:class="list">
      <style:paragraph-properties fo:margin-left="0.847cm" fo:margin-top="0cm" fo:margin-bottom="0.212cm" style:contextual-spacing="false"/>
    </style:style>
    <style:style style:name="List_20_2_20_Cont." style:display-name="List 2 Cont." style:family="paragraph" style:parent-style-name="Standard_20__28_WW_29_" style:class="list">
      <style:paragraph-properties fo:margin-left="1.693cm" fo:margin-top="0cm" fo:margin-bottom="0.212cm" style:contextual-spacing="false"/>
    </style:style>
    <style:style style:name="List_20_3_20_Cont." style:display-name="List 3 Cont." style:family="paragraph" style:parent-style-name="Standard_20__28_WW_29_" style:class="list">
      <style:paragraph-properties fo:margin-left="2.54cm" fo:margin-top="0cm" fo:margin-bottom="0.212cm" style:contextual-spacing="false"/>
    </style:style>
    <style:style style:name="List_20_4_20_Cont." style:display-name="List 4 Cont." style:family="paragraph" style:parent-style-name="Standard_20__28_WW_29_" style:class="list">
      <style:paragraph-properties fo:margin-left="3.387cm" fo:margin-top="0cm" fo:margin-bottom="0.212cm" style:contextual-spacing="false"/>
    </style:style>
    <style:style style:name="List_20_5_20_Cont." style:display-name="List 5 Cont." style:family="paragraph" style:parent-style-name="Standard_20__28_WW_29_" style:class="list">
      <style:paragraph-properties fo:margin-left="4.233cm" fo:margin-top="0cm" fo:margin-bottom="0.212cm" style:contextual-spacing="false"/>
    </style:style>
    <style:style style:name="List_20_2_20__28_WW_29_" style:display-name="List 2 (WW)" style:family="paragraph" style:parent-style-name="Standard_20__28_WW_29_" style:list-style-name="WWNum8"/>
    <style:style style:name="List_20_3_20__28_WW_29_" style:display-name="List 3 (WW)" style:family="paragraph" style:parent-style-name="Standard_20__28_WW_29_" style:list-style-name="WWNum7"/>
    <style:style style:name="List_20_4_20__28_WW_29_" style:display-name="List 4 (WW)" style:family="paragraph" style:parent-style-name="Standard_20__28_WW_29_" style:list-style-name="WWNum6"/>
    <style:style style:name="List_20_5_20__28_WW_29_" style:display-name="List 5 (WW)" style:family="paragraph" style:parent-style-name="Standard_20__28_WW_29_" style:list-style-name="WWNum5"/>
    <style:style style:name="Numbering_20_1" style:display-name="Numbering 1" style:family="paragraph" style:parent-style-name="Standard_20__28_WW_29_" style:list-style-name="WWNum9" style:class="list"/>
    <style:style style:name="Numbering_20_2" style:display-name="Numbering 2" style:family="paragraph" style:parent-style-name="Standard_20__28_WW_29_" style:list-style-name="WWNum4" style:class="list"/>
    <style:style style:name="Numbering_20_3" style:display-name="Numbering 3" style:family="paragraph" style:parent-style-name="Standard_20__28_WW_29_" style:list-style-name="WWNum3" style:class="list"/>
    <style:style style:name="Numbering_20_4" style:display-name="Numbering 4" style:family="paragraph" style:parent-style-name="Standard_20__28_WW_29_" style:list-style-name="WWNum2" style:class="list"/>
    <style:style style:name="Numbering_20_5" style:display-name="Numbering 5" style:family="paragraph" style:parent-style-name="Standard_20__28_WW_29_" style:list-style-name="WWNum1" style:class="list"/>
    <style:style style:name="Endnote_20__28_WW_29_" style:display-name="Endnote (WW)" style:family="paragraph" style:parent-style-name="Standard_20__28_WW_29_">
      <style:paragraph-properties style:snap-to-layout-grid="false"/>
    </style:style>
    <style:style style:name="Appendix" style:family="paragraph" style:parent-style-name="Standard_20__28_WW_29_" style:class="chapter">
      <style:paragraph-properties fo:margin-left="0.176cm"/>
    </style:style>
    <style:style style:name="Footnote_20__28_WW_29_" style:display-name="Footnote (WW)" style:family="paragraph" style:parent-style-name="Standard_20__28_WW_29_">
      <style:paragraph-properties style:snap-to-layout-grid="false"/>
      <style:text-properties fo:font-size="10pt" style:font-size-asian="10pt" style:font-size-complex="10pt"/>
    </style:style>
    <style:style style:name="Marginalia" style:family="paragraph" style:parent-style-name="Standard_20__28_WW_29_" style:class="text"/>
    <style:style style:name="Balloon_20_Text" style:display-name="Balloon Text" style:family="paragraph" style:parent-style-name="Standard_20__28_WW_29_">
      <style:text-properties style:font-name="Arial" fo:font-family="Arial" style:font-family-generic="swiss" style:font-pitch="variable" fo:font-size="9pt" style:font-size-asian="9pt" style:font-name-complex="Arial1" style:font-family-complex="Arial"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te_20_Heading" style:display-name="Note Heading" style:family="paragraph" style:parent-style-name="Standard_20__28_WW_29_" style:next-style-name="Standard_20__28_WW_29_">
      <style:paragraph-properties fo:text-align="center" style:justify-single-word="false"/>
    </style:style>
    <style:style style:name="List_20_1" style:display-name="List 1" style:family="paragraph" style:parent-style-name="Standard_20__28_WW_29_" style:list-style-name="WWNum10" style:class="list"/>
    <style:style style:name="E-mail_20_Signature" style:display-name="E-mail Signature" style:family="paragraph" style:parent-style-name="Standard_20__28_WW_29_"/>
    <style:style style:name="Figure_20_Index_20_1" style:display-name="Figure Index 1" style:family="paragraph" style:parent-style-name="Standard_20__28_WW_29_" style:next-style-name="Standard_20__28_WW_29_" style:class="index">
      <style:paragraph-properties fo:text-indent="-0.353cm" style:auto-text-indent="false"/>
    </style:style>
    <style:style style:name="Signature" style:family="paragraph" style:parent-style-name="Standard_20__28_WW_29_" style:class="text">
      <style:paragraph-properties fo:margin-left="0.176cm"/>
    </style:style>
    <style:style style:name="List_20_Paragraph" style:display-name="List Paragraph" style:family="paragraph" style:parent-style-name="Standard_20__28_WW_29_">
      <style:paragraph-properties fo:margin-left="0.847cm"/>
    </style:style>
    <style:style style:name="_28_1_29_0標題" style:display-name="(1)0標題" style:family="paragraph" style:parent-style-name="Standard_20__28_WW_29_">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1_29_內文" style:display-name="(1)內文" style:family="paragraph" style:parent-style-name="Standard_20__28_WW_29_">
      <style:paragraph-properties fo:margin-left="3.683cm" fo:text-align="justify" style:justify-single-word="false" fo:text-indent="1.1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0-單位標" style:display-name="000-單位標" style:family="paragraph" style:parent-style-name="Standard_20__28_WW_29_">
      <style:paragraph-properties fo:margin-left="0.053cm" fo:margin-right="0.053cm" fo:margin-top="0.088cm" fo:margin-bottom="0.088cm" style:contextual-spacing="false" fo:line-height="0.494cm" fo:text-align="center" style:justify-single-word="false" style:snap-to-layout-grid="false">
        <style:tab-stops>
          <style:tab-stop style:position="6.555cm"/>
        </style:tab-stops>
      </style:paragraph-properties>
      <style:text-properties fo:color="#000000" loext:opacity="1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style>
    <style:style style:name="_30_01-一" style:display-name="001-一" style:family="paragraph" style:parent-style-name="Standard_20__28_WW_29_">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主旨" style:family="paragraph" style:parent-style-name="Standard_20__28_WW_29_">
      <style:paragraph-properties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表左一_3001_" style:display-name="表左一、" style:family="paragraph" style:parent-style-name="Standard_20__28_WW_29_">
      <style:paragraph-properties fo:margin-left="0.425cm" fo:margin-right="0.037cm" fo:line-height="0.499cm" fo:text-align="justify" style:justify-single-word="false"/>
      <style:text-properties fo:font-size="10.5pt" style:font-size-asian="10.5pt"/>
    </style:style>
    <style:style style:name="_40_小標" style:display-name="@小標" style:family="paragraph" style:parent-style-name="Standard_20__28_WW_29_">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margin-top="0cm" fo:margin-bottom="0cm" style:contextual-spacing="false" fo:text-align="lef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表左1." style:family="paragraph" style:parent-style-name="Standard">
      <style:paragraph-properties fo:line-height="0.499cm" fo:text-align="justify" style:justify-single-word="false" fo:hyphenation-ladder-count="no-limit" fo:hyphenation-keep="page" loext:hyphenation-keep-type="column" loext:hyphenation-keep-line="false" style:auto-text-indent="false" style:vertical-align="auto" loext:margin-left="1.15ic" loext:margin-right="0.15ic" loext:text-indent="-1ic"/>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family-generic="roman" style:font-pitch="variable" style:font-charset="x-symbol" style:font-name-complex="Wingdings1" style:font-family-complex="Wingdings" style:font-family-generic-complex="system" style:font-pitch-complex="variable" style:font-charset-complex="x-symbol"/>
    </style:style>
    <style:style style:name="WW8Num6z0" style:family="text">
      <style:text-properties style:font-name="Wingdings" fo:font-family="Wingdings" style:font-family-generic="roman" style:font-pitch="variable" style:font-charset="x-symbol" style:font-name-complex="Wingdings1" style:font-family-complex="Wingdings" style:font-family-generic-complex="system" style:font-pitch-complex="variable" style:font-charset-complex="x-symbol"/>
    </style:style>
    <style:style style:name="WW8Num7z0" style:family="text">
      <style:text-properties style:font-name="Wingdings" fo:font-family="Wingdings" style:font-family-generic="roman" style:font-pitch="variable" style:font-charset="x-symbol" style:font-name-complex="Wingdings1" style:font-family-complex="Wingdings" style:font-family-generic-complex="system" style:font-pitch-complex="variable" style:font-charset-complex="x-symbol"/>
    </style:style>
    <style:style style:name="WW8Num8z0" style:family="text">
      <style:text-properties style:font-name="Wingdings" fo:font-family="Wingdings" style:font-family-generic="roman" style:font-pitch="variable" style:font-charset="x-symbol" style:font-name-complex="Wingdings1" style:font-family-complex="Wingdings" style:font-family-generic-complex="system" style:font-pitch-complex="variable" style:font-charset-complex="x-symbol"/>
    </style:style>
    <style:style style:name="WW8Num9z0" style:family="text"/>
    <style:style style:name="WW8Num10z0" style:family="text">
      <style:text-properties style:font-name="Wingdings" fo:font-family="Wingdings" style:font-family-generic="roman" style:font-pitch="variable" style:font-charset="x-symbol" style:font-name-complex="Wingdings1" style:font-family-complex="Wingdings" style:font-family-generic-complex="system" style:font-pitch-complex="variable" style:font-charset-complex="x-symbol"/>
    </style:style>
    <style:style style:name="WW8Num11z0"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name-complex="標楷體1"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color="#000000" loext:opacity="100%" fo:font-size="16pt" style:letter-kerning="true" style:font-name-asian="標楷體1" style:font-family-asian="標楷體" style:font-family-generic-asian="system" style:font-pitch-asian="variable" style:font-size-asian="16pt" style:font-size-complex="12pt"/>
    </style:style>
    <style:style style:name="st1" style:family="text"/>
    <style:style style:name="_28_1_29_0標題_20_字元" style:display-name="(1)0標題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1_29_內文_20_字元" style:display-name="(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Page_20_Number" style:display-name="Page Number" style:family="text"/>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Liberation Serif" fo:font-family="'Liberation Serif'" style:font-family-generic="roman" style:font-pitch="variable" style:font-charset="x-symbol" style:font-name-complex="Wingdings1" style:font-family-complex="Wingdings" style:font-family-generic-complex="system" style:font-pitch-complex="variable" style:font-charset-complex="x-symbo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Liberation Serif" fo:font-family="'Liberation Serif'" style:font-family-generic="roman" style:font-pitch="variable" style:font-charset="x-symbol" style:font-name-complex="Wingdings1" style:font-family-complex="Wingdings" style:font-family-generic-complex="system" style:font-pitch-complex="variable" style:font-charset-complex="x-symbo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Liberation Serif" fo:font-family="'Liberation Serif'" style:font-family-generic="roman" style:font-pitch="variable" style:font-charset="x-symbol" style:font-name-complex="Wingdings1" style:font-family-complex="Wingdings" style:font-family-generic-complex="system" style:font-pitch-complex="variable" style:font-charset-complex="x-symbo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Liberation Serif" fo:font-family="'Liberation Serif'" style:font-family-generic="roman" style:font-pitch="variable" style:font-charset="x-symbol" style:font-name-complex="Wingdings1" style:font-family-complex="Wingdings" style:font-family-generic-complex="system" style:font-pitch-complex="variable" style:font-charset-complex="x-symbo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Liberation Serif" fo:font-family="'Liberation Serif'" style:font-family-generic="roman" style:font-pitch="variable" style:font-charset="x-symbol" style:font-name-complex="Wingdings1" style:font-family-complex="Wingdings" style:font-family-generic-complex="system" style:font-pitch-complex="variable" style:font-charset-complex="x-symbo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2" style:display-name="ListLabel 92"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3" style:display-name="ListLabel 93"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4" style:display-name="ListLabel 94"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5" style:display-name="ListLabel 95"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6" style:display-name="ListLabel 96"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7" style:display-name="ListLabel 97"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8" style:display-name="ListLabel 98"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9" style:display-name="ListLabel 99"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2pt" style:font-size-asian="12pt" style:font-name-complex="標楷體1" style:font-family-complex="標楷體"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use-window-font-color="true" loext:opacity="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text:style-name="ListLabel_20_5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text:style-name="ListLabel_20_6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text:style-name="ListLabel_20_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64" loext:num-list-format="%2%、" style:num-suffix="、" style:num-format="一, 二, 三, ..." text:start-value="2">
        <style:list-level-properties text:list-level-position-and-space-mode="label-alignment">
          <style:list-level-label-alignment text:label-followed-by="listtab"/>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壹, 貳, 參,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新細明體"/>
    </style:style>
    <style:style style:name="MT2" style:family="text">
      <style:text-properties fo:language="zh" fo:country="TW"/>
    </style:style>
    <style:page-layout style:name="Mpm1">
      <style:page-layout-properties fo:page-width="21.001cm" fo:page-height="29.7cm" style:num-format="1" style:print-orientation="portrait" fo:margin-top="1.7cm" fo:margin-bottom="0.9cm" fo:margin-left="1.75cm" fo:margin-right="1.7cm" style:writing-mode="lr-tb" style:layout-grid-color="#c0c0c0" style:layout-grid-lines="35" style:layout-grid-base-height="0.73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page-number text:select-page="current">60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高雄市政府客家事務委員會97年度施政績效成果報告</dc:title>
    <meta:initial-creator>user</meta:initial-creator>
    <meta:editing-cycles>24</meta:editing-cycles>
    <meta:print-date>2026-01-08T02:46:00</meta:print-date>
    <meta:creation-date>2026-01-09T02:55:00</meta:creation-date>
    <dc:date>2026-06-24T14:50:59.951435600</dc:date>
    <meta:editing-duration>PT1H33M8S</meta:editing-duration>
    <meta:generator>LibreOffice/26.2.4.2$Windows_X86_64 LibreOffice_project/0229ac93fcf0d7cbc6376066c6f35021cef002dc</meta:generator>
    <meta:document-statistic meta:table-count="4" meta:image-count="0" meta:object-count="0" meta:page-count="12" meta:paragraph-count="271" meta:word-count="9597" meta:character-count="10580" meta:non-whitespace-character-count="10511"/>
    <meta:user-defined meta:name="AppVersion">16.0000</meta:user-defined>
    <meta:template xlink:type="simple" xlink:actuate="onRequest" xlink:title="Normal" xlink:href=""/>
  </office:meta>
</office:document-meta>
</file>