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Verdana_4.ttf" manifest:media-type="application/x-font-ttf"/>
  <manifest:file-entry manifest:full-path="Fonts/Font_Lucida_Sans_1.ttf" manifest:media-type="application/x-font-ttf"/>
  <manifest:file-entry manifest:full-path="Fonts/Font_Lucida_Sans_2.ttf" manifest:media-type="application/x-font-ttf"/>
  <manifest:file-entry manifest:full-path="Fonts/Font_Verdana_1.ttf" manifest:media-type="application/x-font-ttf"/>
  <manifest:file-entry manifest:full-path="Fonts/Font_Verdana_2.ttf" manifest:media-type="application/x-font-ttf"/>
  <manifest:file-entry manifest:full-path="Fonts/Font_Verdana_3.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新細" svg:font-family="新細"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374cm" style:rel-width="99%" fo:margin-top="0cm" fo:margin-bottom="0cm" table:align="center" style:writing-mode="page"/>
    </style:style>
    <style:style style:name="表格1.A" style:family="table-column">
      <style:table-column-properties style:column-width="4.443cm" style:rel-column-width="2519*"/>
    </style:style>
    <style:style style:name="表格1.B" style:family="table-column">
      <style:table-column-properties style:column-width="12.931cm" style:rel-column-width="7331*"/>
    </style:style>
    <style:style style:name="表格1.1" style:family="table-row">
      <style:table-row-properties style:min-row-height="1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2.088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top="0.318cm" fo:margin-bottom="0.318cm" style:contextual-spacing="false" fo:line-height="0.635cm" style:page-number="59" loext:margin-left="0.3ic" loext:margin-right="0.3ic"/>
    </style:style>
    <style:style style:name="P2" style:family="paragraph" style:parent-style-name="Standard">
      <style:paragraph-properties fo:line-height="0.564cm" fo:text-align="center" style:justify-single-word="false" style:punctuation-wrap="hanging" loext:margin-left="0.3ic" loext:margin-right="0.3ic" loext:word-spacing-minimum="75%" loext:word-spacing-maximum="133%"/>
    </style:style>
    <style:style style:name="P3" style:family="paragraph" style:parent-style-name="Standard">
      <style:paragraph-properties fo:line-height="0.564cm" fo:text-align="center" style:justify-single-word="false" style:punctuation-wrap="hanging" loext:margin-left="0.5ic" loext:margin-right="0.3ic" loext:word-spacing-minimum="75%" loext:word-spacing-maximum="133%"/>
    </style:style>
    <style:style style:name="P4" style:family="paragraph" style:parent-style-name="_28__20_一_29_">
      <style:paragraph-properties fo:margin-top="0cm" fo:margin-bottom="0cm" style:contextual-spacing="true" fo:line-height="0.635cm" fo:text-indent="0cm" style:auto-text-indent="false" style:snap-to-layout-grid="true" loext:margin-left="0.3ic" loext:margin-right="0.5ic"/>
    </style:style>
    <style:style style:name="P5" style:family="paragraph" style:parent-style-name="_28__20_一_29_">
      <style:paragraph-properties fo:margin-top="0cm" fo:margin-bottom="0cm" style:contextual-spacing="true" fo:line-height="0.635cm" fo:text-align="justify" style:justify-single-word="false" style:auto-text-indent="false" style:snap-to-layout-grid="true" loext:margin-left="3.13ic" loext:text-indent="-2.13ic" loext:word-spacing-minimum="75%" loext:word-spacing-maximum="133%">
        <style:tab-stops>
          <style:tab-stop style:position="1.021cm"/>
          <style:tab-stop style:position="1.272cm"/>
        </style:tab-stops>
      </style:paragraph-properties>
    </style:style>
    <style:style style:name="P6" style:family="paragraph" style:parent-style-name="_28__20_一_29_">
      <style:paragraph-properties fo:margin-top="0cm" fo:margin-bottom="0cm" style:contextual-spacing="true" fo:line-height="0.635cm" fo:text-align="justify" style:justify-single-word="false" style:auto-text-indent="false" style:snap-to-layout-grid="true" loext:margin-left="3.55ic" loext:margin-right="0.2ic" loext:text-indent="-2.15ic" loext:word-spacing-minimum="75%" loext:word-spacing-maximum="133%">
        <style:tab-stops>
          <style:tab-stop style:position="0.873cm"/>
        </style:tab-stops>
      </style:paragraph-properties>
    </style:style>
    <style:style style:name="P7" style:family="paragraph" style:parent-style-name="_30_01-一">
      <style:paragraph-properties fo:line-height="0.635cm" style:auto-text-indent="false" style:punctuation-wrap="hanging" loext:margin-left="4.7ic" loext:margin-right="0.5ic" loext:text-indent="-3.2ic"/>
      <style:text-properties style:letter-kerning="false"/>
    </style:style>
    <style:style style:name="P8" style:family="paragraph" style:parent-style-name="_28__20_一_29_">
      <style:paragraph-properties fo:margin-top="0cm" fo:margin-bottom="0cm" style:contextual-spacing="true" fo:line-height="0.635cm" fo:text-align="justify" style:justify-single-word="false" style:auto-text-indent="false" style:snap-to-layout-grid="true" loext:margin-left="3.23ic" loext:margin-right="0.2ic" loext:text-indent="-1.84ic" loext:word-spacing-minimum="75%" loext:word-spacing-maximum="133%">
        <style:tab-stops>
          <style:tab-stop style:position="0.873cm"/>
        </style:tab-stops>
      </style:paragraph-properties>
    </style:style>
    <style:style style:name="P9" style:family="paragraph" style:parent-style-name="_30_01-一">
      <style:paragraph-properties fo:line-height="0.635cm" style:auto-text-indent="false" style:punctuation-wrap="hanging" loext:margin-left="4.4ic" loext:margin-right="0.3ic" loext:text-indent="-2.4ic"/>
      <style:text-properties style:letter-kerning="false"/>
    </style:style>
    <style:style style:name="P10" style:family="paragraph" style:parent-style-name="_30_01-一">
      <style:paragraph-properties fo:line-height="0.635cm" style:auto-text-indent="false" style:punctuation-wrap="hanging" loext:margin-left="1.38ic" loext:margin-right="0.3ic" loext:text-indent="-0.83ic"/>
      <style:text-properties style:letter-kerning="false"/>
    </style:style>
    <style:style style:name="P11" style:family="paragraph" style:parent-style-name="_28_一_29_">
      <style:paragraph-properties fo:margin-right="0cm" fo:line-height="0.635cm" fo:text-align="left" style:justify-single-word="false" style:auto-text-indent="false" style:punctuation-wrap="hanging" style:snap-to-layout-grid="false" loext:margin-left="4.1ic" loext:text-indent="-2.5ic" loext:word-spacing-minimum="75%" loext:word-spacing-maximum="133%"/>
      <style:text-properties style:font-name="標楷體" fo:font-size="12pt" style:letter-kerning="false" style:font-name-asian="標楷體1" style:font-size-asian="12pt"/>
    </style:style>
    <style:style style:name="P12" style:family="paragraph" style:parent-style-name="_28_一_29_">
      <style:paragraph-properties fo:margin-right="0cm" fo:line-height="0.635cm" fo:text-align="left" style:justify-single-word="false" style:auto-text-indent="false" style:punctuation-wrap="hanging" style:snap-to-layout-grid="false" loext:margin-left="2.6ic" loext:text-indent="-1ic" loext:word-spacing-minimum="75%" loext:word-spacing-maximum="133%"/>
      <style:text-properties style:font-name="標楷體" fo:font-size="12pt" style:letter-kerning="false" style:font-name-asian="標楷體1" style:font-size-asian="12pt"/>
    </style:style>
    <style:style style:name="P13" style:family="paragraph" style:parent-style-name="_28_一_29_">
      <style:paragraph-properties fo:margin-right="0cm" fo:line-height="0.635cm" fo:text-align="left" style:justify-single-word="false" style:auto-text-indent="false" style:punctuation-wrap="hanging" style:snap-to-layout-grid="false" loext:margin-left="3.6ic" loext:text-indent="-2ic" loext:word-spacing-minimum="75%" loext:word-spacing-maximum="133%"/>
      <style:text-properties style:font-name="標楷體" fo:font-size="12pt" style:letter-kerning="false" style:font-name-asian="標楷體1" style:font-size-asian="12pt"/>
    </style:style>
    <style:style style:name="P14" style:family="paragraph" style:parent-style-name="_28__20_一_29_" style:list-style-name="WWNum9">
      <style:paragraph-properties fo:margin-left="1.489cm" fo:margin-top="0cm" fo:margin-bottom="0cm" style:contextual-spacing="true" fo:line-height="0.635cm" fo:text-align="justify" style:justify-single-word="false" fo:text-indent="-0.847cm" style:auto-text-indent="false" style:snap-to-layout-grid="true" loext:margin-right="0.2ic" loext:word-spacing-minimum="75%" loext:word-spacing-maximum="133%">
        <style:tab-stops>
          <style:tab-stop style:position="0.873cm"/>
        </style:tab-stops>
      </style:paragraph-properties>
    </style:style>
    <style:style style:name="P15" style:family="paragraph" style:parent-style-name="_28__20_一_29_">
      <style:paragraph-properties fo:margin-left="1.489cm" fo:margin-top="0cm" fo:margin-bottom="0cm" style:contextual-spacing="true" fo:line-height="0.635cm" fo:text-align="justify" style:justify-single-word="false" fo:text-indent="0cm" style:auto-text-indent="false" style:snap-to-layout-grid="true" loext:margin-right="0.2ic" loext:word-spacing-minimum="75%" loext:word-spacing-maximum="133%">
        <style:tab-stops>
          <style:tab-stop style:position="0.873cm"/>
        </style:tab-stops>
      </style:paragraph-properties>
    </style:style>
    <style:style style:name="P16" style:family="paragraph" style:parent-style-name="_28__20_一_29_">
      <style:paragraph-properties fo:margin-top="0cm" fo:margin-bottom="0cm" style:contextual-spacing="true" fo:line-height="0.635cm" fo:text-align="justify" style:justify-single-word="false" style:auto-text-indent="false" style:snap-to-layout-grid="true" loext:margin-left="3.95ic" loext:margin-right="0.2ic" loext:text-indent="-2.55ic" loext:word-spacing-minimum="75%" loext:word-spacing-maximum="133%">
        <style:tab-stops>
          <style:tab-stop style:position="0.873cm"/>
        </style:tab-stops>
      </style:paragraph-properties>
    </style:style>
    <style:style style:name="P17" style:family="paragraph" style:parent-style-name="_30_01-一">
      <style:paragraph-properties fo:line-height="0.635cm" style:auto-text-indent="false" style:punctuation-wrap="hanging" loext:margin-left="4.3ic" loext:margin-right="0.3ic" loext:text-indent="-2.3ic"/>
    </style:style>
    <style:style style:name="P18" style:family="paragraph" style:parent-style-name="表左">
      <style:paragraph-properties fo:margin-right="0.069cm" fo:line-height="0.635cm" style:auto-text-indent="false" style:punctuation-wrap="hanging" style:snap-to-layout-grid="false" loext:margin-left="2.68ic" loext:text-indent="-1ic"/>
      <style:text-properties style:font-name="標楷體" fo:font-size="12pt" style:letter-kerning="false" style:font-name-asian="標楷體1" style:font-size-asian="12pt"/>
    </style:style>
    <style:style style:name="P19" style:family="paragraph" style:parent-style-name="_30_01-一">
      <style:paragraph-properties fo:line-height="0.635cm" style:auto-text-indent="false" style:punctuation-wrap="hanging" loext:margin-left="2.65ic" loext:margin-right="0.5ic" loext:text-indent="-1.65ic"/>
    </style:style>
    <style:style style:name="P20" style:family="paragraph" style:parent-style-name="_30_01-一">
      <style:paragraph-properties fo:line-height="0.635cm" style:auto-text-indent="false" style:punctuation-wrap="hanging" loext:margin-left="1.22ic" loext:margin-right="0.5ic" loext:text-indent="-0.83ic"/>
    </style:style>
    <style:style style:name="P21" style:family="paragraph" style:parent-style-name="_28_一_29_">
      <style:paragraph-properties fo:margin-right="0cm" fo:line-height="0.635cm" fo:text-align="left" style:justify-single-word="false" style:auto-text-indent="false" style:punctuation-wrap="hanging" style:snap-to-layout-grid="false" loext:margin-left="2ic" loext:text-indent="-1ic" loext:word-spacing-minimum="75%" loext:word-spacing-maximum="133%"/>
      <style:text-properties style:font-name="標楷體" fo:font-size="12pt" style:letter-kerning="false" style:font-name-asian="標楷體1" style:font-size-asian="12pt"/>
    </style:style>
    <style:style style:name="P22" style:family="paragraph" style:parent-style-name="_28__20_一_29_">
      <style:paragraph-properties fo:line-height="0.635cm" fo:text-align="justify" style:justify-single-word="false" fo:orphans="0" fo:widows="0" style:auto-text-indent="false" style:punctuation-wrap="hanging" loext:margin-left="3.9ic" loext:margin-right="0.3ic" loext:text-indent="-2.4ic" loext:word-spacing-minimum="75%" loext:word-spacing-maximum="133%"/>
      <style:text-properties fo:font-size="12pt" style:font-size-asian="12pt" style:font-size-complex="12pt"/>
    </style:style>
    <style:style style:name="P23" style:family="paragraph" style:parent-style-name="表左">
      <style:paragraph-properties fo:margin-right="0cm" fo:line-height="0.635cm" fo:text-align="left" style:justify-single-word="false" style:auto-text-indent="false" style:punctuation-wrap="hanging" style:snap-to-layout-grid="false" loext:margin-left="2ic" loext:text-indent="-1ic" loext:word-spacing-minimum="75%" loext:word-spacing-maximum="133%"/>
      <style:text-properties style:font-name="標楷體" fo:font-size="12pt" style:letter-kerning="false" style:font-name-asian="標楷體1" style:font-size-asian="12pt"/>
    </style:style>
    <style:style style:name="P24" style:family="paragraph" style:parent-style-name="表左">
      <style:paragraph-properties fo:margin-left="0cm" fo:margin-right="0cm" fo:line-height="0.635cm" fo:text-align="left" style:justify-single-word="false" style:punctuation-wrap="hanging" style:snap-to-layout-grid="false" loext:word-spacing-minimum="75%" loext:word-spacing-maximum="133%"/>
      <style:text-properties style:font-name="標楷體" fo:font-size="12pt" style:letter-kerning="false" style:font-name-asian="標楷體1" style:font-size-asian="12pt"/>
    </style:style>
    <style:style style:name="P25" style:family="paragraph" style:parent-style-name="表左">
      <style:paragraph-properties fo:margin-right="0cm" fo:line-height="0.635cm" fo:text-align="left" style:justify-single-word="false" style:auto-text-indent="false" style:punctuation-wrap="hanging" style:snap-to-layout-grid="false" loext:margin-left="4ic" loext:text-indent="-3ic" loext:word-spacing-minimum="75%" loext:word-spacing-maximum="133%"/>
      <style:text-properties style:font-name="標楷體" fo:font-size="12pt" style:letter-kerning="false" style:font-name-asian="標楷體1" style:font-size-asian="12pt"/>
    </style:style>
    <style:style style:name="P26" style:family="paragraph" style:parent-style-name="_28__20_一_29_">
      <style:paragraph-properties fo:line-height="0.635cm" fo:text-align="justify" style:justify-single-word="false" fo:orphans="0" fo:widows="0" style:auto-text-indent="false" style:punctuation-wrap="hanging" loext:margin-left="3.7ic" loext:margin-right="0.3ic" loext:text-indent="-2.2ic" loext:word-spacing-minimum="75%" loext:word-spacing-maximum="133%"/>
    </style:style>
    <style:style style:name="P27" style:family="paragraph" style:parent-style-name="_28__20_一_29_">
      <style:paragraph-properties fo:line-height="0.635cm" fo:text-align="justify" style:justify-single-word="false" fo:orphans="0" fo:widows="0" style:auto-text-indent="false" style:punctuation-wrap="hanging" loext:margin-left="3.7ic" loext:margin-right="0.3ic" loext:text-indent="-2.2ic" loext:word-spacing-minimum="75%" loext:word-spacing-maximum="133%"/>
      <style:text-properties fo:font-size="12pt" style:font-size-asian="12pt" style:font-size-complex="12pt"/>
    </style:style>
    <style:style style:name="P28" style:family="paragraph" style:parent-style-name="_28__20_一_29_">
      <style:paragraph-properties fo:line-height="0.635cm" fo:text-indent="0cm" style:auto-text-indent="false" style:punctuation-wrap="hanging" loext:margin-left="3.44ic"/>
      <style:text-properties fo:font-size="12pt" fo:font-weight="bold" style:font-size-asian="12pt" style:font-weight-asian="bold" style:font-size-complex="12pt"/>
    </style:style>
    <style:style style:name="P29" style:family="paragraph" style:parent-style-name="_28__20_一_29_">
      <style:paragraph-properties fo:line-height="0.635cm" fo:text-indent="0cm" style:auto-text-indent="false" style:punctuation-wrap="hanging" loext:margin-left="3.44ic"/>
      <style:text-properties fo:font-size="12pt" style:font-size-asian="12pt" style:font-size-complex="12pt"/>
    </style:style>
    <style:style style:name="P30" style:family="paragraph" style:parent-style-name="_28__20_一_29_">
      <style:paragraph-properties fo:line-height="0.635cm" fo:text-indent="-0.176cm" style:auto-text-indent="false" style:punctuation-wrap="hanging" loext:margin-left="0.07ic"/>
      <style:text-properties fo:font-size="12pt" style:font-size-asian="12pt" style:font-size-complex="12pt"/>
    </style:style>
    <style:style style:name="P31" style:family="paragraph" style:parent-style-name="_30_01-一">
      <style:paragraph-properties fo:line-height="0.635cm" style:auto-text-indent="false" style:punctuation-wrap="hanging" loext:margin-left="4.3ic" loext:margin-right="0.3ic" loext:text-indent="-2.3ic"/>
      <style:text-properties style:letter-kerning="false"/>
    </style:style>
    <style:style style:name="P32" style:family="paragraph" style:parent-style-name="_28__20_一_29_">
      <style:paragraph-properties fo:line-height="0.635cm" style:auto-text-indent="false" style:punctuation-wrap="hanging" loext:margin-left="3.6ic" loext:text-indent="-2ic"/>
      <style:text-properties fo:font-size="12pt" style:font-size-asian="12pt" style:font-size-complex="12pt"/>
    </style:style>
    <style:style style:name="P33" style:family="paragraph" style:parent-style-name="_30_01-一">
      <style:paragraph-properties fo:line-height="0.635cm" style:auto-text-indent="false" style:punctuation-wrap="hanging" loext:margin-left="4.5ic" loext:margin-right="0.5ic" loext:text-indent="-3ic"/>
    </style:style>
    <style:style style:name="P34" style:family="paragraph" style:parent-style-name="_30_01-一">
      <style:paragraph-properties fo:line-height="0.635cm" style:auto-text-indent="false" style:punctuation-wrap="hanging" loext:margin-left="1.23ic" loext:margin-right="0.5ic" loext:text-indent="-0.83ic"/>
    </style:style>
    <style:style style:name="P35" style:family="paragraph" style:parent-style-name="_28__20_一_29_">
      <style:paragraph-properties fo:margin-top="0cm" fo:margin-bottom="0cm" style:contextual-spacing="true" fo:line-height="0.635cm" fo:text-align="justify" style:justify-single-word="false" style:auto-text-indent="false" style:snap-to-layout-grid="true" loext:margin-left="2.85ic" loext:text-indent="-1.85ic" loext:word-spacing-minimum="75%" loext:word-spacing-maximum="133%"/>
    </style:style>
    <style:style style:name="P36" style:family="paragraph" style:parent-style-name="_28__20_一_29_">
      <style:paragraph-properties fo:line-height="0.635cm" style:auto-text-indent="false" style:punctuation-wrap="hanging" loext:margin-left="2.6ic" loext:text-indent="-1ic"/>
      <style:text-properties fo:font-size="12pt" style:font-size-asian="12pt" style:font-size-complex="12pt"/>
    </style:style>
    <style:style style:name="P37" style:family="paragraph" style:parent-style-name="_28__20_一_29_">
      <style:paragraph-properties fo:line-height="0.635cm" style:auto-text-indent="false" style:punctuation-wrap="hanging" loext:margin-left="2.5ic" loext:margin-right="0.5ic" loext:text-indent="-1ic"/>
      <style:text-properties fo:font-size="12pt" style:font-size-asian="12pt" style:font-size-complex="12pt"/>
    </style:style>
    <style:style style:name="P38" style:family="paragraph" style:parent-style-name="_28__20_一_29_">
      <style:paragraph-properties fo:margin-top="0cm" fo:margin-bottom="0cm" style:contextual-spacing="true" fo:line-height="0.635cm" fo:text-align="justify" style:justify-single-word="false" style:auto-text-indent="false" style:snap-to-layout-grid="true" loext:margin-left="3.55ic" loext:margin-right="0.2ic" loext:text-indent="-2.15ic" loext:word-spacing-minimum="75%" loext:word-spacing-maximum="133%">
        <style:tab-stops>
          <style:tab-stop style:position="0.873cm"/>
        </style:tab-stops>
      </style:paragraph-properties>
      <style:text-properties fo:font-size="12pt" style:font-size-asian="12pt" style:font-size-complex="12pt"/>
    </style:style>
    <style:style style:name="P39" style:family="paragraph" style:parent-style-name="_28__20_一_29_">
      <style:paragraph-properties fo:line-height="0.635cm" style:auto-text-indent="false" style:punctuation-wrap="hanging" loext:margin-left="2.6ic" loext:text-indent="-1ic"/>
      <style:text-properties fo:font-size="12pt" fo:font-weight="bold" style:font-size-asian="12pt" style:font-weight-asian="bold" style:font-size-complex="12pt"/>
    </style:style>
    <style:style style:name="P40" style:family="paragraph" style:parent-style-name="_28__20_一_29_">
      <style:paragraph-properties fo:line-height="0.635cm" style:auto-text-indent="false" style:punctuation-wrap="hanging" loext:margin-left="3.6ic" loext:text-indent="-2ic">
        <style:tab-stops>
          <style:tab-stop style:position="0.88cm"/>
        </style:tab-stops>
      </style:paragraph-properties>
      <style:text-properties fo:font-size="12pt" style:font-size-asian="12pt" style:font-size-complex="12pt"/>
    </style:style>
    <style:style style:name="P41" style:family="paragraph" style:parent-style-name="_28__20_一_29_">
      <style:paragraph-properties fo:line-height="0.635cm" style:auto-text-indent="false" style:punctuation-wrap="hanging" loext:margin-left="0.44ic" loext:text-indent="-0.41ic">
        <style:tab-stops>
          <style:tab-stop style:position="0.88cm"/>
        </style:tab-stops>
      </style:paragraph-properties>
      <style:text-properties fo:font-size="12pt" style:font-size-asian="12pt" style:font-size-complex="12pt"/>
    </style:style>
    <style:style style:name="P42" style:family="paragraph" style:parent-style-name="_28__20_一_29_">
      <style:paragraph-properties fo:line-height="0.635cm" style:auto-text-indent="false" style:punctuation-wrap="hanging" loext:margin-left="3.6ic" loext:text-indent="-2ic">
        <style:tab-stops>
          <style:tab-stop style:position="0.933cm"/>
        </style:tab-stops>
      </style:paragraph-properties>
      <style:text-properties fo:font-size="12pt" style:font-size-asian="12pt" style:font-size-complex="12pt"/>
    </style:style>
    <style:style style:name="P43" style:family="paragraph" style:parent-style-name="_30_01-一">
      <style:paragraph-properties fo:line-height="0.635cm" style:auto-text-indent="false" style:punctuation-wrap="hanging" loext:margin-left="1.37ic" loext:margin-right="0.3ic" loext:text-indent="-0.83ic"/>
      <style:text-properties style:letter-kerning="false"/>
    </style:style>
    <style:style style:name="P44" style:family="paragraph" style:parent-style-name="_28__20_一_29_">
      <style:paragraph-properties fo:line-height="0.635cm" fo:text-indent="-0.176cm" style:auto-text-indent="false" style:punctuation-wrap="hanging" loext:margin-left="0.12ic"/>
      <style:text-properties fo:font-size="12pt" style:font-size-asian="12pt" style:font-size-complex="12pt"/>
    </style:style>
    <style:style style:name="P45" style:family="paragraph" style:parent-style-name="_28__20_一_29_">
      <style:paragraph-properties fo:line-height="0.635cm" fo:text-align="justify" style:justify-single-word="false" fo:orphans="0" fo:widows="0" style:auto-text-indent="false" style:punctuation-wrap="hanging" loext:margin-left="3.6ic" loext:margin-right="0.3ic" loext:text-indent="-2.1ic" loext:word-spacing-minimum="75%" loext:word-spacing-maximum="133%"/>
      <style:text-properties fo:font-size="12pt" style:font-size-asian="12pt" style:font-size-complex="12pt"/>
    </style:style>
    <style:style style:name="P46" style:family="paragraph" style:parent-style-name="_30_01-一">
      <style:paragraph-properties fo:line-height="0.635cm" style:auto-text-indent="false" style:punctuation-wrap="hanging" loext:margin-left="4ic" loext:margin-right="0.3ic" loext:text-indent="-2ic"/>
      <style:text-properties style:letter-kerning="false"/>
    </style:style>
    <style:style style:name="P47" style:family="paragraph" style:parent-style-name="_30_01-一">
      <style:paragraph-properties fo:line-height="0.635cm" style:auto-text-indent="false" style:punctuation-wrap="hanging" loext:margin-left="3.5ic" loext:margin-right="0.5ic" loext:text-indent="-2ic"/>
    </style:style>
    <style:style style:name="P48" style:family="paragraph" style:parent-style-name="_28__20_一_29_">
      <style:paragraph-properties fo:line-height="0.635cm" fo:text-align="justify" style:justify-single-word="false" fo:orphans="0" fo:widows="0" style:auto-text-indent="false" style:punctuation-wrap="hanging" loext:margin-left="3.5ic" loext:margin-right="0.3ic" loext:text-indent="-2ic" loext:word-spacing-minimum="75%" loext:word-spacing-maximum="133%"/>
      <style:text-properties fo:font-size="12pt" style:font-size-asian="12pt" style:font-size-complex="12pt"/>
    </style:style>
    <style:style style:name="P49" style:family="paragraph" style:parent-style-name="_28__20_一_29_">
      <style:paragraph-properties fo:line-height="0.635cm" style:auto-text-indent="false" style:punctuation-wrap="hanging" loext:margin-left="2.5ic" loext:margin-right="0.5ic" loext:text-indent="-1.5ic"/>
      <style:text-properties fo:font-size="12pt" style:font-size-asian="12pt" style:font-size-complex="12pt"/>
    </style:style>
    <style:style style:name="P50" style:family="paragraph" style:parent-style-name="_28__20_一_29_">
      <style:paragraph-properties fo:margin-top="0cm" fo:margin-bottom="0cm" style:contextual-spacing="true" fo:line-height="0.635cm" fo:text-align="justify" style:justify-single-word="false" style:auto-text-indent="false" style:snap-to-layout-grid="true" loext:margin-left="2.68ic" loext:text-indent="-1.76ic" loext:word-spacing-minimum="75%" loext:word-spacing-maximum="133%">
        <style:tab-stops>
          <style:tab-stop style:position="0.459cm"/>
          <style:tab-stop style:position="1.423cm"/>
        </style:tab-stops>
      </style:paragraph-properties>
    </style:style>
    <style:style style:name="P51" style:family="paragraph" style:parent-style-name="_28__20_一_29_">
      <style:paragraph-properties fo:line-height="0.635cm" style:auto-text-indent="false" style:punctuation-wrap="hanging" loext:margin-left="0.49ic" loext:text-indent="-0.41ic"/>
      <style:text-properties fo:font-size="12pt" style:font-size-asian="12pt" style:font-size-complex="12pt"/>
    </style:style>
    <style:style style:name="P52" style:family="paragraph" style:parent-style-name="_28__20_一_29_">
      <style:paragraph-properties fo:margin-top="0cm" fo:margin-bottom="0cm" style:contextual-spacing="true" fo:line-height="0.635cm" fo:text-align="justify" style:justify-single-word="false" style:auto-text-indent="false" style:snap-to-layout-grid="true" loext:margin-left="3.13ic" loext:text-indent="-2.13ic" loext:word-spacing-minimum="75%" loext:word-spacing-maximum="133%">
        <style:tab-stops>
          <style:tab-stop style:position="1.021cm"/>
          <style:tab-stop style:position="1.272cm"/>
        </style:tab-stops>
      </style:paragraph-properties>
      <style:text-properties fo:font-size="12pt" style:font-size-asian="12pt" style:font-size-complex="12pt"/>
    </style:style>
    <style:style style:name="P53" style:family="paragraph" style:parent-style-name="_28__20_一_29_">
      <style:paragraph-properties fo:line-height="0.635cm" fo:text-align="justify" style:justify-single-word="false" fo:orphans="0" fo:widows="0" style:auto-text-indent="false" style:punctuation-wrap="hanging" loext:margin-left="0.47ic" loext:margin-right="0.3ic" loext:text-indent="-0.41ic" loext:word-spacing-minimum="75%" loext:word-spacing-maximum="133%"/>
      <style:text-properties fo:font-size="12pt" style:font-size-asian="12pt" style:font-size-complex="12pt"/>
    </style:style>
    <style:style style:name="P54" style:family="paragraph" style:parent-style-name="_28__20_一_29_">
      <style:paragraph-properties fo:line-height="0.635cm" style:auto-text-indent="false" style:punctuation-wrap="hanging" loext:margin-left="2.8ic" loext:text-indent="-2ic"/>
      <style:text-properties fo:font-size="12pt" style:font-size-asian="12pt" style:font-size-complex="12pt"/>
    </style:style>
    <style:style style:name="P55" style:family="paragraph" style:parent-style-name="_28__20_一_29_">
      <style:paragraph-properties fo:line-height="0.635cm" fo:text-align="justify" style:justify-single-word="false" fo:orphans="0" fo:widows="0" style:auto-text-indent="false" style:punctuation-wrap="hanging" loext:margin-left="4.8ic" loext:margin-right="0.3ic" loext:text-indent="-3.3ic" loext:word-spacing-minimum="75%" loext:word-spacing-maximum="133%"/>
      <style:text-properties fo:font-size="12pt" style:font-size-asian="12pt" style:font-size-complex="12pt"/>
    </style:style>
    <style:style style:name="P56" style:family="paragraph" style:parent-style-name="_28__20_一_29_">
      <style:paragraph-properties fo:line-height="0.635cm" fo:text-align="justify" style:justify-single-word="false" style:auto-text-indent="false" style:punctuation-wrap="hanging" loext:margin-left="2.8ic" loext:margin-right="0.5ic" loext:text-indent="-1.8ic" loext:word-spacing-minimum="75%" loext:word-spacing-maximum="133%"/>
      <style:text-properties fo:font-size="12pt" style:font-size-asian="12pt" style:font-size-complex="12pt"/>
    </style:style>
    <style:style style:name="P57" style:family="paragraph" style:parent-style-name="_28__20_一_29_">
      <style:paragraph-properties fo:line-height="0.635cm" fo:text-align="justify" style:justify-single-word="false" style:auto-text-indent="false" style:punctuation-wrap="hanging" loext:margin-left="3.5ic" loext:margin-right="0.5ic" loext:text-indent="-2.5ic" loext:word-spacing-minimum="75%" loext:word-spacing-maximum="133%"/>
      <style:text-properties fo:font-size="12pt" style:font-size-asian="12pt" style:font-size-complex="12pt"/>
    </style:style>
    <style:style style:name="P58" style:family="paragraph" style:parent-style-name="_28__20_一_29_">
      <style:paragraph-properties fo:line-height="0.635cm" fo:text-align="justify" style:justify-single-word="false" fo:orphans="0" fo:widows="0" style:auto-text-indent="false" style:punctuation-wrap="hanging" loext:margin-left="4.7ic" loext:margin-right="0.3ic" loext:text-indent="-3.2ic" loext:word-spacing-minimum="75%" loext:word-spacing-maximum="133%"/>
      <style:text-properties fo:font-size="12pt" style:font-size-asian="12pt" style:font-size-complex="12pt"/>
    </style:style>
    <style:style style:name="P59" style:family="paragraph" style:parent-style-name="_28__20_一_29_">
      <style:paragraph-properties fo:margin-top="0cm" fo:margin-bottom="0cm" style:contextual-spacing="true" fo:line-height="0.635cm" fo:text-align="justify" style:justify-single-word="false" style:auto-text-indent="false" style:snap-to-layout-grid="true" loext:margin-left="4.1ic" loext:text-indent="-3.1ic" loext:word-spacing-minimum="75%" loext:word-spacing-maximum="133%"/>
    </style:style>
    <style:style style:name="P60" style:family="paragraph" style:parent-style-name="_28__20_一_29_">
      <style:paragraph-properties fo:margin-left="0cm" fo:line-height="0.635cm" fo:text-indent="0cm" style:auto-text-indent="false" style:punctuation-wrap="hanging"/>
      <style:text-properties fo:font-size="12pt" fo:font-weight="bold" style:font-size-asian="12pt" style:font-weight-asian="bold" style:font-name-complex="華康楷書體W7" style:font-size-complex="12pt"/>
    </style:style>
    <style:style style:name="P61" style:family="paragraph" style:parent-style-name="表左一_3001_">
      <style:paragraph-properties fo:margin-left="0cm" fo:margin-right="0cm" fo:line-height="0.635cm" style:auto-text-indent="false" style:snap-to-layout-grid="false" loext:text-indent="0.5ic"/>
      <style:text-properties style:font-name="標楷體" fo:font-size="12pt" fo:font-weight="bold" style:font-name-asian="標楷體1" style:font-size-asian="12pt" style:font-weight-asian="bold" style:font-name-complex="華康楷書體W7"/>
    </style:style>
    <style:style style:name="P62" style:family="paragraph" style:parent-style-name="_28__20_一_29_" style:list-style-name="WWNum10">
      <style:paragraph-properties fo:margin-left="1.489cm" fo:margin-top="0cm" fo:margin-bottom="0cm" style:contextual-spacing="true" fo:line-height="0.635cm" fo:text-align="justify" style:justify-single-word="false" fo:text-indent="-0.847cm" style:auto-text-indent="false" style:snap-to-layout-grid="true" loext:margin-right="0.2ic" loext:word-spacing-minimum="75%" loext:word-spacing-maximum="133%">
        <style:tab-stops>
          <style:tab-stop style:position="0.873cm"/>
        </style:tab-stops>
      </style:paragraph-properties>
    </style:style>
    <style:style style:name="P63" style:family="paragraph" style:parent-style-name="_28__20_一_29_">
      <style:paragraph-properties fo:margin-top="0cm" fo:margin-bottom="0cm" style:contextual-spacing="true" fo:line-height="0.635cm" fo:text-align="justify" style:justify-single-word="false" style:auto-text-indent="false" style:snap-to-layout-grid="true" loext:margin-left="2.85ic" loext:text-indent="-1.85ic" loext:word-spacing-minimum="75%" loext:word-spacing-maximum="133%">
        <style:tab-stops>
          <style:tab-stop style:position="1.021cm"/>
          <style:tab-stop style:position="1.272cm"/>
        </style:tab-stops>
      </style:paragraph-properties>
    </style:style>
    <style:style style:name="P64" style:family="paragraph" style:parent-style-name="Standard">
      <style:paragraph-properties fo:line-height="0.635cm" fo:text-align="left" style:justify-single-word="false" style:punctuation-wrap="hanging" loext:word-spacing-minimum="75%" loext:word-spacing-maximum="133%"/>
      <style:text-properties fo:font-size="12pt" style:letter-kerning="false" style:font-size-asian="12pt" style:font-name-complex="TimesNewRomanPSMT"/>
    </style:style>
    <style:style style:name="P65" style:family="paragraph" style:parent-style-name="_30_01-一">
      <style:paragraph-properties fo:line-height="0.635cm" style:auto-text-indent="false" style:punctuation-wrap="hanging" loext:margin-left="1.29ic" loext:margin-right="0.5ic" loext:text-indent="-0.83ic"/>
    </style:style>
    <style:style style:name="P66" style:family="paragraph" style:parent-style-name="_30_01-一">
      <style:paragraph-properties fo:line-height="0.635cm" style:auto-text-indent="false" style:punctuation-wrap="hanging" loext:margin-left="4.7ic" loext:margin-right="0.5ic" loext:text-indent="-3.2ic"/>
    </style:style>
    <style:style style:name="P67" style:family="paragraph" style:parent-style-name="Standard">
      <style:paragraph-properties fo:line-height="0.635cm" fo:text-align="left" style:justify-single-word="false" style:auto-text-indent="false" style:punctuation-wrap="hanging" loext:margin-left="4.12ic" loext:text-indent="-4.12ic" loext:word-spacing-minimum="75%" loext:word-spacing-maximum="133%"/>
      <style:text-properties fo:font-size="12pt" style:font-size-asian="12pt"/>
    </style:style>
    <style:style style:name="P68" style:family="paragraph" style:parent-style-name="_30_01-一">
      <style:paragraph-properties fo:line-height="0.635cm" style:auto-text-indent="false" style:punctuation-wrap="hanging" loext:margin-left="1.27ic" loext:margin-right="0.3ic" loext:text-indent="-0.83ic"/>
      <style:text-properties style:letter-kerning="false"/>
    </style:style>
    <style:style style:name="P69" style:family="paragraph" style:parent-style-name="Standard">
      <style:paragraph-properties fo:line-height="0.635cm" fo:text-align="left" style:justify-single-word="false" style:punctuation-wrap="hanging" loext:word-spacing-minimum="75%" loext:word-spacing-maximum="133%"/>
    </style:style>
    <style:style style:name="P70" style:family="paragraph" style:parent-style-name="Standard">
      <style:paragraph-properties fo:line-height="0.635cm" fo:text-align="left" style:justify-single-word="false" style:punctuation-wrap="hanging" loext:word-spacing-minimum="75%" loext:word-spacing-maximum="133%"/>
      <style:text-properties fo:font-size="12pt" style:letter-kerning="false" style:font-size-asian="12pt" style:font-name-complex="新細"/>
    </style:style>
    <style:style style:name="P71" style:family="paragraph" style:parent-style-name="Standard">
      <style:paragraph-properties fo:line-height="0.635cm" fo:text-align="center" style:justify-single-word="false" style:punctuation-wrap="hanging" loext:word-spacing-minimum="75%" loext:word-spacing-maximum="133%"/>
      <style:text-properties fo:font-size="12pt" style:letter-kerning="false" style:font-size-asian="12pt" style:font-name-complex="新細"/>
    </style:style>
    <style:style style:name="P72" style:family="paragraph" style:parent-style-name="Standard">
      <style:paragraph-properties fo:line-height="0.635cm" fo:text-align="left" style:justify-single-word="false" style:punctuation-wrap="hanging" loext:margin-right="0.5ic" loext:word-spacing-minimum="75%" loext:word-spacing-maximum="133%">
        <style:tab-stops>
          <style:tab-stop style:position="0.725cm"/>
        </style:tab-stops>
      </style:paragraph-properties>
      <style:text-properties fo:font-size="12pt" style:letter-kerning="false" style:font-size-asian="12pt"/>
    </style:style>
    <style:style style:name="P73" style:family="paragraph" style:parent-style-name="_28__20_一_29_">
      <style:paragraph-properties fo:margin-top="0cm" fo:margin-bottom="0cm" style:contextual-spacing="true" fo:line-height="0.635cm" style:auto-text-indent="false" style:snap-to-layout-grid="true" loext:margin-left="2.36ic" loext:margin-right="0.5ic" loext:text-indent="-2.06ic"/>
    </style:style>
    <style:style style:name="P74" style:family="paragraph" style:parent-style-name="Standard">
      <style:paragraph-properties fo:line-height="0.635cm" fo:text-align="left" style:justify-single-word="false" style:punctuation-wrap="hanging" loext:word-spacing-minimum="75%" loext:word-spacing-maximum="133%">
        <style:tab-stops>
          <style:tab-stop style:position="0.725cm"/>
        </style:tab-stops>
      </style:paragraph-properties>
      <style:text-properties fo:font-size="12pt" fo:font-weight="bold" style:letter-kerning="false" style:font-size-asian="12pt" style:font-weight-asian="bold" style:font-weight-complex="bold"/>
    </style:style>
    <style:style style:name="P75" style:family="paragraph" style:parent-style-name="Standard">
      <style:paragraph-properties fo:line-height="0.635cm" fo:text-align="left" style:justify-single-word="false" style:auto-text-indent="false" style:punctuation-wrap="hanging" loext:margin-left="3ic" loext:text-indent="-2ic" loext:word-spacing-minimum="75%" loext:word-spacing-maximum="133%">
        <style:tab-stops>
          <style:tab-stop style:position="0.725cm"/>
        </style:tab-stops>
      </style:paragraph-properties>
      <style:text-properties fo:font-size="12pt" style:letter-kerning="false" style:font-size-asian="12pt" style:font-weight-complex="bold"/>
    </style:style>
    <style:style style:name="P76" style:family="paragraph" style:parent-style-name="Standard">
      <style:paragraph-properties fo:line-height="0.635cm" fo:text-align="left" style:justify-single-word="false" style:punctuation-wrap="hanging" loext:word-spacing-minimum="75%" loext:word-spacing-maximum="133%">
        <style:tab-stops>
          <style:tab-stop style:position="0.725cm"/>
        </style:tab-stops>
      </style:paragraph-properties>
      <style:text-properties fo:font-size="12pt" style:letter-kerning="false" style:font-size-asian="12pt" style:font-weight-complex="bold"/>
    </style:style>
    <style:style style:name="P77" style:family="paragraph" style:parent-style-name="Standard">
      <style:paragraph-properties fo:line-height="0.635cm" fo:text-align="left" style:justify-single-word="false" style:auto-text-indent="false" style:punctuation-wrap="hanging" loext:margin-left="3.17ic" loext:margin-right="0.5ic" loext:text-indent="-2.25ic" loext:word-spacing-minimum="75%" loext:word-spacing-maximum="133%">
        <style:tab-stops>
          <style:tab-stop style:position="0.725cm"/>
        </style:tab-stops>
      </style:paragraph-properties>
      <style:text-properties fo:font-size="12pt" style:letter-kerning="false" style:font-size-asian="12pt"/>
    </style:style>
    <style:style style:name="P78" style:family="paragraph" style:parent-style-name="_28__20_一_29_">
      <style:paragraph-properties fo:margin-left="0.139cm" fo:line-height="0.635cm" fo:text-indent="0cm" style:auto-text-indent="false" style:punctuation-wrap="hanging" loext:margin-right="0.3ic"/>
      <style:text-properties fo:font-size="12pt" style:font-size-asian="12pt" style:font-size-complex="12pt"/>
    </style:style>
    <style:style style:name="P79" style:family="paragraph" style:parent-style-name="Standard">
      <style:paragraph-properties fo:line-height="0.635cm" fo:text-align="left" style:justify-single-word="false" style:auto-text-indent="false" style:punctuation-wrap="hanging" loext:margin-left="2.5ic" loext:margin-right="0.5ic" loext:text-indent="-1.5ic" loext:word-spacing-minimum="75%" loext:word-spacing-maximum="133%">
        <style:tab-stops>
          <style:tab-stop style:position="0.725cm"/>
        </style:tab-stops>
      </style:paragraph-properties>
      <style:text-properties fo:font-size="12pt" style:font-size-asian="12pt"/>
    </style:style>
    <style:style style:name="P80" style:family="paragraph" style:parent-style-name="_28__20_一_29_">
      <style:paragraph-properties fo:line-height="0.635cm" fo:text-align="justify" style:justify-single-word="false" fo:orphans="0" fo:widows="0" style:auto-text-indent="false" style:punctuation-wrap="hanging" loext:margin-left="0.41ic" loext:margin-right="0.3ic" loext:text-indent="-0.41ic" loext:word-spacing-minimum="75%" loext:word-spacing-maximum="133%"/>
      <style:text-properties fo:font-size="12pt" style:font-size-asian="12pt" style:font-size-complex="12pt"/>
    </style:style>
    <style:style style:name="P81" style:family="paragraph" style:parent-style-name="_28__20_一_29_">
      <style:paragraph-properties fo:line-height="0.635cm" style:auto-text-indent="false" style:punctuation-wrap="hanging" loext:margin-left="3.5ic" loext:margin-right="0.5ic" loext:text-indent="-2ic"/>
      <style:text-properties fo:font-size="12pt" style:font-size-asian="12pt" style:font-size-complex="12pt"/>
    </style:style>
    <style:style style:name="P82" style:family="paragraph" style:parent-style-name="_28__20_一_29_">
      <style:paragraph-properties fo:margin-left="0.138cm" fo:line-height="0.635cm" fo:text-indent="0cm" style:auto-text-indent="false" style:punctuation-wrap="hanging" loext:margin-right="0.3ic"/>
      <style:text-properties fo:font-size="12pt" style:font-size-asian="12pt" style:font-size-complex="12pt"/>
    </style:style>
    <style:style style:name="P83" style:family="paragraph" style:parent-style-name="_28__20_一_29_">
      <style:paragraph-properties fo:margin-left="0cm" fo:line-height="0.635cm" fo:text-indent="0cm" style:auto-text-indent="false" style:punctuation-wrap="hanging" loext:margin-right="0.3ic"/>
      <style:text-properties fo:font-size="12pt" style:font-size-asian="12pt" style:font-size-complex="12pt"/>
    </style:style>
    <style:style style:name="P84" style:family="paragraph" style:parent-style-name="Standard">
      <style:paragraph-properties fo:line-height="0.635cm" fo:text-align="left" style:justify-single-word="false" style:auto-text-indent="false" style:punctuation-wrap="hanging" loext:margin-left="3.15ic" loext:margin-right="0.5ic" loext:text-indent="-1.65ic" loext:word-spacing-minimum="75%" loext:word-spacing-maximum="133%">
        <style:tab-stops>
          <style:tab-stop style:position="0.725cm"/>
        </style:tab-stops>
      </style:paragraph-properties>
      <style:text-properties fo:font-size="12pt" style:font-size-asian="12pt"/>
    </style:style>
    <style:style style:name="P85" style:family="paragraph" style:parent-style-name="_28__20_一_29_">
      <style:paragraph-properties fo:line-height="0.635cm" fo:text-align="justify" style:justify-single-word="false" fo:orphans="0" fo:widows="0" style:auto-text-indent="false" style:punctuation-wrap="hanging" loext:margin-left="0.49ic" loext:margin-right="0.3ic" loext:text-indent="-0.41ic" loext:word-spacing-minimum="75%" loext:word-spacing-maximum="133%"/>
      <style:text-properties fo:font-size="12pt" style:font-size-asian="12pt" style:font-size-complex="12pt"/>
    </style:style>
    <style:style style:name="P86" style:family="paragraph" style:parent-style-name="_28__20_一_29_">
      <style:paragraph-properties fo:line-height="0.635cm" fo:text-align="justify" style:justify-single-word="false" fo:orphans="0" fo:widows="0" style:auto-text-indent="false" style:punctuation-wrap="hanging" loext:margin-left="3.9ic" loext:margin-right="0.3ic" loext:text-indent="-2.4ic" loext:word-spacing-minimum="75%" loext:word-spacing-maximum="133%"/>
      <style:text-properties fo:font-size="12pt" style:font-size-asian="12pt"/>
    </style:style>
    <style:style style:name="P87" style:family="paragraph" style:parent-style-name="_28__20_一_29_">
      <style:paragraph-properties fo:margin-top="0cm" fo:margin-bottom="0cm" style:contextual-spacing="true" fo:line-height="0.635cm" fo:text-align="justify" style:justify-single-word="false" style:auto-text-indent="false" style:snap-to-layout-grid="true" loext:margin-left="3.13ic" loext:text-indent="-0.13ic" loext:word-spacing-minimum="75%" loext:word-spacing-maximum="133%">
        <style:tab-stops>
          <style:tab-stop style:position="1.021cm"/>
          <style:tab-stop style:position="1.272cm"/>
        </style:tab-stops>
      </style:paragraph-properties>
    </style:style>
    <style:style style:name="P88" style:family="paragraph" style:parent-style-name="_28__20_一_29_">
      <style:paragraph-properties fo:line-height="0.635cm" fo:text-align="justify" style:justify-single-word="false" fo:orphans="0" fo:widows="0" style:auto-text-indent="false" style:punctuation-wrap="hanging" loext:margin-left="3.9ic" loext:margin-right="0.3ic" loext:text-indent="-2.4ic" loext:word-spacing-minimum="75%" loext:word-spacing-maximum="133%"/>
      <style:text-properties fo:font-size="12pt" style:font-size-asian="12pt" style:font-weight-complex="bold"/>
    </style:style>
    <style:style style:name="P89" style:family="paragraph" style:parent-style-name="_28_一_29_">
      <style:paragraph-properties fo:margin-left="0.796cm" fo:margin-right="0cm" fo:line-height="0.635cm" fo:text-align="left" style:justify-single-word="false" fo:text-indent="-0.741cm" style:auto-text-indent="false" style:punctuation-wrap="hanging" style:snap-to-layout-grid="false" loext:word-spacing-minimum="75%" loext:word-spacing-maximum="133%"/>
      <style:text-properties style:font-name="標楷體" fo:font-size="12pt" style:font-name-asian="標楷體1" style:font-size-asian="12pt"/>
    </style:style>
    <style:style style:name="P90" style:family="paragraph" style:parent-style-name="_28_一_29_">
      <style:paragraph-properties fo:margin-right="0cm" fo:line-height="0.635cm" fo:text-align="left" style:justify-single-word="false" style:auto-text-indent="false" style:punctuation-wrap="hanging" style:snap-to-layout-grid="false" loext:margin-left="2.35ic" loext:text-indent="-2ic" loext:word-spacing-minimum="75%" loext:word-spacing-maximum="133%"/>
      <style:text-properties style:font-name="標楷體" fo:font-size="12pt" style:font-name-asian="標楷體1" style:font-size-asian="12pt"/>
    </style:style>
    <style:style style:name="P91" style:family="paragraph" style:parent-style-name="_28_一_29_">
      <style:paragraph-properties fo:margin-right="0cm" fo:line-height="0.635cm" fo:text-align="left" style:justify-single-word="false" style:auto-text-indent="false" style:punctuation-wrap="hanging" style:snap-to-layout-grid="false" loext:margin-left="1.94ic" loext:text-indent="-1.75ic" loext:word-spacing-minimum="75%" loext:word-spacing-maximum="133%"/>
      <style:text-properties style:font-name="標楷體" fo:font-size="12pt" style:font-name-asian="標楷體1" style:font-size-asian="12pt"/>
    </style:style>
    <style:style style:name="P92" style:family="paragraph" style:parent-style-name="_28_一_29_">
      <style:paragraph-properties fo:margin-right="0cm" fo:line-height="0.635cm" fo:text-align="left" style:justify-single-word="false" style:auto-text-indent="false" style:punctuation-wrap="hanging" style:snap-to-layout-grid="false" loext:margin-left="1.95ic" loext:text-indent="-1.75ic" loext:word-spacing-minimum="75%" loext:word-spacing-maximum="133%"/>
      <style:text-properties style:font-name="標楷體" fo:font-size="12pt" style:font-name-asian="標楷體1" style:font-size-asian="12pt"/>
    </style:style>
    <style:style style:name="P93" style:family="paragraph" style:parent-style-name="_28_一_29_">
      <style:paragraph-properties fo:margin-right="0cm" fo:line-height="0.635cm" fo:text-align="left" style:justify-single-word="false" style:auto-text-indent="false" style:punctuation-wrap="hanging" style:snap-to-layout-grid="false" loext:margin-left="1.99ic" loext:text-indent="-1.75ic" loext:word-spacing-minimum="75%" loext:word-spacing-maximum="133%"/>
      <style:text-properties style:font-name="標楷體" fo:font-size="12pt" style:font-name-asian="標楷體1" style:font-size-asian="12pt"/>
    </style:style>
    <style:style style:name="P94" style:family="paragraph" style:parent-style-name="表左一_3001_">
      <style:paragraph-properties fo:margin-left="0cm" fo:margin-right="0cm" fo:line-height="0.635cm" fo:text-align="left" style:justify-single-word="false" style:punctuation-wrap="hanging" style:snap-to-layout-grid="false" loext:word-spacing-minimum="75%" loext:word-spacing-maximum="133%"/>
      <style:text-properties style:font-name="標楷體" fo:font-size="12pt" fo:font-weight="bold" style:letter-kerning="false" style:font-name-asian="標楷體1" style:font-size-asian="12pt" style:font-weight-asian="bold" style:font-name-complex="華康楷書體W7"/>
    </style:style>
    <style:style style:name="P95" style:family="paragraph" style:parent-style-name="_28__20_一_29_">
      <style:paragraph-properties fo:line-height="0.635cm" fo:text-align="justify" style:justify-single-word="false" fo:orphans="0" fo:widows="0" style:auto-text-indent="false" style:punctuation-wrap="hanging" loext:margin-left="0.43ic" loext:margin-right="0.3ic" loext:text-indent="-0.41ic" loext:word-spacing-minimum="75%" loext:word-spacing-maximum="133%"/>
      <style:text-properties fo:font-size="12pt" style:font-size-asian="12pt" style:font-size-complex="12pt"/>
    </style:style>
    <style:style style:name="P96" style:family="paragraph" style:parent-style-name="Standard">
      <style:paragraph-properties fo:line-height="0.635cm" fo:text-align="left" style:justify-single-word="false" style:auto-text-indent="false" style:punctuation-wrap="hanging" loext:margin-left="3.5ic" loext:margin-right="0.5ic" loext:text-indent="-2ic" loext:word-spacing-minimum="75%" loext:word-spacing-maximum="133%">
        <style:tab-stops>
          <style:tab-stop style:position="0.487cm"/>
        </style:tab-stops>
      </style:paragraph-properties>
      <style:text-properties fo:font-size="12pt" style:letter-kerning="false" style:font-size-asian="12pt"/>
    </style:style>
    <style:style style:name="P97" style:family="paragraph" style:parent-style-name="_28__20_一_29_">
      <style:paragraph-properties fo:line-height="0.635cm" fo:text-indent="0cm" style:auto-text-indent="false" style:punctuation-wrap="hanging" loext:margin-left="2.64ic">
        <style:tab-stops>
          <style:tab-stop style:position="0.423cm"/>
        </style:tab-stops>
      </style:paragraph-properties>
      <style:text-properties fo:font-size="12pt" style:font-size-asian="12pt" style:font-size-complex="12pt"/>
    </style:style>
    <style:style style:name="P98" style:family="paragraph" style:parent-style-name="Standard">
      <style:paragraph-properties fo:line-height="0.635cm" fo:text-align="left" style:justify-single-word="false" style:auto-text-indent="false" style:punctuation-wrap="hanging" loext:margin-left="2.8ic" loext:text-indent="-2ic" loext:word-spacing-minimum="75%" loext:word-spacing-maximum="133%"/>
      <style:text-properties fo:font-size="12pt" style:letter-kerning="false" style:font-size-asian="12pt"/>
    </style:style>
    <style:style style:name="P99" style:family="paragraph" style:parent-style-name="Standard">
      <style:paragraph-properties fo:line-height="0.635cm" fo:text-align="left" style:justify-single-word="false" style:auto-text-indent="false" style:punctuation-wrap="hanging" loext:margin-left="2.8ic" loext:text-indent="-2ic" loext:word-spacing-minimum="75%" loext:word-spacing-maximum="133%"/>
      <style:text-properties fo:font-size="12pt" style:font-size-asian="12pt" style:font-size-complex="12pt"/>
    </style:style>
    <style:style style:name="P100" style:family="paragraph" style:parent-style-name="_28__20_一_29_">
      <style:paragraph-properties fo:line-height="0.635cm" fo:text-align="justify" style:justify-single-word="false" fo:orphans="0" fo:widows="0" style:auto-text-indent="false" loext:margin-left="3.6ic" loext:margin-right="0.3ic" loext:text-indent="-2.1ic" loext:word-spacing-minimum="75%" loext:word-spacing-maximum="133%"/>
      <style:text-properties fo:font-size="12pt" style:font-size-asian="12pt" style:font-size-complex="12pt"/>
    </style:style>
    <style:style style:name="P101" style:family="paragraph" style:parent-style-name="_28_一_29_">
      <style:paragraph-properties fo:margin-right="0cm" fo:line-height="0.635cm" fo:text-align="left" style:justify-single-word="false" style:auto-text-indent="false" style:punctuation-wrap="hanging" style:snap-to-layout-grid="false" loext:margin-left="2.8ic" loext:text-indent="-2ic" loext:word-spacing-minimum="75%" loext:word-spacing-maximum="133%"/>
      <style:text-properties style:font-name="標楷體" fo:font-size="12pt" style:letter-kerning="false" style:font-name-asian="標楷體1" style:font-size-asian="12pt"/>
    </style:style>
    <style:style style:name="P102" style:family="paragraph" style:parent-style-name="Standard">
      <style:paragraph-properties fo:line-height="0.635cm" fo:text-align="left" style:justify-single-word="false" style:auto-text-indent="false" style:punctuation-wrap="hanging" loext:margin-left="3.5ic" loext:margin-right="0.5ic" loext:text-indent="-2ic" loext:word-spacing-minimum="75%" loext:word-spacing-maximum="133%"/>
      <style:text-properties fo:font-size="12pt" style:letter-kerning="false" style:font-size-asian="12pt"/>
    </style:style>
    <style:style style:name="P103" style:family="paragraph" style:parent-style-name="_28__20_一_29_">
      <style:paragraph-properties fo:margin-top="0cm" fo:margin-bottom="0cm" style:contextual-spacing="true" fo:line-height="0.635cm" style:auto-text-indent="false" style:snap-to-layout-grid="true" loext:margin-left="1.8ic" loext:margin-right="0.5ic" loext:text-indent="-1.5ic"/>
    </style:style>
    <style:style style:name="P104" style:family="paragraph" style:parent-style-name="_30_01-一">
      <style:paragraph-properties fo:line-height="0.635cm" style:auto-text-indent="false" style:punctuation-wrap="hanging" loext:margin-left="2.4ic" loext:margin-right="0.3ic" loext:text-indent="-2.4ic"/>
      <style:text-properties style:letter-kerning="false"/>
    </style:style>
    <style:style style:name="P105" style:family="paragraph" style:parent-style-name="_30_01-一">
      <style:paragraph-properties fo:line-height="0.635cm" style:auto-text-indent="false" style:punctuation-wrap="hanging" loext:margin-left="0.83ic" loext:margin-right="0.3ic" loext:text-indent="-0.83ic"/>
      <style:text-properties style:letter-kerning="false"/>
    </style:style>
    <style:style style:name="P106" style:family="paragraph" style:parent-style-name="表左">
      <style:paragraph-properties fo:margin-right="0cm" fo:line-height="0.635cm" fo:text-align="left" style:justify-single-word="false" style:auto-text-indent="false" style:punctuation-wrap="hanging" style:snap-to-layout-grid="false" loext:margin-left="2ic" loext:text-indent="-2ic" loext:word-spacing-minimum="75%" loext:word-spacing-maximum="133%">
        <style:tab-stops>
          <style:tab-stop style:position="0.933cm"/>
        </style:tab-stops>
      </style:paragraph-properties>
      <style:text-properties style:font-name="標楷體" fo:font-size="12pt" style:letter-kerning="false" style:font-name-asian="標楷體1" style:font-size-asian="12pt"/>
    </style:style>
    <style:style style:name="P107" style:family="paragraph" style:parent-style-name="_30_01-一">
      <style:paragraph-properties fo:line-height="0.635cm" style:auto-text-indent="false" style:punctuation-wrap="hanging" loext:margin-left="2.3ic" loext:margin-right="0.3ic" loext:text-indent="-2.3ic"/>
      <style:text-properties style:letter-kerning="false"/>
    </style:style>
    <style:style style:name="P108" style:family="paragraph" style:parent-style-name="_28__20_一_29_">
      <style:paragraph-properties fo:margin-top="0cm" fo:margin-bottom="0cm" style:contextual-spacing="true" fo:line-height="0.635cm" fo:text-align="justify" style:justify-single-word="false" style:auto-text-indent="false" style:snap-to-layout-grid="true" loext:margin-left="3.5ic" loext:margin-right="0.2ic" loext:text-indent="-2.1ic" loext:word-spacing-minimum="75%" loext:word-spacing-maximum="133%">
        <style:tab-stops>
          <style:tab-stop style:position="0.873cm"/>
        </style:tab-stops>
      </style:paragraph-properties>
    </style:style>
    <style:style style:name="P109" style:family="paragraph" style:parent-style-name="_28_一_29_">
      <style:paragraph-properties fo:margin-right="0cm" fo:line-height="0.635cm" fo:text-align="left" style:justify-single-word="false" style:auto-text-indent="false" style:punctuation-wrap="hanging" style:snap-to-layout-grid="false" loext:margin-left="1.75ic" loext:text-indent="-1.75ic" loext:word-spacing-minimum="75%" loext:word-spacing-maximum="133%"/>
      <style:text-properties style:font-name="標楷體" fo:font-size="12pt" style:letter-kerning="false" style:font-name-asian="標楷體1" style:font-size-asian="12pt"/>
    </style:style>
    <style:style style:name="P110" style:family="paragraph" style:parent-style-name="_28_一_29_">
      <style:paragraph-properties fo:margin-right="0cm" fo:line-height="0.635cm" fo:text-align="left" style:justify-single-word="false" style:auto-text-indent="false" style:punctuation-wrap="hanging" style:snap-to-layout-grid="false" loext:margin-left="2ic" loext:text-indent="-2ic" loext:word-spacing-minimum="75%" loext:word-spacing-maximum="133%"/>
      <style:text-properties style:font-name="標楷體" fo:font-size="12pt" style:letter-kerning="false" style:font-name-asian="標楷體1" style:font-size-asian="12pt"/>
    </style:style>
    <style:style style:name="P111" style:family="paragraph" style:parent-style-name="_30_01-一">
      <style:paragraph-properties fo:line-height="0.635cm" style:auto-text-indent="false" style:punctuation-wrap="hanging" loext:margin-left="3ic" loext:margin-right="0.5ic" loext:text-indent="-3ic"/>
    </style:style>
    <style:style style:name="P112" style:family="paragraph" style:parent-style-name="表左一_3001_">
      <style:paragraph-properties fo:margin-right="0cm" fo:line-height="0.635cm" fo:text-align="left" style:justify-single-word="false" style:auto-text-indent="false" style:punctuation-wrap="hanging" style:snap-to-layout-grid="false" loext:margin-left="2ic" loext:text-indent="-2ic" loext:word-spacing-minimum="75%" loext:word-spacing-maximum="133%"/>
      <style:text-properties style:font-name="標楷體" fo:font-size="12pt" fo:font-weight="bold" style:letter-kerning="false" style:font-name-asian="標楷體1" style:font-size-asian="12pt" style:font-weight-asian="bold"/>
    </style:style>
    <style:style style:name="P113" style:family="paragraph" style:parent-style-name="Body_20_Text_20_Indent_20_3">
      <style:paragraph-properties fo:margin-top="0cm" fo:margin-bottom="0cm" style:contextual-spacing="false" fo:line-height="0.635cm" fo:text-align="left" style:justify-single-word="false" style:auto-text-indent="false" style:punctuation-wrap="hanging" loext:margin-left="3.6ic" loext:text-indent="-2ic" loext:word-spacing-minimum="75%" loext:word-spacing-maximum="133%"/>
      <style:text-properties fo:font-size="12pt" style:letter-kerning="false" style:font-size-asian="12pt" style:font-size-complex="12pt"/>
    </style:style>
    <style:style style:name="P114" style:family="paragraph" style:parent-style-name="Standard">
      <style:paragraph-properties fo:line-height="0.635cm" style:auto-text-indent="false" style:punctuation-wrap="hanging" loext:margin-left="2.5ic" loext:margin-right="0.5ic" loext:text-indent="-1.5ic"/>
      <style:text-properties fo:font-size="12pt" style:letter-kerning="false" style:font-size-asian="12pt"/>
    </style:style>
    <style:style style:name="P115" style:family="paragraph" style:parent-style-name="Standard">
      <style:paragraph-properties fo:line-height="0.635cm" style:auto-text-indent="false" style:punctuation-wrap="hanging" loext:margin-left="3.5ic" loext:margin-right="0.5ic" loext:text-indent="-2ic"/>
      <style:text-properties fo:font-size="12pt" style:letter-kerning="false" style:font-size-asian="12pt"/>
    </style:style>
    <style:style style:name="P116" style:family="paragraph" style:parent-style-name="Standard">
      <style:paragraph-properties fo:line-height="0.635cm" style:punctuation-wrap="hanging" loext:margin-right="0.5ic"/>
      <style:text-properties fo:font-size="12pt" style:letter-kerning="false" style:font-size-asian="12pt"/>
    </style:style>
    <style:style style:name="P117" style:family="paragraph" style:parent-style-name="_28__20_一_29_">
      <style:paragraph-properties fo:line-height="0.635cm" fo:text-align="justify" style:justify-single-word="false" fo:orphans="0" fo:widows="0" style:auto-text-indent="false" style:punctuation-wrap="hanging" loext:margin-left="4.1ic" loext:margin-right="0.3ic" loext:text-indent="-2.6ic" loext:word-spacing-minimum="75%" loext:word-spacing-maximum="133%"/>
      <style:text-properties fo:font-size="12pt" style:font-size-asian="12pt" style:font-size-complex="12pt"/>
    </style:style>
    <style:style style:name="P118" style:family="paragraph" style:parent-style-name="表左一_3001_">
      <style:paragraph-properties fo:margin-left="0cm" fo:margin-right="0cm" fo:line-height="0.635cm" fo:text-align="center" style:justify-single-word="false" style:punctuation-wrap="hanging" style:snap-to-layout-grid="false" loext:word-spacing-minimum="75%" loext:word-spacing-maximum="133%"/>
      <style:text-properties style:font-name="標楷體" fo:font-size="12pt" fo:font-weight="bold" style:font-name-asian="標楷體1" style:font-size-asian="12pt" style:font-weight-asian="bold" style:font-name-complex="華康楷書體W7"/>
    </style:style>
    <style:style style:name="P119" style:family="paragraph" style:parent-style-name="_28__20_一_29_">
      <style:paragraph-properties fo:margin-top="0cm" fo:margin-bottom="0cm" style:contextual-spacing="true" fo:line-height="0.635cm" fo:text-align="justify" style:justify-single-word="false" style:auto-text-indent="false" fo:padding="0cm" fo:border="none" style:shadow="none" style:snap-to-layout-grid="true" style:join-border="false" loext:margin-left="3.13ic" loext:text-indent="-2.13ic" loext:word-spacing-minimum="75%" loext:word-spacing-maximum="133%">
        <style:tab-stops>
          <style:tab-stop style:position="1.021cm"/>
          <style:tab-stop style:position="1.272cm"/>
        </style:tab-stops>
      </style:paragraph-properties>
    </style:style>
    <style:style style:name="P120" style:family="paragraph" style:parent-style-name="_30_01-一">
      <style:paragraph-properties fo:line-height="0.635cm" style:auto-text-indent="false" style:punctuation-wrap="hanging" loext:margin-left="4.4ic" loext:margin-right="0.3ic" loext:text-indent="-2.4ic"/>
      <style:text-properties style:font-name-complex="標楷體1"/>
    </style:style>
    <style:style style:name="P121" style:family="paragraph" style:parent-style-name="_28_一_29_">
      <style:paragraph-properties fo:margin-right="0cm" fo:line-height="0.635cm" style:auto-text-indent="false" style:punctuation-wrap="hanging" style:snap-to-layout-grid="false" loext:margin-left="2ic" loext:text-indent="-2ic"/>
      <style:text-properties style:font-name="標楷體" fo:font-size="12pt" style:font-name-asian="標楷體1" style:font-size-asian="12pt"/>
    </style:style>
    <style:style style:name="P122" style:family="paragraph" style:parent-style-name="_28__20_一_29_">
      <style:paragraph-properties fo:margin-top="0cm" fo:margin-bottom="0cm" style:contextual-spacing="true" fo:line-height="0.635cm" fo:text-align="justify" style:justify-single-word="false" style:auto-text-indent="false" style:snap-to-layout-grid="true" loext:margin-left="3.55ic" loext:margin-right="0.2ic" loext:text-indent="-2.15ic" loext:word-spacing-minimum="75%" loext:word-spacing-maximum="133%">
        <style:tab-stops>
          <style:tab-stop style:position="0.873cm"/>
        </style:tab-stops>
      </style:paragraph-properties>
      <style:text-properties fo:font-size="12pt" style:font-size-asian="12pt" style:font-name-complex="標楷體1" style:font-size-complex="12pt"/>
    </style:style>
    <style:style style:name="P123" style:family="paragraph" style:parent-style-name="_28_一_29_">
      <style:paragraph-properties fo:margin-right="0cm" fo:line-height="0.635cm" style:auto-text-indent="false" style:punctuation-wrap="hanging" style:snap-to-layout-grid="false" loext:margin-left="2.05ic" loext:text-indent="-2.05ic"/>
      <style:text-properties style:font-name="標楷體" fo:font-size="12pt" style:font-name-asian="標楷體1" style:font-size-asian="12pt"/>
    </style:style>
    <style:style style:name="P124" style:family="paragraph" style:parent-style-name="表左">
      <style:paragraph-properties fo:line-height="0.635cm" style:auto-text-indent="false" style:punctuation-wrap="hanging" style:snap-to-layout-grid="false" loext:margin-left="3.8ic" loext:margin-right="0.5ic" loext:text-indent="-2.8ic"/>
      <style:text-properties style:font-name="標楷體" fo:font-size="12pt" style:font-name-asian="標楷體1" style:font-size-asian="12pt"/>
    </style:style>
    <style:style style:name="P125" style:family="paragraph" style:parent-style-name="表左">
      <style:paragraph-properties fo:margin-left="0cm" fo:line-height="0.635cm" style:punctuation-wrap="hanging" style:snap-to-layout-grid="false" loext:margin-right="0.5ic"/>
      <style:text-properties style:font-name="標楷體" fo:font-size="12pt" style:font-name-asian="標楷體1" style:font-size-asian="12pt"/>
    </style:style>
    <style:style style:name="P126" style:family="paragraph" style:parent-style-name="表左">
      <style:paragraph-properties fo:margin-right="0cm" fo:line-height="0.635cm" style:auto-text-indent="false" style:punctuation-wrap="hanging" style:snap-to-layout-grid="false" loext:margin-left="3.1ic" loext:text-indent="-3.1ic"/>
      <style:text-properties style:font-name="標楷體" fo:font-size="12pt" style:font-name-asian="標楷體1" style:font-size-asian="12pt"/>
    </style:style>
    <style:style style:name="P127" style:family="paragraph" style:parent-style-name="表左">
      <style:paragraph-properties fo:margin-left="0.459cm" fo:margin-right="0cm" fo:line-height="0.635cm" fo:text-indent="-0.459cm" style:auto-text-indent="false" style:punctuation-wrap="hanging" style:snap-to-layout-grid="false"/>
      <style:text-properties style:font-name="標楷體" fo:font-size="12pt" style:font-name-asian="標楷體1" style:font-size-asian="12pt"/>
    </style:style>
    <style:style style:name="P128" style:family="paragraph" style:parent-style-name="_28__20_一_29_">
      <style:paragraph-properties fo:line-height="0.635cm" style:auto-text-indent="false" style:punctuation-wrap="hanging" loext:margin-left="0.44ic" loext:margin-right="0.5ic" loext:text-indent="-0.41ic"/>
      <style:text-properties fo:font-size="12pt" fo:font-weight="bold" style:font-size-asian="12pt" style:font-weight-asian="bold" style:font-name-complex="華康楷書體W7" style:font-size-complex="12pt"/>
    </style:style>
    <style:style style:name="P129" style:family="paragraph" style:parent-style-name="_28__20_一_29_">
      <style:paragraph-properties fo:line-height="0.635cm" style:auto-text-indent="false" style:punctuation-wrap="hanging" loext:margin-left="0.41ic" loext:margin-right="0.5ic" loext:text-indent="-0.41ic"/>
      <style:text-properties fo:font-size="12pt" fo:font-weight="bold" style:font-size-asian="12pt" style:font-weight-asian="bold" style:font-name-complex="華康楷書體W7" style:font-size-complex="12pt"/>
    </style:style>
    <style:style style:name="P130" style:family="paragraph" style:parent-style-name="_28_一_29_">
      <style:paragraph-properties fo:line-height="0.635cm" fo:text-align="left" style:justify-single-word="false" fo:text-indent="0cm" style:auto-text-indent="false" style:punctuation-wrap="hanging" style:snap-to-layout-grid="false" loext:margin-left="0.82ic" loext:margin-right="0.1ic" loext:word-spacing-minimum="75%" loext:word-spacing-maximum="133%"/>
      <style:text-properties style:font-name="標楷體" fo:font-size="12pt" style:letter-kerning="false" style:font-name-asian="標楷體1" style:font-size-asian="12pt"/>
    </style:style>
    <style:style style:name="P131" style:family="paragraph" style:parent-style-name="Standard">
      <style:paragraph-properties fo:line-height="0.635cm" style:punctuation-wrap="hanging"/>
      <style:text-properties fo:font-size="12pt" style:letter-kerning="false" style:font-size-asian="12pt"/>
    </style:style>
    <style:style style:name="P132" style:family="paragraph" style:parent-style-name="_28_一_29_">
      <style:paragraph-properties fo:line-height="0.635cm" fo:text-align="left" style:justify-single-word="false" style:auto-text-indent="false" style:punctuation-wrap="hanging" style:snap-to-layout-grid="false" loext:margin-left="2.08ic" loext:margin-right="0.5ic" loext:text-indent="-1.75ic" loext:word-spacing-minimum="75%" loext:word-spacing-maximum="133%"/>
      <style:text-properties style:font-name="標楷體" fo:font-size="12pt" style:letter-kerning="false" style:font-name-asian="標楷體1" style:font-size-asian="12pt"/>
    </style:style>
    <style:style style:name="P133" style:family="paragraph" style:parent-style-name="Standard">
      <style:paragraph-properties fo:line-height="0.635cm" style:punctuation-wrap="hanging"/>
    </style:style>
    <style:style style:name="P134" style:family="paragraph" style:parent-style-name="Standard">
      <style:paragraph-properties fo:line-height="0.635cm" style:auto-text-indent="false" style:punctuation-wrap="hanging" loext:text-indent="1.5ic"/>
      <style:text-properties fo:font-size="12pt" style:letter-kerning="false" style:font-size-asian="12pt"/>
    </style:style>
    <style:style style:name="P135" style:family="paragraph" style:parent-style-name="_28__20_一_29_">
      <style:paragraph-properties fo:margin-left="1.3cm" fo:line-height="0.635cm" fo:text-align="justify" style:justify-single-word="false" fo:orphans="0" fo:widows="0" fo:text-indent="0cm" style:auto-text-indent="false" style:punctuation-wrap="hanging" loext:margin-right="0.3ic" loext:word-spacing-minimum="75%" loext:word-spacing-maximum="133%"/>
    </style:style>
    <style:style style:name="P136" style:family="paragraph" style:parent-style-name="表左">
      <style:paragraph-properties fo:margin-right="0cm" fo:line-height="0.635cm" style:punctuation-wrap="hanging" style:snap-to-layout-grid="false" loext:margin-left="2.71ic"/>
      <style:text-properties style:font-name="標楷體" fo:font-size="12pt" style:letter-kerning="false" style:font-name-asian="標楷體1" style:font-size-asian="12pt" style:font-name-complex="新細"/>
    </style:style>
    <style:style style:name="P137" style:family="paragraph" style:parent-style-name="_28__20_一_29_">
      <style:paragraph-properties fo:margin-left="1.187cm" fo:line-height="0.635cm" fo:text-align="justify" style:justify-single-word="false" fo:orphans="0" fo:widows="0" fo:text-indent="-0.75cm" style:auto-text-indent="false" style:punctuation-wrap="hanging" loext:margin-right="0.3ic" loext:word-spacing-minimum="75%" loext:word-spacing-maximum="133%"/>
    </style:style>
    <style:style style:name="P138" style:family="paragraph" style:parent-style-name="_28_一_29_">
      <style:paragraph-properties fo:margin-right="0cm" fo:line-height="0.635cm" fo:text-align="left" style:justify-single-word="false" style:auto-text-indent="false" style:punctuation-wrap="hanging" style:snap-to-layout-grid="false" loext:margin-left="2.35ic" loext:text-indent="-2ic" loext:word-spacing-minimum="75%" loext:word-spacing-maximum="133%"/>
      <style:text-properties fo:font-size="12pt" fo:font-weight="bold" style:font-size-asian="12pt" style:font-weight-asian="bold" style:font-size-complex="12pt"/>
    </style:style>
    <style:style style:name="P139" style:family="paragraph" style:parent-style-name="_28__20_一_29_">
      <style:paragraph-properties fo:line-height="0.635cm" fo:text-align="justify" style:justify-single-word="false" fo:orphans="0" fo:widows="0" style:auto-text-indent="false" style:punctuation-wrap="hanging" loext:margin-left="3.9ic" loext:margin-right="0.3ic" loext:text-indent="-1.9ic" loext:word-spacing-minimum="75%" loext:word-spacing-maximum="133%"/>
    </style:style>
    <style:style style:name="P140" style:family="paragraph" style:parent-style-name="_28__20_一_29_">
      <style:paragraph-properties fo:line-height="0.635cm" fo:text-align="justify" style:justify-single-word="false" fo:orphans="0" fo:widows="0" style:auto-text-indent="false" loext:margin-left="4.5ic" loext:margin-right="0.3ic" loext:text-indent="-2ic" loext:word-spacing-minimum="75%" loext:word-spacing-maximum="133%"/>
      <style:text-properties fo:font-size="12pt" style:font-size-asian="12pt" style:font-size-complex="12pt"/>
    </style:style>
    <style:style style:name="P141" style:family="paragraph" style:parent-style-name="_28__20_一_29_">
      <style:paragraph-properties fo:line-height="0.635cm" fo:text-align="justify" style:justify-single-word="false" fo:orphans="0" fo:widows="0" style:auto-text-indent="false" loext:margin-left="4.5ic" loext:margin-right="0.3ic" loext:text-indent="-2ic" loext:word-spacing-minimum="75%" loext:word-spacing-maximum="133%"/>
      <style:text-properties fo:font-size="12pt" officeooo:paragraph-rsid="0013c90e" style:font-size-asian="12pt" style:font-size-complex="12pt"/>
    </style:style>
    <style:style style:name="P142" style:family="paragraph" style:parent-style-name="_28__20_一_29_">
      <style:paragraph-properties fo:line-height="0.635cm" style:auto-text-indent="false" loext:margin-left="4.5ic" loext:margin-right="0.3ic" loext:text-indent="-2ic"/>
      <style:text-properties fo:font-size="12pt" style:font-size-asian="12pt" style:font-size-complex="12pt"/>
    </style:style>
    <style:style style:name="P143" style:family="paragraph" style:parent-style-name="_28__20_一_29_">
      <style:paragraph-properties fo:line-height="0.635cm" style:auto-text-indent="false" loext:margin-left="4.5ic" loext:margin-right="0.3ic" loext:text-indent="-2ic"/>
      <style:text-properties fo:font-size="12pt" style:font-size-asian="12pt" style:font-size-complex="12pt" style:script-type="asian"/>
    </style:style>
    <style:style style:name="P144" style:family="paragraph" style:parent-style-name="_28__20_一_29_">
      <style:paragraph-properties fo:line-height="0.635cm" style:auto-text-indent="false" loext:margin-left="5.58ic" loext:margin-right="0.3ic" loext:text-indent="-1.28ic"/>
      <style:text-properties officeooo:paragraph-rsid="0013c90e"/>
    </style:style>
    <style:style style:name="P145" style:family="paragraph" style:parent-style-name="_28__20_一_29_">
      <style:paragraph-properties fo:line-height="0.635cm" style:auto-text-indent="false" loext:margin-left="5.78ic" loext:margin-right="0.3ic" loext:text-indent="-1.28ic"/>
      <style:text-properties officeooo:paragraph-rsid="0013c90e"/>
    </style:style>
    <style:style style:name="P146" style:family="paragraph" style:parent-style-name="_28__20_一_29_">
      <style:paragraph-properties fo:line-height="0.635cm" fo:text-align="justify" style:justify-single-word="false" fo:orphans="0" fo:widows="0" style:auto-text-indent="false" style:punctuation-wrap="hanging" loext:margin-left="4ic" loext:margin-right="0.3ic" loext:text-indent="-2ic" loext:word-spacing-minimum="75%" loext:word-spacing-maximum="133%"/>
    </style:style>
    <style:style style:name="P147" style:family="paragraph" style:parent-style-name="_28__20_一_29_">
      <style:paragraph-properties fo:line-height="0.635cm" style:auto-text-indent="false" loext:margin-left="4.5ic" loext:margin-right="0.3ic" loext:text-indent="-2ic"/>
      <style:text-properties fo:font-size="12pt" fo:background-color="#ffff00" style:font-size-asian="12pt" style:font-size-complex="12pt"/>
    </style:style>
    <style:style style:name="P148" style:family="paragraph" style:parent-style-name="_28__20_一_29_">
      <style:paragraph-properties fo:line-height="0.635cm" fo:text-align="justify" style:justify-single-word="false" fo:orphans="0" fo:widows="0" style:auto-text-indent="false" loext:margin-left="0.63ic" loext:margin-right="0.3ic" loext:text-indent="-0.41ic" loext:word-spacing-minimum="75%" loext:word-spacing-maximum="133%"/>
      <style:text-properties fo:font-size="12pt" style:font-size-asian="12pt" style:font-size-complex="12pt"/>
    </style:style>
    <style:style style:name="P149" style:family="paragraph" style:parent-style-name="表左">
      <style:paragraph-properties fo:margin-right="0cm" fo:line-height="0.635cm" fo:text-align="left" style:justify-single-word="false" style:snap-to-layout-grid="false" loext:margin-left="0.06ic" loext:word-spacing-minimum="75%" loext:word-spacing-maximum="133%"/>
      <style:text-properties style:font-name="標楷體" fo:font-size="12pt" style:letter-kerning="false" style:font-name-asian="標楷體1" style:font-size-asian="12pt"/>
    </style:style>
    <style:style style:name="P150" style:family="paragraph" style:parent-style-name="表左">
      <style:paragraph-properties fo:margin-left="0cm" fo:margin-right="0cm" fo:line-height="0.635cm" fo:text-align="left" style:justify-single-word="false" style:snap-to-layout-grid="false" loext:word-spacing-minimum="75%" loext:word-spacing-maximum="133%"/>
      <style:text-properties style:font-name="標楷體" fo:font-size="12pt" style:letter-kerning="false" style:font-name-asian="標楷體1" style:font-size-asian="12pt"/>
    </style:style>
    <style:style style:name="P151" style:family="paragraph" style:parent-style-name="_28__20_一_29_">
      <style:paragraph-properties fo:line-height="0.635cm" fo:text-align="justify" style:justify-single-word="false" fo:orphans="0" fo:widows="0" style:auto-text-indent="false" loext:margin-left="0.54ic" loext:margin-right="0.3ic" loext:text-indent="-0.41ic" loext:word-spacing-minimum="75%" loext:word-spacing-maximum="133%"/>
      <style:text-properties fo:font-size="12pt" style:font-size-asian="12pt" style:font-size-complex="12pt"/>
    </style:style>
    <style:style style:name="P152" style:family="paragraph" style:parent-style-name="_28__20_一_29_">
      <style:paragraph-properties fo:line-height="0.635cm" fo:text-align="justify" style:justify-single-word="false" fo:orphans="0" fo:widows="0" style:auto-text-indent="false" loext:margin-left="4.6ic" loext:margin-right="0.3ic" loext:text-indent="-2.1ic" loext:word-spacing-minimum="75%" loext:word-spacing-maximum="133%"/>
      <style:text-properties fo:font-size="12pt" style:font-size-asian="12pt" style:font-size-complex="12pt"/>
    </style:style>
    <style:style style:name="P153" style:family="paragraph" style:parent-style-name="_28__20_一_29_">
      <style:paragraph-properties fo:line-height="0.635cm" fo:text-align="justify" style:justify-single-word="false" fo:orphans="0" fo:widows="0" fo:text-indent="0cm" style:auto-text-indent="false" loext:margin-left="1.4ic" loext:margin-right="0.3ic" loext:word-spacing-minimum="75%" loext:word-spacing-maximum="133%"/>
      <style:text-properties fo:font-size="12pt" style:font-size-asian="12pt" style:font-size-complex="12pt"/>
    </style:style>
    <style:style style:name="P154" style:family="paragraph" style:parent-style-name="表左一_3001_">
      <style:paragraph-properties fo:margin-left="0.847cm" fo:margin-right="0cm" fo:line-height="0.635cm" fo:text-align="left" style:justify-single-word="false" fo:text-indent="-0.847cm" style:auto-text-indent="false" style:snap-to-layout-grid="false" loext:word-spacing-minimum="75%" loext:word-spacing-maximum="133%"/>
      <style:text-properties style:font-name="標楷體" fo:font-size="12pt" fo:font-weight="bold" style:letter-kerning="false" style:font-name-asian="標楷體1" style:font-size-asian="12pt" style:font-weight-asian="bold" style:font-name-complex="華康楷書體W7"/>
    </style:style>
    <style:style style:name="P155" style:family="paragraph" style:parent-style-name="_28__20_一_29_">
      <style:paragraph-properties fo:line-height="0.635cm" fo:text-align="justify" style:justify-single-word="false" fo:orphans="0" fo:widows="0" style:auto-text-indent="false" style:punctuation-wrap="hanging" loext:margin-left="4.5ic" loext:margin-right="0.3ic" loext:text-indent="-2ic" loext:word-spacing-minimum="75%" loext:word-spacing-maximum="133%"/>
      <style:text-properties fo:font-size="12pt" style:font-size-asian="12pt" style:font-size-complex="12pt"/>
    </style:style>
    <style:style style:name="P156" style:family="paragraph" style:parent-style-name="表左一_3001_">
      <style:paragraph-properties fo:line-height="0.635cm" fo:text-align="left" style:justify-single-word="false" style:auto-text-indent="false" style:punctuation-wrap="hanging" style:snap-to-layout-grid="false" loext:margin-left="2.5ic" loext:margin-right="0.5ic" loext:text-indent="-2ic" loext:word-spacing-minimum="75%" loext:word-spacing-maximum="133%"/>
      <style:text-properties style:font-name="標楷體" fo:font-size="12pt" fo:font-weight="bold" style:letter-kerning="false" style:font-name-asian="標楷體1" style:font-size-asian="12pt" style:font-weight-asian="bold" style:font-name-complex="華康楷書體W7"/>
    </style:style>
    <style:style style:name="P157" style:family="paragraph" style:parent-style-name="Standard">
      <style:paragraph-properties fo:line-height="0.635cm" fo:text-indent="-0.423cm" style:auto-text-indent="false" style:punctuation-wrap="hanging" loext:margin-left="2.64ic">
        <style:tab-stops>
          <style:tab-stop style:position="0.665cm"/>
        </style:tab-stops>
      </style:paragraph-properties>
      <style:text-properties fo:font-size="12pt" style:font-size-asian="12pt"/>
    </style:style>
    <style:style style:name="P158" style:family="paragraph" style:parent-style-name="Standard">
      <style:paragraph-properties fo:line-height="0.635cm" style:auto-text-indent="false" style:punctuation-wrap="hanging" loext:margin-left="3ic" loext:text-indent="-3ic">
        <style:tab-stops>
          <style:tab-stop style:position="0.7cm"/>
        </style:tab-stops>
      </style:paragraph-properties>
    </style:style>
    <style:style style:name="P159" style:family="paragraph" style:parent-style-name="Standard">
      <style:paragraph-properties fo:line-height="0.635cm" style:auto-text-indent="false" style:punctuation-wrap="hanging" loext:margin-left="3ic" loext:text-indent="-3ic">
        <style:tab-stops>
          <style:tab-stop style:position="0.7cm"/>
        </style:tab-stops>
      </style:paragraph-properties>
      <style:text-properties fo:font-size="12pt" style:font-size-asian="12pt"/>
    </style:style>
    <style:style style:name="P160" style:family="paragraph" style:parent-style-name="Standard">
      <style:paragraph-properties fo:line-height="0.635cm" style:punctuation-wrap="hanging">
        <style:tab-stops>
          <style:tab-stop style:position="0.7cm"/>
        </style:tab-stops>
      </style:paragraph-properties>
      <style:text-properties fo:font-size="12pt" style:font-size-asian="12pt"/>
    </style:style>
    <style:style style:name="P161" style:family="paragraph" style:parent-style-name="_28__20_一_29_">
      <style:paragraph-properties fo:line-height="0.635cm" fo:text-align="justify" style:justify-single-word="false" fo:orphans="0" fo:widows="0" style:auto-text-indent="false" style:punctuation-wrap="hanging" loext:margin-left="3.8ic" loext:margin-right="0.3ic" loext:text-indent="-1.8ic" loext:word-spacing-minimum="75%" loext:word-spacing-maximum="133%"/>
      <style:text-properties fo:font-size="12pt" style:font-size-asian="12pt" style:font-size-complex="12pt"/>
    </style:style>
    <style:style style:name="P162" style:family="paragraph" style:parent-style-name="_28__20_一_29_">
      <style:paragraph-properties fo:margin-top="0cm" fo:margin-bottom="0cm" style:contextual-spacing="true" fo:line-height="0.635cm" style:auto-text-indent="false" style:snap-to-layout-grid="true" loext:margin-left="3.5ic" loext:margin-right="0.5ic" loext:text-indent="-3.2ic"/>
    </style:style>
    <style:style style:name="P163" style:family="paragraph" style:parent-style-name="Standard">
      <style:paragraph-properties fo:line-height="0.635cm" style:auto-text-indent="false" style:punctuation-wrap="hanging" loext:margin-left="1.5ic" loext:margin-right="0.5ic" loext:text-indent="-1ic"/>
      <style:text-properties fo:font-size="12pt" style:font-size-asian="12pt"/>
    </style:style>
    <style:style style:name="P164" style:family="paragraph" style:parent-style-name="Standard">
      <style:paragraph-properties fo:margin-top="0cm" fo:margin-bottom="0cm" style:contextual-spacing="true" fo:line-height="0.635cm" style:auto-text-indent="false" style:snap-to-layout-grid="true" loext:margin-left="1.5ic" loext:margin-right="0.5ic" loext:text-indent="-1ic"/>
    </style:style>
    <style:style style:name="P165" style:family="paragraph" style:parent-style-name="Standard">
      <style:paragraph-properties fo:line-height="0.635cm" style:auto-text-indent="false" style:punctuation-wrap="hanging" loext:margin-left="1.2ic" loext:margin-right="0.5ic" loext:text-indent="-0.7ic"/>
      <style:text-properties fo:font-size="12pt" style:font-size-asian="12pt"/>
    </style:style>
    <style:style style:name="P166" style:family="paragraph" style:parent-style-name="Text_20_body">
      <style:paragraph-properties fo:margin-right="0.21cm" fo:margin-top="0cm" fo:margin-bottom="0cm" style:contextual-spacing="true" fo:line-height="0.635cm" fo:hyphenation-ladder-count="no-limit" fo:hyphenation-keep="auto" loext:hyphenation-keep-type="column" loext:hyphenation-keep-line="false" style:snap-to-layout-grid="true" loext:margin-left="0.5ic"/>
      <style:text-properties style:font-name="標楷體"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67" style:family="paragraph" style:parent-style-name="Text_20_body">
      <style:paragraph-properties fo:margin-right="0.21cm" fo:margin-top="0cm" fo:margin-bottom="0cm" style:contextual-spacing="true" fo:line-height="0.635cm" fo:hyphenation-ladder-count="no-limit" fo:hyphenation-keep="auto" loext:hyphenation-keep-type="column" loext:hyphenation-keep-line="false" style:snap-to-layout-grid="true" loext:margin-left="0.5ic"/>
      <style:text-properties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margin-top="0cm" fo:margin-bottom="0cm" style:contextual-spacing="true" fo:line-height="0.635cm" style:auto-text-indent="false" style:snap-to-layout-grid="true" loext:margin-left="1.5ic" loext:margin-right="0.5ic" loext:text-indent="-1ic"/>
      <style:text-properties fo:font-size="12pt" style:font-size-asian="12pt"/>
    </style:style>
    <style:style style:name="P169" style:family="paragraph" style:parent-style-name="Standard">
      <style:paragraph-properties fo:line-height="0.635cm" style:auto-text-indent="false" style:punctuation-wrap="hanging" loext:margin-left="1.2ic" loext:margin-right="0.5ic" loext:text-indent="-0.7ic"/>
      <style:text-properties fo:font-size="12pt" style:letter-kerning="false" style:font-size-asian="12pt"/>
    </style:style>
    <style:style style:name="P170" style:family="paragraph" style:parent-style-name="Text_20_body">
      <style:paragraph-properties fo:margin-left="0.651cm" fo:margin-right="0.21cm" fo:margin-top="0cm" fo:margin-bottom="0cm" style:contextual-spacing="true" fo:line-height="0.635cm" fo:hyphenation-ladder-count="no-limit" fo:hyphenation-keep="auto" loext:hyphenation-keep-type="column" loext:hyphenation-keep-line="false" style:snap-to-layout-grid="true"/>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List_20_Paragraph">
      <style:paragraph-properties fo:line-height="0.635cm" fo:text-align="justify" style:justify-single-word="false" style:auto-text-indent="false" style:punctuation-wrap="hanging" style:snap-to-layout-grid="false" loext:margin-left="1.2ic" loext:margin-right="0.53ic" loext:text-indent="-0.7ic" loext:word-spacing-minimum="75%" loext:word-spacing-maximum="133%"/>
      <style:text-properties style:font-name="標楷體" style:font-name-asian="標楷體1"/>
    </style:style>
    <style:style style:name="P172" style:family="paragraph" style:parent-style-name="Standard">
      <style:paragraph-properties fo:margin-left="0.265cm" fo:line-height="0.635cm" fo:text-indent="-0.025cm" style:auto-text-indent="false" loext:margin-right="0.5ic"/>
    </style:style>
    <style:style style:name="P173" style:family="paragraph" style:parent-style-name="Standard">
      <style:paragraph-properties fo:line-height="0.635cm" style:punctuation-wrap="hanging" loext:margin-left="0.3ic" loext:margin-right="0.5ic"/>
      <style:text-properties fo:font-size="12pt" style:letter-kerning="false" style:font-size-asian="12pt"/>
    </style:style>
    <style:style style:name="P174" style:family="paragraph" style:parent-style-name="Standard">
      <style:paragraph-properties fo:margin-left="1.236cm" fo:line-height="0.635cm" fo:text-indent="-0.621cm" style:auto-text-indent="false" loext:margin-right="0.5ic">
        <style:tab-stops>
          <style:tab-stop style:position="1.236cm"/>
        </style:tab-stops>
      </style:paragraph-properties>
    </style:style>
    <style:style style:name="P175" style:family="paragraph" style:parent-style-name="Standard">
      <style:paragraph-properties fo:line-height="0.635cm" style:auto-text-indent="false" style:punctuation-wrap="hanging" loext:margin-left="0.86ic" loext:margin-right="0.5ic" loext:text-indent="-0.7ic"/>
      <style:text-properties fo:font-size="12pt" style:letter-kerning="false" style:font-size-asian="12pt"/>
    </style:style>
    <style:style style:name="P176" style:family="paragraph" style:parent-style-name="Standard">
      <style:paragraph-properties fo:margin-left="1.321cm" fo:line-height="0.635cm" fo:text-indent="-0.621cm" style:auto-text-indent="false" loext:margin-right="0.5ic">
        <style:tab-stops>
          <style:tab-stop style:position="1.065cm"/>
        </style:tab-stops>
      </style:paragraph-properties>
    </style:style>
    <style:style style:name="P177" style:family="paragraph" style:parent-style-name="Standard">
      <style:paragraph-properties fo:line-height="0.635cm" fo:hyphenation-ladder-count="no-limit" fo:hyphenation-keep="auto" loext:hyphenation-keep-type="column" loext:hyphenation-keep-line="false" style:auto-text-indent="false" loext:margin-left="4.15ic" loext:margin-right="0.5ic" loext:text-indent="-1.15ic"/>
      <style:text-properties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paragraph-properties fo:line-height="0.635cm" style:punctuation-wrap="hanging" loext:margin-right="0.5ic">
        <style:tab-stops>
          <style:tab-stop style:position="9.005cm"/>
        </style:tab-stops>
      </style:paragraph-properties>
      <style:text-properties fo:font-size="12pt" style:letter-kerning="false" style:font-size-asian="12pt"/>
    </style:style>
    <style:style style:name="P179" style:family="paragraph" style:parent-style-name="Standard">
      <style:paragraph-properties fo:line-height="0.635cm" style:auto-text-indent="false" style:punctuation-wrap="hanging" loext:margin-left="0.7ic" loext:margin-right="0.5ic" loext:text-indent="-0.7ic"/>
      <style:text-properties fo:font-size="12pt" style:font-size-asian="12pt"/>
    </style:style>
    <style:style style:name="P180" style:family="paragraph" style:parent-style-name="Standard">
      <style:paragraph-properties fo:line-height="0.635cm" style:punctuation-wrap="hanging" loext:margin-right="0.5ic"/>
      <style:text-properties fo:font-size="12pt" style:font-size-asian="12pt"/>
    </style:style>
    <style:style style:name="P181" style:family="paragraph" style:parent-style-name="Standard">
      <style:paragraph-properties fo:margin-top="0cm" fo:margin-bottom="0cm" style:contextual-spacing="true" fo:line-height="0.635cm" style:auto-text-indent="false" style:snap-to-layout-grid="true" loext:margin-left="1.5ic" loext:margin-right="0.5ic" loext:text-indent="-1ic"/>
      <style:text-properties fo:font-size="12pt" style:font-size-asian="12pt" text:display="none"/>
    </style:style>
    <style:style style:name="P182" style:family="paragraph" style:parent-style-name="Standard">
      <style:paragraph-properties fo:margin-top="0cm" fo:margin-bottom="0cm" style:contextual-spacing="true" fo:line-height="0.635cm" style:auto-text-indent="false" style:snap-to-layout-grid="true" loext:margin-left="1.5ic" loext:margin-right="0.5ic" loext:text-indent="-1.5ic"/>
    </style:style>
    <style:style style:name="P183" style:family="paragraph" style:parent-style-name="_28_1_29_">
      <style:paragraph-properties fo:line-height="0.635cm" fo:text-indent="0cm" style:auto-text-indent="false" loext:margin-left="0.5ic" loext:margin-right="0.5ic"/>
      <style:text-properties fo:font-size="12pt" style:font-size-asian="12pt" style:font-size-complex="12pt"/>
    </style:style>
    <style:style style:name="P184" style:family="paragraph" style:parent-style-name="_28_1_29_">
      <style:paragraph-properties fo:line-height="0.635cm" style:auto-text-indent="false" loext:margin-left="1.2ic" loext:margin-right="0.5ic" loext:text-indent="-0.7ic"/>
      <style:text-properties fo:font-size="12pt" style:font-size-asian="12pt" style:font-size-complex="12pt"/>
    </style:style>
    <style:style style:name="P185" style:family="paragraph" style:parent-style-name="Standard">
      <style:paragraph-properties fo:line-height="0.635cm" style:auto-text-indent="false" loext:margin-left="1.2ic" loext:margin-right="0.5ic" loext:text-indent="-0.7ic"/>
      <style:text-properties fo:font-size="12pt" style:letter-kerning="false" style:font-size-asian="12pt"/>
    </style:style>
    <style:style style:name="P186" style:family="paragraph" style:parent-style-name="Standard">
      <style:paragraph-properties fo:line-height="0.635cm" style:auto-text-indent="false" loext:margin-left="1.5ic" loext:margin-right="0.5ic" loext:text-indent="-1ic"/>
      <style:text-properties fo:font-size="12pt" style:font-size-asian="12pt"/>
    </style:style>
    <style:style style:name="P187" style:family="paragraph" style:parent-style-name="Standard">
      <style:paragraph-properties fo:line-height="0.635cm" style:auto-text-indent="false" loext:margin-left="1.5ic" loext:margin-right="0.5ic" loext:text-indent="-1ic"/>
    </style:style>
    <style:style style:name="P188" style:family="paragraph" style:parent-style-name="Standard">
      <style:paragraph-properties fo:margin-top="0cm" fo:margin-bottom="0cm" style:contextual-spacing="true" fo:line-height="0.635cm" fo:text-align="left" style:justify-single-word="false" style:auto-text-indent="false" style:snap-to-layout-grid="true" loext:margin-left="1.5ic" loext:margin-right="0.5ic" loext:text-indent="-1ic" loext:word-spacing-minimum="75%" loext:word-spacing-maximum="133%"/>
    </style:style>
    <style:style style:name="P189" style:family="paragraph" style:parent-style-name="Standard">
      <style:paragraph-properties fo:margin-top="0cm" fo:margin-bottom="0cm" style:contextual-spacing="true" fo:line-height="0.635cm" style:auto-text-indent="false" style:snap-to-layout-grid="true" loext:margin-left="0.55ic" loext:margin-right="0.5ic" loext:text-indent="-0.05ic"/>
    </style:style>
    <style:style style:name="P190" style:family="paragraph" style:parent-style-name="Standard">
      <style:paragraph-properties fo:line-height="0.635cm" style:auto-text-indent="false" loext:margin-left="0.7ic" loext:margin-right="0.5ic" loext:text-indent="-0.7ic"/>
      <style:text-properties fo:font-size="12pt" style:letter-kerning="false" style:font-size-asian="12pt"/>
    </style:style>
    <style:style style:name="P191" style:family="paragraph" style:parent-style-name="Text_20_body">
      <style:paragraph-properties fo:margin-left="0.651cm" fo:margin-right="0.21cm" fo:margin-top="0cm" fo:margin-bottom="0cm" style:contextual-spacing="true" fo:line-height="0.635cm" fo:hyphenation-ladder-count="no-limit" fo:hyphenation-keep="auto" loext:hyphenation-keep-type="column" loext:hyphenation-keep-line="false" style:snap-to-layout-grid="true"/>
      <style:text-properties style:font-name="標楷體" fo:font-size="12pt" fo:letter-spacing="-0.007cm" style:font-size-asian="12pt" style:font-size-complex="12pt"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line-height="0.635cm" style:auto-text-indent="false" loext:margin-left="1.7ic" loext:margin-right="0.5ic" loext:text-indent="-1.2ic"/>
      <style:text-properties fo:font-size="12pt" style:font-size-asian="12pt"/>
    </style:style>
    <style:style style:name="P193" style:family="paragraph" style:parent-style-name="_28_1_29_">
      <style:paragraph-properties fo:line-height="0.635cm" style:auto-text-indent="false" style:punctuation-wrap="hanging" loext:margin-left="0.7ic" loext:margin-right="0.5ic" loext:text-indent="-0.7ic"/>
      <style:text-properties fo:font-size="12pt" style:font-size-asian="12pt" style:font-size-complex="12pt"/>
    </style:style>
    <style:style style:name="P194" style:family="paragraph" style:parent-style-name="_28_1_29_">
      <style:paragraph-properties fo:line-height="0.635cm" style:auto-text-indent="false" style:punctuation-wrap="hanging" loext:margin-left="1.2ic" loext:margin-right="0.5ic" loext:text-indent="-0.7ic"/>
      <style:text-properties fo:font-size="12pt" style:font-size-asian="12pt" style:font-size-complex="12pt"/>
    </style:style>
    <style:style style:name="P195" style:family="paragraph" style:parent-style-name="Standard">
      <style:paragraph-properties fo:margin-right="0.088cm" fo:line-height="0.635cm" style:auto-text-indent="false" style:punctuation-wrap="hanging" loext:margin-left="0.7ic" loext:text-indent="-0.7ic"/>
      <style:text-properties fo:font-size="12pt" style:letter-kerning="false" style:font-size-asian="12pt"/>
    </style:style>
    <style:style style:name="P196" style:family="paragraph" style:parent-style-name="Standard">
      <style:paragraph-properties fo:line-height="0.635cm" style:auto-text-indent="false" style:punctuation-wrap="hanging" loext:margin-left="1.2ic" loext:margin-right="0.5ic" loext:text-indent="-0.7ic"/>
      <style:text-properties style:text-line-through-style="solid" style:text-line-through-type="single" fo:font-size="12pt" style:letter-kerning="false" style:font-size-asian="12pt"/>
    </style:style>
    <style:style style:name="P197" style:family="paragraph" style:parent-style-name="Standard">
      <style:paragraph-properties fo:line-height="0.635cm" style:auto-text-indent="false" style:punctuation-wrap="hanging" loext:margin-left="0.7ic" loext:margin-right="0.5ic" loext:text-indent="-0.7ic"/>
      <style:text-properties fo:font-size="12pt" fo:font-weight="bold" style:letter-kerning="false" style:font-size-asian="12pt" style:font-weight-asian="bold"/>
    </style:style>
    <style:style style:name="P198" style:family="paragraph" style:parent-style-name="Standard">
      <style:paragraph-properties fo:margin-left="1.242cm" fo:line-height="0.635cm" fo:text-indent="-0.621cm" style:auto-text-indent="false" loext:margin-right="0.5ic">
        <style:tab-stops>
          <style:tab-stop style:position="1.236cm"/>
        </style:tab-stops>
      </style:paragraph-properties>
    </style:style>
    <style:style style:name="P199" style:family="paragraph" style:parent-style-name="Standard">
      <style:paragraph-properties fo:margin-right="0.088cm" fo:line-height="0.635cm" style:punctuation-wrap="hanging"/>
      <style:text-properties fo:font-size="12pt" style:letter-kerning="false" style:font-size-asian="12pt"/>
    </style:style>
    <style:style style:name="P200" style:family="paragraph" style:parent-style-name="Standard">
      <style:paragraph-properties fo:line-height="0.635cm" style:punctuation-wrap="hanging" loext:margin-right="0.5ic"/>
      <style:text-properties fo:font-size="12pt" fo:font-weight="bold" style:letter-kerning="false" style:font-size-asian="12pt" style:font-weight-asian="bold"/>
    </style:style>
    <style:style style:name="P201" style:family="paragraph" style:parent-style-name="Standard">
      <style:paragraph-properties fo:line-height="0.635cm" style:auto-text-indent="false" style:punctuation-wrap="hanging" loext:margin-left="1.25ic" loext:margin-right="0.5ic" loext:text-indent="-0.75ic"/>
      <style:text-properties fo:font-size="12pt" style:font-size-asian="12pt"/>
    </style:style>
    <style:style style:name="P202" style:family="paragraph" style:parent-style-name="Standard">
      <style:paragraph-properties fo:line-height="0.635cm" style:auto-text-indent="false" style:punctuation-wrap="hanging" loext:margin-left="1.19ic" loext:margin-right="0.5ic" loext:text-indent="-0.7ic"/>
      <style:text-properties fo:font-size="12pt" style:letter-kerning="false" style:font-size-asian="12pt"/>
    </style:style>
    <style:style style:name="P203" style:family="paragraph" style:parent-style-name="Standard">
      <style:paragraph-properties fo:margin-left="1.242cm" fo:line-height="0.635cm" fo:text-indent="-0.621cm" style:auto-text-indent="false" loext:margin-right="0.5ic">
        <style:tab-stops>
          <style:tab-stop style:position="1.236cm"/>
        </style:tab-stops>
      </style:paragraph-properties>
      <style:text-properties fo:font-size="12pt" style:font-size-asian="12pt"/>
    </style:style>
    <style:style style:name="P204" style:family="paragraph" style:parent-style-name="Standard">
      <style:paragraph-properties fo:line-height="0.635cm" style:auto-text-indent="false" style:punctuation-wrap="hanging" loext:margin-left="0.7ic" loext:margin-right="0.5ic" loext:text-indent="-0.7ic"/>
      <style:text-properties fo:font-size="12pt" style:letter-kerning="false" style:font-size-asian="12pt"/>
    </style:style>
    <style:style style:name="P205" style:family="paragraph" style:parent-style-name="_28__20_一_29_">
      <style:paragraph-properties fo:line-height="0.635cm" fo:text-align="justify" style:justify-single-word="false" style:auto-text-indent="false" style:punctuation-wrap="hanging" loext:margin-left="0.74ic" loext:margin-right="0.5ic" loext:text-indent="-0.7ic" loext:word-spacing-minimum="75%" loext:word-spacing-maximum="133%"/>
      <style:text-properties fo:font-size="12pt" style:font-size-asian="12pt" style:font-size-complex="12pt"/>
    </style:style>
    <style:style style:name="P206" style:family="paragraph" style:parent-style-name="Standard">
      <style:paragraph-properties fo:margin-top="0cm" fo:margin-bottom="0cm" style:contextual-spacing="true" fo:line-height="0.635cm" style:auto-text-indent="false" style:snap-to-layout-grid="true" loext:margin-left="1.5ic" loext:margin-right="0.5ic" loext:text-indent="-1.5ic"/>
      <style:text-properties fo:font-size="12pt" style:font-size-asian="12pt"/>
    </style:style>
    <style:style style:name="P207" style:family="paragraph" style:parent-style-name="Standard">
      <style:paragraph-properties fo:margin-right="0.09cm" fo:line-height="0.635cm" style:punctuation-wrap="hanging"/>
      <style:text-properties fo:font-size="12pt" style:font-size-asian="12pt"/>
    </style:style>
    <style:style style:name="P208" style:family="paragraph" style:parent-style-name="_28_1_29_">
      <style:paragraph-properties fo:line-height="0.635cm" style:auto-text-indent="false" style:punctuation-wrap="hanging" loext:margin-left="1.7ic" loext:margin-right="0.5ic" loext:text-indent="-1.2ic"/>
      <style:text-properties fo:font-size="12pt" style:font-size-asian="12pt" style:font-size-complex="12pt"/>
    </style:style>
    <style:style style:name="P209" style:family="paragraph" style:parent-style-name="Standard">
      <style:paragraph-properties fo:margin-top="0cm" fo:margin-bottom="0cm" style:contextual-spacing="true" fo:line-height="0.635cm" style:auto-text-indent="false" style:snap-to-layout-grid="true" loext:margin-left="1.54ic" loext:margin-right="0.5ic" loext:text-indent="-1.54ic"/>
    </style:style>
    <style:style style:name="P210" style:family="paragraph" style:parent-style-name="Standard">
      <style:paragraph-properties fo:margin-top="0cm" fo:margin-bottom="0cm" style:contextual-spacing="true" fo:line-height="0.635cm" style:auto-text-indent="false" style:snap-to-layout-grid="true" loext:margin-left="1.6ic" loext:margin-right="0.5ic" loext:text-indent="-1.1ic"/>
    </style:style>
    <style:style style:name="P211" style:family="paragraph" style:parent-style-name="_28_1_29_">
      <style:paragraph-properties fo:line-height="0.635cm" style:auto-text-indent="false" loext:margin-left="1.2ic" loext:margin-right="0.5ic" loext:text-indent="-0.7ic"/>
      <style:text-properties fo:font-size="12pt" style:font-size-asian="12pt" style:font-size-complex="12pt" style:font-weight-complex="bold"/>
    </style:style>
    <style:style style:name="P212" style:family="paragraph" style:parent-style-name="Standard">
      <style:paragraph-properties fo:line-height="0.635cm" fo:text-align="left" style:justify-single-word="false" loext:margin-right="0.5ic" loext:word-spacing-minimum="75%" loext:word-spacing-maximum="133%">
        <style:tab-stops>
          <style:tab-stop style:position="9.005cm"/>
        </style:tab-stops>
      </style:paragraph-properties>
      <style:text-properties fo:font-size="12pt" fo:background-color="#ffff00" style:font-size-asian="12pt"/>
    </style:style>
    <style:style style:name="P213" style:family="paragraph" style:parent-style-name="Text_20_body">
      <style:paragraph-properties fo:margin-right="0.21cm" fo:margin-top="0cm" fo:margin-bottom="0cm" style:contextual-spacing="true" fo:line-height="0.635cm" fo:hyphenation-ladder-count="no-limit" fo:hyphenation-keep="auto" loext:hyphenation-keep-type="column" loext:hyphenation-keep-line="false" style:snap-to-layout-grid="true" loext:margin-left="0.2ic"/>
      <style:text-properties fo:hyphenate="false" fo:hyphenation-remain-char-count="2" fo:hyphenation-push-char-count="2" loext:hyphenation-no-caps="false" loext:hyphenation-no-last-word="false" loext:hyphenation-word-char-count="5" loext:hyphenation-zone="no-limit"/>
    </style:style>
    <style:style style:name="P214" style:family="paragraph" style:parent-style-name="List_20_Paragraph" style:list-style-name="WWNum7">
      <style:paragraph-properties fo:margin-left="1.503cm" fo:line-height="0.635cm" fo:text-indent="-0.75cm" style:auto-text-indent="false" style:punctuation-wrap="hanging" loext:margin-right="0.5ic"/>
    </style:style>
    <style:style style:name="P215" style:family="paragraph" style:parent-style-name="List_20_Paragraph" style:list-style-name="WWNum7">
      <style:paragraph-properties fo:margin-left="1.503cm" fo:line-height="0.635cm" fo:text-align="justify" style:justify-single-word="false" fo:text-indent="-0.75cm" style:auto-text-indent="false" style:punctuation-wrap="hanging" loext:margin-right="0.5ic" loext:word-spacing-minimum="75%" loext:word-spacing-maximum="133%"/>
    </style:style>
    <style:style style:name="P216" style:family="paragraph" style:parent-style-name="List_20_Paragraph">
      <style:paragraph-properties fo:margin-left="1.503cm" fo:line-height="0.635cm" fo:text-align="justify" style:justify-single-word="false" style:punctuation-wrap="hanging" loext:margin-right="0.5ic" loext:word-spacing-minimum="75%" loext:word-spacing-maximum="133%"/>
      <style:text-properties style:font-name="標楷體" style:letter-kerning="false" style:font-name-asian="標楷體1"/>
    </style:style>
    <style:style style:name="P217" style:family="paragraph" style:parent-style-name="Standard">
      <style:paragraph-properties fo:margin-top="0cm" fo:margin-bottom="0cm" style:contextual-spacing="true" fo:line-height="0.635cm" style:auto-text-indent="false" style:snap-to-layout-grid="true" loext:margin-left="1.71ic" loext:margin-right="0.5ic" loext:text-indent="-1.21ic"/>
    </style:style>
    <style:style style:name="P218" style:family="paragraph" style:parent-style-name="Standard">
      <style:paragraph-properties fo:line-height="0.635cm" style:auto-text-indent="false" style:punctuation-wrap="hanging" loext:margin-left="1.71ic" loext:margin-right="0.5ic" loext:text-indent="-1.18ic"/>
      <style:text-properties fo:font-size="12pt" style:letter-kerning="false" style:font-size-asian="12pt"/>
    </style:style>
    <style:style style:name="P219" style:family="paragraph" style:parent-style-name="Standard">
      <style:paragraph-properties fo:line-height="0.635cm" style:auto-text-indent="false" style:punctuation-wrap="hanging" loext:margin-left="0.55ic" loext:margin-right="0.5ic" loext:text-indent="-0.02ic"/>
    </style:style>
    <style:style style:name="P220" style:family="paragraph" style:parent-style-name="Standard">
      <style:paragraph-properties fo:margin-top="0cm" fo:margin-bottom="0cm" style:contextual-spacing="true" fo:line-height="0.635cm" style:auto-text-indent="false" style:snap-to-layout-grid="true" loext:margin-left="1.7ic" loext:margin-right="0.5ic" loext:text-indent="-1ic"/>
    </style:style>
    <style:style style:name="P221" style:family="paragraph" style:parent-style-name="Standard">
      <style:paragraph-properties fo:margin-top="0cm" fo:margin-bottom="0cm" style:contextual-spacing="true" fo:line-height="0.635cm" style:auto-text-indent="false" style:snap-to-layout-grid="true" loext:margin-left="1.75ic" loext:margin-right="0.5ic" loext:text-indent="-1.5ic"/>
    </style:style>
    <style:style style:name="P222" style:family="paragraph" style:parent-style-name="Text_20_body">
      <style:paragraph-properties fo:margin-right="0.21cm" fo:margin-top="0cm" fo:margin-bottom="0cm" style:contextual-spacing="true" fo:line-height="0.635cm" fo:hyphenation-ladder-count="no-limit" fo:hyphenation-keep="auto" loext:hyphenation-keep-type="column" loext:hyphenation-keep-line="false" style:auto-text-indent="false" style:snap-to-layout-grid="true" loext:margin-left="0.55ic" loext:text-indent="-0.05ic"/>
      <style:text-properties fo:hyphenate="false" fo:hyphenation-remain-char-count="2" fo:hyphenation-push-char-count="2" loext:hyphenation-no-caps="false" loext:hyphenation-no-last-word="false" loext:hyphenation-word-char-count="5" loext:hyphenation-zone="no-limit"/>
    </style:style>
    <style:style style:name="P223" style:family="paragraph" style:parent-style-name="_28_1_29_">
      <style:paragraph-properties fo:line-height="0.635cm" style:auto-text-indent="false" style:punctuation-wrap="hanging" loext:margin-left="0.54ic" loext:margin-right="0.5ic" loext:text-indent="-0.41ic"/>
      <style:text-properties fo:font-size="12pt" style:font-size-asian="12pt" style:font-size-complex="12pt"/>
    </style:style>
    <style:style style:name="P224" style:family="paragraph" style:parent-style-name="_28_1_29_">
      <style:paragraph-properties fo:line-height="0.635cm" style:auto-text-indent="false" style:punctuation-wrap="hanging" loext:margin-left="0.48ic" loext:margin-right="0.5ic" loext:text-indent="-0.41ic"/>
      <style:text-properties fo:font-size="12pt" style:font-size-asian="12pt" style:font-size-complex="12pt"/>
    </style:style>
    <style:style style:name="P225" style:family="paragraph" style:parent-style-name="Standard">
      <style:paragraph-properties fo:margin-top="0cm" fo:margin-bottom="0cm" style:contextual-spacing="true" fo:line-height="0.635cm" style:auto-text-indent="false" style:snap-to-layout-grid="true" loext:margin-left="1.7ic" loext:margin-right="0.5ic" loext:text-indent="-1ic"/>
      <style:text-properties fo:font-size="12pt" style:font-size-asian="12pt"/>
    </style:style>
    <style:style style:name="P226" style:family="paragraph" style:parent-style-name="_28_1_29_">
      <style:paragraph-properties fo:line-height="0.635cm" style:auto-text-indent="false" style:punctuation-wrap="hanging" loext:margin-left="1.5ic" loext:margin-right="0.5ic" loext:text-indent="-1ic"/>
      <style:text-properties fo:font-size="12pt" style:font-size-asian="12pt" style:font-size-complex="12pt"/>
    </style:style>
    <style:style style:name="P227" style:family="paragraph" style:parent-style-name="Standard">
      <style:paragraph-properties fo:line-height="0.635cm" style:auto-text-indent="false" style:punctuation-wrap="hanging" loext:margin-left="1.5ic" loext:margin-right="0.5ic" loext:text-indent="-1.5ic"/>
    </style:style>
    <style:style style:name="P228" style:family="paragraph" style:parent-style-name="Standard">
      <style:paragraph-properties fo:line-height="0.635cm" style:auto-text-indent="false" style:punctuation-wrap="hanging" loext:margin-left="1.5ic" loext:margin-right="0.5ic" loext:text-indent="-1ic"/>
      <style:text-properties fo:font-size="12pt" style:letter-kerning="false" style:font-size-asian="12pt"/>
    </style:style>
    <style:style style:name="P229" style:family="paragraph" style:parent-style-name="Standard">
      <style:paragraph-properties fo:line-height="0.635cm" style:auto-text-indent="false" style:punctuation-wrap="hanging" loext:margin-left="1.7ic" loext:margin-right="0.5ic" loext:text-indent="-1.2ic"/>
      <style:text-properties fo:font-size="12pt" style:letter-kerning="false" style:font-size-asian="12pt"/>
    </style:style>
    <style:style style:name="P230" style:family="paragraph" style:parent-style-name="Standard">
      <style:paragraph-properties fo:margin-top="0cm" fo:margin-bottom="0cm" style:contextual-spacing="true" fo:line-height="0.635cm" style:auto-text-indent="false" style:snap-to-layout-grid="true" loext:margin-left="1.42ic" loext:margin-right="0.5ic" loext:text-indent="0.17ic"/>
    </style:style>
    <style:style style:name="P231" style:family="paragraph" style:parent-style-name="Text_20_body">
      <style:paragraph-properties fo:margin-left="0.7cm" fo:margin-right="0.21cm" fo:margin-top="0cm" fo:margin-bottom="0cm" style:contextual-spacing="true" fo:line-height="0.635cm" fo:hyphenation-ladder-count="no-limit" fo:hyphenation-keep="auto" loext:hyphenation-keep-type="column" loext:hyphenation-keep-line="false" style:snap-to-layout-grid="true"/>
      <style:text-properties fo:hyphenate="false" fo:hyphenation-remain-char-count="2" fo:hyphenation-push-char-count="2" loext:hyphenation-no-caps="false" loext:hyphenation-no-last-word="false" loext:hyphenation-word-char-count="5" loext:hyphenation-zone="no-limit"/>
    </style:style>
    <style:style style:name="P232" style:family="paragraph" style:parent-style-name="Text_20_body">
      <style:paragraph-properties fo:margin-left="0.75cm" fo:margin-right="0.21cm" fo:margin-top="0cm" fo:margin-bottom="0cm" style:contextual-spacing="true" fo:line-height="0.635cm" fo:hyphenation-ladder-count="no-limit" fo:hyphenation-keep="auto" loext:hyphenation-keep-type="column" loext:hyphenation-keep-line="false" style:snap-to-layout-grid="true"/>
      <style:text-properties fo:hyphenate="false" fo:hyphenation-remain-char-count="2" fo:hyphenation-push-char-count="2" loext:hyphenation-no-caps="false" loext:hyphenation-no-last-word="false" loext:hyphenation-word-char-count="5" loext:hyphenation-zone="no-limit"/>
    </style:style>
    <style:style style:name="P233" style:family="paragraph" style:parent-style-name="Standard">
      <style:paragraph-properties fo:margin-left="0.753cm" fo:line-height="0.635cm" fo:text-indent="-0.053cm" style:auto-text-indent="false" loext:margin-right="0.5ic">
        <style:tab-stops>
          <style:tab-stop style:position="1.065cm"/>
        </style:tab-stops>
      </style:paragraph-properties>
    </style:style>
    <style:style style:name="P234" style:family="paragraph" style:parent-style-name="Standard">
      <style:paragraph-properties fo:margin-left="0.75cm" fo:line-height="0.635cm" loext:margin-right="0.5ic">
        <style:tab-stops>
          <style:tab-stop style:position="1.065cm"/>
        </style:tab-stops>
      </style:paragraph-properties>
    </style:style>
    <style:style style:name="P235" style:family="paragraph" style:parent-style-name="Standard">
      <style:paragraph-properties fo:margin-top="0cm" fo:margin-bottom="0cm" style:contextual-spacing="true" fo:line-height="0.635cm" style:auto-text-indent="false" style:snap-to-layout-grid="true" loext:margin-left="1.74ic" loext:margin-right="0.5ic" loext:text-indent="-1.54ic"/>
    </style:style>
    <style:style style:name="P236" style:family="paragraph" style:parent-style-name="表左1.">
      <style:paragraph-properties fo:margin-right="0cm" fo:line-height="0.635cm" style:auto-text-indent="false" style:punctuation-wrap="hanging" style:snap-to-layout-grid="false" loext:margin-left="0.8ic" loext:text-indent="-0.8ic"/>
      <style:text-properties style:font-name="標楷體" fo:font-size="12pt" style:font-name-asian="標楷體1" style:font-size-asian="12pt"/>
    </style:style>
    <style:style style:name="P237" style:family="paragraph" style:parent-style-name="Standard">
      <style:paragraph-properties fo:margin-left="0.723cm" fo:line-height="0.635cm" fo:text-indent="-0.023cm" style:auto-text-indent="false" loext:margin-right="0.5ic">
        <style:tab-stops>
          <style:tab-stop style:position="0.723cm"/>
        </style:tab-stops>
      </style:paragraph-properties>
    </style:style>
    <style:style style:name="P238" style:family="paragraph" style:parent-style-name="Normal_20__28_Web_29_">
      <style:paragraph-properties fo:line-height="0.635cm" fo:text-align="justify" style:justify-single-word="false" style:vertical-align="baseline" style:snap-to-layout-grid="false" loext:margin-right="0.5ic" loext:word-spacing-minimum="75%" loext:word-spacing-maximum="133%"/>
      <style:text-properties style:font-name="標楷體" style:letter-kerning="false" style:font-name-asian="標楷體1"/>
    </style:style>
    <style:style style:name="P239" style:family="paragraph" style:parent-style-name="Standard">
      <style:paragraph-properties fo:margin-top="0cm" fo:margin-bottom="0cm" style:contextual-spacing="true" fo:line-height="0.635cm" style:auto-text-indent="false" fo:padding="0cm" fo:border="none" style:shadow="none" style:snap-to-layout-grid="true" style:join-border="false" loext:margin-left="1.5ic" loext:margin-right="0.5ic" loext:text-indent="-1ic"/>
    </style:style>
    <style:style style:name="P240" style:family="paragraph" style:parent-style-name="Standard">
      <style:paragraph-properties fo:margin-top="0cm" fo:margin-bottom="0cm" style:contextual-spacing="true" fo:line-height="0.635cm" style:auto-text-indent="false" fo:padding="0cm" fo:border="none" style:shadow="none" style:snap-to-layout-grid="true" style:join-border="false" loext:margin-left="1.5ic" loext:margin-right="0.5ic" loext:text-indent="-1ic"/>
      <style:text-properties fo:font-size="12pt" style:font-size-asian="12pt"/>
    </style:style>
    <style:style style:name="P241" style:family="paragraph" style:parent-style-name="表左1.">
      <style:paragraph-properties fo:line-height="0.635cm" style:auto-text-indent="false" style:snap-to-layout-grid="false" loext:margin-left="0.82ic" loext:margin-right="0.5ic" loext:text-indent="-0.7ic"/>
      <style:text-properties style:font-name="標楷體" fo:font-size="12pt" style:font-name-asian="標楷體1" style:font-size-asian="12pt"/>
    </style:style>
    <style:style style:name="P242" style:family="paragraph" style:parent-style-name="Text_20_body">
      <style:paragraph-properties fo:margin-right="0.21cm" fo:margin-top="0cm" fo:margin-bottom="0cm" style:contextual-spacing="true" fo:line-height="0.635cm" fo:hyphenation-ladder-count="no-limit" fo:hyphenation-keep="auto" loext:hyphenation-keep-type="column" loext:hyphenation-keep-line="false" fo:padding="0cm" fo:border="none" style:shadow="none" style:snap-to-layout-grid="true" style:join-border="false" loext:margin-left="0.5ic"/>
      <style:text-properties fo:hyphenate="false" fo:hyphenation-remain-char-count="2" fo:hyphenation-push-char-count="2" loext:hyphenation-no-caps="false" loext:hyphenation-no-last-word="false" loext:hyphenation-word-char-count="5" loext:hyphenation-zone="no-limit"/>
    </style:style>
    <style:style style:name="P243" style:family="paragraph" style:parent-style-name="表左1.">
      <style:paragraph-properties fo:line-height="0.635cm" style:auto-text-indent="false" style:snap-to-layout-grid="false" loext:margin-left="0.92ic" loext:margin-right="0.5ic" loext:text-indent="-0.7ic"/>
      <style:text-properties style:font-name="標楷體" fo:font-size="12pt" style:font-name-asian="標楷體1" style:font-size-asian="12pt"/>
    </style:style>
    <style:style style:name="P244" style:family="paragraph" style:parent-style-name="Standard">
      <style:paragraph-properties fo:margin-right="0.21cm" fo:margin-top="0cm" fo:margin-bottom="0cm" style:contextual-spacing="true" fo:line-height="0.635cm" fo:hyphenation-ladder-count="no-limit" fo:hyphenation-keep="auto" loext:hyphenation-keep-type="column" loext:hyphenation-keep-line="false" style:snap-to-layout-grid="true" loext:margin-left="0.5ic"/>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
      <style:paragraph-properties fo:line-height="0.635cm" style:auto-text-indent="false" loext:margin-left="2.42ic" loext:margin-right="0.5ic" loext:text-indent="-1ic"/>
      <style:text-properties fo:font-size="12pt" style:letter-kerning="false" style:font-size-asian="12pt"/>
    </style:style>
    <style:style style:name="P246" style:family="paragraph" style:parent-style-name="表左1.">
      <style:paragraph-properties fo:line-height="0.635cm" style:auto-text-indent="false" style:snap-to-layout-grid="false" loext:margin-left="1.2ic" loext:margin-right="0.5ic" loext:text-indent="-0.7ic"/>
      <style:text-properties style:font-name="標楷體" fo:font-size="12pt" style:letter-kerning="false" style:font-name-asian="標楷體1" style:font-size-asian="12pt"/>
    </style:style>
    <style:style style:name="P247" style:family="paragraph" style:parent-style-name="表左1.">
      <style:paragraph-properties fo:line-height="0.635cm" fo:text-align="left" style:justify-single-word="false" style:auto-text-indent="false" style:snap-to-layout-grid="false" loext:margin-left="1.5ic" loext:margin-right="0.5ic" loext:text-indent="-1ic" loext:word-spacing-minimum="75%" loext:word-spacing-maximum="133%"/>
      <style:text-properties style:font-name="標楷體" fo:font-size="12pt" style:letter-kerning="false" style:font-name-asian="標楷體1" style:font-size-asian="12pt"/>
    </style:style>
    <style:style style:name="P248" style:family="paragraph" style:parent-style-name="Standard">
      <style:paragraph-properties fo:margin-top="0cm" fo:margin-bottom="0cm" style:contextual-spacing="true" fo:line-height="0.635cm" style:auto-text-indent="false" style:snap-to-layout-grid="true" loext:margin-left="1.65ic" loext:margin-right="0.5ic" loext:text-indent="-1ic"/>
    </style:style>
    <style:style style:name="P249" style:family="paragraph" style:parent-style-name="Standard">
      <style:paragraph-properties fo:margin-top="0cm" fo:margin-bottom="0cm" style:contextual-spacing="true" fo:line-height="0.635cm" style:auto-text-indent="false" style:snap-to-layout-grid="true" loext:margin-left="1.96ic" loext:margin-right="0.5ic" loext:text-indent="-1.76ic"/>
    </style:style>
    <style:style style:name="P250" style:family="paragraph" style:parent-style-name="表左1.">
      <style:paragraph-properties fo:line-height="0.635cm" style:auto-text-indent="false" style:snap-to-layout-grid="false" loext:margin-left="2.42ic" loext:margin-right="0.5ic" loext:text-indent="-1.17ic"/>
      <style:text-properties style:font-name="標楷體" fo:font-size="12pt" style:letter-kerning="false" style:font-name-asian="標楷體1" style:font-size-asian="12pt"/>
    </style:style>
    <style:style style:name="P251" style:family="paragraph" style:parent-style-name="Standard">
      <style:paragraph-properties fo:margin-left="0.437cm" fo:margin-right="0.138cm" fo:line-height="0.635cm" fo:hyphenation-ladder-count="no-limit" fo:hyphenation-keep="auto" loext:hyphenation-keep-type="column" loext:hyphenation-keep-line="false" fo:text-indent="-0.3cm" style:auto-text-indent="false" style:vertical-align="baseline"/>
      <style:text-properties fo:font-size="12pt" style:letter-kerning="false" style:font-size-asian="12pt" fo:hyphenate="false" fo:hyphenation-remain-char-count="2" fo:hyphenation-push-char-count="2" loext:hyphenation-no-caps="false" loext:hyphenation-no-last-word="false" loext:hyphenation-word-char-count="5" loext:hyphenation-zone="no-limit"/>
    </style:style>
    <style:style style:name="P252" style:family="paragraph" style:parent-style-name="表左1.">
      <style:paragraph-properties fo:line-height="0.635cm" fo:text-align="left" style:justify-single-word="false" style:auto-text-indent="false" style:snap-to-layout-grid="false" loext:margin-left="1.73ic" loext:margin-right="0.5ic" loext:text-indent="-1.23ic" loext:word-spacing-minimum="75%" loext:word-spacing-maximum="133%"/>
    </style:style>
    <style:style style:name="P253" style:family="paragraph" style:parent-style-name="Normal_20__28_Web_29_">
      <style:paragraph-properties fo:line-height="0.635cm" fo:text-align="justify" style:justify-single-word="false" style:auto-text-indent="false" style:vertical-align="baseline" style:snap-to-layout-grid="false" loext:margin-left="1.2ic" loext:margin-right="0.5ic" loext:text-indent="-0.7ic" loext:word-spacing-minimum="75%" loext:word-spacing-maximum="133%"/>
      <style:text-properties style:font-name="標楷體" style:letter-kerning="false" style:font-name-asian="標楷體1"/>
    </style:style>
    <style:style style:name="P254" style:family="paragraph" style:parent-style-name="Standard">
      <style:paragraph-properties fo:line-height="0.635cm" fo:orphans="2" fo:widows="2" style:auto-text-indent="false" loext:margin-left="1.2ic" loext:margin-right="0.5ic" loext:text-indent="-0.7ic"/>
      <style:text-properties fo:font-size="12pt" style:letter-kerning="false" style:font-size-asian="12pt"/>
    </style:style>
    <style:style style:name="P255" style:family="paragraph" style:parent-style-name="Text_20_body">
      <style:paragraph-properties fo:margin-left="1.33cm" fo:margin-right="0.21cm" fo:line-height="0.635cm"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256" style:family="paragraph" style:parent-style-name="Standard">
      <style:paragraph-properties fo:line-height="0.635cm" fo:orphans="2" fo:widows="2" fo:hyphenation-ladder-count="no-limit" fo:hyphenation-keep="auto" loext:hyphenation-keep-type="column" loext:hyphenation-keep-line="false" style:auto-text-indent="false" style:punctuation-wrap="hanging" style:vertical-align="baseline" loext:margin-left="1.5ic" loext:text-indent="-1.5ic"/>
      <style:text-properties fo:hyphenate="false" fo:hyphenation-remain-char-count="2" fo:hyphenation-push-char-count="2" loext:hyphenation-no-caps="false" loext:hyphenation-no-last-word="false" loext:hyphenation-word-char-count="5" loext:hyphenation-zone="no-limit"/>
    </style:style>
    <style:style style:name="P257" style:family="paragraph" style:parent-style-name="Standard">
      <style:paragraph-properties fo:line-height="0.635cm" loext:margin-right="0.5ic">
        <style:tab-stops>
          <style:tab-stop style:position="1.065cm"/>
        </style:tab-stops>
      </style:paragraph-properties>
    </style:style>
    <style:style style:name="P258" style:family="paragraph" style:parent-style-name="Standard">
      <style:paragraph-properties fo:line-height="0.635cm" loext:margin-right="0.5ic"/>
      <style:text-properties fo:font-size="12pt" style:font-size-asian="12pt"/>
    </style:style>
    <style:style style:name="P259" style:family="paragraph" style:parent-style-name="_28_1_29_" style:list-style-name="WWNum11">
      <style:paragraph-properties fo:margin-left="0.503cm" fo:line-height="0.635cm" fo:text-indent="-0.273cm" style:auto-text-indent="false" loext:margin-right="0.5ic"/>
    </style:style>
    <style:style style:name="P260" style:family="paragraph" style:parent-style-name="_28_1_29_">
      <style:paragraph-properties fo:line-height="0.635cm" style:auto-text-indent="false" loext:margin-left="2.58ic" loext:margin-right="0.5ic" loext:text-indent="-1.18ic"/>
    </style:style>
    <style:style style:name="P261" style:family="paragraph" style:parent-style-name="_28_1_29_">
      <style:paragraph-properties fo:line-height="0.635cm" style:auto-text-indent="false" loext:margin-left="1.5ic" loext:margin-right="0.5ic" loext:text-indent="-1ic"/>
    </style:style>
    <style:style style:name="P262" style:family="paragraph" style:parent-style-name="_28_1_29_">
      <style:paragraph-properties fo:line-height="0.635cm" style:auto-text-indent="false" loext:margin-left="1.5ic" loext:margin-right="0.5ic" loext:text-indent="-1ic"/>
      <style:text-properties fo:font-size="12pt" style:font-size-asian="12pt" style:font-size-complex="12pt"/>
    </style:style>
    <style:style style:name="P263" style:family="paragraph" style:parent-style-name="_28_1_29_">
      <style:paragraph-properties fo:line-height="0.635cm" style:auto-text-indent="false" loext:margin-left="0.51ic" loext:margin-right="0.5ic" loext:text-indent="-0.01ic"/>
    </style:style>
    <style:style style:name="P264" style:family="paragraph" style:parent-style-name="Standard">
      <style:paragraph-properties fo:margin-left="1.221cm" fo:line-height="0.635cm" fo:text-indent="-0.621cm" style:auto-text-indent="false" loext:margin-right="0.5ic">
        <style:tab-stops>
          <style:tab-stop style:position="1.065cm"/>
        </style:tab-stops>
      </style:paragraph-properties>
    </style:style>
    <style:style style:name="P265" style:family="paragraph" style:parent-style-name="Standard">
      <style:paragraph-properties fo:line-height="0.635cm" loext:margin-left="0.5ic" loext:margin-right="0.5ic"/>
      <style:text-properties fo:font-size="12pt" style:font-size-asian="12pt"/>
    </style:style>
    <style:style style:name="P266" style:family="paragraph" style:parent-style-name="Standard">
      <style:paragraph-properties fo:margin-top="0cm" fo:margin-bottom="0cm" style:contextual-spacing="true" fo:line-height="0.635cm" style:auto-text-indent="false" style:snap-to-layout-grid="true" loext:margin-left="1.45ic" loext:margin-right="0.5ic" loext:text-indent="-0.96ic"/>
    </style:style>
    <style:style style:name="P267" style:family="paragraph" style:parent-style-name="_28_1_29_">
      <style:paragraph-properties fo:margin-left="0cm" fo:line-height="0.635cm" fo:text-indent="0cm" style:auto-text-indent="false" loext:margin-right="0.3ic"/>
      <style:text-properties fo:font-size="12pt" style:font-size-asian="12pt" style:font-size-complex="12pt"/>
    </style:style>
    <style:style style:name="P268" style:family="paragraph" style:parent-style-name="_28_1_29_">
      <style:paragraph-properties fo:line-height="0.635cm" fo:text-indent="-0.176cm" style:auto-text-indent="false" loext:margin-right="0.3ic"/>
      <style:text-properties fo:font-size="12pt" style:font-size-asian="12pt" style:font-size-complex="12pt"/>
    </style:style>
    <style:style style:name="P269" style:family="paragraph" style:parent-style-name="Standard">
      <style:paragraph-properties fo:line-height="0.635cm" style:auto-text-indent="false" loext:margin-left="1.2ic" loext:margin-right="0.5ic" loext:text-indent="-0.7ic"/>
      <style:text-properties fo:font-size="12pt" style:font-size-asian="12pt"/>
    </style:style>
    <style:style style:name="P270" style:family="paragraph" style:parent-style-name="Standard">
      <style:paragraph-properties fo:margin-top="0cm" fo:margin-bottom="0cm" style:contextual-spacing="true" fo:line-height="0.635cm" style:snap-to-layout-grid="true" loext:margin-right="0.5ic"/>
      <style:text-properties fo:font-size="12pt" style:font-size-asian="12pt"/>
    </style:style>
    <style:style style:name="P271" style:family="paragraph" style:parent-style-name="Standard">
      <style:paragraph-properties fo:line-height="0.635cm" style:auto-text-indent="false" loext:margin-left="2.7ic" loext:margin-right="0.5ic" loext:text-indent="-1.2ic"/>
    </style:style>
    <style:style style:name="P272" style:family="paragraph" style:parent-style-name="Standard" style:list-style-name="WWNum8">
      <style:paragraph-properties fo:margin-left="1.242cm" fo:line-height="0.635cm" fo:text-indent="-0.621cm" style:auto-text-indent="false" loext:margin-right="0.5ic">
        <style:tab-stops>
          <style:tab-stop style:position="1.236cm"/>
        </style:tab-stops>
      </style:paragraph-properties>
    </style:style>
    <style:style style:name="P273" style:family="paragraph" style:parent-style-name="Standard">
      <style:paragraph-properties fo:line-height="0.635cm" style:auto-text-indent="false" loext:margin-left="0.7ic" loext:margin-right="0.5ic" loext:text-indent="-0.7ic"/>
      <style:text-properties fo:font-size="12pt" style:font-size-asian="12pt"/>
    </style:style>
    <style:style style:name="P274" style:family="paragraph" style:parent-style-name="Standard">
      <style:paragraph-properties fo:line-height="0.635cm" style:auto-text-indent="false" loext:margin-left="1.18ic" loext:margin-right="0.5ic" loext:text-indent="-0.7ic"/>
      <style:text-properties fo:font-size="12pt" style:font-size-asian="12pt"/>
    </style:style>
    <style:style style:name="P275" style:family="paragraph" style:parent-style-name="Standard">
      <style:paragraph-properties fo:line-height="0.635cm" loext:margin-left="0.5ic" loext:margin-right="0.5ic"/>
    </style:style>
    <style:style style:name="P276" style:family="paragraph" style:parent-style-name="Standard">
      <style:paragraph-properties fo:line-height="0.635cm"/>
      <style:text-properties fo:font-size="12pt" style:font-size-asian="12pt"/>
    </style:style>
    <style:style style:name="T1" style:family="text">
      <style:text-properties style:use-window-font-color="true" loext:opacity="0%" fo:font-size="20pt" style:font-size-asian="20pt" style:font-size-complex="20pt"/>
    </style:style>
    <style:style style:name="T2" style:family="text">
      <style:text-properties style:use-window-font-color="true" loext:opacity="0%" fo:font-size="20pt" style:font-size-asian="20pt" style:font-size-complex="20pt" style:script-type="asian"/>
    </style:style>
    <style:style style:name="T3" style:family="text">
      <style:text-properties style:use-window-font-color="true" loext:opacity="0%" style:font-name="Times New Roman" fo:font-size="20pt" style:font-size-asian="20pt" style:font-size-complex="28pt" style:script-type="asian"/>
    </style:style>
    <style:style style:name="T4" style:family="text">
      <style:text-properties fo:font-size="14pt" fo:font-weight="bold" style:letter-kerning="false" style:font-size-asian="14pt" style:font-weight-asian="bold" style:font-size-complex="14pt"/>
    </style:style>
    <style:style style:name="T5" style:family="text">
      <style:text-properties fo:font-size="14pt" fo:font-weight="bold" style:font-size-asian="14pt" style:font-weight-asian="bold" style:font-size-complex="14pt" style:script-type="asian"/>
    </style:style>
    <style:style style:name="T6" style:family="text">
      <style:text-properties fo:font-size="14pt" fo:font-weight="bold" style:letter-kerning="false" style:font-size-asian="14pt" style:font-weight-asian="bold" style:font-size-complex="14pt" style:script-type="asian"/>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script-type="asian"/>
    </style:style>
    <style:style style:name="T9" style:family="text">
      <style:text-properties fo:font-size="12pt" style:font-size-asian="12pt" style:font-size-complex="12pt"/>
    </style:style>
    <style:style style:name="T10" style:family="text">
      <style:text-properties fo:font-size="12pt" style:font-size-asian="12pt" style:font-size-complex="12pt" style:script-type="asian"/>
    </style:style>
    <style:style style:name="T11" style:family="text">
      <style:text-properties style:letter-kerning="false"/>
    </style:style>
    <style:style style:name="T12" style:family="text">
      <style:text-properties style:font-name="標楷體" fo:font-size="12pt" style:letter-kerning="false" style:font-name-asian="標楷體1" style:font-size-asian="12pt"/>
    </style:style>
    <style:style style:name="T13" style:family="text">
      <style:text-properties style:letter-kerning="false" style:script-type="asian"/>
    </style:style>
    <style:style style:name="T14" style:family="text">
      <style:text-properties fo:font-size="12pt" fo:font-weight="bold" style:font-size-asian="12pt" style:font-weight-asian="bold" style:font-name-complex="華康楷書體W7" style:font-size-complex="12pt"/>
    </style:style>
    <style:style style:name="T15" style:family="text">
      <style:text-properties style:font-name="標楷體" fo:font-size="12pt" fo:font-weight="bold" style:font-name-asian="標楷體1" style:font-size-asian="12pt" style:font-weight-asian="bold" style:font-name-complex="華康楷書體W7"/>
    </style:style>
    <style:style style:name="T16" style:family="text">
      <style:text-properties fo:font-size="12pt" fo:letter-spacing="-0.014cm" style:font-size-asian="12pt" style:font-size-complex="12pt" style:script-type="asian"/>
    </style:style>
    <style:style style:name="T17" style:family="text">
      <style:text-properties fo:font-size="12pt" style:letter-kerning="false" style:font-size-asian="12pt" style:font-name-complex="TimesNewRomanPSMT"/>
    </style:style>
    <style:style style:name="T18" style:family="text">
      <style:text-properties fo:font-size="12pt" style:font-size-asian="12pt"/>
    </style:style>
    <style:style style:name="T19" style:family="text">
      <style:text-properties fo:font-size="12pt" fo:letter-spacing="0.028cm" style:font-size-asian="12pt" style:font-size-complex="12pt"/>
    </style:style>
    <style:style style:name="T20" style:family="text">
      <style:text-properties fo:font-size="12pt" fo:letter-spacing="0.028cm" style:font-size-asian="12pt" style:font-size-complex="12pt" style:script-type="asian"/>
    </style:style>
    <style:style style:name="T21" style:family="text">
      <style:text-properties fo:font-size="12pt" style:letter-kerning="false" style:font-size-asian="12pt" style:font-name-complex="新細"/>
    </style:style>
    <style:style style:name="T22" style:family="text">
      <style:text-properties fo:font-size="12pt" style:letter-kerning="false" style:font-size-asian="12pt"/>
    </style:style>
    <style:style style:name="T23" style:family="text">
      <style:text-properties fo:font-size="12pt" fo:font-weight="bold" style:letter-kerning="false" style:font-size-asian="12pt" style:font-weight-asian="bold" style:font-weight-complex="bold"/>
    </style:style>
    <style:style style:name="T24" style:family="text">
      <style:text-properties fo:font-size="12pt" style:letter-kerning="false" style:font-size-asian="12pt" style:font-weight-complex="bold"/>
    </style:style>
    <style:style style:name="T25" style:family="text">
      <style:text-properties fo:font-size="12pt" style:font-size-asian="12pt" style:font-weight-complex="bold"/>
    </style:style>
    <style:style style:name="T26" style:family="text">
      <style:text-properties style:font-name="標楷體" fo:font-size="12pt" style:font-name-asian="標楷體1" style:font-size-asian="12pt"/>
    </style:style>
    <style:style style:name="T27" style:family="text">
      <style:text-properties style:font-name="標楷體" fo:font-size="12pt" fo:font-weight="bold" style:letter-kerning="false" style:font-name-asian="標楷體1" style:font-size-asian="12pt" style:font-weight-asian="bold" style:font-name-complex="華康楷書體W7"/>
    </style:style>
    <style:style style:name="T28" style:family="text">
      <style:text-properties style:font-name="標楷體" fo:font-size="12pt" fo:font-weight="bold" style:letter-kerning="false" style:font-name-asian="標楷體1" style:font-size-asian="12pt" style:font-weight-asian="bold"/>
    </style:style>
    <style:style style:name="T29" style:family="text">
      <style:text-properties fo:font-size="12pt" style:letter-kerning="false" style:font-size-asian="12pt" style:font-size-complex="12pt"/>
    </style:style>
    <style:style style:name="T30" style:family="text">
      <style:text-properties style:font-name-complex="標楷體1"/>
    </style:style>
    <style:style style:name="T31" style:family="text">
      <style:text-properties fo:font-size="12pt" style:font-size-asian="12pt" style:font-name-complex="標楷體1" style:font-size-complex="12pt"/>
    </style:style>
    <style:style style:name="T32" style:family="text">
      <style:text-properties style:font-name="標楷體" fo:font-size="12pt" style:letter-kerning="false" style:font-name-asian="標楷體1" style:font-size-asian="12pt" style:font-name-complex="新細"/>
    </style:style>
    <style:style style:name="T33" style:family="text">
      <style:text-properties fo:font-size="12pt" fo:letter-spacing="0.011cm" style:font-size-asian="12pt" style:font-size-complex="12pt"/>
    </style:style>
    <style:style style:name="T34" style:family="text">
      <style:text-properties fo:font-size="12pt" fo:letter-spacing="0.011cm" style:font-size-asian="12pt" style:font-size-complex="12pt" style:script-type="asian"/>
    </style:style>
    <style:style style:name="T35" style:family="text">
      <style:text-properties fo:font-size="12pt" fo:letter-spacing="-0.011cm" style:font-size-asian="12pt" style:font-size-complex="12pt"/>
    </style:style>
    <style:style style:name="T36" style:family="text">
      <style:text-properties fo:font-size="12pt" fo:letter-spacing="-0.011cm" style:font-size-asian="12pt" style:font-size-complex="12pt" style:script-type="asian"/>
    </style:style>
    <style:style style:name="T37" style:family="text">
      <style:text-properties fo:font-size="12pt" fo:background-color="#ffff00" loext:char-shading-value="0" style:font-size-asian="12pt" style:font-size-complex="12pt"/>
    </style:style>
    <style:style style:name="T38" style:family="text">
      <style:text-properties fo:font-size="12pt" style:font-size-asian="12pt" style:script-type="asian"/>
    </style:style>
    <style:style style:name="T39" style:family="text">
      <style:text-properties style:font-name="標楷體" fo:font-size="12pt" style:font-size-asian="12pt" style:font-size-complex="12pt"/>
    </style:style>
    <style:style style:name="T40" style:family="text">
      <style:text-properties style:font-name="標楷體" fo:font-size="12pt" style:font-size-asian="12pt" style:font-size-complex="12pt" style:script-type="asian"/>
    </style:style>
    <style:style style:name="T41" style:family="text">
      <style:text-properties style:font-name="標楷體" fo:font-size="12pt" fo:letter-spacing="-0.007cm" style:font-size-asian="12pt" style:font-size-complex="12pt"/>
    </style:style>
    <style:style style:name="T42" style:family="text">
      <style:text-properties style:font-name="標楷體" fo:font-size="12pt" fo:letter-spacing="-0.007cm" style:font-size-asian="12pt" style:font-size-complex="12pt" style:script-type="asian"/>
    </style:style>
    <style:style style:name="T43" style:family="text">
      <style:text-properties style:font-name="標楷體" style:font-name-asian="標楷體1"/>
    </style:style>
    <style:style style:name="T44" style:family="text">
      <style:text-properties style:font-name="標楷體" fo:font-size="12pt" style:letter-kerning="false" style:font-size-asian="12pt" style:font-size-complex="12pt" style:script-type="asian"/>
    </style:style>
    <style:style style:name="T45" style:family="text">
      <style:text-properties fo:font-size="12pt" fo:background-color="#d8d8d8" loext:char-shading-value="38" style:font-size-asian="12pt"/>
    </style:style>
    <style:style style:name="T46" style:family="text">
      <style:text-properties fo:font-family="新細明體" style:font-family-generic="roman" style:font-pitch="variable" fo:font-size="12pt" style:font-name-asian="新細明體" style:font-size-asian="12pt" style:font-name-complex="新細明體" style:script-type="asian"/>
    </style:style>
    <style:style style:name="T47" style:family="text">
      <style:text-properties fo:font-size="12pt" style:font-size-asian="12pt" text:display="none"/>
    </style:style>
    <style:style style:name="T48" style:family="text">
      <style:text-properties fo:font-size="12pt" fo:background-color="#00ff00" loext:char-shading-value="0" style:font-size-asian="12pt"/>
    </style:style>
    <style:style style:name="T49" style:family="text">
      <style:text-properties fo:font-size="12pt" style:letter-kerning="false" style:font-size-asian="12pt" style:script-type="asian"/>
    </style:style>
    <style:style style:name="T50" style:family="text">
      <style:text-properties fo:font-size="12pt" style:font-size-asian="12pt" style:script-type="complex"/>
    </style:style>
    <style:style style:name="T51" style:family="text">
      <style:text-properties fo:font-size="12pt" style:letter-kerning="false" style:font-size-asian="12pt" style:font-weight-complex="bold" style:script-type="asian"/>
    </style:style>
    <style:style style:name="T52" style:family="text">
      <style:text-properties fo:font-size="12pt" fo:letter-spacing="-0.007cm" style:font-size-asian="12pt" style:script-type="asian"/>
    </style:style>
    <style:style style:name="T53" style:family="text">
      <style:text-properties fo:font-size="12pt" fo:letter-spacing="-0.007cm" style:font-size-asian="12pt"/>
    </style:style>
    <style:style style:name="T54" style:family="text">
      <style:text-properties style:text-line-through-style="solid" style:text-line-through-type="single" fo:font-size="12pt" style:letter-kerning="false" style:font-size-asian="12pt"/>
    </style:style>
    <style:style style:name="T55" style:family="text">
      <style:text-properties fo:font-size="12pt" fo:font-weight="bold" style:letter-kerning="false" style:font-size-asian="12pt" style:font-weight-asian="bold"/>
    </style:style>
    <style:style style:name="T56" style:family="text">
      <style:text-properties fo:font-size="12pt" style:font-size-asian="12pt" style:font-weight-complex="bold" style:script-type="asian"/>
    </style:style>
    <style:style style:name="T57" style:family="text">
      <style:text-properties fo:font-size="12pt" fo:background-color="#ffffff" loext:char-shading-value="0" style:font-size-asian="12pt" style:script-type="asian"/>
    </style:style>
    <style:style style:name="T58" style:family="text">
      <style:text-properties fo:font-size="12pt" fo:language="zh" fo:country="TW" style:font-size-asian="12pt"/>
    </style:style>
    <style:style style:name="T59" style:family="text">
      <style:text-properties fo:font-size="12pt" fo:language="zh" fo:country="TW" style:font-size-asian="12pt" style:script-type="asian"/>
    </style:style>
    <style:style style:name="T60" style:family="text">
      <style:text-properties fo:font-size="12pt" style:font-size-asian="12pt" style:language-asian="zh" style:country-asian="HK" style:script-type="asian"/>
    </style:style>
    <style:style style:name="T61" style:family="text">
      <style:text-properties fo:font-size="12pt" style:letter-kerning="false" style:font-size-asian="12pt" style:font-family-complex="微軟正黑體" style:font-family-generic-complex="system" style:font-pitch-complex="variable" style:script-type="asian"/>
    </style:style>
    <style:style style:name="T62" style:family="text">
      <style:text-properties fo:font-size="12pt" fo:background-color="#ffffff" loext:char-shading-value="0" style:font-size-asian="12pt"/>
    </style:style>
    <style:style style:name="T63" style:family="text">
      <style:text-properties fo:font-size="12pt" fo:language="zh" fo:country="TW" style:letter-kerning="false" style:font-size-asian="12pt" style:font-name-complex="標楷體1" style:script-type="asian"/>
    </style:style>
    <style:style style:name="T64" style:family="text">
      <style:text-properties fo:font-size="12pt" fo:language="zh" fo:country="TW" style:letter-kerning="false" style:font-size-asian="12pt" style:font-name-complex="標楷體1"/>
    </style:style>
    <style:style style:name="T65" style:family="text">
      <style:text-properties fo:font-size="12pt" style:font-size-asian="12pt" style:font-name-complex="標楷體1"/>
    </style:style>
    <style:style style:name="T66" style:family="text">
      <style:text-properties fo:font-size="12pt" style:font-size-asian="12pt" style:font-name-complex="標楷體1" style:script-type="asian"/>
    </style:style>
    <style:style style:name="T67" style:family="text">
      <style:text-properties fo:font-size="12pt" style:font-size-asian="12pt" style:font-size-complex="12pt" style:font-weight-complex="bold"/>
    </style:style>
    <style:style style:name="T68" style:family="text">
      <style:text-properties fo:font-size="12pt" fo:background-color="#ffff00" loext:char-shading-value="0" style:font-size-asian="12pt"/>
    </style:style>
    <style:style style:name="T69" style:family="text">
      <style:text-properties style:font-name="標楷體" style:letter-kerning="false" style:font-name-asian="標楷體1"/>
    </style:style>
    <style:style style:name="T70" style:family="text">
      <style:text-properties style:font-name="標楷體" style:letter-kerning="false" style:font-name-asian="標楷體1" style:script-type="asian"/>
    </style:style>
    <style:style style:name="T71" style:family="text">
      <style:text-properties fo:font-size="12pt" style:letter-kerning="true" style:font-size-asian="12pt" style:font-name-complex="標楷體1" style:script-type="asian"/>
    </style:style>
    <style:style style:name="T72" style:family="text">
      <style:text-properties style:font-name="標楷體" fo:font-size="12pt" style:font-name-asian="標楷體1" style:font-size-asian="12pt" style:script-type="asian"/>
    </style:style>
    <style:style style:name="T73" style:family="text">
      <style:text-properties style:font-name="標楷體" fo:font-size="12pt" style:letter-kerning="false" style:font-name-asian="標楷體1" style:font-size-asian="12pt" style:script-type="asian"/>
    </style:style>
    <style:style style:name="T74" style:family="text">
      <style:text-properties style:font-name="標楷體" fo:font-size="12pt" style:letter-kerning="false" style:font-size-asian="12pt" style:font-size-complex="12pt" style:font-weight-complex="bold" style:script-type="asian"/>
    </style:style>
    <style:style style:name="T75" style:family="text">
      <style:text-properties style:font-name="標楷體" fo:font-size="12pt" style:letter-kerning="false" style:font-size-asian="12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高雄市政府教育局</text:span><text:span text:style-name="T3">114</text:span><text:span text:style-name="T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4"><text:span text:style-name="T5">重要施政項目</text:span><text:span text:style-name="T6"/></text:p>
            </table:table-cell>
            <table:table-cell table:style-name="表格1.A1" office:value-type="string">
              <text:p text:style-name="P3" loext:marker-style-name="T4"><text:span text:style-name="T5">執　　行　　成　　果　　與　　效　　益</text:span><text:span text:style-name="T6"/></text:p>
            </table:table-cell>
          </table:table-row>
        </table:table-header-rows>
        <table:table-row table:style-name="表格1.2">
          <table:table-cell table:style-name="表格1.A2" office:value-type="string">
            <text:p text:style-name="P4" loext:marker-style-name="T7"><text:span text:style-name="T8">壹、發展高中職教育</text:span><text:span text:style-name="T8"/></text:p>
            <text:p text:style-name="P5" loext:marker-style-name="T9"><text:span text:style-name="T10">一、辦理教師進修</text:span><text:span text:style-name="T10"/></text:p>
            <text:p text:style-name="P6" loext:marker-style-name="T9"><text:span text:style-name="T9">(</text:span><text:span text:style-name="T10">一</text:span><text:span text:style-name="T9">)</text:span><text:span text:style-name="T10">辦理各項研討會及教育實驗，瞭解各校校務、教學實際情形及其困難，並予以輔導改善，以發揮高中職課程應有功能</text:span></text:p>
            <text:p text:style-name="P7" loext:marker-style-name="T11"/>
            <text:p text:style-name="P7" loext:marker-style-name="T11"/>
            <text:p text:style-name="P7" loext:marker-style-name="T11"/>
            <text:p text:style-name="P7" loext:marker-style-name="T11"/>
            <text:p text:style-name="P7" loext:marker-style-name="T11"/>
            <text:p text:style-name="P8" loext:marker-style-name="T9"><text:span text:style-name="T9">(二)</text:span><text:span text:style-name="T10">鼓勵教師進修，提高教師素質，加強教師專業化</text:span></text:p>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5" loext:marker-style-name="T9"><text:span text:style-name="T10">二、「友善校園」學生事務與輔導工作</text:span><text:span text:style-name="T10"/></text:p>
            <text:p text:style-name="P6" loext:marker-style-name="T9"><text:span text:style-name="T9">(</text:span><text:span text:style-name="T10">一</text:span><text:span text:style-name="T9">)</text:span><text:span text:style-name="T10">成立輔導工作輔導團</text:span></text:p>
            <text:p text:style-name="P9" loext:marker-style-name="T11"/>
            <text:p text:style-name="P9" loext:marker-style-name="T11"/>
            <text:p text:style-name="P9" loext:marker-style-name="T11"/>
            <text:p text:style-name="P9" loext:marker-style-name="T11"/>
            <text:p text:style-name="P9" loext:marker-style-name="T11"><text:soft-page-break/></text:p>
            <text:p text:style-name="P9" loext:marker-style-name="T11"/>
            <text:p text:style-name="P6" loext:marker-style-name="T9"><text:span text:style-name="T9">(</text:span><text:span text:style-name="T10">二</text:span><text:span text:style-name="T9">)</text:span><text:span text:style-name="T10">推動學生輔導工作</text:span></text:p>
            <text:p text:style-name="P10" loext:marker-style-name="T11"/>
            <text:p text:style-name="P11" loext:marker-style-name="T12"/>
            <text:p text:style-name="P12" loext:marker-style-name="T12"/>
            <text:p text:style-name="P12" loext:marker-style-name="T12"/>
            <text:p text:style-name="P12" loext:marker-style-name="T12"/>
            <text:p text:style-name="P12" loext:marker-style-name="T12"/>
            <text:p text:style-name="P6" loext:marker-style-name="T9"><text:span text:style-name="T9">(</text:span><text:span text:style-name="T10">三</text:span><text:span text:style-name="T9">)</text:span><text:span text:style-name="T10">關懷中離學生</text:span></text:p>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6" loext:marker-style-name="T9"><text:span text:style-name="T9">(</text:span><text:span text:style-name="T10">四</text:span><text:span text:style-name="T9">)</text:span><text:span text:style-name="T10">推動生命教育</text:span></text:p>
            <text:p text:style-name="P13" loext:marker-style-name="T12"/>
            <text:p text:style-name="P12" loext:marker-style-name="T12"/>
            <text:p text:style-name="P12" loext:marker-style-name="T12"/>
            <text:p text:style-name="P12" loext:marker-style-name="T12"/>
            <text:p text:style-name="P12" loext:marker-style-name="T12"/>
            <text:p text:style-name="P12" loext:marker-style-name="T12"/>
            <text:p text:style-name="P12" loext:marker-style-name="T12"/>
            <text:p text:style-name="P12" loext:marker-style-name="T12"/>
            <text:p text:style-name="P12" loext:marker-style-name="T12"/>
            <text:p text:style-name="P12" loext:marker-style-name="T12"/>
            <text:p text:style-name="P6" loext:marker-style-name="T9"><text:span text:style-name="T9">(</text:span><text:span text:style-name="T10">五</text:span><text:span text:style-name="T9">)</text:span><text:span text:style-name="T10">學務工作</text:span></text:p>
            <text:p text:style-name="P9" loext:marker-style-name="T11"/>
            <text:p text:style-name="P12" loext:marker-style-name="T12"/>
            <text:p text:style-name="P12" loext:marker-style-name="T12"/>
            <text:p text:style-name="P12" loext:marker-style-name="T12"/>
            <text:p text:style-name="P12" loext:marker-style-name="T12"/>
            <text:p text:style-name="P12" loext:marker-style-name="T12"/>
            <text:p text:style-name="P12" loext:marker-style-name="T12"><text:soft-page-break/></text:p>
            <text:p text:style-name="P5" loext:marker-style-name="T9"><text:span text:style-name="T10">三、教學研究進修</text:span><text:span text:style-name="T10"/></text:p>
            <text:list text:style-name="WWNum9">
              <text:list-item>
                <text:p text:style-name="P14" loext:marker-style-name="T9"><text:span text:style-name="T10">辦理教師進修</text:span><text:span text:style-name="T10"/></text:p>
              </text:list-item>
            </text:list>
            <text:p text:style-name="P15" loext:marker-style-name="T9"><text:span text:style-name="T10">研習，改進課程及教學方法</text:span><text:span text:style-name="T10"/></text:p>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16" loext:marker-style-name="T9"><text:span text:style-name="T9">(</text:span><text:span text:style-name="T10">二</text:span><text:span text:style-name="T9">)</text:span><text:span text:style-name="T10">辦理學藝活動，提高學生學習興趣，促使五育均衡發展</text:span></text:p>
            <text:p text:style-name="P9" loext:marker-style-name="T11"/>
            <text:p text:style-name="P5" loext:marker-style-name="T9"><text:span text:style-name="T10">四、發展科學教育</text:span><text:span text:style-name="T10"/></text:p>
            <text:p text:style-name="P6" loext:marker-style-name="T9"><text:span text:style-name="T9">(</text:span><text:span text:style-name="T10">一</text:span><text:span text:style-name="T9">)</text:span><text:span text:style-name="T10">辦理科學教育輔導、充實儀器設備及實驗課程</text:span></text:p>
            <text:p text:style-name="P17" loext:marker-style-name="T11"><text:span text:style-name="T13"><text:s text:c="4"/></text:span><text:span text:style-name="T13"/></text:p>
            <text:p text:style-name="P6" loext:marker-style-name="T9"><text:span text:style-name="T9">(</text:span><text:span text:style-name="T10">二</text:span><text:span text:style-name="T9">)</text:span><text:span text:style-name="T10">辦理科學教育活動，發掘及輔導科學資優學生，並擴大學生學習領域</text:span></text:p>
            <text:p text:style-name="P17" loext:marker-style-name="T11"><text:span text:style-name="T13"><text:s text:c="3"/></text:span><text:span text:style-name="T13"/></text:p>
            <text:p text:style-name="P5" loext:marker-style-name="T9"><text:soft-page-break/><text:span text:style-name="T10">五、發展職業教育，辦理技藝競賽，提高技能水準</text:span><text:span text:style-name="T10"/></text:p>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8" loext:marker-style-name="T1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5" loext:marker-style-name="T9"><text:span text:style-name="T10">六、獎助私立高級中等學校充實設備</text:span><text:span text:style-name="T10"/></text:p>
            <text:p text:style-name="P19"/>
            <text:p text:style-name="P5" loext:marker-style-name="T9"><text:span text:style-name="T10">七、公費及獎勵</text:span></text:p>
            <text:p text:style-name="P6" loext:marker-style-name="T9"><text:span text:style-name="T9">(</text:span><text:span text:style-name="T10">一</text:span><text:span text:style-name="T9">)</text:span><text:span text:style-name="T10">核發學生獎助金，鼓勵成績優異、優秀清寒、軍公教遺族等子女努力向學</text:span></text:p>
            <text:p text:style-name="P9" loext:marker-style-name="T11"/>
            <text:p text:style-name="P9" loext:marker-style-name="T11"/>
            <text:p text:style-name="P6" loext:marker-style-name="T9"><text:span text:style-name="T9">(</text:span><text:span text:style-name="T10">二</text:span><text:span text:style-name="T9">)</text:span><text:span text:style-name="T10">辦理助學貸款協助學生完成學業</text:span></text:p>
            <text:p text:style-name="P7" loext:marker-style-name="T11"/>
            <text:p text:style-name="P5" loext:marker-style-name="T9"><text:span text:style-name="T10">八、配合十二年國民基本教育，建立適性入學機制，並進行相關宣導及研習</text:span><text:span text:style-name="T10"/></text:p>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text:soft-page-break/></text:p>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text:soft-page-break/></text:p>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text:soft-page-break/></text:p>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21" loext:marker-style-name="T12"/>
            <text:p text:style-name="P5" loext:marker-style-name="T9"><text:span text:style-name="T10">九、推動高中職均、優質化方案</text:span><text:span text:style-name="T10"/></text:p>
            <text:p text:style-name="P22" loext:marker-style-name="T9"/>
            <text:p text:style-name="P23" loext:marker-style-name="T12"/>
            <text:p text:style-name="P23" loext:marker-style-name="T12"/>
            <text:p text:style-name="P24" loext:marker-style-name="T12"/>
            <text:p text:style-name="P23" loext:marker-style-name="T12"/>
            <text:p text:style-name="P23" loext:marker-style-name="T12"/>
            <text:p text:style-name="P23" loext:marker-style-name="T12"/>
            <text:p text:style-name="P23" loext:marker-style-name="T12"/>
            <text:p text:style-name="P23" loext:marker-style-name="T12"><text:soft-page-break/></text:p>
            <text:p text:style-name="P23" loext:marker-style-name="T12"/>
            <text:p text:style-name="P24" loext:marker-style-name="T12"/>
            <text:p text:style-name="P25" loext:marker-style-name="T12"/>
            <text:p text:style-name="P25" loext:marker-style-name="T12"/>
            <text:p text:style-name="P25" loext:marker-style-name="T12"/>
            <text:p text:style-name="P25" loext:marker-style-name="T12"/>
            <text:p text:style-name="P25" loext:marker-style-name="T12"/>
            <text:p text:style-name="P25" loext:marker-style-name="T12"/>
            <text:p text:style-name="P25" loext:marker-style-name="T12"/>
            <text:p text:style-name="P25" loext:marker-style-name="T12"/>
            <text:p text:style-name="P25" loext:marker-style-name="T12"/>
            <text:p text:style-name="P25" loext:marker-style-name="T12"/>
            <text:p text:style-name="P25" loext:marker-style-name="T12"/>
            <text:p text:style-name="P25" loext:marker-style-name="T12"/>
            <text:p text:style-name="P5" loext:marker-style-name="T9"><text:span text:style-name="T10">十、新</text:span><text:span text:style-name="T9">(</text:span><text:span text:style-name="T10">修</text:span><text:span text:style-name="T9">)</text:span><text:span text:style-name="T10">建校舍打造優質、健康及安全的教育環境</text:span></text:p>
            <text:p text:style-name="P26" loext:marker-style-name="T9"><text:span text:style-name="T10"><text:s text:c="4"/></text:span><text:span text:style-name="T10"/></text:p>
            <text:p text:style-name="P27" loext:marker-style-name="T9"/>
            <text:p text:style-name="P27" loext:marker-style-name="T9"/>
            <text:p text:style-name="P27" loext:marker-style-name="T9"/>
            <text:p text:style-name="P27" loext:marker-style-name="T9"/>
            <text:p text:style-name="P27" loext:marker-style-name="T9"/>
            <text:p text:style-name="P4" loext:marker-style-name="T7"><text:span text:style-name="T8">貳、發展國中教育</text:span></text:p>
            <text:p text:style-name="P5" loext:marker-style-name="T9"><text:span text:style-name="T10">一、校務規劃與管理</text:span><text:span text:style-name="T10"/></text:p>
            <text:p text:style-name="P6" loext:marker-style-name="T9"><text:span text:style-name="T9">(</text:span><text:span text:style-name="T10">一</text:span><text:span text:style-name="T9">)</text:span><text:span text:style-name="T10">推動教師專業發展制度，督導學校教學正常化</text:span></text:p>
            <text:p text:style-name="P28" loext:marker-style-name="T7"/>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30" loext:marker-style-name="T9"><text:soft-page-break/></text:p>
            <text:p text:style-name="P29" loext:marker-style-name="T9"/>
            <text:p text:style-name="P29" loext:marker-style-name="T9"/>
            <text:p text:style-name="P29" loext:marker-style-name="T9"/>
            <text:p text:style-name="P29" loext:marker-style-name="T9"/>
            <text:p text:style-name="P29" loext:marker-style-name="T9"/>
            <text:p text:style-name="P6" loext:marker-style-name="T9"><text:span text:style-name="T9">(</text:span><text:span text:style-name="T10">二</text:span><text:span text:style-name="T9">)</text:span><text:span text:style-name="T10">建立教師專長授課資料，以利課務及行政管理之參考</text:span></text:p>
            <text:p text:style-name="P31" loext:marker-style-name="T11"/>
            <text:p text:style-name="P31" loext:marker-style-name="T11"/>
            <text:p text:style-name="P31" loext:marker-style-name="T11"/>
            <text:p text:style-name="P31" loext:marker-style-name="T11"/>
            <text:p text:style-name="P6" loext:marker-style-name="T9"><text:span text:style-name="T9">(</text:span><text:span text:style-name="T10">三</text:span><text:span text:style-name="T9">)</text:span><text:span text:style-name="T10">提升教師課堂教學能力，有效提高學生學習成效</text:span></text:p>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3"><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 loext:marker-style-name="T9"><text:span text:style-name="T9">(</text:span><text:span text:style-name="T10">四</text:span><text:span text:style-name="T9">)</text:span><text:span text:style-name="T10">辦理國中校長遴選及強化教評會功能，推動校園民主，鼓勵教職員及社區參與學校經營，並健全教育人事制度，公平處理教師甄選及聘任</text:span></text:p>
            <text:p text:style-name="P31" loext:marker-style-name="T11"/>
            <text:p text:style-name="P35" loext:marker-style-name="T9"><text:span text:style-name="T10">二、落實「友善校園」學生事務與輔導工作</text:span><text:span text:style-name="T10"/></text:p>
            <text:p text:style-name="P6" loext:marker-style-name="T9"><text:soft-page-break/><text:span text:style-name="T9">(</text:span><text:span text:style-name="T10">一</text:span><text:span text:style-name="T9">)</text:span><text:span text:style-name="T10">辦理學生事務與輔導活動</text:span></text:p>
            <text:p text:style-name="P9" loext:marker-style-name="T11"/>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7" loext:marker-style-name="T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8" loext:marker-style-name="T9"/>
            <text:p text:style-name="P6" loext:marker-style-name="T9"><text:span text:style-name="T10">(二)加強人權、法治、品德及公民教育</text:span><text:span text:style-name="T10"/></text:p>
            <text:p text:style-name="P38" loext:marker-style-name="T9"/>
            <text:p text:style-name="P38" loext:marker-style-name="T9"/>
            <text:p text:style-name="P38"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6" loext:marker-style-name="T9"><text:span text:style-name="T9">(</text:span><text:span text:style-name="T10">三</text:span><text:span text:style-name="T9">)</text:span><text:span text:style-name="T10">推動生命教育與憂鬱自傷</text:span><text:span text:style-name="T9">(</text:span><text:span text:style-name="T10">殺</text:span><text:span text:style-name="T9">)</text:span><text:span text:style-name="T10">三級預防工作</text:span></text:p>
            <text:p text:style-name="P36" loext:marker-style-name="T9"/>
            <text:p text:style-name="P39" loext:marker-style-name="T7"/>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40" loext:marker-style-name="T9"/>
            <text:p text:style-name="P40" loext:marker-style-name="T9"/>
            <text:p text:style-name="P40" loext:marker-style-name="T9"/>
            <text:p text:style-name="P40" loext:marker-style-name="T9"/>
            <text:p text:style-name="P40" loext:marker-style-name="T9"/>
            <text:p text:style-name="P40" loext:marker-style-name="T9"/>
            <text:p text:style-name="P40" loext:marker-style-name="T9"/>
            <text:p text:style-name="P40" loext:marker-style-name="T9"/>
            <text:p text:style-name="P40" loext:marker-style-name="T9"/>
            <text:p text:style-name="P40"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41" loext:marker-style-name="T9"/>
            <text:p text:style-name="P6" loext:marker-style-name="T9"><text:span text:style-name="T9">(</text:span><text:span text:style-name="T10">四</text:span><text:span text:style-name="T9">)</text:span><text:span text:style-name="T10">落實學生輔導體制</text:span></text:p>
            <text:p text:style-name="P9" loext:marker-style-name="T11"/>
            <text:p text:style-name="P36" loext:marker-style-name="T9"/>
            <text:p text:style-name="P36" loext:marker-style-name="T9"/>
            <text:p text:style-name="P36" loext:marker-style-name="T9"/>
            <text:p text:style-name="P36" loext:marker-style-name="T9"><text:soft-page-break/></text:p>
            <text:p text:style-name="P36" loext:marker-style-name="T9"/>
            <text:p text:style-name="P36" loext:marker-style-name="T9"/>
            <text:p text:style-name="P36" loext:marker-style-name="T9"/>
            <text:p text:style-name="P36" loext:marker-style-name="T9"/>
            <text:p text:style-name="P36" loext:marker-style-name="T9"/>
            <text:p text:style-name="P42" loext:marker-style-name="T9"/>
            <text:p text:style-name="P42" loext:marker-style-name="T9"/>
            <text:p text:style-name="P42" loext:marker-style-name="T9"/>
            <text:p text:style-name="P42" loext:marker-style-name="T9"/>
            <text:p text:style-name="P6" loext:marker-style-name="T9"><text:span text:style-name="T9">(</text:span><text:span text:style-name="T10">五</text:span><text:span text:style-name="T9">)</text:span><text:span text:style-name="T10">增進教師輔導觀念與技術方法、輔導學生升學與就業、加強心理衛生教育</text:span></text:p>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text:soft-page-break/></text:p>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text:soft-page-break/></text:p>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36" loext:marker-style-name="T9"/>
            <text:p text:style-name="P6" loext:marker-style-name="T9"><text:span text:style-name="T9">(</text:span><text:span text:style-name="T10">六</text:span><text:span text:style-name="T9">)</text:span><text:span text:style-name="T10">落實中輟生追蹤輔導與復學就讀政策</text:span></text:p>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text:soft-page-break/></text:p>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6" loext:marker-style-name="T9"><text:span text:style-name="T9">(</text:span><text:span text:style-name="T10">七</text:span><text:span text:style-name="T9">)</text:span><text:span text:style-name="T10">高關懷學生之預防與輔導</text:span></text:p>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43" loext:marker-style-name="T11"/>
            <text:p text:style-name="P6" loext:marker-style-name="T9"><text:span text:style-name="T9">(</text:span><text:span text:style-name="T10">八</text:span><text:span text:style-name="T9">)</text:span><text:span text:style-name="T10">統籌規劃學校教職員參與學生事務與輔導專業知能在職</text:span><text:soft-page-break/><text:span text:style-name="T10">教育</text:span></text:p>
            <text:p text:style-name="P9" loext:marker-style-name="T11"/>
            <text:p text:style-name="P9" loext:marker-style-name="T11"/>
            <text:p text:style-name="P9" loext:marker-style-name="T11"/>
            <text:p text:style-name="P9" loext:marker-style-name="T11"/>
            <text:p text:style-name="P9" loext:marker-style-name="T11"/>
            <text:p text:style-name="P6" loext:marker-style-name="T9"><text:span text:style-name="T9">(</text:span><text:span text:style-name="T10">九</text:span><text:span text:style-name="T9">)</text:span><text:span text:style-name="T10">推動適性輔導及生涯發展教育，有效規劃未來進路</text:span></text:p>
            <text:p text:style-name="P29" loext:marker-style-name="T9"/>
            <text:p text:style-name="P29" loext:marker-style-name="T9"/>
            <text:p text:style-name="P44" loext:marker-style-name="T9"/>
            <text:p text:style-name="P45" loext:marker-style-name="T9"/>
            <text:p text:style-name="P45" loext:marker-style-name="T9"/>
            <text:p text:style-name="P45" loext:marker-style-name="T9"/>
            <text:p text:style-name="P45" loext:marker-style-name="T9"/>
            <text:p text:style-name="P5" loext:marker-style-name="T9"><text:span text:style-name="T10">三、學生公費獎勵及補助</text:span><text:span text:style-name="T10"/></text:p>
            <text:p text:style-name="P6" loext:marker-style-name="T9"><text:span text:style-name="T9">(</text:span><text:span text:style-name="T10">一</text:span><text:span text:style-name="T9">)</text:span><text:span text:style-name="T10">適時獎勵</text:span><text:span text:style-name="T9">(</text:span><text:span text:style-name="T10">表揚</text:span><text:span text:style-name="T9">)</text:span><text:span text:style-name="T10">優秀學生，促進教育更精進</text:span></text:p>
            <text:p text:style-name="P46" loext:marker-style-name="T11"/>
            <text:p text:style-name="P6" loext:marker-style-name="T9"><text:span text:style-name="T9">(</text:span><text:span text:style-name="T10">二</text:span><text:span text:style-name="T9">)</text:span><text:span text:style-name="T10">獎助功勛、軍公教遺族及低收入戶學生代收代辦費，以彰顯政府德澤</text:span></text:p>
            <text:p text:style-name="P47"><text:s text:c="3"/></text:p>
            <text:p text:style-name="P47"/>
            <text:p text:style-name="P47"/>
            <text:p text:style-name="P47"/>
            <text:p text:style-name="P47"/>
            <text:p text:style-name="P47"/>
            <text:p text:style-name="P47"/>
            <text:p text:style-name="P47"/>
            <text:p text:style-name="P6" loext:marker-style-name="T9"><text:span text:style-name="T9">(</text:span><text:span text:style-name="T10">三</text:span><text:span text:style-name="T9">)</text:span><text:span text:style-name="T10">補助學生教科</text:span><text:soft-page-break/><text:span text:style-name="T10">書費</text:span></text:p>
            <text:p text:style-name="P9" loext:marker-style-name="T11"/>
            <text:p text:style-name="P9" loext:marker-style-name="T11"/>
            <text:p text:style-name="P6" loext:marker-style-name="T9"><text:span text:style-name="T9">(</text:span><text:span text:style-name="T10">四</text:span><text:span text:style-name="T9">)</text:span><text:span text:style-name="T10">補助私立國中學生雜費</text:span></text:p>
            <text:p text:style-name="P32" loext:marker-style-name="T9"/>
            <text:p text:style-name="P32" loext:marker-style-name="T9"/>
            <text:p text:style-name="P5" loext:marker-style-name="T9"><text:span text:style-name="T10">四、發展科學教育</text:span><text:span text:style-name="T10"/></text:p>
            <text:p text:style-name="P6" loext:marker-style-name="T9"><text:span text:style-name="T9">(</text:span><text:span text:style-name="T10">一</text:span><text:span text:style-name="T9">)</text:span><text:span text:style-name="T10">培育並鼓勵教師研究創新與進修，提高師資素質</text:span></text:p>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6" loext:marker-style-name="T9"><text:span text:style-name="T9">(</text:span><text:span text:style-name="T10">二</text:span><text:span text:style-name="T9">)</text:span><text:span text:style-name="T10">辦理科學教育活動，提升全民科學素養，</text:span><text:soft-page-break/><text:span text:style-name="T10">擴大學生學習領域</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8" loext:marker-style-name="T9"/>
            <text:p text:style-name="P48" loext:marker-style-name="T9"/>
            <text:p text:style-name="P48" loext:marker-style-name="T9"/>
            <text:p text:style-name="P48" loext:marker-style-name="T9"/>
            <text:p text:style-name="P48" loext:marker-style-name="T9"/>
            <text:p text:style-name="P48" loext:marker-style-name="T9"/>
            <text:p text:style-name="P48" loext:marker-style-name="T9"/>
            <text:p text:style-name="P48" loext:marker-style-name="T9"/>
            <text:p text:style-name="P48" loext:marker-style-name="T9"/>
            <text:p text:style-name="P48" loext:marker-style-name="T9"/>
            <text:p text:style-name="P48" loext:marker-style-name="T9"/>
            <text:p text:style-name="P48" loext:marker-style-name="T9"/>
            <text:p text:style-name="P5" loext:marker-style-name="T9"><text:span text:style-name="T10">五、辦理國中技藝教育課程，強化</text:span><text:soft-page-break/><text:span text:style-name="T10">國中技藝教育</text:span><text:span text:style-name="T10"/></text:p>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50" loext:marker-style-name="T9"><text:span text:style-name="T10">六、加強教學研究，鼓勵教師專業成長，革新教學方法，提高教學效果，增進教育品質</text:span><text:span text:style-name="T10"/></text:p>
            <text:p text:style-name="P32" loext:marker-style-name="T9"/>
            <text:p text:style-name="P32" loext:marker-style-name="T9"/>
            <text:p text:style-name="P32" loext:marker-style-name="T9"/>
            <text:p text:style-name="P32" loext:marker-style-name="T9"/>
            <text:p text:style-name="P32" loext:marker-style-name="T9"/>
            <text:p text:style-name="P51" loext:marker-style-name="T9"/>
            <text:p text:style-name="P51" loext:marker-style-name="T9"/>
            <text:p text:style-name="P51" loext:marker-style-name="T9"/>
            <text:p text:style-name="P51" loext:marker-style-name="T9"/>
            <text:p text:style-name="P51" loext:marker-style-name="T9"/>
            <text:p text:style-name="P52" loext:marker-style-name="T9"/>
            <text:p text:style-name="P52" loext:marker-style-name="T9"/>
            <text:p text:style-name="P5" loext:marker-style-name="T9"><text:span text:style-name="T10">七、加強學習成就不佳學生學習輔導，帶好每位學生</text:span><text:span text:style-name="T10"/></text:p>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text:soft-page-break/></text:p>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53" loext:marker-style-name="T9"/>
            <text:p text:style-name="P53" loext:marker-style-name="T9"/>
            <text:p text:style-name="P53" loext:marker-style-name="T9"/>
            <text:p text:style-name="P53" loext:marker-style-name="T9"/>
            <text:p text:style-name="P53" loext:marker-style-name="T9"/>
            <text:p text:style-name="P53" loext:marker-style-name="T9"/>
            <text:p text:style-name="P53" loext:marker-style-name="T9"/>
            <text:p text:style-name="P5" loext:marker-style-name="T9"><text:span text:style-name="T10">八、獎勵補助經營與教學創新</text:span><text:span text:style-name="T10"/></text:p>
            <text:p text:style-name="P54" loext:marker-style-name="T9"/>
            <text:p text:style-name="P54" loext:marker-style-name="T9"/>
            <text:p text:style-name="P54" loext:marker-style-name="T9"/>
            <text:p text:style-name="P54" loext:marker-style-name="T9"/>
            <text:p text:style-name="P54" loext:marker-style-name="T9"/>
            <text:p text:style-name="P5" loext:marker-style-name="T9"><text:soft-page-break/><text:span text:style-name="T10">九、行政專業支持團隊</text:span><text:span text:style-name="T10"/></text:p>
            <text:p text:style-name="P55" loext:marker-style-name="T9"/>
            <text:p text:style-name="P55" loext:marker-style-name="T9"/>
            <text:p text:style-name="P5" loext:marker-style-name="T9"><text:span text:style-name="T10">十、鼓勵學生閱讀</text:span><text:span text:style-name="T10"/></text:p>
            <text:p text:style-name="P56" loext:marker-style-name="T9"/>
            <text:p text:style-name="P56" loext:marker-style-name="T9"/>
            <text:p text:style-name="P56" loext:marker-style-name="T9"/>
            <text:p text:style-name="P56" loext:marker-style-name="T9"/>
            <text:p text:style-name="P56" loext:marker-style-name="T9"/>
            <text:p text:style-name="P56" loext:marker-style-name="T9"/>
            <text:p text:style-name="P57" loext:marker-style-name="T9"/>
            <text:p text:style-name="P57" loext:marker-style-name="T9"/>
            <text:p text:style-name="P57" loext:marker-style-name="T9"/>
            <text:p text:style-name="P57" loext:marker-style-name="T9"/>
            <text:p text:style-name="P57" loext:marker-style-name="T9"/>
            <text:p text:style-name="P57" loext:marker-style-name="T9"/>
            <text:p text:style-name="P57" loext:marker-style-name="T9"/>
            <text:p text:style-name="P57" loext:marker-style-name="T9"/>
            <text:p text:style-name="P57" loext:marker-style-name="T9"/>
            <text:p text:style-name="P57" loext:marker-style-name="T9"/>
            <text:p text:style-name="P57" loext:marker-style-name="T9"/>
            <text:p text:style-name="P57" loext:marker-style-name="T9"/>
            <text:p text:style-name="P57" loext:marker-style-name="T9"/>
            <text:p text:style-name="P57" loext:marker-style-name="T9"/>
            <text:p text:style-name="P57" loext:marker-style-name="T9"/>
            <text:p text:style-name="P57" loext:marker-style-name="T9"/>
            <text:p text:style-name="P58" loext:marker-style-name="T9"/>
            <text:p text:style-name="P58" loext:marker-style-name="T9"/>
            <text:p text:style-name="P58" loext:marker-style-name="T9"/>
            <text:p text:style-name="P58" loext:marker-style-name="T9"/>
            <text:p text:style-name="P58" loext:marker-style-name="T9"/>
            <text:p text:style-name="P58" loext:marker-style-name="T9"/>
            <text:p text:style-name="P58" loext:marker-style-name="T9"/>
            <text:p text:style-name="P59" loext:marker-style-name="T9"><text:span text:style-name="T10">十一、推動校園閒置空間活化</text:span><text:span text:style-name="T10"/></text:p>
            <text:p text:style-name="P58" loext:marker-style-name="T9"/>
            <text:p text:style-name="P58" loext:marker-style-name="T9"/>
            <text:p text:style-name="P58" loext:marker-style-name="T9"><text:soft-page-break/></text:p>
            <text:p text:style-name="P58" loext:marker-style-name="T9"/>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59" loext:marker-style-name="T9"><text:span text:style-name="T10">十二、新建校舍及改建老舊校舍，營造安全教學環境，提高教學品質</text:span><text:span text:style-name="T10"/></text:p>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1" loext:marker-style-name="T15"/>
            <text:p text:style-name="P61" loext:marker-style-name="T15"/>
            <text:p text:style-name="P61" loext:marker-style-name="T15"/>
            <text:p text:style-name="P61" loext:marker-style-name="T15"/>
            <text:p text:style-name="P61" loext:marker-style-name="T15"/>
            <text:p text:style-name="P61" loext:marker-style-name="T15"/>
            <text:p text:style-name="P61" loext:marker-style-name="T15"/>
            <text:p text:style-name="P61" loext:marker-style-name="T15"/>
            <text:p text:style-name="P61" loext:marker-style-name="T15"/>
            <text:p text:style-name="P61" loext:marker-style-name="T15"/>
            <text:p text:style-name="P61" loext:marker-style-name="T15"/>
            <text:p text:style-name="P61" loext:marker-style-name="T15"/>
            <text:p text:style-name="P61" loext:marker-style-name="T15"/>
            <text:p text:style-name="P61" loext:marker-style-name="T15"><text:soft-page-break/></text:p>
            <text:p text:style-name="P61" loext:marker-style-name="T15"/>
            <text:p text:style-name="P61" loext:marker-style-name="T15"/>
            <text:p text:style-name="P4" loext:marker-style-name="T7"><text:span text:style-name="T8">參、發展國小教育</text:span><text:span text:style-name="T8"/></text:p>
            <text:p text:style-name="P5" loext:marker-style-name="T9"><text:span text:style-name="T10">一、一般行政</text:span><text:span text:style-name="T10"/></text:p>
            <text:p text:style-name="P6" loext:marker-style-name="T9"><text:span text:style-name="T9">(</text:span><text:span text:style-name="T10">一</text:span><text:span text:style-name="T9">)</text:span><text:span text:style-name="T10">辦理校務及各項研習活動，發揮教育效能</text:span></text:p>
            <text:p text:style-name="P31" loext:marker-style-name="T11"/>
            <text:p text:style-name="P31" loext:marker-style-name="T11"/>
            <text:p text:style-name="P6" loext:marker-style-name="T9"><text:span text:style-name="T9">(</text:span><text:span text:style-name="T10">二</text:span><text:span text:style-name="T9">)</text:span><text:span text:style-name="T10">辦理學生學籍審查與管理</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list text:style-name="WWNum10">
              <text:list-item>
                <text:p text:style-name="P62" loext:marker-style-name="T9"><text:span text:style-name="T10">建立學校行政</text:span><text:span text:style-name="T10"/></text:p>
              </text:list-item>
            </text:list>
            <text:p text:style-name="P15" loext:marker-style-name="T9"><text:span text:style-name="T10">管理制度、充實</text:span><text:span text:style-name="T10"/></text:p>
            <text:p text:style-name="P15" loext:marker-style-name="T9"><text:span text:style-name="T10">教學資料</text:span><text:span text:style-name="T10"/></text:p>
            <text:p text:style-name="P32" loext:marker-style-name="T9"/>
            <text:p text:style-name="P32" loext:marker-style-name="T9"/>
            <text:p text:style-name="P32" loext:marker-style-name="T9"/>
            <text:p text:style-name="P32" loext:marker-style-name="T9"/>
            <text:p text:style-name="P63" loext:marker-style-name="T9"><text:span text:style-name="T10">二、</text:span><text:span text:style-name="T16">落實「友善校園</text:span><text:span text:style-name="T10">」學生事務與輔導工作</text:span></text:p>
            <text:p text:style-name="P6" loext:marker-style-name="T9"><text:soft-page-break/><text:span text:style-name="T9">(</text:span><text:span text:style-name="T10">一</text:span><text:span text:style-name="T9">)</text:span><text:span text:style-name="T10">辦理學生事務活動</text:span></text:p>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47"/>
            <text:p text:style-name="P47"/>
            <text:p text:style-name="P47"/>
            <text:p text:style-name="P47"/>
            <text:p text:style-name="P6" loext:marker-style-name="T9"><text:span text:style-name="T9">(</text:span><text:span text:style-name="T10">二</text:span><text:span text:style-name="T9">)</text:span><text:span text:style-name="T10">加強人權、法治、品德及公民教育</text:span></text:p>
            <text:p text:style-name="P47"/>
            <text:p text:style-name="P47"/>
            <text:p text:style-name="P47"/>
            <text:p text:style-name="P6" loext:marker-style-name="T9"><text:span text:style-name="T9">(</text:span><text:span text:style-name="T10">三</text:span><text:span text:style-name="T9">)</text:span><text:span text:style-name="T10">推動生命教育與憂鬱自傷</text:span><text:span text:style-name="T9">(</text:span><text:span text:style-name="T10">殺</text:span><text:span text:style-name="T9">)</text:span><text:span text:style-name="T10">防治</text:span></text:p>
            <text:p text:style-name="P47"/>
            <text:p text:style-name="P6" loext:marker-style-name="T9"><text:span text:style-name="T9">(</text:span><text:span text:style-name="T10">四</text:span><text:span text:style-name="T9">)</text:span><text:span text:style-name="T10">落實學生輔導體制</text:span></text:p>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text:soft-page-break/></text:p>
            <text:p text:style-name="P32" loext:marker-style-name="T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 loext:marker-style-name="T9"><text:span text:style-name="T9">(</text:span><text:span text:style-name="T10">五</text:span><text:span text:style-name="T9">)</text:span><text:span text:style-name="T10">落實學生中輟之預防、追蹤、復學就讀及輔導，推動高關懷學生之預防性輔導</text:span></text:p>
            <text:p text:style-name="P9" loext:marker-style-name="T11"/>
            <text:p text:style-name="P9" loext:marker-style-name="T11"/>
            <text:p text:style-name="P9" loext:marker-style-name="T11"/>
            <text:p text:style-name="P9" loext:marker-style-name="T11"/>
            <text:p text:style-name="P9" loext:marker-style-name="T11"/>
            <text:p text:style-name="P64" loext:marker-style-name="T17"/>
            <text:p text:style-name="P38" loext:marker-style-name="T9"/>
            <text:p text:style-name="P38" loext:marker-style-name="T9"/>
            <text:p text:style-name="P6" loext:marker-style-name="T9"><text:span text:style-name="T9">(</text:span><text:span text:style-name="T10">六</text:span><text:span text:style-name="T9">)</text:span><text:span text:style-name="T10">統籌規劃學校教職員參與學生事務與輔導專業知能在職教育</text:span></text:p>
            <text:p text:style-name="P47"/>
            <text:p text:style-name="P32" loext:marker-style-name="T9"/>
            <text:p text:style-name="P32" loext:marker-style-name="T9"/>
            <text:p text:style-name="P32" loext:marker-style-name="T9"><text:soft-page-break/></text:p>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32" loext:marker-style-name="T9"/>
            <text:p text:style-name="P5" loext:marker-style-name="T9"><text:span text:style-name="T10">三、教務人事管理</text:span><text:span text:style-name="T10"/></text:p>
            <text:p text:style-name="P6" loext:marker-style-name="T9"><text:span text:style-name="T9">(</text:span><text:span text:style-name="T10">一</text:span><text:span text:style-name="T9">)</text:span><text:span text:style-name="T10">辦理國小教育人員甄選及介聘作業</text:span></text:p>
            <text:p text:style-name="P47"/>
            <text:p text:style-name="P47"/>
            <text:p text:style-name="P47"/>
            <text:p text:style-name="P47"/>
            <text:p text:style-name="P47"/>
            <text:p text:style-name="P65"/>
            <text:p text:style-name="P65"/>
            <text:p text:style-name="P65"/>
            <text:p text:style-name="P65"/>
            <text:p text:style-name="P65"/>
            <text:p text:style-name="P6" loext:marker-style-name="T9"><text:span text:style-name="T9">(</text:span><text:span text:style-name="T10">二</text:span><text:span text:style-name="T9">)</text:span><text:span text:style-name="T10">補助弱勢學生費用，鼓勵學生向學</text:span></text:p>
            <text:p text:style-name="P64" loext:marker-style-name="T17"/>
            <text:p text:style-name="P64" loext:marker-style-name="T17"/>
            <text:p text:style-name="P64" loext:marker-style-name="T17"/>
            <text:p text:style-name="P66"/>
            <text:p text:style-name="P66"/>
            <text:p text:style-name="P66"/>
            <text:p text:style-name="P66"/>
            <text:p text:style-name="P66"/>
            <text:p text:style-name="P66"/>
            <text:p text:style-name="P66"/>
            <text:p text:style-name="P66"><text:soft-page-break/></text:p>
            <text:p text:style-name="P66"/>
            <text:p text:style-name="P66"/>
            <text:p text:style-name="P33"/>
            <text:p text:style-name="P33"/>
            <text:p text:style-name="P33"/>
            <text:p text:style-name="P33"/>
            <text:p text:style-name="P33"/>
            <text:p text:style-name="P6" loext:marker-style-name="T9"><text:span text:style-name="T9">(</text:span><text:span text:style-name="T10">三</text:span><text:span text:style-name="T9">)</text:span><text:span text:style-name="T10">加強學習弱勢學生學習輔導，帶好每位學生</text:span></text:p>
            <text:p text:style-name="P47"/>
            <text:p text:style-name="P47"/>
            <text:p text:style-name="P47"/>
            <text:p text:style-name="P47"/>
            <text:p text:style-name="P47"/>
            <text:p text:style-name="P47"/>
            <text:p text:style-name="P6" loext:marker-style-name="T18"><text:span text:style-name="T9">(</text:span><text:span text:style-name="T10">四</text:span><text:span text:style-name="T9">)</text:span><text:span text:style-name="T10">推動十二年國民基本教育精進課程研習及辦理國民教育專題研究，並提倡教師進修研究風氣，以提高師資素質，精進教學</text:span></text:p>
            <text:p text:style-name="P67" loext:marker-style-name="T18"/>
            <text:p text:style-name="P67" loext:marker-style-name="T18"/>
            <text:p text:style-name="P67" loext:marker-style-name="T18"/>
            <text:p text:style-name="P67" loext:marker-style-name="T18"/>
            <text:p text:style-name="P67" loext:marker-style-name="T18"/>
            <text:p text:style-name="P67" loext:marker-style-name="T18"/>
            <text:p text:style-name="P67" loext:marker-style-name="T18"/>
            <text:p text:style-name="P67" loext:marker-style-name="T18"/>
            <text:p text:style-name="P67" loext:marker-style-name="T18"/>
            <text:p text:style-name="P67" loext:marker-style-name="T18"/>
            <text:p text:style-name="P67" loext:marker-style-name="T18"/>
            <text:p text:style-name="P67" loext:marker-style-name="T18"><text:soft-page-break/></text:p>
            <text:p text:style-name="P67" loext:marker-style-name="T18"/>
            <text:p text:style-name="P67" loext:marker-style-name="T18"/>
            <text:p text:style-name="P67" loext:marker-style-name="T18"/>
            <text:p text:style-name="P67" loext:marker-style-name="T18"/>
            <text:p text:style-name="P67" loext:marker-style-name="T18"/>
            <text:p text:style-name="P6"><text:span text:style-name="T19">(</text:span><text:span text:style-name="T20">五</text:span><text:span text:style-name="T19">)</text:span><text:span text:style-name="T20">辦理教育實驗，革新教材教法，廣收教育效果</text:span></text:p>
            <text:p text:style-name="P31" loext:marker-style-name="T11"/>
            <text:p text:style-name="P31" loext:marker-style-name="T11"/>
            <text:p text:style-name="P31" loext:marker-style-name="T11"/>
            <text:p text:style-name="P6" loext:marker-style-name="T9"><text:span text:style-name="T19">(</text:span><text:span text:style-name="T20">六</text:span><text:span text:style-name="T19">)</text:span><text:span text:style-name="T20">發展科學教育，</text:span><text:span text:style-name="T10">迎接科技時代，提升國民科技素養</text:span></text:p>
            <text:p text:style-name="P68" loext:marker-style-name="T11"/>
            <text:p text:style-name="P6" loext:marker-style-name="T9"><text:span text:style-name="T9">(</text:span><text:span text:style-name="T10">七</text:span><text:span text:style-name="T9">)</text:span><text:span text:style-name="T10">推動兒童閱讀工作、開放學校圖書館，設置閱讀志工</text:span></text:p>
            <text:p text:style-name="P32" loext:marker-style-name="T9"/>
            <text:p text:style-name="P69" loext:marker-style-name="T21"><text:span text:style-name="T21"><text:s/></text:span><text:span text:style-name="T21"/></text:p>
            <text:p text:style-name="P70" loext:marker-style-name="T21"/>
            <text:p text:style-name="P70" loext:marker-style-name="T21"/>
            <text:p text:style-name="P70" loext:marker-style-name="T21"/>
            <text:p text:style-name="P70" loext:marker-style-name="T21"/>
            <text:p text:style-name="P70" loext:marker-style-name="T21"/>
            <text:p text:style-name="P70" loext:marker-style-name="T21"/>
            <text:p text:style-name="P70" loext:marker-style-name="T21"/>
            <text:p text:style-name="P70" loext:marker-style-name="T21"/>
            <text:p text:style-name="P70" loext:marker-style-name="T21"/>
            <text:p text:style-name="P70" loext:marker-style-name="T21"/>
            <text:p text:style-name="P70" loext:marker-style-name="T21"/>
            <text:p text:style-name="P70" loext:marker-style-name="T21"/>
            <text:p text:style-name="P70" loext:marker-style-name="T21"/>
            <text:p text:style-name="P70" loext:marker-style-name="T21"/>
            <text:p text:style-name="P70" loext:marker-style-name="T21"><text:soft-page-break/></text:p>
            <text:p text:style-name="P70" loext:marker-style-name="T21"/>
            <text:p text:style-name="P70" loext:marker-style-name="T21"/>
            <text:p text:style-name="P70" loext:marker-style-name="T21"/>
            <text:p text:style-name="P70" loext:marker-style-name="T21"/>
            <text:p text:style-name="P70" loext:marker-style-name="T21"/>
            <text:p text:style-name="P70" loext:marker-style-name="T21"/>
            <text:p text:style-name="P5" loext:marker-style-name="T9"><text:span text:style-name="T10">四、推動校園社區化</text:span><text:span text:style-name="T10"/></text:p>
            <text:p text:style-name="P71" loext:marker-style-name="T21"/>
            <text:p text:style-name="P70" loext:marker-style-name="T21"/>
            <text:p text:style-name="P70" loext:marker-style-name="T21"/>
            <text:p text:style-name="P70" loext:marker-style-name="T21"/>
            <text:p text:style-name="P72" loext:marker-style-name="T22"/>
            <text:p text:style-name="P72" loext:marker-style-name="T22"/>
            <text:p text:style-name="P72" loext:marker-style-name="T22"/>
            <text:p text:style-name="P72" loext:marker-style-name="T22"/>
            <text:p text:style-name="P72" loext:marker-style-name="T22"/>
            <text:p text:style-name="P72" loext:marker-style-name="T22"/>
            <text:p text:style-name="P72" loext:marker-style-name="T22"/>
            <text:p text:style-name="P72" loext:marker-style-name="T22"/>
            <text:p text:style-name="P5" loext:marker-style-name="T9"><text:span text:style-name="T10">五、整修現有校舍設施、充實教學設備，以提供舒適安全的學習環境</text:span><text:span text:style-name="T10"/></text:p>
            <text:p text:style-name="P69" loext:marker-style-name="T17"><text:span text:style-name="T17"><text:s text:c="2"/></text:span><text:span text:style-name="T17"/></text:p>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text:soft-page-break/></text:p>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
            <text:p text:style-name="P64" loext:marker-style-name="T17"><text:soft-page-break/></text:p>
            <text:p text:style-name="P64" loext:marker-style-name="T17"/>
            <text:p text:style-name="P73" loext:marker-style-name="T7"><text:span text:style-name="T8">肆、社教活動及補習</text:span><text:span text:style-name="T8"/></text:p>
            <text:p text:style-name="P73" loext:marker-style-name="T7"><text:span text:style-name="T8"><text:s text:c="4"/>教育</text:span><text:span text:style-name="T8"/></text:p>
            <text:p text:style-name="P5" loext:marker-style-name="T9"><text:span text:style-name="T10">一、短期補習班及兒童課後照顧服務中心</text:span><text:span text:style-name="T10"/></text:p>
            <text:p text:style-name="P74" loext:marker-style-name="T23"/>
            <text:p text:style-name="P75" loext:marker-style-name="T24"/>
            <text:p text:style-name="P75" loext:marker-style-name="T24"/>
            <text:p text:style-name="P76" loext:marker-style-name="T24"/>
            <text:p text:style-name="P76" loext:marker-style-name="T24"/>
            <text:p text:style-name="P76" loext:marker-style-name="T24"/>
            <text:p text:style-name="P76" loext:marker-style-name="T24"/>
            <text:p text:style-name="P76" loext:marker-style-name="T24"/>
            <text:p text:style-name="P76" loext:marker-style-name="T24"/>
            <text:p text:style-name="P76" loext:marker-style-name="T24"/>
            <text:p text:style-name="P76" loext:marker-style-name="T24"/>
            <text:p text:style-name="P76" loext:marker-style-name="T24"/>
            <text:p text:style-name="P27" loext:marker-style-name="T9"/>
            <text:p text:style-name="P27" loext:marker-style-name="T9"/>
            <text:p text:style-name="P5" loext:marker-style-name="T9"><text:span text:style-name="T10">二、輔導國中小附設補校，加強教學正常化</text:span><text:span text:style-name="T10"/></text:p>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52" loext:marker-style-name="T9"/>
            <text:p text:style-name="P5" loext:marker-style-name="T9"><text:span text:style-name="T10">三、落實終身學習計畫</text:span><text:span text:style-name="T10"/></text:p>
            <text:p text:style-name="P27" loext:marker-style-name="T9"/>
            <text:p text:style-name="P26" loext:marker-style-name="T9"><text:span text:style-name="T9"><text:s/></text:span><text:span text:style-name="T9"/></text:p>
            <text:p text:style-name="P26" loext:marker-style-name="T9"><text:span text:style-name="T9"><text:s/></text:span><text:span text:style-name="T9"/></text:p>
            <text:p text:style-name="P26" loext:marker-style-name="T9"><text:span text:style-name="T9"><text:s/></text:span><text:span text:style-name="T9"/></text:p>
            <text:p text:style-name="P26" loext:marker-style-name="T9"><text:span text:style-name="T9"><text:s text:c="2"/></text:span><text:span text:style-name="T9"/></text:p>
            <text:p text:style-name="P27" loext:marker-style-name="T9"/>
            <text:p text:style-name="P27" loext:marker-style-name="T9"><text:soft-page-break/></text:p>
            <text:p text:style-name="P27" loext:marker-style-name="T9"/>
            <text:p text:style-name="P27" loext:marker-style-name="T9"/>
            <text:p text:style-name="P5" loext:marker-style-name="T9"><text:span text:style-name="T10">四、加強推展成人教育，辦理市民學苑、社區大學及成人基本教育班</text:span><text:span text:style-name="T10"/></text:p>
            <text:p text:style-name="P77" loext:marker-style-name="T22"/>
            <text:p text:style-name="P77" loext:marker-style-name="T22"/>
            <text:p text:style-name="P77" loext:marker-style-name="T22"/>
            <text:p text:style-name="P77" loext:marker-style-name="T22"/>
            <text:p text:style-name="P77" loext:marker-style-name="T22"/>
            <text:p text:style-name="P77" loext:marker-style-name="T22"/>
            <text:p text:style-name="P77" loext:marker-style-name="T22"/>
            <text:p text:style-name="P77" loext:marker-style-name="T22"/>
            <text:p text:style-name="P77" loext:marker-style-name="T22"/>
            <text:p text:style-name="P77" loext:marker-style-name="T22"/>
            <text:p text:style-name="P5" loext:marker-style-name="T9"><text:span text:style-name="T10">五、各項補助及委辦</text:span><text:span text:style-name="T9">業務</text:span></text:p>
            <text:p text:style-name="P78" loext:marker-style-name="T9"/>
            <text:p text:style-name="P78" loext:marker-style-name="T9"/>
            <text:p text:style-name="P78" loext:marker-style-name="T9"/>
            <text:p text:style-name="P78" loext:marker-style-name="T9"/>
            <text:p text:style-name="P78" loext:marker-style-name="T9"/>
            <text:p text:style-name="P78" loext:marker-style-name="T9"/>
            <text:p text:style-name="P78" loext:marker-style-name="T9"/>
            <text:p text:style-name="P78" loext:marker-style-name="T9"/>
            <text:p text:style-name="P78" loext:marker-style-name="T9"/>
            <text:p text:style-name="P78" loext:marker-style-name="T9"/>
            <text:p text:style-name="P78" loext:marker-style-name="T9"/>
            <text:p text:style-name="P78" loext:marker-style-name="T9"/>
            <text:p text:style-name="P78" loext:marker-style-name="T9"/>
            <text:p text:style-name="P78" loext:marker-style-name="T9"/>
            <text:p text:style-name="P78" loext:marker-style-name="T9"/>
            <text:p text:style-name="P79" loext:marker-style-name="T18"/>
            <text:p text:style-name="P79" loext:marker-style-name="T18"/>
            <text:p text:style-name="P79" loext:marker-style-name="T18"/>
            <text:p text:style-name="P79" loext:marker-style-name="T18"><text:soft-page-break/></text:p>
            <text:p text:style-name="P79" loext:marker-style-name="T18"/>
            <text:p text:style-name="P79" loext:marker-style-name="T18"/>
            <text:p text:style-name="P79" loext:marker-style-name="T18"/>
            <text:p text:style-name="P79" loext:marker-style-name="T18"/>
            <text:p text:style-name="P80" loext:marker-style-name="T9"/>
            <text:p text:style-name="P80" loext:marker-style-name="T9"/>
            <text:p text:style-name="P80" loext:marker-style-name="T9"/>
            <text:p text:style-name="P5" loext:marker-style-name="T9"><text:span text:style-name="T10">六、配合教師節表揚資深優良教師，藉以倡導尊師重道，端正教育風氣</text:span><text:span text:style-name="T10"/></text:p>
            <text:p text:style-name="P27" loext:marker-style-name="T9"/>
            <text:p text:style-name="P27" loext:marker-style-name="T9"/>
            <text:p text:style-name="P27" loext:marker-style-name="T9"/>
            <text:p text:style-name="P27" loext:marker-style-name="T9"/>
            <text:p text:style-name="P27" loext:marker-style-name="T9"/>
            <text:p text:style-name="P5" loext:marker-style-name="T9"><text:span text:style-name="T10">七、積極辦理學校各項藝術教育活動，鼓勵各級學校師生參與，以提升本市藝術教育水準</text:span><text:span text:style-name="T10"/></text:p>
            <text:p text:style-name="P81"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text:soft-page-break/></text:p>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3" loext:marker-style-name="T9"/>
            <text:p text:style-name="P84" loext:marker-style-name="T18"/>
            <text:p text:style-name="P84" loext:marker-style-name="T18"/>
            <text:p text:style-name="P84" loext:marker-style-name="T18"/>
            <text:p text:style-name="P84" loext:marker-style-name="T18"/>
            <text:p text:style-name="P84" loext:marker-style-name="T18"/>
            <text:p text:style-name="P84" loext:marker-style-name="T18"/>
            <text:p text:style-name="P84" loext:marker-style-name="T18"/>
            <text:p text:style-name="P84" loext:marker-style-name="T18"/>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text:soft-page-break/></text:p>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85" loext:marker-style-name="T9"/>
            <text:p text:style-name="P85" loext:marker-style-name="T9"/>
            <text:p text:style-name="P85" loext:marker-style-name="T9"/>
            <text:p text:style-name="P85" loext:marker-style-name="T9"/>
            <text:p text:style-name="P85" loext:marker-style-name="T9"/>
            <text:p text:style-name="P85" loext:marker-style-name="T9"/>
            <text:p text:style-name="P85" loext:marker-style-name="T9"/>
            <text:p text:style-name="P85" loext:marker-style-name="T9"/>
            <text:p text:style-name="P85" loext:marker-style-name="T9"/>
            <text:p text:style-name="P85" loext:marker-style-name="T9"/>
            <text:p text:style-name="P85" loext:marker-style-name="T9"/>
            <text:p text:style-name="P85" loext:marker-style-name="T9"/>
            <text:p text:style-name="P85" loext:marker-style-name="T9"/>
            <text:p text:style-name="P5" loext:marker-style-name="T9"><text:span text:style-name="T10">八、舉辦各項藝文活動，以端正社會風氣，增進市民身心健康</text:span><text:span text:style-name="T10"/></text:p>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text:soft-page-break/></text:p>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86" loext:marker-style-name="T18"/>
            <text:p text:style-name="P5" loext:marker-style-name="T9"><text:span text:style-name="T10">九、實施學校及社會</text:span><text:span text:style-name="T10"/></text:p>
            <text:p text:style-name="P87" loext:marker-style-name="T9"><text:span text:style-name="T10">交通安全教育，</text:span><text:soft-page-break/><text:span text:style-name="T10">以維護學生交通安全</text:span><text:span text:style-name="T10"/></text:p>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88" loext:marker-style-name="T25"/>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text:soft-page-break/></text:p>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22" loext:marker-style-name="T9"/>
            <text:p text:style-name="P5" loext:marker-style-name="T9"><text:span text:style-name="T10">十、推動家庭教育，以增進國民家庭生活知能，健全國民身心發展，營造幸福家庭及祥和社會</text:span><text:span text:style-name="T10"/></text:p>
            <text:p text:style-name="P85" loext:marker-style-name="T9"/>
            <text:p text:style-name="P89" loext:marker-style-name="T26"/>
            <text:p text:style-name="P89" loext:marker-style-name="T26"/>
            <text:p text:style-name="P89" loext:marker-style-name="T26"/>
            <text:p text:style-name="P89" loext:marker-style-name="T26"/>
            <text:p text:style-name="P89" loext:marker-style-name="T26"/>
            <text:p text:style-name="P89" loext:marker-style-name="T26"/>
            <text:p text:style-name="P89" loext:marker-style-name="T26"/>
            <text:p text:style-name="P89" loext:marker-style-name="T26"/>
            <text:p text:style-name="P89" loext:marker-style-name="T26"/>
            <text:p text:style-name="P89" loext:marker-style-name="T26"/>
            <text:p text:style-name="P89" loext:marker-style-name="T26"><text:soft-page-break/></text:p>
            <text:p text:style-name="P89" loext:marker-style-name="T26"/>
            <text:p text:style-name="P89" loext:marker-style-name="T26"/>
            <text:p text:style-name="P89" loext:marker-style-name="T26"/>
            <text:p text:style-name="P89"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1" loext:marker-style-name="T26"/>
            <text:p text:style-name="P92"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2"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text:soft-page-break/></text:p>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text:soft-page-break/></text:p>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64" loext:marker-style-name="T17"/>
            <text:p text:style-name="P64" loext:marker-style-name="T17"/>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text:soft-page-break/></text:p>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text:soft-page-break/></text:p>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95" loext:marker-style-name="T9"/>
            <text:p text:style-name="P73" loext:marker-style-name="T7"><text:span text:style-name="T8">伍、特殊教育</text:span><text:span text:style-name="T8"/></text:p>
            <text:p text:style-name="P5" loext:marker-style-name="T9"><text:span text:style-name="T10">一、辦理各項身心障礙鑑定、安置、輔導、補助及設置身障特殊班、課照班，落實身心障礙學生照護</text:span><text:span text:style-name="T10"/></text:p>
            <text:p text:style-name="P96" loext:marker-style-name="T22"/>
            <text:p text:style-name="P32" loext:marker-style-name="T9"/>
            <text:p text:style-name="P32" loext:marker-style-name="T9"/>
            <text:p text:style-name="P32" loext:marker-style-name="T9"/>
            <text:p text:style-name="P32" loext:marker-style-name="T9"/>
            <text:p text:style-name="P32"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text:soft-page-break/></text:p>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text:soft-page-break/></text:p>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97"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 loext:marker-style-name="T9"><text:span text:style-name="T10">二、辦理各項資賦優異教育鑑定、安置、輔導與研習及擴大辦理資賦優異教育方案</text:span><text:span text:style-name="T10"/></text:p>
            <text:p text:style-name="P54" loext:marker-style-name="T9"><text:soft-page-break/></text:p>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54" loext:marker-style-name="T9"/>
            <text:p text:style-name="P98" loext:marker-style-name="T22"/>
            <text:p text:style-name="P98" loext:marker-style-name="T22"/>
            <text:p text:style-name="P98" loext:marker-style-name="T22"/>
            <text:p text:style-name="P98" loext:marker-style-name="T22"/>
            <text:p text:style-name="P99" loext:marker-style-name="T22"/>
            <text:p text:style-name="P52" loext:marker-style-name="T9"/>
            <text:p text:style-name="P5" loext:marker-style-name="T9"><text:span text:style-name="T10">三、鼓勵學校推動創意自造人才培育</text:span><text:span text:style-name="T10"/></text:p>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text:soft-page-break/></text:p>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75" loext:marker-style-name="T24"/>
            <text:p text:style-name="P5" loext:marker-style-name="T9"><text:span text:style-name="T10">四、「友善校園」學生事務與輔導工作─推動性別平等教育</text:span><text:span text:style-name="T10"/></text:p>
            <text:p text:style-name="P6" loext:marker-style-name="T9"><text:span text:style-name="T9">(</text:span><text:span text:style-name="T10">一</text:span><text:span text:style-name="T9">)性別平等教育委員會運作</text:span></text:p>
            <text:p text:style-name="P100" loext:marker-style-name="T9"/>
            <text:p text:style-name="P100" loext:marker-style-name="T9"/>
            <text:p text:style-name="P100" loext:marker-style-name="T9"/>
            <text:p text:style-name="P100" loext:marker-style-name="T9"/>
            <text:p text:style-name="P100" loext:marker-style-name="T9"/>
            <text:p text:style-name="P100" loext:marker-style-name="T9"/>
            <text:p text:style-name="P100" loext:marker-style-name="T9"/>
            <text:p text:style-name="P100" loext:marker-style-name="T9"/>
            <text:p text:style-name="P100" loext:marker-style-name="T9"/>
            <text:p text:style-name="P100" loext:marker-style-name="T9"/>
            <text:p text:style-name="P100" loext:marker-style-name="T9"/>
            <text:p text:style-name="P100" loext:marker-style-name="T9"/>
            <text:p text:style-name="P100" loext:marker-style-name="T9"/>
            <text:p text:style-name="P100" loext:marker-style-name="T9"/>
            <text:p text:style-name="P100" loext:marker-style-name="T9"/>
            <text:p text:style-name="P6" loext:marker-style-name="T9"><text:span text:style-name="T9">(</text:span><text:span text:style-name="T10">二</text:span><text:span text:style-name="T9">)本市性別平等教育資源中心學校</text:span></text:p>
            <text:p text:style-name="P94" loext:marker-style-name="T27"/>
            <text:p text:style-name="P94" loext:marker-style-name="T27"/>
            <text:p text:style-name="P94" loext:marker-style-name="T27"><text:soft-page-break/></text:p>
            <text:p text:style-name="P94" loext:marker-style-name="T27"/>
            <text:p text:style-name="P94" loext:marker-style-name="T27"/>
            <text:p text:style-name="P94" loext:marker-style-name="T27"/>
            <text:p text:style-name="P94" loext:marker-style-name="T27"/>
            <text:p text:style-name="P94" loext:marker-style-name="T27"/>
            <text:p text:style-name="P6" loext:marker-style-name="T9"><text:span text:style-name="T9">(</text:span><text:span text:style-name="T10">三</text:span><text:span text:style-name="T9">)</text:span><text:span text:style-name="T10">辦理性別平等教育課程、教學、教材設計及議題融入課程研習</text:span></text:p>
            <text:p text:style-name="P100" loext:marker-style-name="T9"/>
            <text:p text:style-name="P100" loext:marker-style-name="T9"/>
            <text:p text:style-name="P100" loext:marker-style-name="T9"/>
            <text:p text:style-name="P6" loext:marker-style-name="T9"><text:span text:style-name="T9">(</text:span><text:span text:style-name="T10">四</text:span><text:span text:style-name="T9">)</text:span><text:span text:style-name="T10">辦理「校園性侵害性騷擾或性霸凌防治工作」</text:span></text:p>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6" loext:marker-style-name="T9"><text:soft-page-break/><text:span text:style-name="T9">(五)</text:span><text:span text:style-name="T10">性別平等教育宣導工作</text:span></text:p>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73" loext:marker-style-name="T7"><text:span text:style-name="T8">陸、推動幼兒教育</text:span><text:span text:style-name="T8"/></text:p>
            <text:p text:style-name="P5" loext:marker-style-name="T9"><text:span text:style-name="T10">一、建置教保輔導團，辦理專業研習，提升教師專業知能，增進教學效果</text:span><text:span text:style-name="T10"/></text:p>
            <text:p text:style-name="P101" loext:marker-style-name="T12"/>
            <text:p text:style-name="P101" loext:marker-style-name="T12"/>
            <text:p text:style-name="P101" loext:marker-style-name="T12"/>
            <text:p text:style-name="P102" loext:marker-style-name="T22"/>
            <text:p text:style-name="P102" loext:marker-style-name="T22"/>
            <text:p text:style-name="P5" loext:marker-style-name="T9"><text:span text:style-name="T10">二、辦理幼兒園公安稽查，提供安全學前教育環境</text:span><text:span text:style-name="T10"/></text:p>
            <text:p text:style-name="P45" loext:marker-style-name="T9"/>
            <text:p text:style-name="P5" loext:marker-style-name="T9"><text:span text:style-name="T10">三、促進學前教育正常發展、增進親師生母語能力</text:span><text:span text:style-name="T10"/></text:p>
            <text:p text:style-name="P27" loext:marker-style-name="T9"/>
            <text:p text:style-name="P27" loext:marker-style-name="T9"/>
            <text:p text:style-name="P27" loext:marker-style-name="T9"/>
            <text:p text:style-name="P27" loext:marker-style-name="T9"/>
            <text:p text:style-name="P27" loext:marker-style-name="T9"><text:soft-page-break/></text:p>
            <text:p text:style-name="P27" loext:marker-style-name="T9"/>
            <text:p text:style-name="P27" loext:marker-style-name="T9"/>
            <text:p text:style-name="P27" loext:marker-style-name="T9"/>
            <text:p text:style-name="P27" loext:marker-style-name="T9"/>
            <text:p text:style-name="P85" loext:marker-style-name="T9"/>
            <text:p text:style-name="P85" loext:marker-style-name="T9"/>
            <text:p text:style-name="P85" loext:marker-style-name="T9"/>
            <text:p text:style-name="P85" loext:marker-style-name="T9"/>
            <text:p text:style-name="P85" loext:marker-style-name="T9"/>
            <text:p text:style-name="P5" loext:marker-style-name="T9"><text:span text:style-name="T10">四、辦理幼兒園輔導方案，充實幼兒園設備，提高幼教水準</text:span><text:span text:style-name="T10"/></text:p>
            <text:p text:style-name="P45" loext:marker-style-name="T9"/>
            <text:p text:style-name="P52" loext:marker-style-name="T9"/>
            <text:p text:style-name="P52" loext:marker-style-name="T9"/>
            <text:p text:style-name="P52" loext:marker-style-name="T9"/>
            <text:p text:style-name="P5" loext:marker-style-name="T9"><text:span text:style-name="T10">五、扶助弱勢幼兒，提供優先入園措施</text:span><text:span text:style-name="T10"/></text:p>
            <text:p text:style-name="P22" loext:marker-style-name="T9"/>
            <text:p text:style-name="P22" loext:marker-style-name="T9"/>
            <text:p text:style-name="P5" loext:marker-style-name="T9"><text:span text:style-name="T10">六、逐年設立非營利幼兒園，提供優質且平價之教保服務環境</text:span><text:span text:style-name="T10"/></text:p>
            <text:p text:style-name="P45" loext:marker-style-name="T9"/>
            <text:p text:style-name="P45" loext:marker-style-name="T9"/>
            <text:p text:style-name="P45" loext:marker-style-name="T9"/>
            <text:p text:style-name="P5" loext:marker-style-name="T9"><text:span text:style-name="T10">七、提高幼兒園教保服務人員福利及建置友善教保服務環境</text:span><text:span text:style-name="T10"/></text:p>
            <text:p text:style-name="P101" loext:marker-style-name="T12"/>
            <text:p text:style-name="P101" loext:marker-style-name="T12"/>
            <text:p text:style-name="P101" loext:marker-style-name="T12"/>
            <text:p text:style-name="P101" loext:marker-style-name="T12"/>
            <text:p text:style-name="P101" loext:marker-style-name="T12"><text:soft-page-break/></text:p>
            <text:p text:style-name="P101" loext:marker-style-name="T12"/>
            <text:p text:style-name="P101" loext:marker-style-name="T12"/>
            <text:p text:style-name="P5" loext:marker-style-name="T9"><text:span text:style-name="T10">八、辦理公立幼兒園增班，提高公共化教保服務供應量</text:span><text:span text:style-name="T10"/></text:p>
            <text:p text:style-name="P94" loext:marker-style-name="T27"/>
            <text:p text:style-name="P5" loext:marker-style-name="T9"><text:span text:style-name="T10">九、新(修)建校舍打造優質、健康及安全的教育環境</text:span><text:span text:style-name="T10"/></text:p>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94" loext:marker-style-name="T27"/>
            <text:p text:style-name="P103" loext:marker-style-name="T7"><text:span text:style-name="T8">柒、國民體育及衛生保健</text:span></text:p>
            <text:p text:style-name="P5" loext:marker-style-name="T9"><text:span text:style-name="T10">一、配合「健康城市」施政目標，推動學校體育活動：</text:span><text:span text:style-name="T9"> </text:span></text:p>
            <text:p text:style-name="P6" loext:marker-style-name="T9"><text:span text:style-name="T9">(</text:span><text:span text:style-name="T10">一</text:span><text:span text:style-name="T9">)</text:span><text:span text:style-name="T10">輔導並促進體育課教學及運</text:span><text:soft-page-break/><text:span text:style-name="T10">動之正常發展</text:span></text:p>
            <text:p text:style-name="P104" loext:marker-style-name="T11"/>
            <text:p text:style-name="P105" loext:marker-style-name="T11"/>
            <text:p text:style-name="P105" loext:marker-style-name="T11"/>
            <text:p text:style-name="P105" loext:marker-style-name="T11"/>
            <text:p text:style-name="P6" loext:marker-style-name="T9"><text:span text:style-name="T9">(</text:span><text:span text:style-name="T10">二</text:span><text:span text:style-name="T9">)</text:span><text:span text:style-name="T10">舉辦本市國民小學運動會</text:span></text:p>
            <text:p text:style-name="P105" loext:marker-style-name="T11"/>
            <text:p text:style-name="P6" loext:marker-style-name="T9"><text:span text:style-name="T9">(</text:span><text:span text:style-name="T10">三</text:span><text:span text:style-name="T9">)</text:span><text:span text:style-name="T10">舉辦本市中等學校運動會及承辦全國中等學校運動會</text:span></text:p>
            <text:p text:style-name="P104" loext:marker-style-name="T11"/>
            <text:p text:style-name="P104" loext:marker-style-name="T11"/>
            <text:p text:style-name="P104" loext:marker-style-name="T11"/>
            <text:p text:style-name="P104" loext:marker-style-name="T11"/>
            <text:p text:style-name="P104" loext:marker-style-name="T11"/>
            <text:list text:continue-numbering="true" text:style-name="WWNum10">
              <text:list-item>
                <text:p text:style-name="P62" loext:marker-style-name="T9"><text:span text:style-name="T10">輔導本市中小</text:span><text:span text:style-name="T10"/></text:p>
              </text:list-item>
            </text:list>
            <text:p text:style-name="P15" loext:marker-style-name="T9"><text:span text:style-name="T10">學校體育促進會</text:span><text:span text:style-name="T10"/></text:p>
            <text:p text:style-name="P106" loext:marker-style-name="T12"/>
            <text:p text:style-name="P106" loext:marker-style-name="T12"/>
            <text:p text:style-name="P106" loext:marker-style-name="T12"/>
            <text:p text:style-name="P107" loext:marker-style-name="T11"/>
            <text:p text:style-name="P107" loext:marker-style-name="T11"/>
            <text:p text:style-name="P107" loext:marker-style-name="T11"/>
            <text:p text:style-name="P108" loext:marker-style-name="T9"><text:span text:style-name="T9">(</text:span><text:span text:style-name="T10">五</text:span><text:span text:style-name="T9">)</text:span><text:span text:style-name="T10">參加各項體育活動及運動競賽</text:span></text:p>
            <text:p text:style-name="P109" loext:marker-style-name="T12"/>
            <text:p text:style-name="P110" loext:marker-style-name="T12"/>
            <text:p text:style-name="P110" loext:marker-style-name="T12"/>
            <text:p text:style-name="P110" loext:marker-style-name="T12"/>
            <text:p text:style-name="P110" loext:marker-style-name="T12"/>
            <text:p text:style-name="P110" loext:marker-style-name="T12"/>
            <text:p text:style-name="P110" loext:marker-style-name="T12"/>
            <text:p text:style-name="P110" loext:marker-style-name="T12"/>
            <text:p text:style-name="P110" loext:marker-style-name="T12"/>
            <text:p text:style-name="P110" loext:marker-style-name="T12"><text:soft-page-break/></text:p>
            <text:p text:style-name="P111"/>
            <text:p text:style-name="P6" loext:marker-style-name="T9"><text:span text:style-name="T9">(</text:span><text:span text:style-name="T10">六</text:span><text:span text:style-name="T9">)</text:span><text:span text:style-name="T10">開放學校場地</text:span></text:p>
            <text:p text:style-name="P112" loext:marker-style-name="T28"/>
            <text:p text:style-name="P112" loext:marker-style-name="T28"/>
            <text:p text:style-name="P112" loext:marker-style-name="T28"/>
            <text:p text:style-name="P112" loext:marker-style-name="T28"/>
            <text:p text:style-name="P112" loext:marker-style-name="T28"/>
            <text:p text:style-name="P5" loext:marker-style-name="T9"><text:span text:style-name="T10">二、加強提升學生體能</text:span><text:span text:style-name="T10"/></text:p>
            <text:p text:style-name="P113" loext:marker-style-name="T29"/>
            <text:p text:style-name="P113" loext:marker-style-name="T29"/>
            <text:p text:style-name="P113" loext:marker-style-name="T29"/>
            <text:p text:style-name="P113" loext:marker-style-name="T29"/>
            <text:p text:style-name="P113" loext:marker-style-name="T29"/>
            <text:p text:style-name="P113" loext:marker-style-name="T29"/>
            <text:p text:style-name="P113" loext:marker-style-name="T29"/>
            <text:p text:style-name="P113" loext:marker-style-name="T29"/>
            <text:p text:style-name="P5" loext:marker-style-name="T9"><text:span text:style-name="T10">三、推展學生水域活動</text:span><text:span text:style-name="T10"/></text:p>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5" loext:marker-style-name="T9"><text:span text:style-name="T10">四、推展三級棒球運動</text:span><text:span text:style-name="T10"/></text:p>
            <text:p text:style-name="P101" loext:marker-style-name="T12"/>
            <text:p text:style-name="P101" loext:marker-style-name="T12"/>
            <text:p text:style-name="P101" loext:marker-style-name="T12"/>
            <text:p text:style-name="P101" loext:marker-style-name="T12"><text:soft-page-break/></text:p>
            <text:p text:style-name="P101" loext:marker-style-name="T12"/>
            <text:p text:style-name="P101" loext:marker-style-name="T12"/>
            <text:p text:style-name="P101" loext:marker-style-name="T12"/>
            <text:p text:style-name="P101" loext:marker-style-name="T12"/>
            <text:p text:style-name="P114" loext:marker-style-name="T22"/>
            <text:p text:style-name="P114" loext:marker-style-name="T22"/>
            <text:p text:style-name="P114" loext:marker-style-name="T22"/>
            <text:p text:style-name="P114" loext:marker-style-name="T22"/>
            <text:p text:style-name="P114" loext:marker-style-name="T22"/>
            <text:p text:style-name="P5" loext:marker-style-name="T9"><text:span text:style-name="T10">五、積極培養優秀選手，指定重點單項運動學校、編列體育獎勵金、各校推展體育運動績效獎勵金及繼續辦理基層運動選手訓練站</text:span><text:span text:style-name="T10"/></text:p>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text:soft-page-break/></text:p>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5" loext:marker-style-name="T9"><text:span text:style-name="T10">六、推動本市健康促</text:span><text:span text:style-name="T10"/></text:p>
            <text:p text:style-name="P87" loext:marker-style-name="T9"><text:span text:style-name="T10">進學校計畫</text:span><text:span text:style-name="T10"/></text:p>
            <text:p text:style-name="P27" loext:marker-style-name="T9"/>
            <text:p text:style-name="P27" loext:marker-style-name="T9"/>
            <text:p text:style-name="P27" loext:marker-style-name="T9"/>
            <text:p text:style-name="P5" loext:marker-style-name="T9"><text:span text:style-name="T10">七、辦理學童牙齒防治，補助器材設備及牙醫師檢查津貼</text:span><text:span text:style-name="T10"/></text:p>
            <text:p text:style-name="P27" loext:marker-style-name="T9"/>
            <text:p text:style-name="P5" loext:marker-style-name="T9"><text:span text:style-name="T10">八、加強維護學生身心健康，以培養身心健全之國民</text:span><text:span text:style-name="T10"/></text:p>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text:soft-page-break/></text:p>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5" loext:marker-style-name="T9"><text:span text:style-name="T10">九、加強學生視力保健</text:span><text:span text:style-name="T10"/></text:p>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5" loext:marker-style-name="T9"><text:span text:style-name="T10">十、加強學校午餐推廣與執行</text:span><text:span text:style-name="T10"/></text:p>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text:soft-page-break/></text:p>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text:soft-page-break/></text:p>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6" loext:marker-style-name="T22"/>
            <text:p text:style-name="P116" loext:marker-style-name="T22"/>
            <text:p text:style-name="P116" loext:marker-style-name="T22"/>
            <text:p text:style-name="P116" loext:marker-style-name="T22"/>
            <text:p text:style-name="P59" loext:marker-style-name="T9"><text:span text:style-name="T10">十一、加強維護學校飲用水衛生管理</text:span><text:span text:style-name="T10"/></text:p>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115" loext:marker-style-name="T22"/>
            <text:p text:style-name="P59" loext:marker-style-name="T9"><text:span text:style-name="T10">十二、辦理學生團體</text:span><text:soft-page-break/><text:span text:style-name="T10">保險，補助各校學生團體保險，以維護學安全</text:span><text:span text:style-name="T10"/></text:p>
            <text:p text:style-name="P58" loext:marker-style-name="T9"/>
            <text:p text:style-name="P58" loext:marker-style-name="T9"/>
            <text:p text:style-name="P59" loext:marker-style-name="T9"><text:span text:style-name="T10">十三、推行消費者保護教育，落實消費者保護運動</text:span><text:span text:style-name="T10"/></text:p>
            <text:p text:style-name="P117" loext:marker-style-name="T9"/>
            <text:p text:style-name="P59" loext:marker-style-name="T9"><text:span text:style-name="T10">十四、持續辦理「高雄市飲食教育推動中程計畫」</text:span><text:span text:style-name="T10"/></text:p>
            <text:p text:style-name="P118" loext:marker-style-name="T15"/>
            <text:p text:style-name="P118" loext:marker-style-name="T15"/>
            <text:p text:style-name="P118" loext:marker-style-name="T15"/>
            <text:p text:style-name="P118" loext:marker-style-name="T15"/>
            <text:p text:style-name="P118" loext:marker-style-name="T15"/>
            <text:p text:style-name="P118" loext:marker-style-name="T15"/>
            <text:p text:style-name="P118" loext:marker-style-name="T15"/>
            <text:p text:style-name="P118" loext:marker-style-name="T15"/>
            <text:p text:style-name="P118" loext:marker-style-name="T15"/>
            <text:p text:style-name="P118" loext:marker-style-name="T15"/>
            <text:p text:style-name="P118" loext:marker-style-name="T15"/>
            <text:p text:style-name="P73" loext:marker-style-name="T7"><text:span text:style-name="T8">捌、發展資訊及國際</text:span><text:span text:style-name="T8"/></text:p>
            <text:p text:style-name="P73" loext:marker-style-name="T7"><text:span text:style-name="T8"><text:s text:c="4"/>教育</text:span><text:span text:style-name="T8"/></text:p>
            <text:p text:style-name="P119" loext:marker-style-name="T9"><text:span text:style-name="T10">一、</text:span><text:span text:style-name="T9">配合推動各項資訊教育計畫</text:span></text:p>
            <text:p text:style-name="P6" loext:marker-style-name="T9"><text:span text:style-name="T9">(一)資訊基礎環境維運</text:span><text:span text:style-name="T9"/></text:p>
            <text:p text:style-name="P27"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text:soft-page-break/></text:p>
            <text:p text:style-name="P45" loext:marker-style-name="T9"/>
            <text:p text:style-name="P45" loext:marker-style-name="T9"/>
            <text:p text:style-name="P45" loext:marker-style-name="T9"/>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120" loext:marker-style-name="T30"/>
            <text:p text:style-name="P120" loext:marker-style-name="T30"/>
            <text:p text:style-name="P120" loext:marker-style-name="T30"/>
            <text:p text:style-name="P120" loext:marker-style-name="T30"/>
            <text:p text:style-name="P120" loext:marker-style-name="T30"/>
            <text:p text:style-name="P120" loext:marker-style-name="T30"/>
            <text:p text:style-name="P120" loext:marker-style-name="T30"/>
            <text:p text:style-name="P120" loext:marker-style-name="T30"/>
            <text:p text:style-name="P120" loext:marker-style-name="T30"/>
            <text:p text:style-name="P120" loext:marker-style-name="T30"/>
            <text:p text:style-name="P6" loext:marker-style-name="T9"><text:span text:style-name="T9">(</text:span><text:span text:style-name="T10">二</text:span><text:span text:style-name="T9">)</text:span><text:span text:style-name="T10">打造數位創新、智慧校園服務</text:span></text:p>
            <text:p text:style-name="P120" loext:marker-style-name="T30"/>
            <text:p text:style-name="P120" loext:marker-style-name="T30"/>
            <text:p text:style-name="P120" loext:marker-style-name="T30"/>
            <text:p text:style-name="P120" loext:marker-style-name="T30"/>
            <text:p text:style-name="P120" loext:marker-style-name="T30"/>
            <text:p text:style-name="P6" loext:marker-style-name="T9"><text:span text:style-name="T10">(三)</text:span><text:span text:style-name="T9">引進中小學校優質化數位教學</text:span></text:p>
            <text:p text:style-name="P9" loext:marker-style-name="T11"/>
            <text:p text:style-name="P9" loext:marker-style-name="T11"/>
            <text:p text:style-name="P9" loext:marker-style-name="T11"/>
            <text:p text:style-name="P9" loext:marker-style-name="T11"/>
            <text:p text:style-name="P9" loext:marker-style-name="T11"/>
            <text:p text:style-name="P121" loext:marker-style-name="T26"/>
            <text:p text:style-name="P121" loext:marker-style-name="T26"><text:soft-page-break/></text:p>
            <text:p text:style-name="P121" loext:marker-style-name="T26"/>
            <text:p text:style-name="P121" loext:marker-style-name="T26"/>
            <text:p text:style-name="P121" loext:marker-style-name="T26"/>
            <text:p text:style-name="P121" loext:marker-style-name="T26"/>
            <text:p text:style-name="P9" loext:marker-style-name="T11"/>
            <text:p text:style-name="P9" loext:marker-style-name="T11"/>
            <text:p text:style-name="P9" loext:marker-style-name="T11"/>
            <text:p text:style-name="P9" loext:marker-style-name="T11"/>
            <text:p text:style-name="P9" loext:marker-style-name="T11"/>
            <text:p text:style-name="P6" loext:marker-style-name="T9"><text:span text:style-name="T10">(四)</text:span><text:span text:style-name="T9">發展</text:span><text:span text:style-name="T10">學校</text:span><text:span text:style-name="T9">資訊科技特色與創新資訊應用</text:span></text:p>
            <text:p text:style-name="P43"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9" loext:marker-style-name="T11"/>
            <text:p text:style-name="P6" loext:marker-style-name="T31"><text:soft-page-break/><text:span text:style-name="T31"><text:s/></text:span><text:span text:style-name="T31"/></text:p>
            <text:p text:style-name="P122" loext:marker-style-name="T31"/>
            <text:p text:style-name="P122" loext:marker-style-name="T31"/>
            <text:p text:style-name="P122" loext:marker-style-name="T31"/>
            <text:p text:style-name="P122" loext:marker-style-name="T31"/>
            <text:p text:style-name="P6" loext:marker-style-name="T31"><text:span text:style-name="T9">(</text:span><text:span text:style-name="T10">五</text:span><text:span text:style-name="T9">)促進數位應用機會均等</text:span></text:p>
            <text:p text:style-name="P121" loext:marker-style-name="T26"/>
            <text:p text:style-name="P121" loext:marker-style-name="T26"/>
            <text:p text:style-name="P121" loext:marker-style-name="T26"/>
            <text:p text:style-name="P123" loext:marker-style-name="T26"/>
            <text:p text:style-name="P82" loext:marker-style-name="T9"/>
            <text:p text:style-name="P5" loext:marker-style-name="T9"><text:span text:style-name="T10">二、</text:span><text:span text:style-name="T9">推動環境教育</text:span></text:p>
            <text:p text:style-name="P82" loext:marker-style-name="T9"/>
            <text:p text:style-name="P82"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text:soft-page-break/></text:p>
            <text:p text:style-name="P49" loext:marker-style-name="T9"/>
            <text:p text:style-name="P49" loext:marker-style-name="T9"/>
            <text:p text:style-name="P49" loext:marker-style-name="T9"/>
            <text:p text:style-name="P119" loext:marker-style-name="T9"><text:span text:style-name="T10">三</text:span><text:span text:style-name="T9">、校園裝設空調設備</text:span></text:p>
            <text:p text:style-name="P49" loext:marker-style-name="T9"/>
            <text:p text:style-name="P49" loext:marker-style-name="T9"/>
            <text:p text:style-name="P49" loext:marker-style-name="T9"/>
            <text:p text:style-name="P49" loext:marker-style-name="T9"/>
            <text:p text:style-name="P49" loext:marker-style-name="T9"/>
            <text:p text:style-name="P119" loext:marker-style-name="T9"><text:span text:style-name="T10">四</text:span><text:span text:style-name="T9">、深耕學校本位國際教育計畫</text:span></text:p>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49"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49" loext:marker-style-name="T9"/>
            <text:p text:style-name="P5" loext:marker-style-name="T9"><text:span text:style-name="T10">五</text:span><text:span text:style-name="T9">、辦理多元化國際師生交流活動</text:span></text:p>
            <text:p text:style-name="P49" loext:marker-style-name="T9"/>
            <text:p text:style-name="P49" loext:marker-style-name="T9"/>
            <text:p text:style-name="P49" loext:marker-style-name="T9"/>
            <text:p text:style-name="P124" loext:marker-style-name="T26"><text:soft-page-break/></text:p>
            <text:p text:style-name="P124" loext:marker-style-name="T26"/>
            <text:p text:style-name="P124" loext:marker-style-name="T26"/>
            <text:p text:style-name="P124" loext:marker-style-name="T26"/>
            <text:p text:style-name="P124" loext:marker-style-name="T26"/>
            <text:p text:style-name="P125" loext:marker-style-name="T26"/>
            <text:p text:style-name="P126" loext:marker-style-name="T26"/>
            <text:p text:style-name="P126" loext:marker-style-name="T26"/>
            <text:p text:style-name="P126" loext:marker-style-name="T26"/>
            <text:p text:style-name="P126" loext:marker-style-name="T26"/>
            <text:p text:style-name="P126" loext:marker-style-name="T26"/>
            <text:p text:style-name="P125" loext:marker-style-name="T26"/>
            <text:p text:style-name="P125" loext:marker-style-name="T26"/>
            <text:p text:style-name="P125" loext:marker-style-name="T26"/>
            <text:p text:style-name="P125" loext:marker-style-name="T26"/>
            <text:p text:style-name="P127" loext:marker-style-name="T26"/>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
            <text:p text:style-name="P128" loext:marker-style-name="T14"><text:soft-page-break/></text:p>
            <text:p text:style-name="P128" loext:marker-style-name="T14"/>
            <text:p text:style-name="P128" loext:marker-style-name="T14"/>
            <text:p text:style-name="P119" loext:marker-style-name="T9"><text:span text:style-name="T10">六</text:span><text:span text:style-name="T9">、</text:span><text:span text:style-name="T10">推動</text:span><text:span text:style-name="T9">雙語教育計畫</text:span></text:p>
            <text:p text:style-name="P128" loext:marker-style-name="T14"/>
            <text:p text:style-name="P128"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29" loext:marker-style-name="T14"/>
            <text:p text:style-name="P103" loext:marker-style-name="T7"><text:span text:style-name="T8">玖、執行暨督導軍訓業務</text:span><text:span text:style-name="T8"/></text:p>
            <text:p text:style-name="P5" loext:marker-style-name="T9"><text:span text:style-name="T10">一、精進軍訓工作成效</text:span><text:span text:style-name="T10"/></text:p>
            <text:p text:style-name="P6" loext:marker-style-name="T9"><text:span text:style-name="T9">(</text:span><text:span text:style-name="T10">一</text:span><text:span text:style-name="T9">)</text:span><text:span text:style-name="T10">提升軍訓人員服務專業</text:span></text:p>
            <text:p text:style-name="P38" loext:marker-style-name="T9"/>
            <text:p text:style-name="P6" loext:marker-style-name="T9"><text:span text:style-name="T9">(</text:span><text:span text:style-name="T10">二</text:span><text:span text:style-name="T9">)</text:span><text:span text:style-name="T10">定期督導軍訓</text:span><text:soft-page-break/><text:span text:style-name="T10">工作成效</text:span></text:p>
            <text:p text:style-name="P47"/>
            <text:p text:style-name="P6" loext:marker-style-name="T9"><text:span text:style-name="T9">(</text:span><text:span text:style-name="T10">三</text:span><text:span text:style-name="T9">)</text:span><text:span text:style-name="T10">表揚獎勵優秀軍職人員</text:span></text:p>
            <text:p text:style-name="P130" loext:marker-style-name="T12"/>
            <text:p text:style-name="P130" loext:marker-style-name="T12"/>
            <text:p text:style-name="P5" loext:marker-style-name="T9"><text:span text:style-name="T10">二、推動全民國防教育</text:span><text:span text:style-name="T10"/></text:p>
            <text:p text:style-name="P6" loext:marker-style-name="T9"><text:span text:style-name="T9">(</text:span><text:span text:style-name="T10">一</text:span><text:span text:style-name="T9">)</text:span><text:span text:style-name="T10">辦理各級學校師生多元全民國防教育活動</text:span></text:p>
            <text:p text:style-name="P9" loext:marker-style-name="T11"/>
            <text:p text:style-name="P6" loext:marker-style-name="T9"><text:span text:style-name="T9">(</text:span><text:span text:style-name="T10">二</text:span><text:span text:style-name="T9">)</text:span><text:span text:style-name="T10">實施技能演練</text:span></text:p>
            <text:p text:style-name="P9" loext:marker-style-name="T11"/>
            <text:p text:style-name="P9" loext:marker-style-name="T11"/>
            <text:p text:style-name="P6" loext:marker-style-name="T9"><text:span text:style-name="T9">(</text:span><text:span text:style-name="T10">三</text:span><text:span text:style-name="T9">)</text:span><text:span text:style-name="T10">研究全民國防教育教學發展，增進教學成效</text:span></text:p>
            <text:p text:style-name="P9" loext:marker-style-name="T11"/>
            <text:p text:style-name="P6" loext:marker-style-name="T9"><text:span text:style-name="T9">(</text:span><text:span text:style-name="T10">四</text:span><text:span text:style-name="T9">)</text:span><text:span text:style-name="T10">定期維修軍械及零件整補</text:span></text:p>
            <text:p text:style-name="P131" loext:marker-style-name="T22"/>
            <text:p text:style-name="P132" loext:marker-style-name="T12"/>
            <text:p text:style-name="P132" loext:marker-style-name="T12"/>
            <text:p text:style-name="P5" loext:marker-style-name="T9"><text:span text:style-name="T10">三、校園安全</text:span><text:span text:style-name="T10"/></text:p>
            <text:p text:style-name="P6" loext:marker-style-name="T9"><text:span text:style-name="T9">(</text:span><text:span text:style-name="T10">一</text:span><text:span text:style-name="T9">)</text:span><text:span text:style-name="T10">訂定並執行校園安全計畫</text:span></text:p>
            <text:p text:style-name="P131" loext:marker-style-name="T22"/>
            <text:p text:style-name="P133" loext:marker-style-name="T22"><text:span text:style-name="T22"><text:s text:c="4"/></text:span><text:span text:style-name="T22"/></text:p>
            <text:p text:style-name="P131" loext:marker-style-name="T22"/>
            <text:p text:style-name="P131" loext:marker-style-name="T22"/>
            <text:p text:style-name="P131" loext:marker-style-name="T22"/>
            <text:p text:style-name="P131" loext:marker-style-name="T22"/>
            <text:p text:style-name="P131" loext:marker-style-name="T22"/>
            <text:p text:style-name="P131" loext:marker-style-name="T22"/>
            <text:p text:style-name="P131" loext:marker-style-name="T22"/>
            <text:p text:style-name="P6" loext:marker-style-name="T9"><text:span text:style-name="T9">(</text:span><text:span text:style-name="T10">二</text:span><text:span text:style-name="T9">)</text:span><text:span text:style-name="T10">防制學生藥物</text:span><text:soft-page-break/><text:span text:style-name="T10">濫用三級預防</text:span></text:p>
            <text:p text:style-name="P9" loext:marker-style-name="T11"/>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
            <text:p text:style-name="P134" loext:marker-style-name="T22"><text:soft-page-break/></text:p>
            <text:p text:style-name="P134" loext:marker-style-name="T22"/>
            <text:p text:style-name="P134" loext:marker-style-name="T22"/>
            <text:p text:style-name="P134" loext:marker-style-name="T22"/>
            <text:p text:style-name="P9" loext:marker-style-name="T11"/>
            <text:p text:style-name="P9" loext:marker-style-name="T11"/>
            <text:p text:style-name="P6" loext:marker-style-name="T9"><text:span text:style-name="T9">(</text:span><text:span text:style-name="T10">三</text:span><text:span text:style-name="T9">)</text:span><text:span text:style-name="T10">學生校外生活輔導</text:span></text:p>
            <text:p text:style-name="P131" loext:marker-style-name="T22"/>
            <text:p text:style-name="P133" loext:marker-style-name="T22"><text:span text:style-name="T22"><text:s text:c="4"/></text:span><text:span text:style-name="T22"/></text:p>
            <text:p text:style-name="P131" loext:marker-style-name="T22"/>
            <text:p text:style-name="P5" loext:marker-style-name="T9"><text:span text:style-name="T10">四、推行防災教育落實校園防災建置行動</text:span><text:span text:style-name="T10"/></text:p>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text:soft-page-break/></text:p>
            <text:p text:style-name="P60" loext:marker-style-name="T14"/>
            <text:p text:style-name="P60" loext:marker-style-name="T14"/>
            <text:p text:style-name="P60" loext:marker-style-name="T14"/>
            <text:p text:style-name="P60" loext:marker-style-name="T14"/>
            <text:p text:style-name="P60" loext:marker-style-name="T14"/>
            <text:p text:style-name="P52" loext:marker-style-name="T9"/>
            <text:p text:style-name="P52" loext:marker-style-name="T9"/>
            <text:p text:style-name="P5" loext:marker-style-name="T9"><text:span text:style-name="T10">五、推探索教育，體驗式學習挑戰自我、互助共好</text:span></text:p>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73" loext:marker-style-name="T7"><text:span text:style-name="T8">拾、視察與輔導</text:span><text:span text:style-name="T8"/></text:p>
            <text:p text:style-name="P5" loext:marker-style-name="T9"><text:span text:style-name="T10">一、視導工作</text:span><text:span text:style-name="T10"/></text:p>
            <text:p text:style-name="P135" loext:marker-style-name="T9"><text:span text:style-name="T10">視導所屬機關學校切實執行法令，促進教育正常發展；增進教師專業知能，改進教學方法，增進教育效果</text:span><text:span text:style-name="T10"/></text:p>
            <text:p text:style-name="P136" loext:marker-style-name="T32"/>
            <text:p text:style-name="P136" loext:marker-style-name="T32"/>
            <text:p text:style-name="P136" loext:marker-style-name="T32"/>
            <text:p text:style-name="P137" loext:marker-style-name="T9"><text:span text:style-name="T10">二、國民教育輔導</text:span><text:span text:style-name="T10"/></text:p>
            <text:p text:style-name="P135" loext:marker-style-name="T9"><text:span text:style-name="T10">強化國民教育地方輔導團組織，增進輔導功能；設置國中小各學習領</text:span><text:soft-page-break/><text:span text:style-name="T10">域/議題分團；建立各學習領域</text:span><text:span text:style-name="T9">/</text:span><text:span text:style-name="T10">議題教材資源，輔導教師積極研究創新及進修，增進教學效能</text:span></text:p>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136" loext:marker-style-name="T32"/>
            <text:p text:style-name="P60" loext:marker-style-name="T14"/>
            <text:p text:style-name="P60" loext:marker-style-name="T14"/>
            <text:p text:style-name="P60" loext:marker-style-name="T14"/>
            <text:p text:style-name="P60" loext:marker-style-name="T14"/>
            <text:p text:style-name="P60" loext:marker-style-name="T14"/>
            <text:p text:style-name="P60" loext:marker-style-name="T14"/>
            <text:p text:style-name="P24" loext:marker-style-name="T12"><text:soft-page-break/></text:p>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82" loext:marker-style-name="T9"/>
            <text:p text:style-name="P76" loext:marker-style-name="T24"/>
            <text:p text:style-name="P89"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90" loext:marker-style-name="T26"/>
            <text:p text:style-name="P138" loext:marker-style-name="T26"/>
            <text:p text:style-name="P73" loext:marker-style-name="T7"><text:span text:style-name="T8">拾壹、總務業務</text:span><text:span text:style-name="T8"/></text:p>
            <text:p text:style-name="P139" loext:marker-style-name="T9"><text:span text:style-name="T10">一、執行教育局公文電子交換發文作業，提升整體行政效能</text:span><text:span text:style-name="T10"/></text:p>
            <text:p text:style-name="P140" loext:marker-style-name="T9"/>
            <text:p text:style-name="P140" loext:marker-style-name="T9"/>
            <text:p text:style-name="P140" loext:marker-style-name="T9"><text:soft-page-break/></text:p>
            <text:p text:style-name="P140" loext:marker-style-name="T9"/>
            <text:p text:style-name="P140" loext:marker-style-name="T9"/>
            <text:p text:style-name="P140" loext:marker-style-name="T9"/>
            <text:p text:style-name="P140" loext:marker-style-name="T9"/>
            <text:p text:style-name="P140" loext:marker-style-name="T9"/>
            <text:p text:style-name="P141" loext:marker-style-name="T9"/>
            <text:p text:style-name="P139" loext:marker-style-name="T9"><text:span text:style-name="T10">二、加強文書管理，提高公文處理品質</text:span><text:span text:style-name="T10"/></text:p>
            <text:p text:style-name="P140" loext:marker-style-name="T9"/>
            <text:p text:style-name="P139" loext:marker-style-name="T9"><text:span text:style-name="T10">三、有效管理檔案，順利推展檔案管理業務</text:span><text:span text:style-name="T10"/></text:p>
            <text:p text:style-name="P140" loext:marker-style-name="T9"/>
            <text:p text:style-name="P140" loext:marker-style-name="T9"/>
            <text:p text:style-name="P140" loext:marker-style-name="T9"/>
            <text:p text:style-name="P140" loext:marker-style-name="T9"/>
            <text:p text:style-name="P140" loext:marker-style-name="T9"/>
            <text:p text:style-name="P140" loext:marker-style-name="T9"/>
            <text:p text:style-name="P140" loext:marker-style-name="T9"/>
            <text:p text:style-name="P140" loext:marker-style-name="T9"/>
            <text:p text:style-name="P140" loext:marker-style-name="T9"/>
            <text:p text:style-name="P139" loext:marker-style-name="T9"><text:span text:style-name="T10">四、落實公務機密之保密規定</text:span></text:p>
            <text:p text:style-name="P142" loext:marker-style-name="T9"/>
            <text:p text:style-name="P143" loext:marker-style-name="T9"/>
            <text:p text:style-name="P143" loext:marker-style-name="T9"/>
            <text:p text:style-name="P143" loext:marker-style-name="T9">五、提升為民服</text:p>
            <text:p text:style-name="P144" loext:marker-style-name="T33"><text:span text:style-name="T34">務品質與績</text:span></text:p>
            <text:p text:style-name="P145" loext:marker-style-name="T35"><text:span text:style-name="T36">效</text:span></text:p>
            <text:p text:style-name="P142" loext:marker-style-name="T9"/>
            <text:p text:style-name="P142" loext:marker-style-name="T9"/>
            <text:p text:style-name="P142" loext:marker-style-name="T9"/>
            <text:p text:style-name="P142" loext:marker-style-name="T9"/>
            <text:p text:style-name="P142" loext:marker-style-name="T9"/>
            <text:p text:style-name="P146" loext:marker-style-name="T9"><text:soft-page-break/><text:span text:style-name="T10">六、建立採購、營繕制度</text:span><text:span text:style-name="T10"/></text:p>
            <text:p text:style-name="P147" loext:marker-style-name="T37"/>
            <text:p text:style-name="P147" loext:marker-style-name="T37"/>
            <text:p text:style-name="P147" loext:marker-style-name="T37"/>
            <text:p text:style-name="P139" loext:marker-style-name="T9"><text:span text:style-name="T10">七、加強緊急災害防救警覺及知能</text:span><text:span text:style-name="T10"/></text:p>
            <text:p text:style-name="P142" loext:marker-style-name="T9"/>
            <text:p text:style-name="P142" loext:marker-style-name="T9"/>
            <text:p text:style-name="P142" loext:marker-style-name="T9"/>
            <text:p text:style-name="P142" loext:marker-style-name="T9"/>
            <text:p text:style-name="P142" loext:marker-style-name="T9"/>
            <text:p text:style-name="P142" loext:marker-style-name="T9"/>
            <text:p text:style-name="P142" loext:marker-style-name="T9"/>
            <text:p text:style-name="P142" loext:marker-style-name="T9"/>
            <text:p text:style-name="P142" loext:marker-style-name="T9"/>
            <text:p text:style-name="P142" loext:marker-style-name="T9"/>
            <text:p text:style-name="P142" loext:marker-style-name="T9"/>
            <text:p text:style-name="P142" loext:marker-style-name="T9"/>
            <text:p text:style-name="P142" loext:marker-style-name="T9"/>
            <text:p text:style-name="P142" loext:marker-style-name="T9"/>
            <text:p text:style-name="P142" loext:marker-style-name="T9"/>
            <text:p text:style-name="P142" loext:marker-style-name="T9"/>
            <text:p text:style-name="P139" loext:marker-style-name="T9"><text:span text:style-name="T10">八、善用公設保留地作教育休閒區</text:span><text:span text:style-name="T10"/></text:p>
            <text:p text:style-name="P142" loext:marker-style-name="T9"/>
            <text:p text:style-name="P142" loext:marker-style-name="T9"/>
            <text:p text:style-name="P142" loext:marker-style-name="T9"/>
            <text:p text:style-name="P142" loext:marker-style-name="T9"/>
            <text:p text:style-name="P142" loext:marker-style-name="T9"/>
            <text:p text:style-name="P93" loext:marker-style-name="T26"/>
            <text:p text:style-name="P93" loext:marker-style-name="T26"/>
            <text:p text:style-name="P93" loext:marker-style-name="T26"/>
            <text:p text:style-name="P93" loext:marker-style-name="T26"/>
            <text:p text:style-name="P73" loext:marker-style-name="T7"><text:span text:style-name="T8">拾貳、</text:span><text:span text:style-name="T7">人事業務</text:span></text:p>
            <text:p text:style-name="P139" loext:marker-style-name="T9"><text:span text:style-name="T10">一、執行員額管</text:span><text:soft-page-break/><text:span text:style-name="T10">控措施</text:span><text:span text:style-name="T10"/></text:p>
            <text:p text:style-name="P140" loext:marker-style-name="T9"/>
            <text:p text:style-name="P140" loext:marker-style-name="T9"/>
            <text:p text:style-name="P140" loext:marker-style-name="T9"/>
            <text:p text:style-name="P140" loext:marker-style-name="T9"/>
            <text:p text:style-name="P140" loext:marker-style-name="T9"/>
            <text:p text:style-name="P140" loext:marker-style-name="T9"/>
            <text:p text:style-name="P139" loext:marker-style-name="T9"><text:span text:style-name="T10">二、依法辦理陞遷遴補，進用考試分發人員</text:span><text:span text:style-name="T10"/></text:p>
            <text:p text:style-name="P140" loext:marker-style-name="T9"/>
            <text:p text:style-name="P139" loext:marker-style-name="T9"><text:span text:style-name="T10">三、落實身心障礙者權益保障法</text:span><text:span text:style-name="T10"/></text:p>
            <text:p text:style-name="P140" loext:marker-style-name="T9"/>
            <text:p text:style-name="P140" loext:marker-style-name="T9"/>
            <text:p text:style-name="P139" loext:marker-style-name="T9"><text:span text:style-name="T10">四、加強訓練進修，有效提升人力素質</text:span><text:span text:style-name="T10"/></text:p>
            <text:p text:style-name="P148" loext:marker-style-name="T9"/>
            <text:p text:style-name="P148" loext:marker-style-name="T9"/>
            <text:p text:style-name="P149" loext:marker-style-name="T12"/>
            <text:p text:style-name="P149" loext:marker-style-name="T12"/>
            <text:p text:style-name="P149" loext:marker-style-name="T12"/>
            <text:p text:style-name="P150" loext:marker-style-name="T12"/>
            <text:p text:style-name="P150" loext:marker-style-name="T12"/>
            <text:p text:style-name="P149" loext:marker-style-name="T12"/>
            <text:p text:style-name="P149" loext:marker-style-name="T12"/>
            <text:p text:style-name="P151" loext:marker-style-name="T9"/>
            <text:p text:style-name="P139" loext:marker-style-name="T9"><text:span text:style-name="T10">五、維護上班差勤紀律</text:span><text:span text:style-name="T10"/></text:p>
            <text:p text:style-name="P140" loext:marker-style-name="T9"/>
            <text:p text:style-name="P140" loext:marker-style-name="T9"/>
            <text:p text:style-name="P140" loext:marker-style-name="T9"/>
            <text:p text:style-name="P139" loext:marker-style-name="T9"><text:span text:style-name="T10">六、強化考核獎懲激勵服務精神</text:span><text:span text:style-name="T10"/></text:p>
            <text:p text:style-name="P152" loext:marker-style-name="T9"><text:soft-page-break/></text:p>
            <text:p text:style-name="P152" loext:marker-style-name="T9"/>
            <text:p text:style-name="P139" loext:marker-style-name="T9"><text:span text:style-name="T10">七、落實退休資遣政策，加強退休人員照護</text:span><text:span text:style-name="T10"/></text:p>
            <text:p text:style-name="P152" loext:marker-style-name="T9"/>
            <text:p text:style-name="P152" loext:marker-style-name="T9"/>
            <text:p text:style-name="P152" loext:marker-style-name="T9"/>
            <text:p text:style-name="P152" loext:marker-style-name="T9"/>
            <text:p text:style-name="P139" loext:marker-style-name="T9"><text:span text:style-name="T10">八、關心員工身心健康，規劃辦理定期健康檢查</text:span><text:span text:style-name="T10"/></text:p>
            <text:p text:style-name="P153" loext:marker-style-name="T9"/>
            <text:p text:style-name="P154" loext:marker-style-name="T27"/>
            <text:p text:style-name="P154" loext:marker-style-name="T27"/>
            <text:p text:style-name="P154" loext:marker-style-name="T27"/>
            <text:p text:style-name="P154" loext:marker-style-name="T27"/>
            <text:p text:style-name="P154" loext:marker-style-name="T27"/>
            <text:p text:style-name="P154" loext:marker-style-name="T27"/>
            <text:p text:style-name="P154" loext:marker-style-name="T27"/>
            <text:p text:style-name="P154" loext:marker-style-name="T27"/>
            <text:p text:style-name="P154" loext:marker-style-name="T27"/>
            <text:p text:style-name="P154" loext:marker-style-name="T27"/>
            <text:p text:style-name="P154" loext:marker-style-name="T27"/>
            <text:p text:style-name="P154" loext:marker-style-name="T27"/>
            <text:p text:style-name="P73" loext:marker-style-name="T7"><text:span text:style-name="T8">拾參、政風業務</text:span><text:span text:style-name="T8"/></text:p>
            <text:p text:style-name="P139" loext:marker-style-name="T9"><text:span text:style-name="T10">一、強化預警內控制度，策定業務興革措施</text:span><text:span text:style-name="T10"/></text:p>
            <text:p text:style-name="P155" loext:marker-style-name="T9"/>
            <text:p text:style-name="P155" loext:marker-style-name="T9"/>
            <text:p text:style-name="P155" loext:marker-style-name="T9"/>
            <text:p text:style-name="P155" loext:marker-style-name="T9"/>
            <text:p text:style-name="P139" loext:marker-style-name="T9"><text:span text:style-name="T10">二、加強辦理政風法紀宣</text:span><text:soft-page-break/><text:span text:style-name="T10">導，增進員工守法觀念</text:span><text:span text:style-name="T10"/></text:p>
            <text:p text:style-name="P155" loext:marker-style-name="T9"/>
            <text:p text:style-name="P155" loext:marker-style-name="T9"/>
            <text:p text:style-name="P155" loext:marker-style-name="T9"/>
            <text:p text:style-name="P139" loext:marker-style-name="T9"><text:span text:style-name="T10">三、加強公務保密工作，強化員工保密觀念，並策訂預防機關危害、破壞維護措施</text:span><text:span text:style-name="T10"/></text:p>
            <text:p text:style-name="P155" loext:marker-style-name="T9"/>
            <text:p text:style-name="P139" loext:marker-style-name="T9"><text:span text:style-name="T10">四、落實執行財產申報相關作業</text:span><text:span text:style-name="T10"/></text:p>
            <text:p text:style-name="P156" loext:marker-style-name="T27"/>
            <text:p text:style-name="P94" loext:marker-style-name="T27"/>
            <text:p text:style-name="P94" loext:marker-style-name="T27"/>
            <text:p text:style-name="P94" loext:marker-style-name="T27"/>
            <text:p text:style-name="P73" loext:marker-style-name="T7"><text:span text:style-name="T8">拾肆、會計業務</text:span><text:span text:style-name="T8"/></text:p>
            <text:p text:style-name="P139" loext:marker-style-name="T9"><text:span text:style-name="T10">一、配合年度施政計畫籌編預算</text:span><text:span text:style-name="T10"/></text:p>
            <text:p text:style-name="P157" loext:marker-style-name="T18"/>
            <text:p text:style-name="P157" loext:marker-style-name="T18"/>
            <text:p text:style-name="P158" loext:marker-style-name="T18"><text:span text:style-name="T18"><text:s/></text:span><text:span text:style-name="T18"/></text:p>
            <text:p text:style-name="P159" loext:marker-style-name="T18"/>
            <text:p text:style-name="P159" loext:marker-style-name="T18"/>
            <text:p text:style-name="P159" loext:marker-style-name="T18"/>
            <text:p text:style-name="P159" loext:marker-style-name="T18"/>
            <text:p text:style-name="P159" loext:marker-style-name="T18"/>
            <text:p text:style-name="P159" loext:marker-style-name="T18"/>
            <text:p text:style-name="P159" loext:marker-style-name="T18"/>
            <text:p text:style-name="P159" loext:marker-style-name="T18"/>
            <text:p text:style-name="P159" loext:marker-style-name="T18"/>
            <text:p text:style-name="P159" loext:marker-style-name="T18"/>
            <text:p text:style-name="P159" loext:marker-style-name="T18"/>
            <text:p text:style-name="P160" loext:marker-style-name="T18"><text:soft-page-break/></text:p>
            <text:p text:style-name="P160" loext:marker-style-name="T18"/>
            <text:p text:style-name="P160" loext:marker-style-name="T18"/>
            <text:p text:style-name="P160" loext:marker-style-name="T18"/>
            <text:p text:style-name="P139" loext:marker-style-name="T9"><text:span text:style-name="T10">二、有效控管各統籌經費預算</text:span><text:span text:style-name="T10"/></text:p>
            <text:p text:style-name="P155" loext:marker-style-name="T9"/>
            <text:p text:style-name="P155" loext:marker-style-name="T9"/>
            <text:p text:style-name="P155" loext:marker-style-name="T9"/>
            <text:p text:style-name="P155" loext:marker-style-name="T9"/>
            <text:p text:style-name="P155" loext:marker-style-name="T9"/>
            <text:p text:style-name="P155" loext:marker-style-name="T9"/>
            <text:p text:style-name="P155" loext:marker-style-name="T9"/>
            <text:p text:style-name="P155" loext:marker-style-name="T9"/>
            <text:p text:style-name="P155" loext:marker-style-name="T9"/>
            <text:p text:style-name="P155" loext:marker-style-name="T9"/>
            <text:p text:style-name="P155" loext:marker-style-name="T9"/>
            <text:p text:style-name="P139" loext:marker-style-name="T9"><text:span text:style-name="T10">三、加強內部審核</text:span><text:span text:style-name="T10"/></text:p>
            <text:p text:style-name="P155" loext:marker-style-name="T9"/>
            <text:p text:style-name="P161" loext:marker-style-name="T9"/>
            <text:p text:style-name="P161" loext:marker-style-name="T9"/>
            <text:p text:style-name="P161" loext:marker-style-name="T9"/>
            <text:p text:style-name="P161" loext:marker-style-name="T9"/>
            <text:p text:style-name="P161" loext:marker-style-name="T9"/>
            <text:p text:style-name="P161" loext:marker-style-name="T9"/>
            <text:p text:style-name="P161" loext:marker-style-name="T9"/>
            <text:p text:style-name="P139" loext:marker-style-name="T9"><text:span text:style-name="T10">四、依限編製各表報</text:span><text:span text:style-name="T10"/></text:p>
            <text:p text:style-name="P155" loext:marker-style-name="T9"/>
            <text:p text:style-name="P155" loext:marker-style-name="T9"/>
            <text:p text:style-name="P155" loext:marker-style-name="T9"/>
            <text:p text:style-name="P155" loext:marker-style-name="T9"/>
            <text:p text:style-name="P139" loext:marker-style-name="T9"><text:span text:style-name="T10">五、編製年度決算</text:span><text:span text:style-name="T10"/></text:p>
            <text:p text:style-name="P155" loext:marker-style-name="T9"/>
            <text:p text:style-name="P155" loext:marker-style-name="T9"/>
            <text:p text:style-name="P155" loext:marker-style-name="T9"><text:soft-page-break/></text:p>
            <text:p text:style-name="P155" loext:marker-style-name="T9"/>
            <text:p text:style-name="P139" loext:marker-style-name="T9"><text:span text:style-name="T10">六、精進統計效能</text:span><text:span text:style-name="T10"/></text:p>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93" loext:marker-style-name="T26"/>
            <text:p text:style-name="P162" loext:marker-style-name="T9"><text:span text:style-name="T8">拾伍、整體風險管理(含內部控制)推動情形</text:span><text:span text:style-name="T8"/></text:p>
          </table:table-cell>
          <table:table-cell table:style-name="表格1.B2" office:value-type="string">
            <text:p text:style-name="P163" loext:marker-style-name="T18"/>
            <text:p text:style-name="P163" loext:marker-style-name="T18"/>
            <text:p text:style-name="P164" loext:marker-style-name="T18"><text:span text:style-name="T18">1.辦理</text:span><text:span text:style-name="T38">高雄市公私立各級學校114學年度校長聯席會議-高中職分組座談</text:span><text:span text:style-name="T18">：</text:span><text:span text:style-name="T38">高雄市公私立各級學校114學年度校長聯席會議</text:span><text:span text:style-name="T18">於</text:span><text:span text:style-name="T38">114</text:span><text:span text:style-name="T18">年</text:span><text:span text:style-name="T38">10</text:span><text:span text:style-name="T18">月</text:span><text:span text:style-name="T38">1</text:span><text:span text:style-name="T18">日</text:span><text:span text:style-name="T38">在市立社會教育館</text:span><text:span text:style-name="T18">舉行，</text:span><text:bookmark-start text:name="_Hlk535602308"/><text:span text:style-name="T38">並於下午時段辦理-高中職分組座談，計有國立、市立及私立高中職共33所學校共同參與</text:span><text:span text:style-name="T18">。</text:span><text:bookmark-end text:name="_Hlk535602308"/></text:p>
            <text:p text:style-name="P164" loext:marker-style-name="T18"><text:span text:style-name="T18">2.截至</text:span><text:span text:style-name="T38">114</text:span><text:span text:style-name="T18">學年度第</text:span><text:span text:style-name="T38">1</text:span><text:span text:style-name="T18">學期計有高雄市私立光禾華德福實驗學校、鼓山區壽山國小、美濃區吉東國小</text:span><text:span text:style-name="T38">及路竹區北嶺國小等4校依「特定教育理念」持續</text:span><text:span text:style-name="T18">辦理學校型態實驗教育。</text:span></text:p>
            <text:p text:style-name="P164" loext:marker-style-name="T18"><text:span text:style-name="T18">3.因應新課綱，設立「十二年國教課程發展團隊」，定期召開團務會、工作小組會議、參與國教院及教育部國民及學前教育署召開之各式會議，研擬課網總體計畫及行政規畫之因應方案，並輔導本市各高中學校進行課程綱要說明、盤點及課程地圖規劃，辦理完全中學策略聯盟會議。</text:span><text:span text:style-name="T18"/></text:p>
            <text:p text:style-name="P165" loext:marker-style-name="T18"/>
            <text:p text:style-name="P164" loext:marker-style-name="T18"><text:span text:style-name="T18">1.督促各校依教師專長排課，並因應十二年國教新課綱實施，配合教育部辦理</text:span><text:span text:style-name="T38">中等學校</text:span><text:span text:style-name="T18">教師在職進修第二專長學分班及</text:span><text:span text:style-name="T38">資訊</text:span><text:span text:style-name="T18">科技增能學分班之薦送名單作</text:span><text:span text:style-name="T38">業。</text:span></text:p>
            <text:p text:style-name="P164" loext:marker-style-name="T18"><text:span text:style-name="T18">2.鼓勵教師參加在職進修，提升教師素質。另依據教育部國民及學前教育署「補助高級中等學校教師職業類科專任教師赴公民營機構研習服務作業」要點，鼓勵職業類科專任教師赴公民營機構研習，強化教師實務經驗，提升教學品質，</text:span><text:span text:style-name="T38">114</text:span><text:span text:style-name="T18">年</text:span><text:span text:style-name="T38">度三民家商、海青工商、樹德家商、高雄高商、高雄高工等5校</text:span><text:span text:style-name="T18">申辦</text:span><text:span text:style-name="T38">，兩梯次核定計畫經費共計160萬7,653元(中央補助131萬6</text:span><text:span text:style-name="T18">,</text:span><text:span text:style-name="T38">409元、教育局補助29萬1,244元)</text:span><text:span text:style-name="T18">。</text:span></text:p>
            <text:p text:style-name="P165" loext:marker-style-name="T18"/>
            <text:p text:style-name="P165" loext:marker-style-name="T18"/>
            <text:p text:style-name="P165" loext:marker-style-name="T18"/>
            <text:p text:style-name="P165" loext:marker-style-name="T18"/>
            <text:p text:style-name="P164" loext:marker-style-name="T18"><text:span text:style-name="T18">1.辦理督導會報：邀請各議題專家學者，各資源中心學校校長於11</text:span><text:span text:style-name="T38">4</text:span><text:span text:style-name="T18">年9月2</text:span><text:span text:style-name="T38">5</text:span><text:span text:style-name="T18">日召開會議，進行11</text:span><text:span text:style-name="T38">4</text:span><text:span text:style-name="T18">年度工作檢討，並審查11</text:span><text:span text:style-name="T38">5</text:span><text:span text:style-name="T18">年度友善校園計畫。</text:span></text:p>
            <text:p text:style-name="P164" loext:marker-style-name="T18"><text:span text:style-name="T38">2.</text:span><text:span text:style-name="T18">申請教育部國民及學前教育署補助計畫：11</text:span><text:span text:style-name="T38">4</text:span><text:span text:style-name="T18">年度本市友善校園計畫總經費為</text:span><text:span text:style-name="T38">994</text:span><text:span text:style-name="T18">萬</text:span><text:span text:style-name="T38">5,850</text:span><text:span text:style-name="T18">元</text:span><text:span text:style-name="T38">，</text:span><text:span text:style-name="T18">由教育部國民及學前教育署補助款</text:span><text:span text:style-name="T38">302萬6,464元(學生事務與輔導補助比率32</text:span><text:span text:style-name="T18">.</text:span><text:span text:style-name="T38">12%，原民教育</text:span><text:soft-page-break/><text:span text:style-name="T38">補助比率40%)。 </text:span></text:p>
            <text:p text:style-name="P166" loext:marker-style-name="T39"/>
            <text:p text:style-name="P167" loext:marker-style-name="T39"><text:span text:style-name="T39">成立高中職各資源中心學校</text:span><text:span text:style-name="T39"/></text:p>
            <text:p text:style-name="P167" loext:marker-style-name="T39"><text:span text:style-name="T39">由前鎮高中擔任高中職學生輔導資源中心學校，規劃辦理高中職傳承、訓練與實務研討工作。11</text:span><text:span text:style-name="T40">4</text:span><text:span text:style-name="T39">年度</text:span><text:span text:style-name="T40">辦理16團高中職認輔小團體，由各高中職依實際需要提出申請，各校每團以8至12名個案為原則，進行小團體輔導；1</text:span><text:span text:style-name="T39">1</text:span><text:span text:style-name="T40">4年度另辦理高中職輔導教師專業督導</text:span><text:span text:style-name="T39">4</text:span><text:span text:style-name="T40">場次，及辦理「正念瑜伽X表達性藝術治療X系統觀點」自我覺察與自我照顧兩日工作坊1場次，以提升高中職輔導教師專業知能。</text:span></text:p>
            <text:p text:style-name="P168" loext:marker-style-name="T18"/>
            <text:p text:style-name="P164" loext:marker-style-name="T18"><text:span text:style-name="T18">1.補助立志高中、樹德家商、三信家商、六龜高中</text:span><text:span text:style-name="T38">、</text:span><text:span text:style-name="T18">三民家商</text:span><text:span text:style-name="T38">及中華藝校</text:span><text:span text:style-name="T18">等6校申請「教育部國民及學前教育署11</text:span><text:span text:style-name="T38">4</text:span><text:span text:style-name="T18">學年度補助辦理高級中等學校學生穩定就學措施實施計畫」，計畫經費合計新臺幣</text:span><text:span text:style-name="T38">78萬3</text:span><text:span text:style-name="T18">,</text:span><text:span text:style-name="T38">758元</text:span><text:span text:style-name="T18">。</text:span></text:p>
            <text:p text:style-name="P164" loext:marker-style-name="T18"><text:span text:style-name="T18">2.</text:span><text:span text:style-name="T38">11</text:span><text:span text:style-name="T18">1</text:span><text:span text:style-name="T38">年</text:span><text:span text:style-name="T18">3</text:span><text:span text:style-name="T38">月國立中正大學完成本市「中途離校學生預防追蹤及復學輔導」專題委託研究案，依據研究結果擬定改善建議，做為完善中離學生服務方案之參考。1</text:span><text:span text:style-name="T18">1</text:span><text:span text:style-name="T38">4年8月21日召開中途離校聯繫會議，邀集各相關機關(單位</text:span><text:span text:style-name="T18">)</text:span><text:span text:style-name="T38">及學校依委託研究案建議方向推動重點工作。</text:span></text:p>
            <text:p text:style-name="P169" loext:marker-style-name="T22"/>
            <text:p text:style-name="P164" loext:marker-style-name="T18"><text:span text:style-name="T18">1.設置生命教育中心學校高雄高工、楠梓國中及中崙國小等3校，各自組織高中職、國中及國小生命教育融入課程教師學習社群，並辦理相關社群活動累計逾20場次；另委請蚵寮國中等10校協助辦理行政人員與教師生命教育議題專業培力課程</text:span><text:span text:style-name="T38">6</text:span><text:span text:style-name="T18">場次、辦理學生或家長生命教育多元活動5場次</text:span><text:span text:style-name="T38">及建立與社區、醫療機構合作網絡</text:span><text:span text:style-name="T18">。</text:span></text:p>
            <text:p text:style-name="P164" loext:marker-style-name="T18"><text:span text:style-name="T18">2.辦理</text:span><text:span text:style-name="T38">生命教育議題融入課程與教學示例審查</text:span><text:span text:style-name="T18">：</text:span></text:p>
            <text:p text:style-name="P170" loext:marker-style-name="T41"><text:span text:style-name="T42">本市楠梓國中跨校教師社群「標籤之於我們」教案審查修正後通過</text:span><text:span text:style-name="T41">，並</text:span><text:span text:style-name="T42">預計於1</text:span><text:span text:style-name="T41">1</text:span><text:span text:style-name="T42">5年第1次生命教育分組會議中進行教案成果發表</text:span><text:span text:style-name="T41">。</text:span></text:p>
            <text:p text:style-name="P165" loext:marker-style-name="T18"/>
            <text:p text:style-name="P164" loext:marker-style-name="T18"><text:span text:style-name="T18">1.成立高中職學務工作資源中心學校，由小港高中擔任，透過制度化之組織與運作，強化學務工作資源的整合與聯繫，落實人權、法治、品德及公民教育之實踐。</text:span><text:span text:style-name="T18"/></text:p>
            <text:p text:style-name="P164" loext:marker-style-name="T18"><text:span text:style-name="T18">2.11</text:span><text:span text:style-name="T38">4</text:span><text:span text:style-name="T18">年</text:span><text:span text:style-name="T38">10</text:span><text:span text:style-name="T18">月</text:span><text:span text:style-name="T38">23</text:span><text:span text:style-name="T18">日於</text:span><text:span text:style-name="T38">國立高雄餐旅大學</text:span><text:span text:style-name="T18">辦理「11</text:span><text:span text:style-name="T38">4</text:span><text:span text:style-name="T18">學年度友善校園學生事務與輔導工作－</text:span><text:span text:style-name="T38">114學年度</text:span><text:span text:style-name="T18">第1學期學務主任會議」，進行學務主任經驗傳承與分享，會中並邀請</text:span><text:span text:style-name="T38">楊宜樫律師</text:span><text:span text:style-name="T18">講授「</text:span><text:span text:style-name="T38">校園事件處理及實務經驗分享</text:span><text:span text:style-name="T18">」宣導課程。</text:span></text:p>
            <text:p text:style-name="P166" loext:marker-style-name="T39"><text:soft-page-break/></text:p>
            <text:p text:style-name="P166" loext:marker-style-name="T39"/>
            <text:p text:style-name="P167" loext:marker-style-name="T39"><text:span text:style-name="T39">辦理</text:span><text:span text:style-name="T40">114</text:span><text:span text:style-name="T39">年度雲端知識海推動閱讀計畫，共執行以下</text:span><text:span text:style-name="T40">5</text:span><text:span text:style-name="T39">項子計畫：</text:span></text:p>
            <text:p text:style-name="P164" loext:marker-style-name="T18"><text:span text:style-name="T18">1.「雲端知識海學習平台」續航計畫，記錄學生透過線上學習活動次數及時間，針對個人、班級及學校閱讀歷程進行量化</text:span><text:span text:style-name="T38">紀</text:span><text:span text:style-name="T18">錄，作為各校推廣成效之參考，閱讀成效優良之個人及學校給予適度獎勵。</text:span></text:p>
            <text:p text:style-name="P164" loext:marker-style-name="T18"><text:span text:style-name="T18">2.</text:span><text:span text:style-name="T38">辦理「跨校小論文英文發表競賽」，由學生隊伍製作小論文簡報進行發表，本活動另亦邀請專家學者擔任評審，以針對學生小論文寫作、口語表達、發表內容及儀容態度等進行審查，其競賽業於114年4月12日假本市瑞祥高中辦理完竣。</text:span></text:p>
            <text:p text:style-name="P164" loext:marker-style-name="T18"><text:span text:style-name="T18">3.持續推動「航向書海」計畫，辦理跨校「航向書海」競賽，以趣味競賽增進閱讀樂趣，有效提升學生參與閱讀的興趣。</text:span><text:span text:style-name="T18"/></text:p>
            <text:p text:style-name="P164" loext:marker-style-name="T18"><text:span text:style-name="T18">4.辦理「</text:span><text:span text:style-name="T38">標竿學習交流</text:span><text:span text:style-name="T18">」，</text:span><text:span text:style-name="T38">包含高中職圖書館主任專題交流與參訪活動2場、推廣閱讀活動研習3場、線上或實體讀書會8場，以強化圖書館主任閱讀領航的專業能力</text:span><text:span text:style-name="T18">。</text:span></text:p>
            <text:p text:style-name="P164" loext:marker-style-name="T18"><text:span text:style-name="T38">5.辦理「英文書籍簡介比賽」，透過撰寫英文書籍簡介跨校競賽，培養學生閱讀英文圖書的習慣，並擴大閱讀面向，養成自主學習習慣。</text:span><text:span text:style-name="T38"/></text:p>
            <text:p text:style-name="P171" loext:marker-style-name="T43"/>
            <text:p text:style-name="P167" loext:marker-style-name="T39"><text:span text:style-name="T39">1</text:span><text:span text:style-name="T40">14</text:span><text:span text:style-name="T39">年11月</text:span><text:span text:style-name="T40">14</text:span><text:span text:style-name="T39">日由左營高中辦理「1</text:span><text:span text:style-name="T40">14</text:span><text:span text:style-name="T39">學年度高雄市高級中等學校學生英文作文、</text:span><text:span text:style-name="T40">英語</text:span><text:span text:style-name="T39">演講比賽」，作文項目計有4</text:span><text:span text:style-name="T40">2</text:span><text:span text:style-name="T39">名參加，1</text:span><text:span text:style-name="T40">6</text:span><text:span text:style-name="T39">名獲獎；演講項目計有3</text:span><text:span text:style-name="T40">6</text:span><text:span text:style-name="T39">名參加，1</text:span><text:span text:style-name="T40">6</text:span><text:span text:style-name="T39">名學生獲獎。</text:span></text:p>
            <text:p text:style-name="P116" loext:marker-style-name="T22"/>
            <text:p text:style-name="P116" loext:marker-style-name="T22"/>
            <text:p text:style-name="P116" loext:marker-style-name="T22"/>
            <text:p text:style-name="P116" loext:marker-style-name="T22"/>
            <text:p text:style-name="P167" loext:marker-style-name="T39"><text:span text:style-name="T39">高雄高中於1</text:span><text:span text:style-name="T40">14</text:span><text:span text:style-name="T39">年12月</text:span><text:span text:style-name="T40">9日至12日至鼓山高中、福誠高中、明誠中學及小港高中等4校</text:span><text:span text:style-name="T39">辦理「高級中學基礎自然學科抽測訪視」工作</text:span><text:span text:style-name="T40">，</text:span><text:span text:style-name="T44">訪視結果</text:span><text:span text:style-name="T40">小港</text:span><text:span text:style-name="T44">高中優等、</text:span><text:span text:style-name="T40">鼓山</text:span><text:span text:style-name="T44">高中、</text:span><text:span text:style-name="T40">福誠</text:span><text:span text:style-name="T44">高中、</text:span><text:span text:style-name="T40">明誠中學</text:span><text:span text:style-name="T44">3校甲等</text:span><text:span text:style-name="T39">。</text:span></text:p>
            <text:p text:style-name="P116" loext:marker-style-name="T22"/>
            <text:p text:style-name="P172" loext:marker-style-name="T22"><text:span text:style-name="T18">1</text:span><text:span text:style-name="T38">14</text:span><text:span text:style-name="T18">年11月</text:span><text:span text:style-name="T38">13</text:span><text:span text:style-name="T18">日由高雄高中辦理「高雄市1</text:span><text:span text:style-name="T38">14</text:span><text:span text:style-name="T18">學年度高級中學數學及自然學科競賽複賽」，優勝學生計有數學科</text:span><text:span text:style-name="T38">6</text:span><text:span text:style-name="T18">名、物理科4名、化學科</text:span><text:span text:style-name="T38">5</text:span><text:span text:style-name="T18">名、生物科</text:span><text:span text:style-name="T38">4</text:span><text:span text:style-name="T18">名</text:span><text:span text:style-name="T38">、</text:span><text:span text:style-name="T18">地球科學科</text:span><text:span text:style-name="T38">4</text:span><text:span text:style-name="T18">名</text:span><text:span text:style-name="T38">及資訊科5名</text:span><text:span text:style-name="T18">，共計2</text:span><text:span text:style-name="T38">8</text:span><text:span text:style-name="T18">名學生代表本市參加「1</text:span><text:span text:style-name="T38">14</text:span><text:span text:style-name="T18">學年度普通型高級中等學校數</text:span><text:span text:style-name="T38">學</text:span><text:span text:style-name="T18">及</text:span><text:span text:style-name="T38">自然</text:span><text:span text:style-name="T18">學科能力競賽」決賽。</text:span></text:p>
            <text:p text:style-name="P173" loext:marker-style-name="T22"/>
            <text:p text:style-name="P164" loext:marker-style-name="T18"><text:soft-page-break/><text:span text:style-name="T18">1.鼓勵及輔導學生參加各類科技能檢定及技藝競賽</text:span><text:span text:style-name="T18"/></text:p>
            <text:p text:style-name="P174" loext:marker-style-name="T18"><text:span text:style-name="T18">(1)辦理</text:span><text:span text:style-name="T38">114</text:span><text:span text:style-name="T18">年度技職學校在校生丙級技術士工業類(3,</text:span><text:span text:style-name="T38">150</text:span><text:span text:style-name="T18">人)及商業類(</text:span><text:span text:style-name="T38">607</text:span><text:span text:style-name="T18">人)技能檢定，計有</text:span><text:span text:style-name="T38">3</text:span><text:span text:style-name="T18">,</text:span><text:span text:style-name="T38">757</text:span><text:span text:style-name="T18">名學生參與丙級技術士技能檢定。</text:span></text:p>
            <text:p text:style-name="P174" loext:marker-style-name="T18"><text:span text:style-name="T18">(2)輔導學生參加全國高級中等學校學生技藝競賽，包括工業類、商業類、家事類等，</text:span><text:span text:style-name="T38">114</text:span><text:span text:style-name="T18">學年度本市計有商業類競賽</text:span><text:span text:style-name="T38">12</text:span><text:span text:style-name="T18">名選手獲獎，其中</text:span><text:span text:style-name="T38">6</text:span><text:span text:style-name="T18">名金手獎；家事類</text:span><text:span text:style-name="T38">19</text:span><text:span text:style-name="T18">名選手獲獎，其中</text:span><text:span text:style-name="T38">8</text:span><text:span text:style-name="T18">名金手獎；工業類</text:span><text:span text:style-name="T38">22</text:span><text:span text:style-name="T18">名選手獲獎，其中</text:span><text:span text:style-name="T38">8</text:span><text:span text:style-name="T18">名金手獎，表現績優學生得以保送科技大學。</text:span></text:p>
            <text:p text:style-name="P174" loext:marker-style-name="T18"><text:span text:style-name="T18">(3)</text:span><text:span text:style-name="T38">114年1月21日至1月23日</text:span><text:span text:style-name="T18">辦理國中技藝教育競賽，包括土木與建築群、機械群、動力機械群、設計群、商業與管理群、電機與電子群、化工群、食品群、家政群、餐旅群、農業群及藝術群等12群</text:span><text:span text:style-name="T38">23主題</text:span><text:span text:style-name="T18">，參賽選手</text:span><text:span text:style-name="T38">536</text:span><text:span text:style-name="T18">人，獲獎選手</text:span><text:span text:style-name="T38">174</text:span><text:span text:style-name="T18">人</text:span><text:span text:style-name="T38">。</text:span></text:p>
            <text:p text:style-name="P164" loext:marker-style-name="T18"><text:span text:style-name="T18">2.</text:span><text:span text:style-name="T38">114</text:span><text:span text:style-name="T18">學年度開辦建教合作班計</text:span><text:span text:style-name="T38">4</text:span><text:span text:style-name="T18">校</text:span><text:span text:style-name="T38">6</text:span><text:span text:style-name="T18">類科</text:span><text:span text:style-name="T38">49</text:span><text:span text:style-name="T18">班，學生數</text:span><text:span text:style-name="T38">2</text:span><text:span text:style-name="T18">,</text:span><text:span text:style-name="T38">1</text:span><text:span text:style-name="T18">38人，採輪調式每3至6個月進行學校與職場相互輪調，或階梯式高三進入職場實習進入職場實習之模式辦理，建教生可依志趣適性選擇。</text:span></text:p>
            <text:p text:style-name="P164" loext:marker-style-name="T18"><text:span text:style-name="T18">3.推動產學合作在地化，包括辦理林園高中台灣中油化工科學班、</text:span><text:span text:style-name="T38">林園高中113學年度與「財團法人金融法制暨犯罪防制中心」財務金融產學班(114學年度起暫由學校自辦)、</text:span><text:span text:style-name="T18">小港高中台電機電班、小港高中中油科學班、仁武高中高雄石化產業特色課程仁大專班、六龜高中台水機電班等</text:span><text:span text:style-name="T38">4</text:span><text:span text:style-name="T18">校</text:span><text:span text:style-name="T38">17</text:span><text:span text:style-name="T18">班</text:span><text:span text:style-name="T38">452人</text:span><text:span text:style-name="T18">。</text:span></text:p>
            <text:p text:style-name="P164" loext:marker-style-name="T18"><text:span text:style-name="T18">4.辦理技職合作式技藝教育，</text:span><text:span text:style-name="T38">114</text:span><text:span text:style-name="T18">學年度</text:span><text:span text:style-name="T38">第一學期</text:span><text:span text:style-name="T18">開辦</text:span><text:span text:style-name="T38">193班</text:span><text:span text:style-name="T18">，學生選習</text:span><text:span text:style-name="T38">5</text:span><text:span text:style-name="T18">,</text:span><text:span text:style-name="T38">379</text:span><text:span text:style-name="T18">名。</text:span></text:p>
            <text:p text:style-name="P164" loext:marker-style-name="T18"><text:span text:style-name="T18">5.11</text:span><text:span text:style-name="T38">4</text:span><text:span text:style-name="T18">學年度辦理實用技能學程計</text:span><text:span text:style-name="T38">5</text:span><text:span text:style-name="T18">校</text:span><text:span text:style-name="T38">49</text:span><text:span text:style-name="T18">班，學生數1,</text:span><text:span text:style-name="T38">421</text:span><text:span text:style-name="T18">人。</text:span></text:p>
            <text:p text:style-name="P164" loext:marker-style-name="T18"><text:span text:style-name="T18">6.辦理大高雄多元人才登峰培育計畫，以「</text:span><text:span text:style-name="T38">三級試探確立職涯」</text:span><text:span text:style-name="T18">、「</text:span><text:span text:style-name="T38">特色技職多元展現</text:span><text:span text:style-name="T18">」、「</text:span><text:span text:style-name="T38">靈活學習邁向國際</text:span><text:span text:style-name="T18">」、「</text:span><text:span text:style-name="T38">扎實基礎深耕實務</text:span><text:span text:style-name="T18">」、「</text:span><text:span text:style-name="T38">業界協力符應產業</text:span><text:span text:style-name="T18">」等</text:span><text:span text:style-name="T38">五</text:span><text:span text:style-name="T18">面向辦理</text:span><text:span text:style-name="T38">114</text:span><text:span text:style-name="T18">年度大高雄多元人才登峰培育計畫，結合新課綱及特色課程，強化在地人才競爭力、提升專業能力，鏈結高中職、大專校院、產業，以符應產業及國際脈動，彌平學生學用落差，促使教師專業知能精進，提供產業在地化之優質人力，其執行成果如下：</text:span></text:p>
            <text:p text:style-name="P174" loext:marker-style-name="T18"><text:span text:style-name="T18">(</text:span><text:span text:style-name="T38">1</text:span><text:span text:style-name="T18">)新興產業人才培育：教育局與臺北市教育局、新北市教育局、</text:span><text:span text:style-name="T38">桃園市教育局、</text:span><text:span text:style-name="T18">臺中市教育局及</text:span><text:span text:style-name="T38">臺南市政府體育局</text:span><text:span text:style-name="T18">擴大合作，共同辦理校園電子競技城市教育聯盟專案合作，並賡續與民間合作推動「</text:span><text:span text:style-name="T38">2025年CCCE全國科藝電競大賽</text:span><text:span text:style-name="T18">」，由</text:span><text:span text:style-name="T38">臺北市政府教育局、中華文化教育協會和中華虛擬運動協會</text:span><text:span text:style-name="T18">共</text:span><text:soft-page-break/><text:span text:style-name="T18">同主辦，</text:span><text:span text:style-name="T38">原由教育部擔任指導單位，114年9月運動</text:span><text:span text:style-name="T18">部</text:span><text:span text:style-name="T38">正式成立後指導單位改為運動部</text:span><text:span text:style-name="T18">，由</text:span><text:span text:style-name="T38">臺南市政府體育局、臺中市</text:span><text:span text:style-name="T18">政府教育局、</text:span><text:span text:style-name="T38">新北</text:span><text:span text:style-name="T18">市政府教育局</text:span><text:span text:style-name="T38">、</text:span><text:span text:style-name="T18">桃園市</text:span><text:span text:style-name="T38">政府教育局</text:span><text:span text:style-name="T18">、高雄市政府教育局、</text:span><text:span text:style-name="T38">臺北市立內湖高工、臺北市私立稻江高商、津禾教育科技有限公司、宏碁股份有限公司</text:span><text:span text:style-name="T18">共同協辦，賽事於</text:span><text:span text:style-name="T38">114</text:span><text:span text:style-name="T18">年</text:span><text:span text:style-name="T38">12</text:span><text:span text:style-name="T18">月辦理完竣，結合「電競運動」及「技藝競賽」，</text:span><text:span text:style-name="T38">高中組部份</text:span><text:span text:style-name="T18">各縣市共</text:span><text:span text:style-name="T38">147隊593</text:span><text:span text:style-name="T18">位選手參賽</text:span><text:span text:style-name="T38">(本市27隊108位)</text:span><text:span text:style-name="T18">，期望透過賽事推展，提供電競創新應用與數位科藝教育結合之創造力舞台。</text:span></text:p>
            <text:p text:style-name="P174" loext:marker-style-name="T18"><text:span text:style-name="T18">(</text:span><text:span text:style-name="T38">2</text:span><text:span text:style-name="T18">)學校品牌特色與行銷方案：專業群科課程再精進，補助學校運用特色課程及展現學生專業技能，建立學校良好形象及特色，塑造優質學校文化以展現學校辦學績效。</text:span></text:p>
            <text:p text:style-name="P174" loext:marker-style-name="T45"><text:span text:style-name="T18">(</text:span><text:span text:style-name="T38">3</text:span><text:span text:style-name="T18">)</text:span><text:span text:style-name="T38">技職英語力教育：教育局於</text:span><text:span text:style-name="T18">112</text:span><text:span text:style-name="T38">年</text:span><text:span text:style-name="T18">9</text:span><text:span text:style-name="T38">月</text:span><text:span text:style-name="T18">13</text:span><text:span text:style-name="T38">日與高雄科技大學簽署平面設計專業英文詞彙能力國際認證MOU，</text:span><text:bookmark-start text:name="_Hlk126072367"/><text:span text:style-name="T38">與高科大共同攜手合作推展平面設計專業英文詞彙能力國際認證，邀請高中職學校舉辦說明會與講座，推廣認證制度到高雄相關學校，認證考試與證書頒發由高科大辦理，高科大將同時導入協助機制讓老師進行教學更無負擔，提升師生在投入專業詞彙英語教育與學習上的動機</text:span><text:bookmark-end text:name="_Hlk126072367"/><text:span text:style-name="T38">，114年已辦理2場次專業字彙認證研習，計有學生129人次參與，1場次教師專業增能研習，計有教師17人次參與。</text:span></text:p>
            <text:p text:style-name="P174" loext:marker-style-name="T18"><text:span text:style-name="T18">(</text:span><text:span text:style-name="T38">4</text:span><text:span text:style-name="T18">)技職教育諮詢會：依技術及職業教育法規定，教育局已於</text:span><text:span text:style-name="T38">114</text:span><text:span text:style-name="T18">年1</text:span><text:span text:style-name="T38">0</text:span><text:span text:style-name="T18">月</text:span><text:span text:style-name="T38">23</text:span><text:span text:style-name="T18">日召開技職教育諮詢會，並向各領域委員說明本市技職教育推動作為。</text:span></text:p>
            <text:p text:style-name="P174" loext:marker-style-name="T18"><text:span text:style-name="T18">(</text:span><text:span text:style-name="T38">5</text:span><text:span text:style-name="T18">)技職教育學程：與大專校院、職訓單位合作辦理國中技藝教育課程、建教、產攜、產學特色專班，並媒合各項創新產學合作機制。</text:span></text:p>
            <text:p text:style-name="P174" loext:marker-style-name="T18"><text:span text:style-name="T18">(</text:span><text:span text:style-name="T38">6</text:span><text:span text:style-name="T18">)技職跨群科教師產學交流：透過跨群科教師赴產業體驗，跳脫單一群科專業框架，反思高雄市技職學校及技職教育能夠再精進或發現學校特色，進而延伸跨領域專業整合。</text:span></text:p>
            <text:p text:style-name="P174" loext:marker-style-name="T18"><text:span text:style-name="T18">(</text:span><text:span text:style-name="T38">7</text:span><text:span text:style-name="T18">)</text:span><text:span text:style-name="T38">專業技術人才培育：與西門子公司合作數位職人培育計畫、與亞馬遜公司合作AWS雲端技術人才培育、與智泰科技合作VisLab AI圖像辨識人才培育、左楠地區半導體數位產業先修學程等，鏈結產業及大專院合作辦理模組課程，教育局補助購置相關教學設備，提供師生更豐富且多元學習機會</text:span><text:span text:style-name="T18">。</text:span></text:p>
            <text:p text:style-name="P174" loext:marker-style-name="T18"><text:span text:style-name="T18">(</text:span><text:span text:style-name="T38">8</text:span><text:span text:style-name="T18">)競賽學生再精進：支持參加全國技藝競賽學生精進訓練，透過練習過程持續進步，於競賽取得優異表現。補助學校訓練所需設備及材料費，鼓勵選手持續精進技藝。</text:span></text:p>
            <text:p text:style-name="P174" loext:marker-style-name="T18"><text:soft-page-break/><text:span text:style-name="T18">(</text:span><text:span text:style-name="T38">9</text:span><text:span text:style-name="T18">)</text:span><text:span text:style-name="T38">技職交流，接軌國際：教育局於</text:span><text:span text:style-name="T18">11</text:span><text:span text:style-name="T38">4年</text:span><text:span text:style-name="T18">7</text:span><text:span text:style-name="T38">月協助本市高雄高工、中正高工、海青工商等</text:span><text:span text:style-name="T18">3</text:span><text:span text:style-name="T38">校與日本明石工業高等專門學校合作，選派2位教師</text:span><text:span text:style-name="T18">1</text:span><text:span text:style-name="T38">3位學生赴日進行為期</text:span><text:span text:style-name="T18">1</text:span><text:span text:style-name="T38">個月的實務交流。</text:span></text:p>
            <text:p text:style-name="P166" loext:marker-style-name="T39"/>
            <text:p text:style-name="P167" loext:marker-style-name="T39"><text:span text:style-name="T39">11</text:span><text:span text:style-name="T40">4</text:span><text:span text:style-name="T39">年度補助本市復華高中、明誠高中、樹德高商、三信家商、立志高中、中華藝校、大榮高中、道明高中等8所私立高中職校計300萬元，供其改善及充實教學設備。</text:span></text:p>
            <text:p text:style-name="P175" loext:marker-style-name="T22"/>
            <text:p text:style-name="P175" loext:marker-style-name="T22"/>
            <text:p text:style-name="P164" loext:marker-style-name="T18"><text:span text:style-name="T18">1.</text:span><text:span text:style-name="T38">114</text:span><text:span text:style-name="T18">年度辦理清寒優秀學生獎學金計發放</text:span><text:span text:style-name="T38">1,810</text:span><text:span text:style-name="T18">人，補助</text:span><text:span text:style-name="T38">401</text:span><text:span text:style-name="T18">萬</text:span><text:span text:style-name="T38">2,500</text:span><text:span text:style-name="T18">元、補助軍公教遺族就學優待</text:span><text:span text:style-name="T38">59</text:span><text:span text:style-name="T18">人</text:span><text:span text:style-name="T38">計107</text:span><text:span text:style-name="T18">萬</text:span><text:span text:style-name="T38">4</text:span><text:span text:style-name="T18">,</text:span><text:span text:style-name="T38">680</text:span><text:span text:style-name="T18">元、</text:span><text:span text:style-name="T38">低收入戶學生</text:span><text:span text:style-name="T18">616</text:span><text:span text:style-name="T38">人計2,0</text:span><text:span text:style-name="T18">15</text:span><text:span text:style-name="T38">萬</text:span><text:span text:style-name="T18">94</text:span><text:span text:style-name="T38">元、中低收入戶學生1,</text:span><text:span text:style-name="T18">037</text:span><text:span text:style-name="T38">人計</text:span><text:span text:style-name="T18">259</text:span><text:span text:style-name="T38">萬7,</text:span><text:span text:style-name="T18">697</text:span><text:span text:style-name="T38">元</text:span><text:span text:style-name="T18">。</text:span></text:p>
            <text:p text:style-name="P164" loext:marker-style-name="T18"><text:span text:style-name="T18">2.配合教育部十二年國教免學費政策，辦理「高級中等學校免學費方案」</text:span><text:span text:style-name="T38">，</text:span><text:span text:style-name="T18">114年度總計受補助學生</text:span><text:span text:style-name="T38">6</text:span><text:span text:style-name="T18">萬</text:span><text:span text:style-name="T38">8,</text:span><text:span text:style-name="T18">592人、補助總金額</text:span><text:span text:style-name="T38">7</text:span><text:span text:style-name="T18">億</text:span><text:span text:style-name="T38">1,</text:span><text:span text:style-name="T18">365萬1,293元。</text:span></text:p>
            <text:p text:style-name="P165" loext:marker-style-name="T18"/>
            <text:p text:style-name="P167" loext:marker-style-name="T39"><text:span text:style-name="T40">114年度高中職學校學生計申請貸款合格計521件，應支付貸款利息合計約108萬2,126元。</text:span><text:span text:style-name="T40"/></text:p>
            <text:p text:style-name="P175" loext:marker-style-name="T22"/>
            <text:p text:style-name="P175" loext:marker-style-name="T22"/>
            <text:p text:style-name="P164" loext:marker-style-name="T18"><text:span text:style-name="T38">1.</text:span><text:span text:style-name="T18">為辦理高雄市</text:span><text:span text:style-name="T38">115</text:span><text:span text:style-name="T18">學年度免試入學相關事宜，教育局修訂「高雄區高級中等學校免試入學作業要點」，教育部已於1</text:span><text:span text:style-name="T38">14</text:span><text:span text:style-name="T18">年</text:span><text:span text:style-name="T38">10</text:span><text:span text:style-name="T18">月</text:span><text:span text:style-name="T38">9</text:span><text:span text:style-name="T18">日函文備查，</text:span><text:span text:style-name="T38">教育局</text:span><text:span text:style-name="T18">並於1</text:span><text:span text:style-name="T38">14</text:span><text:span text:style-name="T18">年</text:span><text:span text:style-name="T38">10</text:span><text:span text:style-name="T18">月</text:span><text:span text:style-name="T38">22</text:span><text:span text:style-name="T18">日公告周知。</text:span></text:p>
            <text:p text:style-name="P164" loext:marker-style-name="T18"><text:span text:style-name="T18">2.「高雄區</text:span><text:span text:style-name="T38">115</text:span><text:span text:style-name="T18">學年度免試入學委員會」(以下簡稱免試入學委員會)由</text:span><text:span text:style-name="T38">海青工商</text:span><text:span text:style-name="T18">擔任主委學校，高雄區</text:span><text:span text:style-name="T38">50</text:span><text:span text:style-name="T18">所公私立高級中等學校及其附設進修部將提供全高雄區</text:span><text:span text:style-name="T38">115</text:span><text:span text:style-name="T18">學年度核定招生總名額至少85%的招生名額，並提供原住民及身障生等特殊身分學生外加2%招生名額。</text:span></text:p>
            <text:p text:style-name="P164" loext:marker-style-name="T18"><text:span text:style-name="T18">3.高雄市</text:span><text:span text:style-name="T38">115</text:span><text:span text:style-name="T18">學年度特色招生甄選入學包含科學班、體育班、美術班、音樂班、舞蹈班以及專業群科等(</text:span><text:span text:style-name="T38">飛機修護科、餐飲管理科、資訊科、資料處理科、電競經營科、美容科、汽車科、電子科、電機科、廣告設計科、觀光事業科、商業經營科、時尚工藝科、美術科、多媒體動畫科、影劇科、音樂科、舞蹈科、機電科、幼兒保育科、食品加工科、畜產保健科、電機與電子群、商業與管理群、外語群)</text:span><text:span text:style-name="T18">。</text:span></text:p>
            <text:p text:style-name="P164" loext:marker-style-name="T18"><text:span text:style-name="T18">4.辦理十二年國教多元入學方案宣導</text:span><text:span text:style-name="T18"/></text:p>
            <text:p text:style-name="P176" loext:marker-style-name="T18"><text:soft-page-break/><text:span text:style-name="T18">(1)宣導平台建置：教育局業已建置高雄市十二年國民基本教育資訊網(網址：http</text:span><text:span text:style-name="T38">s</text:span><text:span text:style-name="T18">://12basic.kh.edu.tw/)作為資訊平台，公告入學辦理方式並即時更新相關訊息，提供國中畢業生、教師及家長參閱。</text:span></text:p>
            <text:p text:style-name="P176" loext:marker-style-name="T18"><text:span text:style-name="T18">(2)宣導文件製作：</text:span><text:span text:style-name="T18"/></text:p>
            <text:p text:style-name="P177" loext:marker-style-name="T18"><text:span text:style-name="T46">①</text:span><text:span text:style-name="T18">製發入學制度摺頁及資料彙編手冊，發送國中學生、教師及學校，俾利其掌握入學資訊。</text:span></text:p>
            <text:p text:style-name="P177" loext:marker-style-name="T18"><text:span text:style-name="T46">②</text:span><text:span text:style-name="T38">115</text:span><text:span text:style-name="T18">年度適性入學宣導資料將於</text:span><text:span text:style-name="T38">115</text:span><text:span text:style-name="T18">年2月底前配送至本市各國中學校，並發放予國三學生、教師及學校，以作為本區升學進路參考之用。</text:span></text:p>
            <text:p text:style-name="P177" loext:marker-style-name="T18"><text:span text:style-name="T46">③</text:span><text:span text:style-name="T18">為使各國中學校國三學生、家長、教師及社區民眾對本區十二年國民基本教育之入學制度有更深入的瞭解，教育局</text:span><text:span text:style-name="T38">將</text:span><text:span text:style-name="T18">請各國中學校應於</text:span><text:span text:style-name="T38">115</text:span><text:span text:style-name="T18">年3月31日前針對校內國三學生、家長及教師辦理至少1場宣導說明會，並由通過教育部宣導培訓講師或熟悉高雄區入學制度之行政人員至校進行宣導事宜。</text:span></text:p>
            <text:p text:style-name="P164" loext:marker-style-name="T18"><text:span text:style-name="T38">5.</text:span><text:span text:style-name="T18">推動高中職雙語及第二外語教育</text:span></text:p>
            <text:p text:style-name="P176" loext:marker-style-name="T18"><text:span text:style-name="T18">(1)</text:span><text:span text:style-name="T38">為強化高雄在地學子雙語能力、接軌國際，本市文山高中與美國費爾蒙特高中(Fairmont Private School)辦理「雙聯學制」AP(Advanced Placement)課程合作計畫，114學年度教育局專案補助經費計44萬5,000元，引入學術英文與國際AP課程，強化英語學習環境。</text:span></text:p>
            <text:p text:style-name="P176" loext:marker-style-name="T18"><text:span text:style-name="T18">(2)</text:span><text:span text:style-name="T38">為配合2030年雙語政策，輔助高級中等學校開設雙語實驗班， 提供學生雙語學習環境，本市計有三民高中、高雄女中、文山高中、新莊高中、中山高中、中正高中、楠梓高中、小港高中、仁武高中及前鎮高中等10校獲教育部國民及學前教育署核定辦理114學年度「教育部國民及學前教育署補助擴增高級中等學校雙語實驗班計畫」，核定經費計4,448萬211元。</text:span></text:p>
            <text:p text:style-name="P176" loext:marker-style-name="T18"><text:span text:style-name="T18">(</text:span><text:span text:style-name="T38">3</text:span><text:span text:style-name="T18">)為大幅推動國際教育並培養本市學生第二外語能力，本市各高級中等學校極力開辦第二外語課程，開設</text:span><text:span text:style-name="T38">7</text:span><text:span text:style-name="T18">種語言</text:span><text:span text:style-name="T38">152</text:span><text:span text:style-name="T18">班（日語</text:span><text:span text:style-name="T38">25校82</text:span><text:span text:style-name="T18">班、</text:span><text:span text:style-name="T38">韓</text:span><text:span text:style-name="T18">語</text:span><text:span text:style-name="T38">14</text:span><text:span text:style-name="T18">校</text:span><text:span text:style-name="T38">21</text:span><text:span text:style-name="T18">班、德語</text:span><text:span text:style-name="T38">10</text:span><text:span text:style-name="T18">校</text:span><text:span text:style-name="T38">16</text:span><text:span text:style-name="T18">班、</text:span><text:span text:style-name="T38">法</text:span><text:span text:style-name="T18">語</text:span><text:span text:style-name="T38">11</text:span><text:span text:style-name="T18">校</text:span><text:span text:style-name="T38">18</text:span><text:span text:style-name="T18">班、</text:span><text:span text:style-name="T38">西班牙語8</text:span><text:span text:style-name="T18">校</text:span><text:span text:style-name="T38">11</text:span><text:span text:style-name="T18">班、越南語</text:span><text:span text:style-name="T38">3</text:span><text:span text:style-name="T18">校</text:span><text:span text:style-name="T38">3</text:span><text:span text:style-name="T18">班</text:span><text:span text:style-name="T38">、泰語1校1班</text:span><text:span text:style-name="T18">）。</text:span></text:p>
            <text:p text:style-name="P164" loext:marker-style-name="T18"><text:span text:style-name="T38">6.</text:span><text:span text:style-name="T18">推動閱讀教育，開展學生學習視野</text:span></text:p>
            <text:p text:style-name="P176" loext:marker-style-name="T18"><text:span text:style-name="T18">(1)持續推動「雲端知識海學習平台」續航計畫，</text:span><text:span text:style-name="T38">截至114年</text:span><text:span text:style-name="T18">12</text:span><text:span text:style-name="T38">月，</text:span><text:span text:style-name="T18">網站瀏覽人數已達</text:span><text:span text:style-name="T38">23</text:span><text:span text:style-name="T18">萬</text:span><text:span text:style-name="T38">706</text:span><text:span text:style-name="T18">人，透過記錄學生線上學習活動次數及時間，針對個人、班級及學校閱讀歷程進行量化</text:span><text:soft-page-break/><text:span text:style-name="T18">記錄，作為各校推廣成效之參考。</text:span></text:p>
            <text:p text:style-name="P176" loext:marker-style-name="T18"><text:span text:style-name="T18">(2)</text:span><text:span text:style-name="T38">辦理</text:span><text:span text:style-name="T18">「</text:span><text:span text:style-name="T38">114</text:span><text:span text:style-name="T18">年度跨校小論文</text:span><text:span text:style-name="T38">英文</text:span><text:span text:style-name="T18">發表</text:span><text:span text:style-name="T38">競賽</text:span><text:span text:style-name="T18">」</text:span><text:span text:style-name="T38">，由學生組成隊伍製作小論文簡報進行發表、提問及回答，本活動另亦邀請專家學者擔任評審，以針對學生小論文寫作、口語表達、發表內容及儀容態度等進行審查，其競賽業於114年4月12日假本市瑞祥高中辦理完竣</text:span><text:span text:style-name="T18">。</text:span></text:p>
            <text:p text:style-name="P176" loext:marker-style-name="T18"><text:span text:style-name="T38">(3)辦理「英文書籍簡介比賽」，透過撰寫英文書籍簡介跨校競賽，培養學生閱讀英文圖書的習慣，並擴大閱讀面向，養成自主學習習慣。</text:span><text:span text:style-name="T38"/></text:p>
            <text:p text:style-name="P164" loext:marker-style-name="T18"><text:span text:style-name="T18">7.符應新課綱規劃，提供在地服務與陪伴</text:span><text:span text:style-name="T18"/></text:p>
            <text:p text:style-name="P176" loext:marker-style-name="T18"><text:span text:style-name="T18">(1)十二年國教課程發展團隊：教育局11</text:span><text:span text:style-name="T38">4</text:span><text:span text:style-name="T18">學年度聘任課程督學2名、專任輔導員</text:span><text:span text:style-name="T38">2</text:span><text:span text:style-name="T18">名、專任助理1名、兼任輔導員若干名，就學校端所遭遇課綱疑義、</text:span><text:span text:style-name="T38">雙語/全英/外師教學、生成式人工智慧輔助教學、國文寫作教學策略、社會情緒學習(SEL)等重要議題進行彙整與釐清，並依學校申請需求安排客製化到校服務或媒合入校觀課議課，另賡續規劃辦理相關議題工作坊或研討會議。</text:span></text:p>
            <text:p text:style-name="P176" loext:marker-style-name="T18"><text:span text:style-name="T18">(2)建置自主學習平台：利用歷年「探究與實作年會」、「自主學習年會」優秀作品資料庫</text:span><text:span text:style-name="T38">為基礎，利用Google NotebookLM設計可供老師、台灣學生、不同國籍的學生使用之聊天機器人，讓資源可以有效、普及、即時的應用。</text:span></text:p>
            <text:p text:style-name="P176" loext:marker-style-name="T18"><text:span text:style-name="T18">(3)</text:span><text:span text:style-name="T38">針對議題與學校需求，成立跨校社群，包含普高技高國文、國文寫作、雙語、全英、外師、自然領域探究與實作、SEL等共約15個跨校社群，合計將近500位教師。</text:span></text:p>
            <text:p text:style-name="P176" loext:marker-style-name="T18"><text:span text:style-name="T38">(4)辦理大學考招、學習歷程檔案等說明會：辦理「高中學習歷程檔案與大學選才系統焦點論壇」結合大學選育辦公室，以協助高中端師長了解學習歷程檔案審閱和大學校務分析作為論壇主軸，今年主題聚焦在學習歷程檔案中如何做到AI揭露的策略引導，計100名高中師長、高師及中山大學師培生、教授參與。</text:span><text:span text:style-name="T38"/></text:p>
            <text:p text:style-name="P176" loext:marker-style-name="T18"><text:span text:style-name="T38">(5)辦理教育節系列活動：114年「我可以」系列活動包括全國自主學習年會、學市集、簡報力、三級學校科技扎根暨技高土木建築群/設計群教學成果展等4大活動。其中，「全國自主學習年會」來自各縣市及海外(台商學校)國小國中高中計300件中文和全英作品，評選60組優選隊伍實體發表，15個分場進行主題訪談，其中8件作品以全英發表；「我的簡報力」彙集20支來自南投、雲林、嘉義、屏東、高雄、臺東等縣市技術型高中的學生隊伍，以「運用所學的知識與技能，</text:span><text:soft-page-break/><text:span text:style-name="T38">為某個十年後社會可能會面臨的問題提出解決方案」為發想，進行「我的未來，我定義」簡報發表；「技高學市集」邀集科技大學、技術型高中於國立高雄科技大學第一校區共同擺設攤位，15所科大、14所技高共66個展攤聯手打造一場職涯探索的冒險之旅，吸引超過1,500位國高中學生參與，展現高雄技職教育多元創新的實作力與未來力。「三級學校科技扎根暨技術型高中教學成果展」於駁二B6倉庫舉行，集結高雄國中、小至高中職逾50校，以AI、半導體、淨零永續、設計與建築為主題展出成果。展覽涵蓋靜態展示、互動體驗與職涯探索，吸引約1,200位師生與民眾參與。亮點包括AI程控應用、半導體製程模擬、永續行動方案及設計建築創作，展現高雄科技教育創新與跨階段接軌成果，為未來人才培育奠定基礎。</text:span><text:span text:style-name="T38"/></text:p>
            <text:p text:style-name="P176" loext:marker-style-name="T18"><text:span text:style-name="T38">(6)自113年起推動「Island of the World 世界之島—島嶼的集體記憶」跨領域課程教學全國巡迴培力計畫。114年度進一步辦理「五感工作坊」，共計40位教師參與增能，透過視覺、聽覺、嗅覺、味覺與觸覺的細膩採集，記錄各地的文化脈動，並轉化為故事與藝術創作的素材；「小城故事」明信片課程亦已走入7所學校，帶領偏鄉孩子書寫土地、家族與自身的生命記憶。此外，以在地風貌為創作起點，指導鼓山國小的學生以海洋為軸，發展兼具地方感與創意的戲劇作品，讓不同藝術形式成為孩子感受台灣風土的橋梁。同時，響應「眷村嘉年華」活動，參與「藝術陪伴咱走人生路」主題展，展出多校小城故事與藝術創作成果，並與現場觀眾進行明信片故事交換，累計參與人次約600人。透過藝術的溫度，陪伴民眾看見自我，也重新凝視與家鄉之間深沉而溫暖的連結。</text:span><text:span text:style-name="T38"/></text:p>
            <text:p text:style-name="P178" loext:marker-style-name="T22"/>
            <text:p text:style-name="P164" loext:marker-style-name="T18"><text:span text:style-name="T18">1.推動「高中職適性學習社區教育資源均質化實施方案」</text:span><text:span text:style-name="T18"/></text:p>
            <text:p text:style-name="P176" loext:marker-style-name="T18"><text:span text:style-name="T18">(1)現行方案推動係依「資源共享」、「適性學習」、「特色發展」、及「就近入學」等辦理原則辦理，以弭平區域及學校間資源差距，讓社區內的高中職在既有橫向合作關係上，由水平的聯結並垂直向下延伸至國中端，落實高中職與國中的合作關係，達成師資、課程、設備等教育資源的共享，進而提升各社區之高中職教育競爭力。</text:span><text:span text:style-name="T18"/></text:p>
            <text:p text:style-name="P176" loext:marker-style-name="T18"><text:span text:style-name="T18">(2)11</text:span><text:span text:style-name="T38">4學</text:span><text:span text:style-name="T18">年度教育局所屬</text:span><text:span text:style-name="T38">公私立</text:span><text:span text:style-name="T18">高中職</text:span><text:span text:style-name="T38">計27</text:span><text:span text:style-name="T18">校</text:span><text:span text:style-name="T38">提出申請，強化社區學校間的資源整合及夥伴關係</text:span><text:span text:style-name="T18">，如各項學術、自然科學、科技應用、生態、以及藝術類課程活動，讓各種學習需</text:span><text:soft-page-break/><text:span text:style-name="T18">求之學生，均能透過完備的課程及輔導，提高學習成效，增加自我實現之機會</text:span><text:span text:style-name="T38">；第一學期國教署核定經常門經費計548萬4,000元</text:span><text:span text:style-name="T18">。</text:span></text:p>
            <text:p text:style-name="P164" loext:marker-style-name="T18"><text:span text:style-name="T18">2.推動高中職優質化、精進優質等計畫方案</text:span><text:span text:style-name="T18"/></text:p>
            <text:p text:style-name="P176" loext:marker-style-name="T18"><text:span text:style-name="T18">(1)</text:span><text:span text:style-name="T38">依學校發展需求與發展，辦理學校優質化發展面向之適當項目重點，如課程與教學(含學生生涯輔導)、教師專業發展、學生學習及整體資源之投入與配置等，提升學校教育競爭力。</text:span></text:p>
            <text:p text:style-name="P176" loext:marker-style-name="T18"><text:span text:style-name="T18">(2)11</text:span><text:span text:style-name="T38">4</text:span><text:span text:style-name="T18">學年度教育局所屬</text:span><text:span text:style-name="T38">公私立</text:span><text:span text:style-name="T18">高中職</text:span><text:span text:style-name="T38">計32</text:span><text:span text:style-name="T18">校</text:span><text:span text:style-name="T38">提出申請高中優質化、高職優質化計畫，第一學期核定經費計3</text:span><text:span text:style-name="T18">,</text:span><text:span text:style-name="T38">652萬1,000元</text:span><text:span text:style-name="T18">。</text:span></text:p>
            <text:p text:style-name="P176" loext:marker-style-name="T18"><text:span text:style-name="T18">(3)</text:span><text:span text:style-name="T38">114學年度「教育部國民及學前教育署補助地方政府精進高級中等學校課程與教學計畫」，第一學期獲核定經費計350萬3,803元</text:span><text:span text:style-name="T18">。</text:span></text:p>
            <text:p text:style-name="P163" loext:marker-style-name="T18"/>
            <text:p text:style-name="P164" loext:marker-style-name="T18"><text:span text:style-name="T38">1</text:span><text:span text:style-name="T18">.</text:span><text:span text:style-name="T38">林園高級中學圖資大樓新建工程，興建經費由中油公司全額補助</text:span><text:span text:style-name="T18">，</text:span><text:span text:style-name="T38">原為1億7,700萬元，1</text:span><text:span text:style-name="T18">14</text:span><text:span text:style-name="T38">年</text:span><text:span text:style-name="T18">1</text:span><text:span text:style-name="T38">月追加為2億3,390萬元</text:span><text:span text:style-name="T18">，</text:span><text:span text:style-name="T38">工程</text:span><text:span text:style-name="T18">業於112年8月29日開工，工期500工作天</text:span><text:span text:style-name="T38">，預計</text:span><text:span text:style-name="T18">115年3月完工</text:span><text:span text:style-name="T38">。</text:span></text:p>
            <text:p text:style-name="P164" loext:marker-style-name="T18"><text:span text:style-name="T18">2.</text:span><text:span text:style-name="T38">國立高科實中設校工程，本案總經費27億100萬元，由行政院公建計畫支應，本府工務局新建工程處代辦，教育局擔任市府窗口及負責幕僚等行政事務。本案統包工程招標作業已於114年1月17日決標辦理規劃設計，並於</text:span><text:span text:style-name="T18">12</text:span><text:span text:style-name="T38">月</text:span><text:span text:style-name="T18">16</text:span><text:span text:style-name="T38">日舉行動土典禮，預計1</text:span><text:span text:style-name="T18">17</text:span><text:span text:style-name="T38">年7月完成工程驗收點交。</text:span></text:p>
            <text:p text:style-name="P179" loext:marker-style-name="T18"/>
            <text:p text:style-name="P180" loext:marker-style-name="T18"/>
            <text:p text:style-name="P180" loext:marker-style-name="T18"/>
            <text:p text:style-name="P164" loext:marker-style-name="T18"><text:span text:style-name="T38">1.</text:span><text:span text:style-name="T18">配合教師專業發展評鑑轉型為教師專業發展支持系統，持續鼓勵教師進行專業成長，深化教師專業學習社群，建構校內良好師資精進管道。配合</text:span><text:span text:style-name="T38">十二年國民基本教育課程綱要</text:span><text:span text:style-name="T18">實施，鼓勵各校透過社群共備發展素養導向課程設計，落實公開授課與備觀議課，以</text:span><text:span text:style-name="T38">形塑同儕共學，進而</text:span><text:span text:style-name="T18">檢視課堂實踐成效，1</text:span><text:span text:style-name="T38">14</text:span><text:span text:style-name="T18">學年度本市國中共有</text:span><text:span text:style-name="T38">85</text:span><text:span text:style-name="T18">群申請通過。</text:span></text:p>
            <text:p text:style-name="P164" loext:marker-style-name="T18"><text:span text:style-name="T38">2.</text:span><text:span text:style-name="T18">本市業於11</text:span><text:span text:style-name="T38">4</text:span><text:span text:style-name="T18">年2月至4月辦理11</text:span><text:span text:style-name="T38">3</text:span><text:span text:style-name="T18">學年度「國民中學</text:span><text:span text:style-name="T38">正常教學</text:span><text:span text:style-name="T18">視導計畫」(包含</text:span><text:span text:style-name="T38">常態編班及分組學習、課程教學規劃及實施、學習評量實施</text:span><text:span text:style-name="T18">)，</text:span><text:span text:style-name="T38">依教育部國民及學前教育署規定，全數學校皆採無預警視導方式。</text:span><text:span text:style-name="T18">本市國中10</text:span><text:span text:style-name="T38">3</text:span><text:span text:style-name="T18">校，皆已</text:span><text:span text:style-name="T38">到校視導</text:span><text:span text:style-name="T18">及</text:span><text:span text:style-name="T38">請學校</text:span><text:span text:style-name="T18">針對個別</text:span><text:span text:style-name="T38">違</text:span><text:span text:style-name="T18">失情形，函</text:span><text:span text:style-name="T38">報</text:span><text:span text:style-name="T18">改善措施</text:span><text:span text:style-name="T38">說明並</text:span><text:span text:style-name="T18">請駐區督學協助不定時到</text:span><text:soft-page-break/><text:span text:style-name="T18">校督導</text:span><text:span text:style-name="T38">，以提升正常教學之落實</text:span><text:span text:style-name="T18">。</text:span></text:p>
            <text:p text:style-name="P181" loext:marker-style-name="T47"/>
            <text:p text:style-name="P164" loext:marker-style-name="T18"><text:span text:style-name="T38">3.</text:span><text:span text:style-name="T18">教育局每年會於人力資源網系統下載國中各科教師專長授課比率資料，以掌握各科專長及非專長授課比率，並作為教育局辦理非專研習之參考，亦將持續督導學校提升專長授課比率</text:span><text:span text:style-name="T38">，據以落實正常教學。</text:span></text:p>
            <text:p text:style-name="P168" loext:marker-style-name="T18"/>
            <text:p text:style-name="P164" loext:marker-style-name="T18"><text:span text:style-name="T38">1.</text:span><text:span text:style-name="T18">教師基本資料已建立於教育部國民及學前教育署設置之國民中小學教職員人力資源網，內容包括教師姓名、出生日期、性別、畢業學校科系、教師合格證書登記任教科目等。</text:span></text:p>
            <text:p text:style-name="P164" loext:marker-style-name="T18"><text:span text:style-name="T38">2.學校每學年初至國民中小學教職員人力資源網-授課系統進行配課，以統計各科專長授課比率。教育局亦將持續宣導非專長授課教師踴躍參與非專授課增能研習，並鼓勵教師積極參與第二專長學分班，以獲取另一領域學科專長科目之教師證書。</text:span><text:span text:style-name="T38"/></text:p>
            <text:p text:style-name="P165" loext:marker-style-name="T18"/>
            <text:p text:style-name="P164" loext:marker-style-name="T18"><text:span text:style-name="T38">1.</text:span><text:span text:style-name="T18">教師課堂教學能力的全面推動與逐步落實</text:span></text:p>
            <text:p text:style-name="P176" loext:marker-style-name="T18"><text:span text:style-name="T18">(1)本市推動教學能力之轉化與提升時，以</text:span><text:span text:style-name="T38">教師的教學與學生學習之鏈結與躍升</text:span><text:span text:style-name="T18">為目標，期盼本市教師皆能有概念並實踐於課堂。除</text:span><text:span text:style-name="T38">培養</text:span><text:span text:style-name="T18">教師具備規劃與實踐素養導向課程的能力外</text:span><text:span text:style-name="T38">，</text:span><text:span text:style-name="T18">俾使教師有更多的時間來實踐素養導向教學。</text:span></text:p>
            <text:p text:style-name="P176" loext:marker-style-name="T18"><text:span text:style-name="T18">(2)鼓勵支持全校合作穩健前行，舉凡彈性學習課程及領綱所提的學習重點、學習內容與學習表現，皆有其學習階段完整學習的系統性與脈絡性。</text:span><text:span text:style-name="T18"/></text:p>
            <text:p text:style-name="P176" loext:marker-style-name="T18"><text:span text:style-name="T18">(3)教育局同時要求全校共同盤點及規劃課程，整合課程、教學及學習三大面向。</text:span><text:span text:style-name="T18"/></text:p>
            <text:p text:style-name="P164" loext:marker-style-name="T18"><text:span text:style-name="T38">2.</text:span><text:span text:style-name="T18">持續強化學校課程領導人在學校課程與教學上之實踐與領導做法</text:span></text:p>
            <text:p text:style-name="P176" loext:marker-style-name="T18"><text:span text:style-name="T18">(1)辦理國中校長學園，並聚焦於十二年國教之推動與落實</text:span><text:span text:style-name="T38">及教育議題與政策推動。</text:span><text:span text:style-name="T18">邀</text:span><text:span text:style-name="T38">集</text:span><text:span text:style-name="T18">本市總、領綱種子教師組成議題精研團隊，以及資深教務夥伴集結為課綱推動觀察員，協助各校順利推動12年</text:span><text:span text:style-name="T38">國民教育基本課程綱要</text:span><text:span text:style-name="T18">。另彙整課綱實踐重點及工具分享予所有校長，並同步分享予教務主任</text:span><text:span text:style-name="T38">及教學組長</text:span><text:span text:style-name="T18">。</text:span></text:p>
            <text:p text:style-name="P176" loext:marker-style-name="T18"><text:span text:style-name="T18">(2)為因應12年</text:span><text:span text:style-name="T38">國民教育基本課程綱要</text:span><text:span text:style-name="T18">於國中全面推動，持續定期辦理教務主任工作坊</text:span><text:span text:style-name="T38">及教學組長工作坊</text:span><text:span text:style-name="T18">進行業務宣導與經驗交流分享，並</text:span><text:span text:style-name="T38">於114學年度首度辦理課程領導人培力社群。同時，</text:span><text:span text:style-name="T18">賡續加強各校教務人員「領綱」及「素養導向教學、評量」之課程轉化與理解實踐，支持與引領學校</text:span><text:span text:style-name="T38">落實課程評鑑之實踐</text:span><text:span text:style-name="T18">。透過專家學者示範及前導學校分享等，引導教務主任具有籌劃學校課程發展、轉化學校合宜課程評鑑之</text:span><text:soft-page-break/><text:span text:style-name="T18">能力，11</text:span><text:span text:style-name="T38">4</text:span><text:span text:style-name="T18">年度共辦理</text:span><text:span text:style-name="T38">6</text:span><text:span text:style-name="T18">場次</text:span><text:span text:style-name="T38">教務主任工作坊、2場次教學組長工作坊，合計</text:span><text:span text:style-name="T18">約</text:span><text:span text:style-name="T38">8</text:span><text:span text:style-name="T18">00人次參加。</text:span></text:p>
            <text:p text:style-name="P164" loext:marker-style-name="T18"><text:span text:style-name="T38">3.</text:span><text:span text:style-name="T18">11</text:span><text:span text:style-name="T38">4學</text:span><text:span text:style-name="T18">年</text:span><text:span text:style-name="T38">度計有29</text:span><text:span text:style-name="T18">校</text:span><text:span text:style-name="T38">申請</text:span><text:span text:style-name="T18">於開學準備日</text:span><text:span text:style-name="T38">或領域教學研究會辦理</text:span><text:span text:style-name="T18">素養導向教學與評量</text:span><text:span text:style-name="T38">、線上教學或其他課綱重要主題自主深化研習</text:span><text:span text:style-name="T18">，另有</text:span><text:span text:style-name="T38">2</text:span><text:span text:style-name="T18">所學校申辦單一議題自主深化增能研習或蹲點入校陪伴，邀請教育部國民及學前教育署培訓之種子講師、本市課程督學或</text:span><text:span text:style-name="T38">三</text:span><text:span text:style-name="T18">大議題精研團隊講師，因應各校實際需求進行宣導</text:span><text:span text:style-name="T38">。自113學年度首度規劃入校課發會陪伴，以三年為期，由本市精研團隊夥伴走入學校現場，觀察各校課發會召開情形並提供必要諮詢，114學年度賡續執行，共規劃34校</text:span><text:span text:style-name="T18">，以落實新課綱的理念與目標。</text:span></text:p>
            <text:p text:style-name="P164" loext:marker-style-name="T18"><text:span text:style-name="T38">4.</text:span><text:span text:style-name="T18">持續引導學校聚焦課程與教學實踐之教師學習社群協作專業學習文化，1</text:span><text:span text:style-name="T38">14學</text:span><text:span text:style-name="T18">年度共</text:span><text:span text:style-name="T38">61校</text:span><text:span text:style-name="T18">計</text:span><text:span text:style-name="T38">85</text:span><text:span text:style-name="T18">群辦理專業學習社群，配合12年國教實施，除持續辦理課綱領綱宣講研習及工作坊活動，落實學校課程地圖規劃及素養導向教學外，亦進行整體精進教學計畫重新盤整及跨科室整合，加上針對教師專業發展之增能研習各項規劃，</text:span><text:span text:style-name="T38">國中學校</text:span><text:span text:style-name="T18">總補助金額達</text:span><text:span text:style-name="T38">80</text:span><text:span text:style-name="T18">萬</text:span><text:span text:style-name="T38">8</text:span><text:span text:style-name="T18">,</text:span><text:span text:style-name="T38">000元</text:span><text:span text:style-name="T18">。</text:span></text:p>
            <text:p text:style-name="P164" loext:marker-style-name="T18"><text:span text:style-name="T38">5.</text:span><text:span text:style-name="T18">盤整中央各類課程與教學發展計畫，包含分組合作學習</text:span><text:span text:style-name="T38">、</text:span><text:span text:style-name="T18">活化課程與教學計畫、教學訪問教師計畫、適性分組教學、學生學習成就標準本位評量</text:span><text:span text:style-name="T38">、媒體素養教育基地學校計畫</text:span><text:span text:style-name="T18">等，以符應不同類型與條件學校之需求，提供學校多元化之資源，多元開展本市課程。</text:span></text:p>
            <text:p text:style-name="P165" loext:marker-style-name="T18"/>
            <text:p text:style-name="P164" loext:marker-style-name="T18"><text:span text:style-name="T38">1.</text:span><text:span text:style-name="T18">依據「國民教育法」及教育局訂頒「高雄市</text:span><text:span text:style-name="T38">市</text:span><text:span text:style-name="T18">立國民中小學校長甄選儲訓遴選及轉任作業要點」辦理</text:span><text:span text:style-name="T38">114</text:span><text:span text:style-name="T18">學年度</text:span><text:span text:style-name="T38">14</text:span><text:span text:style-name="T18">所國中校長遴選工作。</text:span></text:p>
            <text:p text:style-name="P164" loext:marker-style-name="T18"><text:span text:style-name="T38">2.依據</text:span><text:span text:style-name="T18">「</text:span><text:span text:style-name="T38">公立國民小學及國民中學教師</text:span><text:span text:style-name="T18">介聘辦法」</text:span><text:span text:style-name="T38">、</text:span><text:span text:style-name="T18">「高雄市</text:span><text:span text:style-name="T38">立</text:span><text:span text:style-name="T18">國民中小學教師介聘作業要點」、「高雄市立國民中小學超額教師介聘作業規範」</text:span><text:span text:style-name="T38">及</text:span><text:span text:style-name="T18">「高雄市政府教育局受託辦理市立國民中小學教師甄選作業要點」，辦理教師介聘</text:span><text:span text:style-name="T38">及甄選</text:span><text:span text:style-name="T18">工作</text:span><text:span text:style-name="T38">。114</text:span><text:span text:style-name="T18">學年度超額介聘</text:span><text:span text:style-name="T38">19</text:span><text:span text:style-name="T18">名教師</text:span><text:span text:style-name="T38">(含超額回任)</text:span><text:span text:style-name="T18">，另有</text:span><text:span text:style-name="T38">1</text:span><text:span text:style-name="T18">名超額教師暫留原校</text:span><text:span text:style-name="T38">；</text:span><text:span text:style-name="T18">市內介聘</text:span><text:span text:style-name="T38">118</text:span><text:span text:style-name="T18">名教師</text:span><text:span text:style-name="T38">；114</text:span><text:span text:style-name="T18">年度辦理</text:span><text:span text:style-name="T38">國中</text:span><text:span text:style-name="T18">教師</text:span><text:span text:style-name="T38">聯合</text:span><text:span text:style-name="T18">甄選</text:span><text:span text:style-name="T38">，計錄取71名教師</text:span><text:span text:style-name="T18">。</text:span></text:p>
            <text:p text:style-name="P168" loext:marker-style-name="T18"/>
            <text:p text:style-name="P168" loext:marker-style-name="T18"/>
            <text:p text:style-name="P168" loext:marker-style-name="T18"/>
            <text:p text:style-name="P168" loext:marker-style-name="T18"/>
            <text:p text:style-name="P168" loext:marker-style-name="T18"/>
            <text:p text:style-name="P164" loext:marker-style-name="T18"><text:soft-page-break/><text:span text:style-name="T38">1.</text:span><text:span text:style-name="T18">召開短期、中期學生事務與輔導活動規劃會議、年度工作執行會議、年度工作檢討會議，以策進並檢討學生事務與輔導工作成效。</text:span></text:p>
            <text:p text:style-name="P164" loext:marker-style-name="T18"><text:span text:style-name="T38">2.</text:span><text:span text:style-name="T18">執行年度各項學生事務與輔導工作及活動計畫</text:span></text:p>
            <text:p text:style-name="P176" loext:marker-style-name="T18"><text:span text:style-name="T18">(1)</text:span><text:span text:style-name="T38">114年度正向管教研習計畫，援例辦理北區和南區兩場次，與會人員經本次活動增強對輔導管教之知能，並以實際案例進行管教策略討論，強化教師正向輔導管教學生之能力，協助師生在校園中發生衝突行為之情況。</text:span></text:p>
            <text:p text:style-name="P176" loext:marker-style-name="T18"><text:span text:style-name="T18">(2)持續辦理修復式種子教師培訓課程，</text:span><text:span text:style-name="T38">以及「修復式正義」校園運用與推廣活動，實際入校運用修復式正義策略處置校園實際衝突事件，以作為示範交流，並</text:span><text:span text:style-name="T18">編列專家諮詢經費進行防制校園霸凌案件服務，視學校需求聘請霸凌專家學者協助案件內容之審查，使案件處理過程更加客觀公平。</text:span></text:p>
            <text:p text:style-name="P176" loext:marker-style-name="T18"><text:span text:style-name="T38">(3)援例辦理家長場次修復式正義策略因應校園霸凌事件之實務分享，由法令與構成要件釐清家長對校園霸凌之定義，透過實務案例分享，促進家長對於修復式正義之認知，並融入社會情緒學習教育(SEL)，培養學生成為具有情緒智慧、社會責任感和適應能力的終身學習者。</text:span><text:span text:style-name="T38"/></text:p>
            <text:p text:style-name="P176" loext:marker-style-name="T18"><text:span text:style-name="T38">(4)114年1月21-23日辦理三級學校推動修復式正義落實校園霸凌調和技巧實務工作坊，<text:tab/>提升教師與專業助人者運用修復式正義理念於校園霸凌及衝突事件之技巧。</text:span><text:span text:style-name="T38"/></text:p>
            <text:p text:style-name="P176" loext:marker-style-name="T18"><text:span text:style-name="T18">(5)透過人權教育故事繪本和漫畫的創作競賽歷程，以多元化方式落實學校人權教育，激發學生對人權議題的關懷與行動之成效顯著，競賽主題為「國際青少年人權宣言30條指標」，提供參賽學生發揮創意發想。</text:span><text:span text:style-name="T18"/></text:p>
            <text:p text:style-name="P176" loext:marker-style-name="T18"><text:span text:style-name="T18">(6)</text:span><text:span text:style-name="T38">人權教育示範學校實施計畫，藉由人權景點踏查，使師生實地瞭解該景點相關歷史並融入現有課程，114年度規劃走訪地點為旗津教會與旗後燈塔、勞工博物館、打狗領事館、雄鎮北門礮台、海軍明德訓練班及橋頭糖廠等本市相關人權景點。</text:span></text:p>
            <text:p text:style-name="P176" loext:marker-style-name="T18"><text:span text:style-name="T18">(7)</text:span><text:span text:style-name="T38">本市公私立各級學校「品德實踐運動」參訪實施計畫，透過不同代表的人員到校參訪，實地瞭解校園品德教育推廣情形，作為推薦至教育部遴選品德教育特色學校之依據。114年度選拔出在品德教育推行上具有特色及創意之11所特優學校，其中旗津國中及獅甲國中更榮獲教育部</text:span><text:span text:style-name="T18">1</text:span><text:span text:style-name="T38">14年度品德教育特色學校的殊榮。</text:span></text:p>
            <text:p text:style-name="P164" loext:marker-style-name="T18"><text:span text:style-name="T38">3.</text:span><text:span text:style-name="T18">督導學校健全輔導管教規範，訂定正向管教計畫，加強師生溝通及學生申訴管道，提升輔導管教效能。</text:span></text:p>
            <text:p text:style-name="P176" loext:marker-style-name="T48"><text:soft-page-break/><text:span text:style-name="T18">(</text:span><text:span text:style-name="T38">1</text:span><text:span text:style-name="T18">)</text:span><text:span text:style-name="T38">114</text:span><text:span text:style-name="T18">年</text:span><text:span text:style-name="T38">3</text:span><text:span text:style-name="T18">月</text:span><text:span text:style-name="T38">20</text:span><text:span text:style-name="T18">日、8月</text:span><text:span text:style-name="T38">7</text:span><text:span text:style-name="T18">日</text:span><text:span text:style-name="T38">、8</text:span><text:span text:style-name="T18">月</text:span><text:span text:style-name="T38">18</text:span><text:span text:style-name="T18">日及</text:span><text:span text:style-name="T38">11月13日</text:span><text:span text:style-name="T18">辦理11</text:span><text:span text:style-name="T38">4</text:span><text:span text:style-name="T18">年度</text:span><text:span text:style-name="T38">友善校園學生事務與輔導工作-國民中學學校學務工作研討會暨工作坊，針對「兒童及少年保護」、「兒童權利公約」、「正向管教」、「防制校園霸凌」、「校園安全通報操作」、「交通安全」、「品德教育」、「性別平等教育」、「登革熱防治」、「春暉業務」等議題宣導，共4場次，計</text:span><text:span text:style-name="T18">2</text:span><text:span text:style-name="T38">88人參加。</text:span></text:p>
            <text:p text:style-name="P176" loext:marker-style-name="T18"><text:span text:style-name="T18">(</text:span><text:span text:style-name="T38">2</text:span><text:span text:style-name="T18">)</text:span><text:span text:style-name="T38">蔡文國小於</text:span><text:span text:style-name="T22">11</text:span><text:span text:style-name="T49">4</text:span><text:span text:style-name="T22">年5月</text:span><text:span text:style-name="T49">21</text:span><text:span text:style-name="T22">日及5月</text:span><text:span text:style-name="T49">28</text:span><text:span text:style-name="T22">日</text:span><text:span text:style-name="T38">辦理本市國民中小學「正向管教種子教師工作坊」，共2場次，</text:span><text:span text:style-name="T22">計</text:span><text:span text:style-name="T49">162</text:span><text:span text:style-name="T22">人</text:span><text:span text:style-name="T38">參加。</text:span></text:p>
            <text:p text:style-name="P164" loext:marker-style-name="T18"><text:span text:style-name="T38">4.積極辦理國民中學寒暑假育樂營隊活動，114年寒假計有21所國中辦理56個冬令營隊，提供1,431個參與名額；暑假計有28所國中辦理</text:span><text:span text:style-name="T18">8</text:span><text:span text:style-name="T38">8個夏令營隊，提供2,263個參與名額。</text:span></text:p>
            <text:p text:style-name="P180" loext:marker-style-name="T18"/>
            <text:p text:style-name="P164" loext:marker-style-name="T18"><text:span text:style-name="T38">1.</text:span><text:span text:style-name="T18">防制青少年犯罪、飆車、搶劫，自學校、檢警、家庭三體系加強輔導、防治及轉介追蹤。表揚各校模範生及推動行善銷過辦法，使學生積極向上。</text:span></text:p>
            <text:p text:style-name="P164" loext:marker-style-name="T18"><text:span text:style-name="T38">2.</text:span><text:span text:style-name="T18">辦理學校人權教育</text:span><text:span text:style-name="T38">、品德教育</text:span><text:span text:style-name="T18">、公民教育等各項法治宣導活動，並落實各級學校民主教育工作。</text:span></text:p>
            <text:p text:style-name="P176" loext:marker-style-name="T18"><text:span text:style-name="T18">(</text:span><text:span text:style-name="T38">1</text:span><text:span text:style-name="T18">)</text:span><text:span text:style-name="T49">三民</text:span><text:span text:style-name="T22">區</text:span><text:span text:style-name="T49">河堤</text:span><text:span text:style-name="T22">國小</text:span><text:span text:style-name="T49">訂</text:span><text:span text:style-name="T22">於11</text:span><text:span text:style-name="T49">4</text:span><text:span text:style-name="T22">年</text:span><text:span text:style-name="T49">3</text:span><text:span text:style-name="T22">月</text:span><text:span text:style-name="T49">19</text:span><text:span text:style-name="T22">日</text:span><text:span text:style-name="T49">、4</text:span><text:span text:style-name="T22">月</text:span><text:span text:style-name="T49">22</text:span><text:span text:style-name="T22">日及1</text:span><text:span text:style-name="T49">0</text:span><text:span text:style-name="T22">月</text:span><text:span text:style-name="T49">21</text:span><text:span text:style-name="T22">日辦理「人權環境觀摩研習-人權景點參訪，分別前往本市橋頭糖廠、余登發故居、歷史博物館、</text:span><text:span text:style-name="T49">勞工博物館、電影館</text:span><text:span text:style-name="T22">及美麗島</text:span><text:span text:style-name="T49">捷運</text:span><text:span text:style-name="T22">站，</text:span><text:span text:style-name="T38">使參與學生瞭解該景點之歷史脈絡，並從中探討人權的價值與珍貴。另結合國教輔導團人權大富翁辦理公開授課，透過桌遊競賽寓教於樂，使學生學習世界人權宣言內容。</text:span></text:p>
            <text:p text:style-name="P176" loext:marker-style-name="T18"><text:span text:style-name="T18">(</text:span><text:span text:style-name="T38">2</text:span><text:span text:style-name="T18">)</text:span><text:span text:style-name="T38">為深耕本市品德教育，於114年7月辦理品德教育經驗分享及參訪活動。邀請獲113年教育部品德教育特色學校-小港國中及五福國中，透過專題分享與實地參訪，具體呈現學校落實品德教育策略與作為，一同將學校打造為有溫度學習環境。計約80位學校夥伴參加。</text:span></text:p>
            <text:p text:style-name="P176" loext:marker-style-name="T18"><text:span text:style-name="T38">(3)</text:span><text:span text:style-name="T18">小港高中</text:span><text:span text:style-name="T38">於</text:span><text:span text:style-name="T18">114</text:span><text:span text:style-name="T38">年</text:span><text:span text:style-name="T18">10</text:span><text:span text:style-name="T38">月</text:span><text:span text:style-name="T18">2</text:span><text:span text:style-name="T38">日辦理學生事務與輔導工作</text:span><text:span text:style-name="T50">―</text:span><text:span text:style-name="T38">公民教育實踐研習，講題為「在校園學生自治中如何預防及處理校園霸凌、網路霸凌及實務分享」及「校園學生自治中以</text:span><text:span text:style-name="T18">SEL</text:span><text:span text:style-name="T38">觀點看校園事件案例分享」，透過律師的專題講座強化師生對於校園安全事件（如霸凌）的預防與處理知能，培育學生以社會情緒學習（</text:span><text:span text:style-name="T18">SEL</text:span><text:span text:style-name="T38">）觀點進行理性思辨與同理，建立尊重、友善的校園民主素養，計</text:span><text:span text:style-name="T18">53</text:span><text:span text:style-name="T38">人參加；另於</text:span><text:span text:style-name="T18">11</text:span><text:span text:style-name="T38">4</text:span><text:span text:style-name="T18">年10月</text:span><text:span text:style-name="T38">23</text:span><text:span text:style-name="T18">日辦理</text:span><text:span text:style-name="T38">114</text:span><text:span text:style-name="T18">年度</text:span><text:span text:style-name="T38">友善校園學生事務與輔導工作-高中職學務</text:span><text:soft-page-break/><text:span text:style-name="T38">工作資源中心學校學務主任會議，針對「兒童權利公約」、「校園霸凌」、「性平實務」及「學務工作實務」進行探討，共計6</text:span><text:span text:style-name="T18">0</text:span><text:span text:style-name="T38">人參加。</text:span></text:p>
            <text:p text:style-name="P176" loext:marker-style-name="T18"><text:span text:style-name="T18">(</text:span><text:span text:style-name="T38">4</text:span><text:span text:style-name="T18">)</text:span><text:span text:style-name="T38">潮寮國中於</text:span><text:span text:style-name="T22">11</text:span><text:span text:style-name="T49">4</text:span><text:span text:style-name="T22">年</text:span><text:span text:style-name="T49">10</text:span><text:span text:style-name="T22">月</text:span><text:span text:style-name="T49">9</text:span><text:span text:style-name="T22">日辦理「高雄市11</text:span><text:span text:style-name="T49">4</text:span><text:span text:style-name="T22">年友善校園學生事務與輔導工作-人權教育示範學校計畫」</text:span><text:span text:style-name="T38">，參加對象為該校學區師生，安排前往橋頭糖廠、余登發故居、勞工博物館、</text:span><text:span text:style-name="T22">228紀念公園及美麗島站</text:span><text:span text:style-name="T38">，並邀請正修科大陳清泉教授介紹該處人權意識形成經驗。藉由本案計畫使師生了解在地人權發展歷史，發展出善盡關懷互助之公民責任，共計6</text:span><text:span text:style-name="T18">0</text:span><text:span text:style-name="T38">人參與。</text:span></text:p>
            <text:p text:style-name="P176" loext:marker-style-name="T18"><text:span text:style-name="T18">(5)</text:span><text:span text:style-name="T38">桂林國小於</text:span><text:span text:style-name="T22">11</text:span><text:span text:style-name="T49">4</text:span><text:span text:style-name="T22">年6至12月間</text:span><text:span text:style-name="T38">辦理114年度「友善校園」學生事務與輔導工作─國民中小學人權教育宣導學生學藝競賽活動（海報創作、四格漫畫），參賽作品共計350件，並於114年12月</text:span><text:span text:style-name="T18">10</text:span><text:span text:style-name="T38">日假桂林國小辦理頒獎典禮。</text:span></text:p>
            <text:p text:style-name="P176" loext:marker-style-name="T18"><text:span text:style-name="T18">(6)</text:span><text:span text:style-name="T38">針對本市品德教育之推動，擬定「高雄市推動品德教育實施計畫(113-115年)」，整合教育部品德教育促進方案及品德教育推廣與深耕學校實施計畫，以及本市友善校園-學生事務及輔導工作計畫，擬定三年一期之本市推動品德教育實施計畫，編列專案推動經費，透過培訓品德教育種子教師與行政團隊、研發教材教案及教學成效評量、強化品德教育課程活動內涵等五層面促進校園品德教育之扎根與推廣。114年</text:span><text:span text:style-name="T18">6</text:span><text:span text:style-name="T38">月5日</text:span><text:span text:style-name="T18">辦理國中品德教育知能教師工作坊</text:span><text:span text:style-name="T38">，共計60位教師參與</text:span><text:span text:style-name="T18">。</text:span><text:span text:style-name="T51">1</text:span><text:span text:style-name="T24">1</text:span><text:span text:style-name="T51">4年品德教育徵稿評選出20件優選作品，品德標語徵選出1</text:span><text:span text:style-name="T24">8</text:span><text:span text:style-name="T51">件得獎作品，後續將進行推廣，並鼓勵教師進一步研發優良教材，以深耕落實推動品德教育。</text:span></text:p>
            <text:p text:style-name="P164" loext:marker-style-name="T18"><text:span text:style-name="T38">3.</text:span><text:span text:style-name="T18">本市3所資源中心學校(小港高中、</text:span><text:span text:style-name="T38">苓雅</text:span><text:span text:style-name="T18">國中、後勁國小)辦理人權法治、正向管教、品德教育等相關研習及工作坊</text:span><text:span text:style-name="T38">，另由光華國中、小港高中和後勁國小配合教育部政策實施「友善校園人權環境指標」自我檢核暨改進措施</text:span><text:span text:style-name="T18">。</text:span></text:p>
            <text:p text:style-name="P164" loext:marker-style-name="T18"><text:span text:style-name="T38">4.</text:span><text:span text:style-name="T18">114年1月至1</text:span><text:span text:style-name="T38">2</text:span><text:span text:style-name="T18">月</text:span><text:span text:style-name="T38">3</text:span><text:span text:style-name="T18">1</text:span><text:span text:style-name="T38">日止成立</text:span><text:span text:style-name="T18">霸凌案件共10件，</text:span><text:span text:style-name="T38">均已</text:span><text:span text:style-name="T18">輔導</text:span><text:span text:style-name="T38">完成並解除管制</text:span><text:span text:style-name="T18">。</text:span></text:p>
            <text:p text:style-name="P164" loext:marker-style-name="T18"><text:span text:style-name="T38">5.</text:span><text:span text:style-name="T18">邀集校長代表</text:span><text:span text:style-name="T38">、輔導人員代表、教師代表、學務人員代表、家長代表、學生代表、</text:span><text:span text:style-name="T18">民間團體</text:span><text:span text:style-name="T38">代表及學者專家</text:span><text:span text:style-name="T18">成立「校園霸凌</text:span><text:span text:style-name="T38">防制諮詢</text:span><text:span text:style-name="T18">委員會」</text:span><text:span text:style-name="T38">，</text:span><text:span text:style-name="T18">共同推動防制校園霸凌工作，持續檢討本市霸凌防制策略實施之成效。</text:span></text:p>
            <text:p text:style-name="P164" loext:marker-style-name="T18"><text:span text:style-name="T38">6.</text:span><text:span text:style-name="T18">每學期開學第1週訂為友善校園週，由本市各級學校校長親自對全校師生宣導友善校園之意義與作為，並針對「防制霸凌學校相關人員應有之作為」實施宣導，以營造安全、溫馨、適性的友善</text:span><text:soft-page-break/><text:span text:style-name="T18">校園環境。</text:span></text:p>
            <text:p text:style-name="P165" loext:marker-style-name="T18"/>
            <text:p text:style-name="P164" loext:marker-style-name="T18"><text:span text:style-name="T38">1.</text:span><text:span text:style-name="T18">指定楠梓國中與蚵寮國中為生命教育中心學校，結合各科教學，有計畫有步驟的推動生命教育，並兼顧知情意行目標，設計具有教育性、省思性、啟發性、生活性及實踐性之活動，培養學生反省能力，促進實踐意願。</text:span></text:p>
            <text:p text:style-name="P164" loext:marker-style-name="T18"><text:span text:style-name="T38">2.</text:span><text:span text:style-name="T18">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span></text:p>
            <text:p text:style-name="P164" loext:marker-style-name="T18"><text:span text:style-name="T38">3</text:span><text:span text:style-name="T18">.</text:span><text:span text:style-name="T38">114年1月至12月本市學生輔導諮商中心協助18所學校處理校園師生傷亡的危機案件，類型包含學生/教師/親屬友人意外身亡（墜樓、墜谷、溺水、車禍、服藥、落軌）、受傷（自傷、持刀傷人）與其他事件（住家火災、師對生不當管教）等，約共服務514人次，學諮中心視學校需求以校訪、電訪方式提供行政聯繫、需求評估、安心講座、安心諮詢、安心文宣、安心班輔、安心團體、資源連結與後續追蹤等服務，減少危機事件影響並增進校方危機處理能力。</text:span></text:p>
            <text:p text:style-name="P164" loext:marker-style-name="T18"><text:span text:style-name="T38">4.經統計分析，114年1月至11月校園自殺/自傷服務案件較多的項目以情緒困擾、家庭親子與人際困擾為主。為妥適因應，本市學生輔導諮商中心針對上述議題提供個案研討會服務，與學校討論學生輔導處遇、系統合作等面向，共召開1</text:span><text:span text:style-name="T18">2</text:span><text:span text:style-name="T38">7場次，服務841人次；提供非轉介個案之教師及家長諮詢服務，共服務333人次。</text:span></text:p>
            <text:p text:style-name="P164" loext:marker-style-name="T18"><text:span text:style-name="T38">5.本市學生輔導諮商中心以學區為概念辦理「高雄市國民中小學學區輔導網絡建置方案」，建置並推展學區內國民中小學輔導資源合作模式，增進學校輔導人員專業知能及輔導服務品質。114年度共有6所國中、14所國小申請，學諮中心依申請學校需求提供18場專題講座、1場工作坊、1場案例研討，主題涵蓋特教相關議題共6場、性別平等教育議題共3場、輔導相關議題共11場，累計參加人次共960人次。</text:span><text:span text:style-name="T38"/></text:p>
            <text:p text:style-name="P168" loext:marker-style-name="T18"/>
            <text:p text:style-name="P164" loext:marker-style-name="T18"><text:span text:style-name="T38">1.本市自100年起逐年增聘教育局所置專業輔導人員，目前市級18人，局聘2人，計20位專業輔導人員(含心理師及社工師)。由本市學生輔導諮商中心統籌調派運用，於各分區駐點學校提供分區內學校專業服務。為積極提升服務專業，且協助學校建置完善之三級輔導機制，專業輔導人員均參與本市學生輔導諮商中心定期督導及專業研習。</text:span><text:span text:style-name="T38"/></text:p>
            <text:p text:style-name="P164" loext:marker-style-name="T18"><text:soft-page-break/><text:span text:style-name="T38">2.本市學生輔導諮商中心設置七個分區駐點，提供適應困難學生心理諮商服務，支援學校處遇性輔導工作。114年1月至11月學生輔導諮商中心總服務量為</text:span><text:span text:style-name="T18">5</text:span><text:span text:style-name="T38">萬2</text:span><text:span text:style-name="T18">,</text:span><text:span text:style-name="T38">114人次，包含心理師服務(含個別及親子諮商、教師及家長諮詢、相關單位人員諮詢)1萬3,099人次、社工師服務(含個案會談、教師及家長諮詢、相關單位人員諮詢)</text:span><text:span text:style-name="T18">2</text:span><text:span text:style-name="T38">萬0</text:span><text:span text:style-name="T18">,</text:span><text:span text:style-name="T38">895人次、危機事件安心服務514人次、非轉介個案之教師及家長諮詢服務5</text:span><text:span text:style-name="T18">,</text:span><text:span text:style-name="T38">715人次、個案研討會3</text:span><text:span text:style-name="T18">,</text:span><text:span text:style-name="T38">731人次、團體輔導</text:span><text:span text:style-name="T18">1,</text:span><text:span text:style-name="T38">014人次、實務相關會議2,694人次、專業培訓1</text:span><text:span text:style-name="T18">,</text:span><text:span text:style-name="T38">519人次及推廣服務2</text:span><text:span text:style-name="T18">,</text:span><text:span text:style-name="T38">933人次。</text:span></text:p>
            <text:p text:style-name="P180" loext:marker-style-name="T18"/>
            <text:p text:style-name="P164" loext:marker-style-name="T18"><text:span text:style-name="T38">1.前鎮國中於114年2月21日辦理「國民中學職業試探教育推展實務-水產職群產學體系研習」，共計31人參與，參加對象為各國中輔導人員或對生涯輔導有興趣之教師。研習內容包含職場達人講座及水產職群體驗課程，並由國立高雄科技大學漁業科技與管理系、水產養殖系及海洋環境工程系進行專題演講，透過多樣化互動活動，協助各國中輔導人員認識各類職群及產業內容、特性及其相關職業應具備之條件與能力。</text:span><text:span text:style-name="T38"/></text:p>
            <text:p text:style-name="P164" loext:marker-style-name="T18"><text:span text:style-name="T38">2.<text:tab/>英明國中分別於114年3月22日、8月15日及10月17日辦理「國民中學輔導主任工作坊」，共計3場次，268人次參與。各場次工作坊主題包括113學年度志願選填試探後適性輔導知能、學生輔導法v.s輔導工作、輔導重要法規與經驗傳承、學生申訴事件的處理及案例分享、融合教育中的正向行為支持、實踐社會情緒學習（SEL）教學卓越之旅等專題演講，以及參訪國立高雄科技大學1600段大型伺服沖壓成形設備場域及人才培育基地等活動。</text:span><text:span text:style-name="T38"/></text:p>
            <text:p text:style-name="P164" loext:marker-style-name="T18"><text:span text:style-name="T38">3.<text:tab/>中正高中辦理「適性輔導簡介製作計畫」(含國三版及國一版)，國三版紙本簡介已於114年3月完成並發放予本市各國中國三學生與輔導活動科教師使用，共計2萬份。自本年度起，為利於各校國一及國三學生、家長或教師可迅速且充分地運用適性輔導簡介，教育局已研發是類簡介之電子書，並同時提供「有聲電子書（含音檔）」及「無聲電子書（不含音檔）」等2種閱讀版本，已督請各校於校內各類資訊管道公告周知且善加運用。</text:span><text:span text:style-name="T38"/></text:p>
            <text:p text:style-name="P164" loext:marker-style-name="T18"><text:span text:style-name="T38">4.<text:tab/>新興高中於114年5月2日及10月30日辦理「國民中學輔導人員研習」，共計2場次，95人次參與。研習內容包括辯證行為治療總論、辯證行為治療技巧介紹及演練、辯證行為治療（DBT）應用於青少年情緒障礙及反覆自傷等議題。課程區分為初階與進階，並以專題演講及分組實務演練等多元方式辦理，希冀盡速提升校園輔導教師對自殺/自傷個案輔導之專業知能。</text:span><text:span text:style-name="T38"/></text:p>
            <text:p text:style-name="P164" loext:marker-style-name="T18"><text:soft-page-break/><text:span text:style-name="T38">5.<text:tab/>英明國中於114年8月12日辦理「國民中學輔導業務組長傳承研討會」，共計91人參與。該研討會課程包括拒學學生輔導與案例分享、輔導系統合作與實務，以及高關懷課程績優學校成果分享等專題演講，以提升各國中輔導組長之專業知能。</text:span><text:span text:style-name="T38"/></text:p>
            <text:p text:style-name="P164" loext:marker-style-name="T18"><text:span text:style-name="T38">6.<text:tab/>五甲國中於114年8月22日辦理「國中技藝教育暨生涯發展教育傳承研習」，共計134人參與。研習內容包括技藝教育開辦計畫撰寫與遴輔作業、高雄市職業試探教育平台暨高雄市技藝教育資源網之操作與應用、生涯發展教育實施計畫經費補助申請表/社區產業參訪計畫審查結果分組座談等主題，期能積極增進各國中承辦技藝教育及生涯發展教育業務人員之專業知能。</text:span><text:span text:style-name="T38"/></text:p>
            <text:p text:style-name="P164" loext:marker-style-name="T18"><text:span text:style-name="T38">7.<text:tab/>大社國中辦理「家長、社區及企業團體參與國民中學學生職業體驗學習方案」，本計畫由學校、家長與公民營單位共同合作，擬定職業體驗學習計畫，計有大社國中、中正高中、圓富國中、大仁國中、瑞祥高中國中部、岡山國中、梓官國中、大樹國中、溪埔國中等9校申請16案且均通過辦理。</text:span><text:span text:style-name="T38"/></text:p>
            <text:p text:style-name="P164" loext:marker-style-name="T18"><text:span text:style-name="T38">8.<text:tab/>英明國中自113年度起辦理「國民中學認輔小團體輔導實施計畫」，本年度計有英明國中、前鎮國中、鳳山國中、內門國中、橋頭國中、大洲國中、翠屏國中、中崙國中、旗山國中、立德國中、中庄國中、興仁國中、民族國中、國昌國中、林園高中國中部、六龜高中國中部、瑞祥高中國中部、鳥松國中、高餐大附中國中部及後勁國中等，共計20校申請通過。</text:span><text:span text:style-name="T38"/></text:p>
            <text:p text:style-name="P164" loext:marker-style-name="T18"><text:span text:style-name="T38">9.中正高中於114年4月16日及12月4日分別辦理「生涯規劃教育議題融入健康與體育領域示範與演練」及「生涯規劃教育議題融入科技領域示範與演練」研習，參加對象分別為各該學習領域或有興趣參加之教師，共計70人參與。該2場次研習主題均包括生涯規劃教育議題融入領域教學示例與分享，以及生涯規劃教育議題融入領域實作體驗等，以強化學科領域教師將生涯規劃教育議題融入教學之能力與技巧，並營造學生於浸潤式生涯規劃情境中逐步探索，期能讓國三學生選擇適性之生涯進路。</text:span><text:span text:style-name="T38"/></text:p>
            <text:p text:style-name="P182" loext:marker-style-name="T18"><text:span text:style-name="T38">10.民族國中於114年4月25日辦理「國中適性輔導工作-生涯發展教育業務專業成長知能研習」，共計100人參與。研習內容包括生涯發展教育手冊檔案與輔導諮詢之精進作為與實務探討、陪伴學生探索工作世界趨勢＆找到適性揚才方向等主題，以增進各國中承辦生涯發展教育業務人員之專業知能</text:span><text:span text:style-name="T38"/></text:p>
            <text:p text:style-name="P182" loext:marker-style-name="T18"><text:span text:style-name="T38">11.大樹國中自112年度起，針對大樹區持續試辦「非山非市學校高關懷學生身心科專業人員校園專業諮詢暨個案研討試辦計畫」，該計畫係針對醫療資源較為匱乏之非山非市學校，例如大樹區內公立國中及國小提供身心科醫師對於個案晤談諮詢及處遇建議，</text:span><text:soft-page-break/><text:span text:style-name="T38">並辦理家庭、學校、學生輔導諮商中心及專業醫師共同參與之個案研討，且建置國中小高關懷學生轉銜零中斷機制，目前該區域之國中小學校輔導資源共享，已大幅度降低國中轉銜個案。114年度目前服務案量為國小2案。</text:span><text:span text:style-name="T38"/></text:p>
            <text:p text:style-name="P182" loext:marker-style-name="T18"><text:span text:style-name="T38">12.龍華國中自112年度起，針對學生人數偏低或路途遙遠等不利因素，致無法順利參與本市設置之3所「國民中學區域職業試探與體驗示範中心」職業試探課程之行政區試辦「職業試探教育到校服務試辦計畫」，尤其114年度之服務對象更以極偏、特偏及偏遠地區等國中小學生為主，希冀將職業試探課程外展，以積極確保弱勢學生參與職業試探課程之權益，114年度服務國中小學校17校，共計357人次。</text:span><text:span text:style-name="T38"/></text:p>
            <text:p text:style-name="P182" loext:marker-style-name="T18"><text:span text:style-name="T38">1</text:span><text:span text:style-name="T18">3</text:span><text:span text:style-name="T38">.本市學生輔導諮商中心於114年1月至11月，針對生涯相關議題(含生涯困擾/學習困擾)服務66位個案，佔所有服務個案之6.8%(114年1月至11月總計服務970個案)，提供學生個別晤談及教師與家長生涯相關議題諮詢，共計服務</text:span><text:span text:style-name="T18">2,</text:span><text:span text:style-name="T38">446人次。</text:span></text:p>
            <text:p text:style-name="P182" loext:marker-style-name="T18"><text:span text:style-name="T18"><text:s/></text:span><text:span text:style-name="T18"/></text:p>
            <text:p text:style-name="P164" loext:marker-style-name="T18"><text:span text:style-name="T38">1.</text:span><text:span text:style-name="T18">依法定期召開本市強迫入學委員會、中輟學生通報暨復學輔導督導會報，</text:span><text:span text:style-name="T38">114年第1次督導會報於114年6月20日辦理，第2次督導會報業於114年12月17日辦竣；由各單位</text:span><text:span text:style-name="T18">分析</text:span><text:span text:style-name="T38">討論</text:span><text:span text:style-name="T18">失學原因，並協調</text:span><text:span text:style-name="T38">社會局社工、警察局少年隊、少輔會、</text:span><text:span text:style-name="T18">各區強迫入學委員會勸導入學</text:span><text:span text:style-name="T38">，持續追蹤關懷並給予協助。</text:span></text:p>
            <text:p text:style-name="P164" loext:marker-style-name="T18"><text:span text:style-name="T38">2.</text:span><text:span text:style-name="T18">加強本市中輟學生之通報、復學、輔導以及相關宣導工作。1</text:span><text:span text:style-name="T38">13</text:span><text:span text:style-name="T18">學年度本市中輟率</text:span><text:span text:style-name="T38">為</text:span><text:span text:style-name="T18">0.1</text:span><text:span text:style-name="T38">07</text:span><text:span text:style-name="T18">%，</text:span><text:span text:style-name="T38">低於</text:span><text:span text:style-name="T18">全國平均值</text:span><text:span text:style-name="T38">(</text:span><text:span text:style-name="T18">0.</text:span><text:span text:style-name="T38">119</text:span><text:span text:style-name="T18">%</text:span><text:span text:style-name="T38">)</text:span><text:span text:style-name="T18">。</text:span></text:p>
            <text:p text:style-name="P164" loext:marker-style-name="T18"><text:span text:style-name="T38">3.</text:span><text:span text:style-name="T18">開辦資源式中途班共計1</text:span><text:span text:style-name="T38">0</text:span><text:span text:style-name="T18">校，落實多元安置與適性教學。</text:span></text:p>
            <text:p text:style-name="P164" loext:marker-style-name="T18"><text:span text:style-name="T38">4.</text:span><text:span text:style-name="T18">積極推動強化學生輔導體制，整合學校行政支援體系，透過各校對中輟之虞學生辦理個案研討會，俾有效預防中輟發生。個案研討會由各校提出申請，邀請個案相關重要他人，討論輔導合作機制和處理策略，1</text:span><text:span text:style-name="T38">14</text:span><text:span text:style-name="T18">年度</text:span><text:span text:style-name="T38">1月至12月</text:span><text:span text:style-name="T18">共提供</text:span><text:span text:style-name="T38">125</text:span><text:span text:style-name="T18">場</text:span><text:span text:style-name="T38">、859</text:span><text:span text:style-name="T18">人次參加。</text:span></text:p>
            <text:p text:style-name="P164" loext:marker-style-name="T18"><text:span text:style-name="T38">5.</text:span><text:span text:style-name="T18">因應社會快速變遷、學生困擾問題多元及城鄉資源不均等現況，積極連結並運用社會相關資源，結合市、校級社工師與學校輔導人力資源，以生態、合作與全面的角度與學生、家長、教師、家庭及社區進行輔導工作，以期健全家庭功能及建構友善就學環境，讓學生能穩定就學並適性發展。例如：與民間團體合作規劃個別或團體課程，倘個案對校園生活有恐懼，請學校積極連結校外資源，協助學生與人群接觸及持續學習，漸進式復學。</text:span></text:p>
            <text:p text:style-name="P164" loext:marker-style-name="T18"><text:span text:style-name="T38">6.</text:span><text:span text:style-name="T18">辦理「1</text:span><text:span text:style-name="T38">14</text:span><text:span text:style-name="T18">學年度高雄市立國民中學讓愛不輟助你就學計畫」，協助降低單親、失親、隔代教養或外籍配偶等弱勢家庭照顧子女</text:span><text:soft-page-break/><text:span text:style-name="T18">之經濟負擔，鼓勵中輟、中輟之虞學生能穩定就學，維護其就學權益。以結合民間資源方式，提供弱勢學生生活照顧之就學獎助金，重返校園並穩定就學，現有</text:span><text:span text:style-name="T38">大仁</text:span><text:span text:style-name="T18">國中</text:span><text:span text:style-name="T38">、大社國中、大義國中、中山國中、中芸國中、前金國中、橋頭國中及林園高中國中部8校</text:span><text:span text:style-name="T18">申請。</text:span></text:p>
            <text:p text:style-name="P164" loext:marker-style-name="T18"><text:span text:style-name="T38">7.</text:span><text:span text:style-name="T18">本市</text:span><text:span text:style-name="T38">榮獲</text:span><text:span text:style-name="T18">「1</text:span><text:span text:style-name="T38">14</text:span><text:span text:style-name="T18">年度全國中輟生預防及復學輔導工作」</text:span><text:span text:style-name="T38">績優縣市；那瑪夏國中曾秋明主任及中正高中國中部賴佩文主任</text:span><text:span text:style-name="T18">榮獲</text:span><text:span text:style-name="T38">績優人員。</text:span></text:p>
            <text:p text:style-name="P164" loext:marker-style-name="T18"><text:span text:style-name="T38">8.114年度於2月27日、3月27日、5月28日、10月3日、10月29日、11月26日</text:span><text:span text:style-name="T18">召開中輟專案檢討會議，邀請本市學生輔導諮商中心、社會局、少年隊等單位共同參與，並擇定中輟人數高之重點學校檢討中輟學生輔導處遇</text:span><text:span text:style-name="T38">，積極透過網絡協助學生返校就學</text:span><text:span text:style-name="T18">。</text:span></text:p>
            <text:p text:style-name="P164" loext:marker-style-name="T18"><text:span text:style-name="T38">9.</text:span><text:span text:style-name="T18">本市學生輔導諮商中心加入學校社工師團隊，有助於以生態、合作與全面的角度與學生、家長、教師、家庭及社區工作；並協助教育局中輟生追輔專案規劃，1</text:span><text:span text:style-name="T38">14</text:span><text:span text:style-name="T18">年度(1-1</text:span><text:span text:style-name="T38">2</text:span><text:span text:style-name="T18">月)共服務</text:span><text:span text:style-name="T38">9</text:span><text:span text:style-name="T18">,5</text:span><text:span text:style-name="T38">29</text:span><text:span text:style-name="T18">人次，協助中輟生學習社會規範與人際互動，獲得不同於課堂中之成就感與自我實現的價值感，並培養優勢能力。</text:span></text:p>
            <text:p text:style-name="P165" loext:marker-style-name="T18"/>
            <text:p text:style-name="P164" loext:marker-style-name="T18"><text:span text:style-name="T38">1.</text:span><text:span text:style-name="T18">透過全市暨學校本位教師進修，有效提升教師對兒童及少年保護之高危險群學生辨識與輔導能力，引導學生適性發展和健康成長。</text:span></text:p>
            <text:p text:style-name="P164" loext:marker-style-name="T18"><text:span text:style-name="T38">2.</text:span><text:span text:style-name="T18">落實執行本市「國民中小學落實高關懷學生教育零拒絕政策實施原則」要求各校不得以任何理由排斥校內高關懷學生、拒絕他校或機關轉學進入之高關懷學生。</text:span></text:p>
            <text:p text:style-name="P164" loext:marker-style-name="T18"><text:span text:style-name="T38">3.</text:span><text:span text:style-name="T18">為維護學生就學權益，教育局督導學校依據「學生轉銜輔導及服務辦法」落實高關懷個案轉銜機制。宣導方式為透過正式公文函文通知</text:span><text:span text:style-name="T38">及</text:span><text:span text:style-name="T18">三級輔導主任工作坊宣導等。</text:span></text:p>
            <text:p text:style-name="P164" loext:marker-style-name="T18"><text:span text:style-name="T38">4.</text:span><text:span text:style-name="T18">督導學校落實轉銜個案追蹤輔導，原就讀學校應於轉銜學生離校後，持續追蹤</text:span><text:span text:style-name="T38">6</text:span><text:span text:style-name="T18">個月。倘學校已</text:span><text:span text:style-name="T38">完備</text:span><text:span text:style-name="T18">對個案輔導之責任(如已提供個案相關未來所需資源或資訊(衛政、社政及勞政等)，於</text:span><text:span text:style-name="T38">每</text:span><text:span text:style-name="T18">年12月31日後至「教育部學生轉銜輔導及通報系統」填報結案評估，教育局列冊管理。</text:span></text:p>
            <text:p text:style-name="P165" loext:marker-style-name="T18"/>
            <text:p text:style-name="P164" loext:marker-style-name="T18"><text:span text:style-name="T38">1.積極落實認輔制度，鼓勵教師參與認輔學生工作，正向提升師生互動，落實教訓輔品質與成效，並且藉由充分發揮教學與輔導效能，鼓舞學生成功經驗，帶好每位學生。</text:span><text:span text:style-name="T38"/></text:p>
            <text:p text:style-name="P164" loext:marker-style-name="T18"><text:span text:style-name="T38">2.充實輔導教師人力，強化學校輔導專業知能，提升教師輔導工作</text:span><text:soft-page-break/><text:span text:style-name="T38">品質，由五福國中及青年國中擔任本市國中兼任輔導教師團體督導會議總承辦學校，共設14個分區，114年度共辦理70場次兼任輔導教師團體督導會議。另由明華國中擔任本市專任輔導教師團體督導會議總承辦學校，共設9個分區，114年度共辦理72場次專任輔導教師團體督導會議</text:span><text:span text:style-name="T18">。</text:span></text:p>
            <text:p text:style-name="P165" loext:marker-style-name="T18"/>
            <text:p text:style-name="P164" loext:marker-style-name="T18"><text:span text:style-name="T38">1.為讓各校能順利撰寫114學年度生涯發展教育計畫及瞭解114年度諮詢輔導應配合之相關事項，中山國中於114年6月13日辦理「114學年度實施計畫經費補助申請表/社區產業參訪計畫撰寫與審查評分標準」暨「113學年度諮詢輔導基準要項暨評分原則」研習，俾利各國中生涯發展教育承辦人員能對計畫撰寫及諮詢輔導業務更加了解。</text:span><text:span text:style-name="T38"/></text:p>
            <text:p text:style-name="P164" loext:marker-style-name="T18"><text:span text:style-name="T38">2.114年7月至11月期間辦理本市各公私立國中「113學年度國民中學生涯發展教育諮詢輔導」業務，邀集26位訪視委員進行各校生涯諮詢輔導工作，本市100校成績列為績優(含優等及一等)，績優學校比例高達100%。</text:span><text:span text:style-name="T38"/></text:p>
            <text:p text:style-name="P183" loext:marker-style-name="T9"/>
            <text:p text:style-name="P183" loext:marker-style-name="T9"/>
            <text:p text:style-name="P183" loext:marker-style-name="T9"/>
            <text:p text:style-name="P167" loext:marker-style-name="T39"><text:span text:style-name="T39">辦理五育成績優秀獎學金，每班前3名，每名發給獎金400元；</text:span><text:span text:style-name="T40">114</text:span><text:span text:style-name="T39">年度共計核發1萬</text:span><text:span text:style-name="T40">2</text:span><text:span text:style-name="T39">,</text:span><text:span text:style-name="T40">016</text:span><text:span text:style-name="T39">人次，金額4</text:span><text:span text:style-name="T40">80</text:span><text:span text:style-name="T39">萬</text:span><text:span text:style-name="T40">6,4</text:span><text:span text:style-name="T39">00元。</text:span></text:p>
            <text:p text:style-name="P184" loext:marker-style-name="T9"/>
            <text:p text:style-name="P184" loext:marker-style-name="T9"/>
            <text:p text:style-name="P184" loext:marker-style-name="T9"/>
            <text:p text:style-name="P164" loext:marker-style-name="T18"><text:span text:style-name="T38">1.</text:span><text:span text:style-name="T18">軍公教、功勛遺族就學優待金：持有軍公教人員因公或因病死亡撫卹令者可申請就學優待金，</text:span><text:span text:style-name="T38">114</text:span><text:span text:style-name="T18">年度共計核發</text:span><text:span text:style-name="T38">107</text:span><text:span text:style-name="T18">人次，金額</text:span><text:span text:style-name="T38">93</text:span><text:span text:style-name="T18">萬</text:span><text:span text:style-name="T38">374</text:span><text:span text:style-name="T18">元。</text:span></text:p>
            <text:p text:style-name="P164" loext:marker-style-name="T18"><text:span text:style-name="T38">2.</text:span><text:span text:style-name="T18">教育部「家庭突遭變故之國中小學生就學安全措施」協助對象為低收入戶、中低收入戶及家庭突遭變故致經濟陷入困境，經學校認定需要幫助之學生，補助項目包括教科圖書、簿本及其他相關代收代辦費用。國中每生</text:span><text:span text:style-name="T38">113學年度</text:span><text:span text:style-name="T18">每學期最高</text:span><text:span text:style-name="T38">900</text:span><text:span text:style-name="T18">元為限，</text:span><text:span text:style-name="T38">114學年度</text:span><text:span text:style-name="T18">每學期最高</text:span><text:span text:style-name="T38">933</text:span><text:span text:style-name="T18">元為限</text:span><text:span text:style-name="T38">，</text:span><text:span text:style-name="T18">公私立國中低收入戶學生減免各項代收代辦費請領規定、低收入戶及中低收入單親家庭子女減免書籍費請領作業規定、清寒學生減免各項代收代辦費及書籍費請領規定等項申請作業，納入本項申請作業辦理，</text:span><text:span text:style-name="T38">114</text:span><text:span text:style-name="T18">年度共計核發</text:span><text:span text:style-name="T38">9</text:span><text:span text:style-name="T18">,</text:span><text:span text:style-name="T38">249</text:span><text:span text:style-name="T18">人次，金額</text:span><text:span text:style-name="T38">741</text:span><text:span text:style-name="T18">萬</text:span><text:span text:style-name="T38">7</text:span><text:span text:style-name="T18">,</text:span><text:span text:style-name="T38">726</text:span><text:span text:style-name="T18">元。</text:span></text:p>
            <text:p text:style-name="P165" loext:marker-style-name="T18"/>
            <text:p text:style-name="P167" loext:marker-style-name="T39"><text:span text:style-name="T39">本市公私立國中低收入戶及中低收入單親家庭子女減免書籍費請領</text:span><text:soft-page-break/><text:span text:style-name="T39">作業、清寒學生減免各項代收代辦費及書籍費請領規定等項申請作業，11</text:span><text:span text:style-name="T40">4</text:span><text:span text:style-name="T39">年度共計核發1萬</text:span><text:span text:style-name="T40">1</text:span><text:span text:style-name="T39">,</text:span><text:span text:style-name="T40">537</text:span><text:span text:style-name="T39">人，金額1,</text:span><text:span text:style-name="T40">546</text:span><text:span text:style-name="T39">萬</text:span><text:span text:style-name="T40">9</text:span><text:span text:style-name="T39">,</text:span><text:span text:style-name="T40">082</text:span><text:span text:style-name="T39">元。</text:span></text:p>
            <text:p text:style-name="P185" loext:marker-style-name="T22"/>
            <text:p text:style-name="P167" loext:marker-style-name="T39"><text:span text:style-name="T39">凡全戶戶籍設於本市滿一年者且就讀本市私立國中者，補助其雜費，每生每學期864元，11</text:span><text:span text:style-name="T40">4</text:span><text:span text:style-name="T39">年度共計核發</text:span><text:span text:style-name="T40">7</text:span><text:span text:style-name="T39">,</text:span><text:span text:style-name="T40">112</text:span><text:span text:style-name="T39">人次，金額</text:span><text:span text:style-name="T40">614</text:span><text:span text:style-name="T39">萬</text:span><text:span text:style-name="T40">4</text:span><text:span text:style-name="T39">,</text:span><text:span text:style-name="T40">7</text:span><text:span text:style-name="T39">6</text:span><text:span text:style-name="T40">8</text:span><text:span text:style-name="T39">元。</text:span></text:p>
            <text:p text:style-name="P186" loext:marker-style-name="T18"/>
            <text:p text:style-name="P186" loext:marker-style-name="T18"/>
            <text:p text:style-name="P187" loext:marker-style-name="T18"><text:span text:style-name="T38">1.</text:span><text:span text:style-name="T18">為激發師生教與學的潛能及興趣，促進多元知能的發展，培養學生自我解決問題能力，提升生活知能與技能，由五福國中辦理自然學科競賽，英明國中辦理數學領域競賽。期誘發學校發展適合科學與數學基本教材，增進中小學生數學與科學閱讀能力教材及學習策略研發，研發提升學生對數理科學學習之動機、興趣及自我效能的教學策略。</text:span></text:p>
            <text:p text:style-name="P164" loext:marker-style-name="T18"><text:span text:style-name="T38">2.持續</text:span><text:span text:style-name="T18">辦理科展指導教師研習，探討中小學學生科學展覽活動之原理與實務，並解決指導科展所遭遇的困難問題，交換指導科展經驗，以提高科展作品之水準，建立學習平台，共計</text:span><text:span text:style-name="T38">122位</text:span><text:span text:style-name="T18">教師參與。</text:span><text:span text:style-name="T38">另為使有心投入科學教育的教師獲得專業協助，帶動交流合作，增強教師科展指導教學能力，經由各校提出學習社群計畫申請，營造校內教學研討風氣，培育更多本市的優秀科學人才，114年度申請國中小合計29件，審核後通過國中16件、國小11件。</text:span></text:p>
            <text:p text:style-name="P164" loext:marker-style-name="T18"><text:span text:style-name="T38">3.</text:span><text:span text:style-name="T18">辦理地球科學資源中心共備研習，配合地球科學課程實施期程，邀請領域優秀教師指導、帶領共同備課。成立地球科學教師社群，分享教學經驗，透過共備過程共同成長。</text:span><text:span text:style-name="T38">114</text:span><text:span text:style-name="T18">年共進行4個場次教師增能研習，1場次野外實察，依參與教師需求，針對不同單元課程進行討論、概念整理、實作等將成果整理為共備手冊，提供學校教師教學參考</text:span><text:span text:style-name="T38">；以及1場國中生營隊活動，鼓勵學生以觀察工具、地圖探察周遭環境，學習同儕互助合作的精神。</text:span></text:p>
            <text:p text:style-name="P164" loext:marker-style-name="T18"><text:span text:style-name="T38">4.辦理本市提升學生科學素養實務計畫，每年寒、暑假期間鼓勵本市國中及高一學生上網進行素養導向、情境式試題之練習，試題聘請專家審查修訂，確保題組符合PISA評比精神、情境式能力導向，另辦理「科學素養導向教學及評量推廣研習」，持續培訓具備情境式能力導向命題與閱卷能力之科學種子教師。</text:span><text:span text:style-name="T38"/></text:p>
            <text:p text:style-name="P165" loext:marker-style-name="T18"/>
            <text:p text:style-name="P164" loext:marker-style-name="T18"><text:span text:style-name="T38">1.</text:span><text:span text:style-name="T18">教育局、屏東科技大學及空軍航空技術學院共同辦理「小小航天工程師」科普活動之「</text:span><text:span text:style-name="T38">2025</text:span><text:span text:style-name="T18">年全國高中/暨國中小學第</text:span><text:span text:style-name="T38">12</text:span><text:span text:style-name="T18">屆航太科普創意科學展競賽」，經評選得獎作品</text:span><text:span text:style-name="T38">13</text:span><text:span text:style-name="T18">件，鼓勵師生「發</text:span><text:soft-page-break/><text:span text:style-name="T18">揮創客精神，讓夢想逐步踏實」，探索航空科技之奧妙，勇於創新之發想，讓航空科技未來開創無限可能。</text:span></text:p>
            <text:p text:style-name="P164" loext:marker-style-name="T18"><text:span text:style-name="T38">2.114</text:span><text:span text:style-name="T18">年3月</text:span><text:span text:style-name="T38">1</text:span><text:span text:style-name="T18">日辦理本市</text:span><text:span text:style-name="T38">113</text:span><text:span text:style-name="T18">學年度國民中學數學學習領域-數學競賽，共</text:span><text:span text:style-name="T38">計59</text:span><text:span text:style-name="T18">所學校報名，參賽學生計</text:span><text:span text:style-name="T38">236</text:span><text:span text:style-name="T18">人。</text:span></text:p>
            <text:p text:style-name="P164" loext:marker-style-name="T18"><text:span text:style-name="T38">3.114</text:span><text:span text:style-name="T18">年3月</text:span><text:span text:style-name="T38">9</text:span><text:span text:style-name="T18">日辦理本市</text:span><text:span text:style-name="T38">113</text:span><text:span text:style-name="T18">學年度國民中學自然學科競賽</text:span><text:span text:style-name="T38">，共</text:span><text:span text:style-name="T18">計</text:span><text:span text:style-name="T38">64所學</text:span><text:span text:style-name="T18">校參加，參賽選手計</text:span><text:span text:style-name="T38">192</text:span><text:span text:style-name="T18">人。</text:span></text:p>
            <text:p text:style-name="P164" loext:marker-style-name="T18"><text:span text:style-name="T38">4.</text:span><text:span text:style-name="T18">本市第</text:span><text:span text:style-name="T38">65</text:span><text:span text:style-name="T18">屆中小學科學展覽報名共計有</text:span><text:span text:style-name="T38">399</text:span><text:span text:style-name="T18">件作品參賽，其中</text:span><text:span text:style-name="T38">272</text:span><text:span text:style-name="T18">件進入複賽，今年獲獎件數共</text:span><text:span text:style-name="T38">249</text:span><text:span text:style-name="T18">件，並推薦</text:span><text:span text:style-name="T38">36</text:span><text:span text:style-name="T18">件作品代表本市參加全國科展。</text:span></text:p>
            <text:p text:style-name="P164" loext:marker-style-name="T18"><text:span text:style-name="T38">5.</text:span><text:span text:style-name="T18">中華民國第</text:span><text:span text:style-name="T38">65</text:span><text:span text:style-name="T18">屆中小學科學展覽本市今年共有</text:span><text:span text:style-name="T38">36</text:span><text:span text:style-name="T18">件作品參展，</text:span><text:span text:style-name="T38">其中28件作品獲獎，共計</text:span><text:span text:style-name="T18">獲得</text:span><text:span text:style-name="T38">36</text:span><text:span text:style-name="T18">個獎項</text:span><text:span text:style-name="T38">(含企業特別獎</text:span><text:span text:style-name="T18">)</text:span><text:span text:style-name="T38">，另本市獲得縣市團體獎第一名及學校團體獎2件</text:span><text:span text:style-name="T18">。從市內科展籌劃至全國科展競賽期程長達一年，希望藉由科展活動激發學生對科學研究興趣與獨立研究潛能，以提高學生科學思考力、創造力與技術創新能力。</text:span></text:p>
            <text:p text:style-name="P164" loext:marker-style-name="T18"><text:span text:style-name="T38">6.本市</text:span><text:span text:style-name="T18">第</text:span><text:span text:style-name="T38">44</text:span><text:span text:style-name="T18">屆中小學科學園遊會於</text:span><text:span text:style-name="T38">114</text:span><text:span text:style-name="T18">年10月</text:span><text:span text:style-name="T38">17日至</text:span><text:span text:style-name="T18">10</text:span><text:span text:style-name="T38">月18日</text:span><text:span text:style-name="T18">辦</text:span><text:span text:style-name="T38">竣，持續規劃雙語融入科學，分為「科學探究實作組」(國中</text:span><text:span text:style-name="T18">2</text:span><text:span text:style-name="T38">0攤，國小</text:span><text:span text:style-name="T18">4</text:span><text:span text:style-name="T38">5攤)及「國際雙語科學組」(國中</text:span><text:span text:style-name="T18">1</text:span><text:span text:style-name="T38">0攤，國小15攤)，攤位數總計90攤(國中30攤，國小60攤)</text:span><text:span text:style-name="T18">。</text:span><text:span text:style-name="T38">另外針對設攤學校給予補助，「科學探究實作組」每校補助3</text:span><text:span text:style-name="T18">,</text:span><text:span text:style-name="T38">000元，「國際雙語科學組」每校補助5</text:span><text:span text:style-name="T18">,</text:span><text:span text:style-name="T38">000元，國中小共計補助32萬元。</text:span><text:span text:style-name="T18">透過本活動之辦理，期待奠定本市學生科學教育基礎，培養學生參與科學</text:span><text:span text:style-name="T24">活動</text:span><text:span text:style-name="T18">之興趣，更讓參與人員在活動中獲得科學知識及技能，藉以推動全民科學教育，發揮動態之教學功能，培養學生科學概念、科學態度及科學方法，以提升學生科學素養。</text:span></text:p>
            <text:p text:style-name="P164" loext:marker-style-name="T18"><text:span text:style-name="T38">7.</text:span><text:span text:style-name="T51">依據教育部國民及學前教育署專案補助中小學科學教育計畫申請要點，114</text:span><text:span text:style-name="T38">學年度</text:span><text:span text:style-name="T51">本市共1所高中、3所國中及3所國小申辦通過。</text:span></text:p>
            <text:p text:style-name="P164" loext:marker-style-name="T18"><text:span text:style-name="T38">8.</text:span><text:span text:style-name="T51">為提供本市國中完善實驗環境，充實學校科學教育實驗設備，培養學生探究與實作及提升動手做之能力，提高教師使用實驗室意願，並融入學校在地特色文化，發展學校科學教育特色課程，爰補助本市市立國民中學購置科學實驗器材(耗材)及科學實驗設備，經114年8月7日審查會議核定補助器材(耗材)共核定41校(本年度補助21校(含)以上國中)每校1萬元；實驗設備核定18校總經費計179萬2,690元</text:span><text:span text:style-name="T18">。</text:span></text:p>
            <text:p text:style-name="P165" loext:marker-style-name="T18"/>
            <text:p text:style-name="P164" loext:marker-style-name="T18"><text:span text:style-name="T38">1.國中技藝教育課程開辦方式採合作式、自辦式及技藝專班等3類，114年度開設合作式班級計365班，自辦式班級計11班，合</text:span><text:soft-page-break/><text:span text:style-name="T38">計376班，修習學生數共計9,852人。另114學年度五甲國中開辦技藝教育專案編班，共計1班。本市開設課程職群包括餐旅、家政、動力機械、電機電子、設計、商業管理、食品、化工、農業、藝術、機械、土木與建築及醫護等共計13職群，俾結合生涯輔導，以積極強化學生職能試探。</text:span><text:span text:style-name="T38"/></text:p>
            <text:p text:style-name="P188" loext:marker-style-name="T18"><text:span text:style-name="T38">2.114年度國中技藝教育充實改善教學設備，教育部國民及學前教育署共計補助經費</text:span><text:span text:style-name="T18">67</text:span><text:span text:style-name="T38">萬</text:span><text:span text:style-name="T18">1,739</text:span><text:span text:style-name="T38">元。</text:span></text:p>
            <text:p text:style-name="P165" loext:marker-style-name="T18"/>
            <text:p text:style-name="P164" loext:marker-style-name="T18"><text:span text:style-name="T38">1.</text:span><text:span text:style-name="T18">推動精進教學品質計畫及各類課程與教學專案計畫，藉此統籌整合全市各項課程與教學發展規劃。包含全國教育政策重點推動工作，如：分組合作學習深耕學校、</text:span><text:span text:style-name="T38">媒體素養教育基地學校計畫、</text:span><text:span text:style-name="T18">活化課程教學計畫、適性分組、教學訪問教師計畫等；本市教育發展特色(如海洋教育、閱讀教育、英語教育等)、各項課程與教學發展重點(如：非專長教師增能、多元化教材教法與評量研發等)、學校課程與教學領導人之增能、各校教師專業學習社群以及校本課程深化發展。其中，尤為重視學校各領域教學研究會能逐步轉型為以專業學習社群的模式運作，促使教師透過協同探究持續精進課程與教學專業知能。</text:span></text:p>
            <text:p text:style-name="P164" loext:marker-style-name="T18"><text:span text:style-name="T38">2.</text:span><text:span text:style-name="T18">未來在推動教師增能進修之政策思維上，採支持教師專業自主發展的模式，強調教師對於自己職涯專業成長的主動性與能動性。本市亦將積極整合教專中心、國教</text:span><text:span text:style-name="T38">地方</text:span><text:span text:style-name="T18">團與局處科室之間之任務分工及角色定位，以整合性之角度整合盤點本市有關教師專業成長之各類計畫與資源。</text:span></text:p>
            <text:p text:style-name="P164" loext:marker-style-name="T18"><text:span text:style-name="T38">3.協助學校發展校訂課程，促進教師專業成長、團隊合作及創新教學。</text:span><text:span text:style-name="T38"/></text:p>
            <text:p text:style-name="P168" loext:marker-style-name="T18"/>
            <text:p text:style-name="P164" loext:marker-style-name="T18"><text:span text:style-name="T38">1.</text:span><text:span text:style-name="T18">基本學力的培養是學生學習結果中最核心、最基礎的部分，也是每一位學生受教育的基本權利。教育局</text:span><text:span text:style-name="T38">每</text:span><text:span text:style-name="T18">學年度訂定本市「國民小學及國民中學學生學習扶助整體行政推動計畫」，為達成「帶好每個孩子」的教育宗旨，透過「回歸學生學習需求」、「鼓勵教師教學創新」「全面支持每所學校」及「營造優質教學環境」四個層面的努力，確保所屬國民中小學學生均能具有優質之基本學力，以期達到「提升中小學教育品質」及「成就每個孩子」的教育願景。</text:span></text:p>
            <text:p text:style-name="P164" loext:marker-style-name="T18"><text:span text:style-name="T38">2.</text:span><text:span text:style-name="T18">辦理教育部國民及學前教育署學生學習扶助實施方案，扶助學習弱勢學生之課業落差，</text:span><text:span text:style-name="T38">114</text:span><text:span text:style-name="T18">年本市33</text:span><text:span text:style-name="T38">0</text:span><text:span text:style-name="T18">所學校共計開設</text:span><text:span text:style-name="T38">5</text:span><text:span text:style-name="T18">,</text:span><text:span text:style-name="T38">588</text:span><text:span text:style-name="T18">班，授課教師</text:span><text:span text:style-name="T38">6</text:span><text:span text:style-name="T18">,</text:span><text:span text:style-name="T38">636</text:span><text:span text:style-name="T18">人</text:span><text:span text:style-name="T38">次</text:span><text:span text:style-name="T18">，嘉惠</text:span><text:span text:style-name="T38">4</text:span><text:span text:style-name="T18">萬</text:span><text:span text:style-name="T38">1,511</text:span><text:span text:style-name="T18">人次學生。</text:span></text:p>
            <text:p text:style-name="P164" loext:marker-style-name="T18"><text:span text:style-name="T38">3.</text:span><text:span text:style-name="T18">結合民間資源(均一教育平台基金會、博幼社會福利基金會及永</text:span><text:soft-page-break/><text:span text:style-name="T18">齡教育基金會)，擴大學生學習資源，另補助</text:span><text:span text:style-name="T38">16</text:span><text:span text:style-name="T18">校民間教材印刷經費</text:span><text:span text:style-name="T38">20</text:span><text:span text:style-name="T18">萬</text:span><text:span text:style-name="T38">5</text:span><text:span text:style-name="T18">,</text:span><text:span text:style-name="T38">365</text:span><text:span text:style-name="T18">元。</text:span></text:p>
            <text:p text:style-name="P164" loext:marker-style-name="T18"><text:span text:style-name="T38">4.辦理偏遠地區及非山非市地區學校辦理晚自習補助餐食及交通車經費計畫，鼓勵本市極偏、特偏、偏遠及非山非市地區學校辦理課後學習扶助、寒暑假學藝活動及晚自習，提供學生安全適宜複習環境，提升學習成效，114年度共計補助20校計</text:span><text:span text:style-name="T51">233萬4,640元</text:span><text:span text:style-name="T38">。</text:span></text:p>
            <text:p text:style-name="P164" loext:marker-style-name="T18"><text:span text:style-name="T38">5.辦理114年度國中教育會考安心服務方案，補助偏遠地區考生租用交通車及住宿費及一般學校考場專車接送服務，讓國三學生專心應考，共計補助14校，總經費計62萬8,525元。另有偏遠地區學校計11校使用交通車開口契約派車接送考生應試。</text:span><text:span text:style-name="T38"/></text:p>
            <text:p text:style-name="P164" loext:marker-style-name="T18"><text:span text:style-name="T38">6.辦理</text:span><text:span text:style-name="T18">114</text:span><text:span text:style-name="T38">年國中教育會考學力提升試辦獎勵方案，計獎勵</text:span><text:span text:style-name="T18">40</text:span><text:span text:style-name="T38">校，總經費計</text:span><text:span text:style-name="T18">239</text:span><text:span text:style-name="T38">萬元。</text:span></text:p>
            <text:p text:style-name="P164" loext:marker-style-name="T18"><text:span text:style-name="T38">7.</text:span><text:span text:style-name="T18">1</text:span><text:span text:style-name="T38">14</text:span><text:span text:style-name="T18">年執行績效：</text:span></text:p>
            <text:p text:style-name="P176" loext:marker-style-name="T18"><text:span text:style-name="T18">(1)貫徹學生學習扶助方案，扶助眾多弱勢學生：1</text:span><text:span text:style-name="T38">14</text:span><text:span text:style-name="T18">年共計開班數為國小2</text:span><text:span text:style-name="T38">37</text:span><text:span text:style-name="T18">校</text:span><text:span text:style-name="T38">4</text:span><text:span text:style-name="T18">,</text:span><text:span text:style-name="T38">298</text:span><text:span text:style-name="T18">班，受輔學生數為</text:span><text:span text:style-name="T38">3萬1,078</text:span><text:span text:style-name="T18">人次，授課教師為</text:span><text:span text:style-name="T38">4</text:span><text:span text:style-name="T18">,</text:span><text:span text:style-name="T38">557</text:span><text:span text:style-name="T18">人次。國中9</text:span><text:span text:style-name="T38">3</text:span><text:span text:style-name="T18">校1,</text:span><text:span text:style-name="T38">290</text:span><text:span text:style-name="T18">班，受輔學生為</text:span><text:span text:style-name="T38">1萬433</text:span><text:span text:style-name="T18">人次，授課教師為</text:span><text:span text:style-name="T38">2</text:span><text:span text:style-name="T18">,</text:span><text:span text:style-name="T38">079</text:span><text:span text:style-name="T18">人次。</text:span></text:p>
            <text:p text:style-name="P176" loext:marker-style-name="T18"><text:span text:style-name="T18">(2)依據103年至1</text:span><text:span text:style-name="T38">14</text:span><text:span text:style-name="T18">年國中教育會考待提升學校之名單，分析各校學力提升之需求，</text:span><text:span text:style-name="T38">辦理1</text:span><text:span text:style-name="T18">場次國中及其學區國小焦點對談會議，與學校共商各校提升學力之可行策略。</text:span></text:p>
            <text:p text:style-name="P176" loext:marker-style-name="T18"><text:span text:style-name="T18">(3)執行學習扶助到校訪視計畫，從</text:span><text:span text:style-name="T38">110學</text:span><text:span text:style-name="T18">年</text:span><text:span text:style-name="T38">度已完成</text:span><text:span text:style-name="T18">全市33</text:span><text:span text:style-name="T38">3</text:span><text:span text:style-name="T18">校</text:span><text:span text:style-name="T38">之</text:span><text:span text:style-name="T18">6年訪視</text:span><text:span text:style-name="T38">期程。113學年度開始進行第二輪六年期訪視，114學年度依據新訪視指標共訪視國小33校及國中11校，計44校。</text:span></text:p>
            <text:p text:style-name="P164" loext:marker-style-name="T18"><text:span text:style-name="T38">8.</text:span><text:span text:style-name="T18">積極培訓學習扶助人才庫：身分別包含教授、退休校長、現職校長及教師，到校諮詢委員32人、入班輔導委員4</text:span><text:span text:style-name="T38">7</text:span><text:span text:style-name="T18">人，3位委員同時具備到校諮詢及入班輔導資格、2名委員具有兩項科目之入班輔導資格，共計7</text:span><text:span text:style-name="T38">9</text:span><text:span text:style-name="T18">人，亦持續薦派人員參加到校諮詢及入班輔導委員培訓。</text:span></text:p>
            <text:p text:style-name="P165" loext:marker-style-name="T18"/>
            <text:p text:style-name="P189" loext:marker-style-name="T18"><text:span text:style-name="T18">本市積極參加臺北市立大學辦理之「Best Education-KDP </text:span><text:span text:style-name="T38">2025</text:span><text:span text:style-name="T18">全國學校經營與教學創新KDP國際認證獎」，</text:span><text:span text:style-name="T38">學校經營創新類:本市1件作品獲獎，榮獲甲等，獲獎件數佔全國得獎作品件數(共33件)的約3.03%。教學創新類:本市12件作品獲獎，其中優等3件、甲等8件及佳作1件，獲獎件數占全國得獎作品件數(共152件)的約7.89%。</text:span></text:p>
            <text:p text:style-name="P166" loext:marker-style-name="T39"/>
            <text:p text:style-name="P167" loext:marker-style-name="T39"><text:soft-page-break/><text:span text:style-name="T39">教育局1</text:span><text:span text:style-name="T40">14</text:span><text:span text:style-name="T39">年持續推動國中行政專業支持團隊，針對學校經營或教育領導待解決之學校給予建議及協助，並</text:span><text:span text:style-name="T40">定期召開會議瞭解輔導進度及成效，</text:span><text:span text:style-name="T39">服務學校計</text:span><text:span text:style-name="T40">14</text:span><text:span text:style-name="T39">校。</text:span></text:p>
            <text:p text:style-name="P190" loext:marker-style-name="T22"/>
            <text:p text:style-name="P164" loext:marker-style-name="T18"><text:span text:style-name="T18">1.配合教育部國民及學前教育署「各直轄市縣市政府充實所轄國中小圖書館（室）藏書量計畫」，搭配本市「1</text:span><text:span text:style-name="T38">14年度國中閱讀教育總體計畫</text:span><text:span text:style-name="T18">」，穩健且持續推動</text:span><text:span text:style-name="T38">「愛閱網」續航、閱讀績優學校及個人輔導，並辦理議題閱讀課程設計、閱讀表達力—簡報初階工作坊、雙閱讀素養下的讀寫學習、『樹』說臺灣～與樹交朋友及講鬼怪、FUN假趣—閱讀研習營等計畫；亦持續辦理</text:span><text:span text:style-name="T18">讀報</text:span><text:span text:style-name="T38">教育</text:span><text:span text:style-name="T18">活動、鼓勵國中小新生培養閱讀習慣、扶助偏遠弱勢學校閱讀教育、表彰閱讀績優學校及人員、增置圖推教師並充實圖書館圖書及設備等。</text:span></text:p>
            <text:p text:style-name="P164" loext:marker-style-name="T18"><text:span text:style-name="T18">2.本市1</text:span><text:span text:style-name="T38">13年底</text:span><text:span text:style-name="T18">國中小館藏</text:span><text:span text:style-name="T38">尚有36所學校未</text:span><text:span text:style-name="T18">達</text:span><text:span text:style-name="T38">國民中小學館藏基準(國中32校、國小4校)，114年持續挹注經費，充實本市國中小學校圖書館藏量</text:span><text:span text:style-name="T18">。</text:span></text:p>
            <text:p text:style-name="P164" loext:marker-style-name="T18"><text:span text:style-name="T18">3.自101年12月17日啟動「愛閱網」網站，</text:span><text:span text:style-name="T38">113學年度愛閱網上網註冊人數達4萬7</text:span><text:span text:style-name="T18">,</text:span><text:span text:style-name="T38">949人</text:span><text:span text:style-name="T18">，每校</text:span><text:span text:style-name="T38">學生</text:span><text:span text:style-name="T18">閱讀書籍總數平均為1,</text:span><text:span text:style-name="T38">458本</text:span><text:span text:style-name="T18">，全市學生閱讀書籍並通過評量的書籍共1</text:span><text:span text:style-name="T38">4萬5</text:span><text:span text:style-name="T18">,</text:span><text:span text:style-name="T38">828本</text:span><text:span text:style-name="T18">，成效卓著。</text:span></text:p>
            <text:p text:style-name="P164" loext:marker-style-name="T18"><text:bookmark-start text:name="_Hlk123053682"/><text:span text:style-name="T18">4.目前本市「愛閱網」由教育局邀集專家學者挑選出適合國中學生研讀之中英文書籍</text:span><text:span text:style-name="T38">共</text:span><text:span text:style-name="T18">184本，並於109年將英文中高階命題上線</text:span><text:span text:style-name="T38">，中英文書籍測驗題目累計有4</text:span><text:span text:style-name="T18">,</text:span><text:span text:style-name="T38">579題</text:span><text:span text:style-name="T18">供學生</text:span><text:span text:style-name="T38">測驗</text:span><text:span text:style-name="T18">使用，</text:span><text:span text:style-name="T38">期能積極提升本市國中學生閱讀素養。</text:span><text:bookmark-end text:name="_Hlk123053682"/></text:p>
            <text:p text:style-name="P164" loext:marker-style-name="T18"><text:span text:style-name="T38">5.114</text:span><text:span text:style-name="T18">年度教育部獎勵國民中小學推動閱讀績優學校團體及個人評選，本市</text:span><text:span text:style-name="T38">杉林國中榮獲「閱讀磐石學校獎」；鼓山高中國中部莊婉玲教師及正興國中張莉卿教師</text:span><text:span text:style-name="T18">獲選「推手個人獎」，成績斐然。</text:span></text:p>
            <text:p text:style-name="P164" loext:marker-style-name="T18"><text:span text:style-name="T18">6.本市國中會考成績國文科待加強比例連續</text:span><text:span text:style-name="T38">八</text:span><text:span text:style-name="T18">年低於全國平均值，可見推動閱讀可以有效提升學生的基本學科能力。</text:span></text:p>
            <text:p text:style-name="P164" loext:marker-style-name="T18"><text:span text:style-name="T18">7.</text:span><text:span text:style-name="T38">114</text:span><text:span text:style-name="T18">學年度國中讀報教育計畫由民間公益單位贊助，本市共</text:span><text:span text:style-name="T38">27</text:span><text:span text:style-name="T18">所國中獲得補助，利用晨光時間、課間時間、彈性課程等，由教師帶領學生進行以國語日報社發行之《中學生報》作為讀報教材。</text:span></text:p>
            <text:p text:style-name="P165" loext:marker-style-name="T18"/>
            <text:p text:style-name="P164" loext:marker-style-name="T18"><text:span text:style-name="T38">1.</text:span><text:span text:style-name="T18">依據「高雄市市立高級中學以下學校校園閒置空間活化實施要點」及「高雄市高級中學以下學校校園閒置空間活化獎勵方案」，鼓勵學校配合中央政策及結合創新思維多元活化空間。</text:span></text:p>
            <text:p text:style-name="P164" loext:marker-style-name="T18"><text:span text:style-name="T18">2.建置校園閒置空間資訊平台「高雄市校園空間活化網」，提供閒</text:span><text:soft-page-break/><text:span text:style-name="T18">置空間即時資訊以及本市活化案例與連結教育部相關網站，促進網絡交流。</text:span><text:span text:style-name="T18"/></text:p>
            <text:p text:style-name="P164" loext:marker-style-name="T18"><text:span text:style-name="T18">3.11</text:span><text:span text:style-name="T38">3</text:span><text:span text:style-name="T18">學年度校園閒置空間可釋出計有</text:span><text:span text:style-name="T38">3</text:span><text:span text:style-name="T18">區、</text:span><text:span text:style-name="T38">4</text:span><text:span text:style-name="T18">校、</text:span><text:span text:style-name="T38">8</text:span><text:span text:style-name="T18">間，並以第四類發行函送予市府各機關</text:span><text:span text:style-name="T38">參考，及同步將閒置空間資訊公開於「高雄市校園空間活化網」，提供社會大眾、政府機關媒合借用。114學年度校園閒置空間業已清查完成，預計於115年1月公告清查結果。</text:span></text:p>
            <text:p text:style-name="P164" loext:marker-style-name="T18"><text:span text:style-name="T18">4.</text:span><text:span text:style-name="T38">配合「擴大幼兒教保公共化」及「長期照顧」國家政策，目前校園空間活化用途以銀髮照護、公幼托育及社會福利為主要部分。</text:span></text:p>
            <text:p text:style-name="P165" loext:marker-style-name="T18"/>
            <text:p text:style-name="P164" loext:marker-style-name="T18"><text:span text:style-name="T18">1.</text:span><text:span text:style-name="T38">辦理校舍耐震補強</text:span></text:p>
            <text:p text:style-name="P176" loext:marker-style-name="T18"><text:span text:style-name="T38">(</text:span><text:span text:style-name="T18">1</text:span><text:span text:style-name="T38">)</text:span><text:span text:style-name="T18">為營造安全教學環境、維護師生安全，教育部國教署</text:span><text:span text:style-name="T38">112年5月18日</text:span><text:span text:style-name="T18">核定本市辦理國中小校舍</text:span><text:span text:style-name="T38">112</text:span><text:span text:style-name="T18">-11</text:span><text:span text:style-name="T38">4</text:span><text:span text:style-name="T18">年度（一般性補助款）耐震補強</text:span><text:span text:style-name="T38">經費，國中部分計2</text:span><text:span text:style-name="T18">校</text:span><text:span text:style-name="T38">2</text:span><text:span text:style-name="T18">棟</text:span><text:span text:style-name="T38">，總經費為1,102</text:span><text:span text:style-name="T18">萬</text:span><text:span text:style-name="T38">372</text:span><text:span text:style-name="T18">元，</text:span><text:span text:style-name="T38">其中燕巢國中已於</text:span><text:span text:style-name="T18">113年9月完工</text:span><text:span text:style-name="T38">，五福國中預計115年3月底完工</text:span><text:span text:style-name="T18">。</text:span></text:p>
            <text:p text:style-name="P176" loext:marker-style-name="T18"><text:span text:style-name="T38">(</text:span><text:span text:style-name="T18">2</text:span><text:span text:style-name="T38">)</text:span><text:span text:style-name="T52">為配合高科實中借用右昌國中校舍提前招生，教育局補助右昌國中辦理仁愛樓及莊敬樓耐震補強工程，總經費3,900萬3,174元，已於114年5月31日完工。</text:span></text:p>
            <text:p text:style-name="P164" loext:marker-style-name="T18"><text:span text:style-name="T18">2.</text:span><text:span text:style-name="T38">辦理校舍拆除重建</text:span></text:p>
            <text:p text:style-name="P176" loext:marker-style-name="T53"><text:span text:style-name="T18">(1)</text:span><text:span text:style-name="T38">鳳翔國民中學二期校舍新建工程</text:span><text:span text:style-name="T52">，總經費原為</text:span><text:span text:style-name="T53">1</text:span><text:span text:style-name="T52">億</text:span><text:span text:style-name="T53">4,500</text:span><text:span text:style-name="T52">萬元，1</text:span><text:span text:style-name="T53">13</text:span><text:span text:style-name="T52">年11月18日開工，本府114年6月24日核准追加經費3,200萬元，總經費調整為1億7,700萬元，教室校舍預計115年5月底前完工，紓解學校總量管制問題，另活動中心預計116年3月完工。</text:span></text:p>
            <text:p text:style-name="P176" loext:marker-style-name="T18"><text:span text:style-name="T18">(</text:span><text:span text:style-name="T38">2</text:span><text:span text:style-name="T18">)</text:span><text:span text:style-name="T38">旗津國中老舊校舍拆除新建工程，總經費</text:span><text:span text:style-name="T18">2</text:span><text:span text:style-name="T38">億</text:span><text:span text:style-name="T18">4,629</text:span><text:span text:style-name="T38">萬</text:span><text:span text:style-name="T18">4,946</text:span><text:span text:style-name="T38">元，於</text:span><text:span text:style-name="T18">111</text:span><text:span text:style-name="T38">年</text:span><text:span text:style-name="T18">8</text:span><text:span text:style-name="T38">月</text:span><text:span text:style-name="T18">31</text:span><text:span text:style-name="T38">日完成工程發包，</text:span><text:span text:style-name="T18">11</text:span><text:span text:style-name="T38">月</text:span><text:span text:style-name="T18">7</text:span><text:span text:style-name="T38">日開工，</text:span><text:span text:style-name="T52">目前已完成新建校舍啟用及舊校舍拆除作業，並同步辦理變更設計，預計</text:span><text:span text:style-name="T53">115</text:span><text:span text:style-name="T52">年</text:span><text:span text:style-name="T53">3</text:span><text:span text:style-name="T52">月底全案竣工</text:span><text:span text:style-name="T38">。</text:span></text:p>
            <text:p text:style-name="P176" loext:marker-style-name="T18"><text:span text:style-name="T38">(</text:span><text:span text:style-name="T18">3</text:span><text:span text:style-name="T38">)路竹高中(國中部)第三棟右側大樓、第三棟左側大樓及圖資大樓校舍拆除新建工程，本府於</text:span><text:span text:style-name="T18">113</text:span><text:span text:style-name="T38">年</text:span><text:span text:style-name="T18">12</text:span><text:span text:style-name="T38">月</text:span><text:span text:style-name="T18">27</text:span><text:span text:style-name="T38">日備查整體計畫，總經費為2億9</text:span><text:span text:style-name="T18">,</text:span><text:span text:style-name="T38">734萬2</text:span><text:span text:style-name="T18">,</text:span><text:span text:style-name="T38">000元，規劃設計監造標於</text:span><text:span text:style-name="T18">114</text:span><text:span text:style-name="T38">年</text:span><text:span text:style-name="T18">7</text:span><text:span text:style-name="T38">月</text:span><text:span text:style-name="T18">21</text:span><text:span text:style-name="T38">日決標，刻正辦理規劃設計作業中，預計</text:span><text:span text:style-name="T18">115</text:span><text:span text:style-name="T38">年</text:span><text:span text:style-name="T18">12</text:span><text:span text:style-name="T38">月工程公告招標，</text:span><text:span text:style-name="T18">119</text:span><text:span text:style-name="T38">年</text:span><text:span text:style-name="T18">6</text:span><text:span text:style-name="T38">月底前完工。</text:span></text:p>
            <text:p text:style-name="P164" loext:marker-style-name="T18"><text:span text:style-name="T38">3.辦理校舍新建</text:span><text:span text:style-name="T38"/></text:p>
            <text:p text:style-name="P170" loext:marker-style-name="T41"><text:span text:style-name="T42">大林蒲鳳林國中遷校工程：總經費預估為4億3,457萬8</text:span><text:span text:style-name="T41">,</text:span><text:span text:style-name="T42">727元，</text:span><text:span text:style-name="T40">原已於112年7月24日核定細部設計，因另配合民眾需求於基地東北角規劃設置多功能活動中心，刻正辦理校園設施調整、出流</text:span><text:soft-page-break/><text:span text:style-name="T40">管制計畫變更及辦理都市設計審議等事項，預計115年10月開工</text:span><text:span text:style-name="T42">。</text:span></text:p>
            <text:p text:style-name="P191" loext:marker-style-name="T41"/>
            <text:p text:style-name="P192" loext:marker-style-name="T18"/>
            <text:p text:style-name="P192" loext:marker-style-name="T18"/>
            <text:p text:style-name="P164" loext:marker-style-name="T18"><text:span text:style-name="T18">1.輔導各校訂定中長程教育發展計畫。配合本市施政目標，建構教育發展指標，培養學生應具備之基本能力與國際觀。</text:span><text:span text:style-name="T18"/></text:p>
            <text:p text:style-name="P164" loext:marker-style-name="T18"><text:span text:style-name="T18">2.全面宣導開學第1週為本市友善校園週，結合所屬國小238校辦理各校防制校園霸凌活動，營造友善校園環境。</text:span><text:span text:style-name="T18"/></text:p>
            <text:p text:style-name="P193" loext:marker-style-name="T9"/>
            <text:p text:style-name="P164" loext:marker-style-name="T18"><text:span text:style-name="T18">1.建構電子化學務管理系統，加強學生學籍</text:span><text:span text:style-name="T38">資料</text:span><text:span text:style-name="T18">管理，並協助戶政機關辦理適齡兒童入學分發工作，建構跨區平台提升系統效能。</text:span></text:p>
            <text:p text:style-name="P164" loext:marker-style-name="T18"><text:span text:style-name="T18">2.</text:span><text:span text:style-name="T38">114年6月11日辦理編班注意事項及作業流程暨系統操作線上說明會</text:span><text:span text:style-name="T18">；7月1</text:span><text:span text:style-name="T38">5</text:span><text:span text:style-name="T18">日、7月</text:span><text:span text:style-name="T38">16</text:span><text:span text:style-name="T18">日與7月</text:span><text:span text:style-name="T38">17</text:span><text:span text:style-name="T18">日假光武國小、新甲國小與路竹國小辦理公開編班作業，8月1</text:span><text:span text:style-name="T38">1</text:span><text:span text:style-name="T18">日辦理後報到學生電腦編班作業。</text:span></text:p>
            <text:p text:style-name="P164" loext:marker-style-name="T18"><text:span text:style-name="T18">3.協助兒童保護個案或躲債家庭之學生以轉學籍不轉戶籍方式辦理轉學，並協助輔導無戶籍、外籍學生及高關懷學生入學事宜。</text:span><text:span text:style-name="T18"/></text:p>
            <text:p text:style-name="P164" loext:marker-style-name="T18"><text:span text:style-name="T18">4.辦理電腦編班及後報到學生編班作業，落實常態編班工作，</text:span><text:span text:style-name="T38">配合教育部訂定114學年度「國民小學正常教學視導實施計畫」(包含編班正常化)，每學年度結束前，至少抽訪部分學校進行無預警視導</text:span><text:span text:style-name="T18">。</text:span></text:p>
            <text:p text:style-name="P164" loext:marker-style-name="T18"><text:span text:style-name="T38">5.114年8月28日修正「高雄市國民小學學生常態編班補充規定」，為配合一百十二年十二月十二日修正發布之國民小學及國民中學常態編班及分組學習準則相關規定，並利實務執行需要，爰擬具本補充規定修正草案。</text:span><text:span text:style-name="T38"/></text:p>
            <text:p text:style-name="P194" loext:marker-style-name="T9"/>
            <text:p text:style-name="P164" loext:marker-style-name="T18"><text:span text:style-name="T18">1.建立本市國小行政專業支持團隊系統，提供各校分享及交流校務運作機會，並協助學校改善及解決辦學問題，以提升行政績效與品質。</text:span><text:span text:style-name="T18"/></text:p>
            <text:p text:style-name="P164" loext:marker-style-name="T18"><text:span text:style-name="T38">2</text:span><text:span text:style-name="T18">.持續貫徹學校分層負責制度，鼓勵教師參與校務管理，並督導學校各項委員會運作，以建立校園民主。</text:span></text:p>
            <text:p text:style-name="P164" loext:marker-style-name="T18"><text:span text:style-name="T38">3</text:span><text:span text:style-name="T18">.辦理友善校園計畫，建構校園三級輔導體制，強化學校行政、學生事務與輔導效能。</text:span></text:p>
            <text:p text:style-name="P195" loext:marker-style-name="T22"/>
            <text:p text:style-name="P195" loext:marker-style-name="T22"/>
            <text:p text:style-name="P195" loext:marker-style-name="T22"/>
            <text:p text:style-name="P195" loext:marker-style-name="T22"/>
            <text:p text:style-name="P164" loext:marker-style-name="T18"><text:soft-page-break/><text:span text:style-name="T18">1.辦理學生寒、暑假育樂營及課後社團活動，鼓勵參加正當休閒活動。</text:span><text:span text:style-name="T38">114</text:span><text:span text:style-name="T18">年</text:span><text:span text:style-name="T38">度</text:span><text:span text:style-name="T18">寒假育樂營計有</text:span><text:span text:style-name="T38">82</text:span><text:span text:style-name="T18">所國小辦理，合計</text:span><text:span text:style-name="T38">428個營</text:span><text:span text:style-name="T18">隊，</text:span><text:span text:style-name="T38">提供6</text:span><text:span text:style-name="T18">,</text:span><text:span text:style-name="T38">434個</text:span><text:span text:style-name="T18">參與</text:span><text:span text:style-name="T38">名額；</text:span><text:span text:style-name="T18">暑假育樂營計有</text:span><text:span text:style-name="T38">111</text:span><text:span text:style-name="T18">所國小</text:span><text:span text:style-name="T38">辦理</text:span><text:span text:style-name="T18">，</text:span><text:span text:style-name="T38">合計1</text:span><text:span text:style-name="T18">,</text:span><text:span text:style-name="T38">062個營</text:span><text:span text:style-name="T18">隊，</text:span><text:span text:style-name="T38">提供1</text:span><text:span text:style-name="T18">3,329</text:span><text:span text:style-name="T38">個</text:span><text:span text:style-name="T18">參與</text:span><text:span text:style-name="T38">名額；</text:span><text:span text:style-name="T18">課後社團計有</text:span><text:span text:style-name="T38">19</text:span><text:span text:style-name="T18">4所國小辦理，</text:span><text:span text:style-name="T38">開設</text:span><text:span text:style-name="T18">4,829</text:span><text:span text:style-name="T38">個社團</text:span><text:span text:style-name="T18">，</text:span><text:span text:style-name="T38">提供67</text:span><text:span text:style-name="T18">,574</text:span><text:span text:style-name="T38">個</text:span><text:span text:style-name="T18">參與</text:span><text:span text:style-name="T38">名額</text:span><text:span text:style-name="T18">。</text:span></text:p>
            <text:p text:style-name="P164" loext:marker-style-name="T18"><text:span text:style-name="T18">2</text:span><text:span text:style-name="T38">.</text:span><text:span text:style-name="T18">辦理本市本土學習認證，鼓勵親師生參與、推行戶外教育與本土實察活動，建構整合本土平台編列119個景點，</text:span><text:span text:style-name="T38">113學年度通過四級證書為1</text:span><text:span text:style-name="T18">,</text:span><text:span text:style-name="T38">704人；114學年度共印製21,474張本土學習認證卡，供114年9月各校一年級新生每生一張。</text:span></text:p>
            <text:p text:style-name="P164" loext:marker-style-name="T18"><text:span text:style-name="T18">3</text:span><text:span text:style-name="T38">.</text:span><text:span text:style-name="T18">鼓勵各校依規定提倡正當休閒娛樂，透過課程規劃、審核及備查與教學正常化督導事宜，落實團體活動課程。</text:span></text:p>
            <text:p text:style-name="P169" loext:marker-style-name="T22"/>
            <text:p text:style-name="P164" loext:marker-style-name="T18"><text:span text:style-name="T18">1.配合12年國</text:span><text:span text:style-name="T38">教新課綱</text:span><text:span text:style-name="T18">，將</text:span><text:span text:style-name="T38">品德</text:span><text:span text:style-name="T18">教育、人權教育、法治教育等，以議題形式融入各領域教學活動。</text:span></text:p>
            <text:p text:style-name="P164" loext:marker-style-name="T18"><text:span text:style-name="T18">2.推動品德心運動，以漸進、延續、生活化及有效性原則，讓學生從生活中實際體驗，瞭解品德的核心內涵和核心價值，透過標竿學校分享推動經驗，帶動其他學校參與。</text:span><text:span text:style-name="T18"/></text:p>
            <text:p text:style-name="P196" loext:marker-style-name="T54"/>
            <text:p text:style-name="P167" loext:marker-style-name="T39"><text:span text:style-name="T39">融合各領域教學，推動生命教育，並兼顧知情意行目標，設計具有教育性、省思性、啟發性、生活性及實踐性之活動，培養學生反省能力及人格發展。</text:span><text:span text:style-name="T39"/></text:p>
            <text:p text:style-name="P197" loext:marker-style-name="T55"/>
            <text:p text:style-name="P164" loext:marker-style-name="T18"><text:span text:style-name="T18">1.持續整合社區與家長資源，加強教師教訓輔職責，建構學生輔導網絡，強化三級預防，帶好每位學生。</text:span><text:span text:style-name="T18"/></text:p>
            <text:p text:style-name="P164" loext:marker-style-name="T18"><text:span text:style-name="T18">2.於各國小設置兼任輔導教師，以每週減授上課節數2-4節，落實專業導向之輔導工作。</text:span><text:span text:style-name="T18"/></text:p>
            <text:p text:style-name="P164" loext:marker-style-name="T18"><text:span text:style-name="T18">3.114學年度本市各國中、13班以上之國小均至少置有1名專任輔導教師，目前本市國中小共計419名專任輔導教師，協助學校推動輔導工作。</text:span><text:span text:style-name="T18"/></text:p>
            <text:p text:style-name="P164" loext:marker-style-name="T18"><text:span text:style-name="T18">4.配合教育部專款配置專業輔導人力，本市學生輔導諮商中心、55班以上之高級中等以下學校及以國中學區為範圍設置之偏遠地區學校約聘專業輔導人員共70名，協助學校推動輔導工作。</text:span><text:span text:style-name="T18"/></text:p>
            <text:p text:style-name="P164" loext:marker-style-name="T18"><text:span text:style-name="T18">5.114年度辦理國中小兼任輔導教師專業團體督導會議11</text:span><text:span text:style-name="T38">6</text:span><text:span text:style-name="T18">場次；國中小專任輔導教師專業團體督導會議辦理1</text:span><text:span text:style-name="T38">5</text:span><text:span text:style-name="T18">2場次。</text:span></text:p>
            <text:p text:style-name="P164" loext:marker-style-name="T18"><text:span text:style-name="T18">6.召開輔導工作督導會報1場次及學生輔導工作分組會議2場次，以加強資源橫向聯繫，落實學生輔導工作。</text:span><text:span text:style-name="T18"/></text:p>
            <text:p text:style-name="P164" loext:marker-style-name="T18"><text:span text:style-name="T18">7.於新上國小辦理情緒教育種子教師研習，增進教師對情緒教育之內涵，培養情緒教育種子教師，協助本市推廣情緒教育，場次研</text:span><text:soft-page-break/><text:span text:style-name="T18">習共計151人次參與。</text:span><text:span text:style-name="T18"/></text:p>
            <text:p text:style-name="P164" loext:marker-style-name="T18"><text:span text:style-name="T18">8.</text:span><text:span text:style-name="T38">114年8月7日於新上國小辦理國民小學專任及兼任輔導教師研習，計105位專、兼輔教師參加。</text:span></text:p>
            <text:p text:style-name="P164" loext:marker-style-name="T18"><text:span text:style-name="T18">9.推動認輔小團體國小計65團，協助學生從團體輔導互動中了解自我及培養問題解決的技能、促進個案適應學校生活及人際溝通技巧，提升輔導效能。</text:span><text:span text:style-name="T18"/></text:p>
            <text:p text:style-name="P182" loext:marker-style-name="T18"><text:span text:style-name="T18">10.</text:span><text:span text:style-name="T38">114年起配合教育部為實踐「健康臺灣」之國政願景頒布「社會情緒學習中長程計畫-第一期五年計畫」(Social Emotional Learning,SEL)，全面推動「社會情緒學習」：</text:span></text:p>
            <text:p text:style-name="P198" loext:marker-style-name="T18"><text:span text:style-name="T38">(1)114年11月與國立臺灣師範大學簽訂合作備忘錄，預計於115年1月合作辦理教師SEL增能學分班，強化教師SEL知能與課堂實踐能力，深化SEL教學的多元與深度。</text:span><text:span text:style-name="T38"/></text:p>
            <text:p text:style-name="P198" loext:marker-style-name="T18"><text:span text:style-name="T38">(2)<text:tab/>配合本市友善校園政策推動，分別成立1所SEL資源中心學校與4所SEL種子學校，規劃多元課程與活動，全面推展</text:span><text:span text:style-name="T18">社會情緒學習</text:span><text:span text:style-name="T38">。</text:span></text:p>
            <text:p text:style-name="P169" loext:marker-style-name="T22"/>
            <text:p text:style-name="P164" loext:marker-style-name="T18"><text:span text:style-name="T18">1.依「強迫入學條例及其施行細則」規定，召開本市強迫入學委員會，並勸導協助未入學、中途輟學及長期缺課之學生入學或繼續就學、復學。</text:span><text:span text:style-name="T18"/></text:p>
            <text:p text:style-name="P164" loext:marker-style-name="T18"><text:span text:style-name="T18">2.督導各校調查列冊新生未就學及輟學兒童，分析失學原因，協調各區強迫入學委員會勸導入學，並安排教師家訪瞭解，並由教育局每月召開中輟專案檢討會議邀集學校、各區強迫入學委員會、學諮中心、社會局、衛生局、少年警察隊等單位研商個案處遇事宜，學生如為行蹤不明，加強相關單位橫向聯繫工作，協助學生儘速復學。</text:span><text:span text:style-name="T18"/></text:p>
            <text:p text:style-name="P164" loext:marker-style-name="T18"><text:span text:style-name="T18">3.1</text:span><text:span text:style-name="T38">14</text:span><text:span text:style-name="T18">年8月</text:span><text:span text:style-name="T38">22</text:span><text:span text:style-name="T18">日</text:span><text:span text:style-name="T38">採線上方式辦理</text:span><text:span text:style-name="T18">國小中輟通報及復學管理系統教育訓練。</text:span></text:p>
            <text:p text:style-name="P164" loext:marker-style-name="T18"><text:span text:style-name="T18">4.透過教師進修，提升教師對兒童及少年保護之高關懷群學生辨識與輔導能力，引導學生適性發展和健康成長。</text:span><text:span text:style-name="T18"/></text:p>
            <text:p text:style-name="P199" loext:marker-style-name="T22"/>
            <text:p text:style-name="P164" loext:marker-style-name="T18"><text:span text:style-name="T18">1.</text:span><text:span text:style-name="T38">於前鎮高中、英明國中及大華國小、桂林國小成立學生輔導資源中心，統籌規劃學校教職員參與學生事務與輔導專業知能在職教育。</text:span></text:p>
            <text:p text:style-name="P164" loext:marker-style-name="T18"><text:span text:style-name="T38">2.提供現職非輔導相關系所畢業教師或初任教師基礎輔導知能研習，114年7月1日至3日於大華國小辦理18小時研習1場次，加強所屬學校教師基礎輔導相關知能，以落實於班級經營，共約18</text:span><text:span text:style-name="T18">6</text:span><text:span text:style-name="T38">人次參與。</text:span></text:p>
            <text:p text:style-name="P164" loext:marker-style-name="T18"><text:span text:style-name="T38">3.配合學生輔導法，針對初任輔導主任或組長辦理</text:span><text:span text:style-name="T18">18</text:span><text:span text:style-name="T38">小時職前培</text:span><text:soft-page-break/><text:span text:style-name="T38">訓課程，初任輔導教師及初聘專任專業輔導人員辦理36小時職前培訓課程，114年8月7日、8日、11日、12日及13日假</text:span><text:span text:style-name="T56">十全</text:span><text:span text:style-name="T38">國小辦理國小初任輔導人員18及36小時職前培訓課程，計153人參加; 8月4日、5日、6日、7日、8日假左營國中辦理國高中初任輔導人員18及36小時職前培訓課程，計73人參加。</text:span></text:p>
            <text:p text:style-name="P164" loext:marker-style-name="T18"><text:span text:style-name="T38">4.辦理國民小學輔導主任及輔導組長經驗傳承研習，114年8月8日於新上國小辦理1場次，計</text:span><text:span text:style-name="T25">127</text:span><text:span text:style-name="T38">位教師參加，另於114年8月6日假港和國小辦理國民小學「學務主任暨生教組長」經驗傳承研習1場次，計170位教師參加，增進學校行政人員學生事務與輔導相關知能及傳授實務經驗分享以傳承延續</text:span><text:span text:style-name="T18">。</text:span></text:p>
            <text:p text:style-name="P169" loext:marker-style-name="T22"/>
            <text:p text:style-name="P169" loext:marker-style-name="T22"/>
            <text:p text:style-name="P164" loext:marker-style-name="T18"><text:span text:style-name="T18">1.落實校園民主制度，辦理校長遴選，為學校選擇適任之校長，</text:span><text:span text:style-name="T38">114</text:span><text:span text:style-name="T18">學年公立國小校長遴選結果：留任</text:span><text:span text:style-name="T38">15</text:span><text:span text:style-name="T18">人、調任</text:span><text:span text:style-name="T38">21</text:span><text:span text:style-name="T18">人、新任</text:span><text:span text:style-name="T38">21</text:span><text:span text:style-name="T18">人。</text:span></text:p>
            <text:p text:style-name="P164" loext:marker-style-name="T18"><text:span text:style-name="T18">2.強化各校教師評審委員會功能，協助各校辦理教師甄選、介聘作業，滿足各校需求，以安定教師生活。</text:span><text:span text:style-name="T18"/></text:p>
            <text:p text:style-name="P198" loext:marker-style-name="T18"><text:span text:style-name="T18">(1)</text:span><text:span text:style-name="T38">114</text:span><text:span text:style-name="T18">年度本市國小教師聯合甄選招考</text:span><text:span text:style-name="T38">158名</text:span><text:span text:style-name="T18">正式教師，經本市</text:span><text:span text:style-name="T38">114</text:span><text:span text:style-name="T18">年國小教師聯合甄選委員小組會議決議共錄取</text:span><text:span text:style-name="T38">143</text:span><text:span text:style-name="T18">名，以充實學校教師員額。</text:span></text:p>
            <text:p text:style-name="P198" loext:marker-style-name="T18"><text:span text:style-name="T18">(2)辦理教師市內介聘作業，共計</text:span><text:span text:style-name="T38">286</text:span><text:span text:style-name="T18">人參加，共</text:span><text:span text:style-name="T38">209</text:span><text:span text:style-name="T18">人成功介聘(含國小特教老師)。</text:span></text:p>
            <text:p text:style-name="P198" loext:marker-style-name="T18"><text:span text:style-name="T18">(3)辦理市外介聘，國小教師參與11</text:span><text:span text:style-name="T38">4</text:span><text:span text:style-name="T18">年度全國介聘結果：調出</text:span><text:span text:style-name="T38">56</text:span><text:span text:style-name="T18">名(含國小特教老師)、調入</text:span><text:span text:style-name="T38">107</text:span><text:span text:style-name="T18">名(含國小特教老師)。</text:span></text:p>
            <text:p text:style-name="P180" loext:marker-style-name="T18"/>
            <text:p text:style-name="P164" loext:marker-style-name="T18"><text:span text:style-name="T38">1.</text:span><text:span text:style-name="T18">辦理國小兒童課後照顧班:</text:span></text:p>
            <text:p text:style-name="P198" loext:marker-style-name="T18"><text:span text:style-name="T18">(1)1</text:span><text:span text:style-name="T38">13</text:span><text:span text:style-name="T18">學年度第</text:span><text:span text:style-name="T38">2</text:span><text:span text:style-name="T18">學期計有</text:span><text:span text:style-name="T38">207</text:span><text:span text:style-name="T18">校辦理國小兒童課後照顧班，共開辦1,0</text:span><text:span text:style-name="T38">47</text:span><text:span text:style-name="T18">班，參加學生共</text:span><text:span text:style-name="T38">2萬1,125</text:span><text:span text:style-name="T18">人</text:span><text:span text:style-name="T38">；</text:span><text:span text:style-name="T18">1</text:span><text:span text:style-name="T38">14</text:span><text:span text:style-name="T18">學年度第</text:span><text:span text:style-name="T38">1</text:span><text:span text:style-name="T18">學期計有</text:span><text:span text:style-name="T38">205</text:span><text:span text:style-name="T18">校辦理國小兒童課後照顧班，共開辦</text:span><text:span text:style-name="T38">1,069</text:span><text:span text:style-name="T18">班，參加學生共</text:span><text:span text:style-name="T38">2萬1,719</text:span><text:span text:style-name="T18">人。</text:span></text:p>
            <text:p text:style-name="P198" loext:marker-style-name="T18"><text:span text:style-name="T18">(2)每學期針對低收入戶、原住民及身心障礙學生等三類弱勢家庭提供經費補助，學校經了解並規劃課後照顧之開班需求，向教育局提出開班補助經費之申請及補助課後照顧班自辦學校調整服務人員上班時間鐘點費</text:span><text:span text:style-name="T38">，113</text:span><text:span text:style-name="T18">學年度第</text:span><text:span text:style-name="T38">2</text:span><text:span text:style-name="T18">學期，教育局向教育部申請補助1</text:span><text:span text:style-name="T38">,422</text:span><text:span text:style-name="T18">萬</text:span><text:span text:style-name="T38">6</text:span><text:span text:style-name="T18">,</text:span><text:span text:style-name="T38">042</text:span><text:span text:style-name="T18">元，教育局自籌</text:span><text:span text:style-name="T38">624</text:span><text:span text:style-name="T18">萬</text:span><text:span text:style-name="T38">7,945</text:span><text:span text:style-name="T18">元；</text:span><text:span text:style-name="T38">114</text:span><text:span text:style-name="T18">學年度第</text:span><text:span text:style-name="T38">1</text:span><text:span text:style-name="T18">學期，教育局向教育部申請補助1,</text:span><text:span text:style-name="T38">406</text:span><text:span text:style-name="T18">萬</text:span><text:span text:style-name="T38">6,797</text:span><text:span text:style-name="T18">元，教育局自籌</text:span><text:span text:style-name="T38">762</text:span><text:span text:style-name="T18">萬</text:span><text:span text:style-name="T38">446</text:span><text:span text:style-name="T18">元。</text:span></text:p>
            <text:p text:style-name="P198" loext:marker-style-name="T18"><text:span text:style-name="T18">(3)單親、中低收入戶、情況特殊兒童、失業半年內重大傷病等</text:span><text:soft-page-break/><text:span text:style-name="T18">四類學生之補助由教育局自籌。</text:span><text:span text:style-name="T38">1</text:span><text:span text:style-name="T18">1</text:span><text:span text:style-name="T38">3</text:span><text:span text:style-name="T18">學年度第</text:span><text:span text:style-name="T38">2</text:span><text:span text:style-name="T18">學期第四類自籌</text:span><text:span text:style-name="T38">1</text:span><text:span text:style-name="T18">,</text:span><text:span text:style-name="T38">873</text:span><text:span text:style-name="T18">萬</text:span><text:span text:style-name="T38">7</text:span><text:span text:style-name="T18">,</text:span><text:span text:style-name="T38">684</text:span><text:span text:style-name="T18">元；</text:span><text:span text:style-name="T38">1</text:span><text:span text:style-name="T18">1</text:span><text:span text:style-name="T38">4</text:span><text:span text:style-name="T18">學年度第1學期第四類自籌</text:span><text:span text:style-name="T38">1,818</text:span><text:span text:style-name="T18">萬</text:span><text:span text:style-name="T38">5,083</text:span><text:span text:style-name="T18">元。</text:span></text:p>
            <text:p text:style-name="P164" loext:marker-style-name="T18"><text:span text:style-name="T38">2</text:span><text:span text:style-name="T18">.軍公教遺族就學優待金：軍公教人員因公、因病或意外死亡，依法領受撫卹金之遺族可申請就學優待金，11</text:span><text:span text:style-name="T38">3</text:span><text:span text:style-name="T18">學年度第1學期共計核發</text:span><text:span text:style-name="T38">53</text:span><text:span text:style-name="T18">人次，金額5</text:span><text:span text:style-name="T38">5萬2</text:span><text:span text:style-name="T18">,</text:span><text:span text:style-name="T38">444</text:span><text:span text:style-name="T18">元</text:span><text:span text:style-name="T38">；</text:span><text:span text:style-name="T18">11</text:span><text:span text:style-name="T38">3</text:span><text:span text:style-name="T18">學年度第</text:span><text:span text:style-name="T38">2</text:span><text:span text:style-name="T18">學期共計核發</text:span><text:span text:style-name="T38">54</text:span><text:span text:style-name="T18">人次，金額</text:span><text:span text:style-name="T38">47萬5</text:span><text:span text:style-name="T18">,</text:span><text:span text:style-name="T38">096</text:span><text:span text:style-name="T18">元。</text:span></text:p>
            <text:p text:style-name="P169" loext:marker-style-name="T22"/>
            <text:p text:style-name="P164" loext:marker-style-name="T18"><text:span text:style-name="T18">1.教育局辦理「夜光天使」點燈專案，</text:span><text:span text:style-name="T38">113</text:span><text:span text:style-name="T18">學年度第</text:span><text:span text:style-name="T38">2</text:span><text:span text:style-name="T18">學期辦理</text:span><text:span text:style-name="T38">23</text:span><text:span text:style-name="T18">校，</text:span><text:span text:style-name="T38">30</text:span><text:span text:style-name="T18">班，</text:span><text:span text:style-name="T38">436</text:span><text:span text:style-name="T18">位學生受益；</text:span><text:span text:style-name="T38">114</text:span><text:span text:style-name="T18">學年度第1學期辦理</text:span><text:span text:style-name="T38">25</text:span><text:span text:style-name="T18">校，3</text:span><text:span text:style-name="T38">7</text:span><text:span text:style-name="T18">班，</text:span><text:span text:style-name="T38">501</text:span><text:span text:style-name="T18">位學生受益。</text:span></text:p>
            <text:p text:style-name="P164" loext:marker-style-name="T18"><text:span text:style-name="T18">2.自國外返國就學而缺乏華語能力之學生，經評估需華語補救資源挹注，由高師大華語所規劃團隊協助課程規劃及師資媒合，學校辦理華語補救課程，</text:span><text:span text:style-name="T38">114</text:span><text:span text:style-name="T18">年度</text:span><text:span text:style-name="T38">計54</text:span><text:span text:style-name="T18">校辦理華語補救課程，共</text:span><text:span text:style-name="T38">105</text:span><text:span text:style-name="T18">名學生受益。</text:span></text:p>
            <text:p text:style-name="P164" loext:marker-style-name="T18"><text:span text:style-name="T18">3.辦理學習扶助實施方案，</text:span><text:span text:style-name="T38">1</text:span><text:span text:style-name="T18">14</text:span><text:span text:style-name="T38">年度</text:span><text:span text:style-name="T18">計237所學校參加扶助弱勢學生文化不利造成之課業落差。</text:span></text:p>
            <text:p text:style-name="P200" loext:marker-style-name="T55"/>
            <text:p text:style-name="P164" loext:marker-style-name="T18"><text:span text:style-name="T38">1.</text:span><text:span text:style-name="T18">積極規劃與推動十二年國民基本教育精進國民中小學</text:span><text:span text:style-name="T38">教師</text:span><text:span text:style-name="T18">教學專業與課程品質計畫</text:span><text:span text:style-name="T38">、</text:span><text:span text:style-name="T18">活化教學與</text:span><text:span text:style-name="T38">多元學習計畫、</text:span><text:span text:style-name="T18">分組合作學習</text:span><text:span text:style-name="T38">計畫</text:span><text:span text:style-name="T18">，辦理各項</text:span><text:span text:style-name="T38">課程與教學</text:span><text:span text:style-name="T18">教育政策推動、研習或工作坊，以提升本市</text:span><text:span text:style-name="T38">教師</text:span><text:span text:style-name="T18">教學</text:span><text:span text:style-name="T38">與課程系統規劃之</text:span><text:span text:style-name="T18">品質，11</text:span><text:span text:style-name="T38">4</text:span><text:span text:style-name="T18">年度國小部分執行經費計</text:span><text:span text:style-name="T38">1,268萬8</text:span><text:span text:style-name="T18">,</text:span><text:span text:style-name="T38">1</text:span><text:span text:style-name="T18">00元。</text:span></text:p>
            <text:p text:style-name="P164" loext:marker-style-name="T18"><text:span text:style-name="T38">2.</text:span><text:span text:style-name="T18"> 11</text:span><text:span text:style-name="T38">4</text:span><text:span text:style-name="T18">年度國小共辦理</text:span><text:span text:style-name="T38">8</text:span><text:span text:style-name="T18">場次「</text:span><text:span text:style-name="T38">總</text:span><text:span text:style-name="T18">領綱深解與運用研習」，全面調訓</text:span><text:span text:style-name="T38">新進教師、新調入教師、年段轉換精研</text:span><text:span text:style-name="T18">12年國教</text:span><text:span text:style-name="T38">總(領)綱之</text:span><text:span text:style-name="T18">理念與精神</text:span><text:span text:style-name="T38">(國、數、綜)</text:span><text:span text:style-name="T18">，掌握素養導向課程</text:span><text:span text:style-name="T38">與評量</text:span><text:span text:style-name="T18">設計要領並於課堂中實踐</text:span><text:span text:style-name="T38">，</text:span><text:span text:style-name="T18">共計</text:span><text:span text:style-name="T38">418</text:span><text:span text:style-name="T18">人次參加。</text:span></text:p>
            <text:p text:style-name="P164" loext:marker-style-name="T18"><text:span text:style-name="T18">3</text:span><text:span text:style-name="T38">.</text:span><text:span text:style-name="T18">11</text:span><text:span text:style-name="T38">4</text:span><text:span text:style-name="T18">年辦理二階二梯次國小「素養導向</text:span><text:span text:style-name="T38">命題</text:span><text:span text:style-name="T18">設計工作坊」，以團隊</text:span><text:span text:style-name="T38">或個人增能實作</text:span><text:span text:style-name="T18">模式進行共學，</text:span><text:span text:style-name="T38">掌握</text:span><text:span text:style-name="T18">教學與評量之鏈結，共</text:span><text:span text:style-name="T38">76</text:span><text:span text:style-name="T18">人</text:span><text:span text:style-name="T38">次</text:span><text:span text:style-name="T18">參加。</text:span></text:p>
            <text:p text:style-name="P164" loext:marker-style-name="T18"><text:span text:style-name="T18">4</text:span><text:span text:style-name="T38">.</text:span><text:span text:style-name="T18">11</text:span><text:span text:style-name="T38">4</text:span><text:span text:style-name="T18">年持續推動十二年國民基本教育素養導向教學與評量之落實</text:span><text:span text:style-name="T38">，</text:span><text:span text:style-name="T18">辦理</text:span><text:span text:style-name="T38">17場次</text:span><text:span text:style-name="T18">「十二年國教</text:span><text:span text:style-name="T38">入校培力</text:span><text:span text:style-name="T18">四堂課</text:span><text:span text:style-name="T38">程實作研習</text:span><text:span text:style-name="T18">」。以國小「研思培力團隊」共備產出</text:span><text:span text:style-name="T38">示</text:span><text:span text:style-name="T18">例模組及實作課程，</text:span><text:span text:style-name="T38">引導</text:span><text:span text:style-name="T18">學校課程</text:span><text:span text:style-name="T38">系統發展、實施課程評鑑、落實彈性學習課程規劃與實踐</text:span><text:span text:style-name="T18">素養導向教學</text:span><text:span text:style-name="T38">與評量，因應各校不同的課程進程發展，提供自主深化的支持，共計271</text:span><text:span text:style-name="T18">人</text:span><text:span text:style-name="T38">次</text:span><text:span text:style-name="T18">參加。</text:span></text:p>
            <text:p text:style-name="P164" loext:marker-style-name="T18"><text:span text:style-name="T38">5.</text:span><text:span text:style-name="T18">協助學校申請「活化教學與</text:span><text:span text:style-name="T38">多元</text:span><text:span text:style-name="T18">學習方案」，落實十二年國教課綱，協助偏鄉學校發展課程與教學、教師專業發展及學生多元試</text:span><text:soft-page-break/><text:span text:style-name="T18">探，另國小共</text:span><text:span text:style-name="T38">8</text:span><text:span text:style-name="T18">校申請分組合作學習，提升學習成效。</text:span></text:p>
            <text:p text:style-name="P164" loext:marker-style-name="T18"><text:span text:style-name="T38">6</text:span><text:span text:style-name="T18">.</text:span><text:span text:style-name="T38">為促成跨領域統整課程設計概念於科技與資訊教育課程發展上運用，協助各校在國小教育階段深耕科技領域教學，扎根數位學習與自主學習能力，</text:span><text:span text:style-name="T18">11</text:span><text:span text:style-name="T38">4年度續辦「國小跨領域科技與資訊教育課程設計工作坊」，兩梯次合計12小時研習。</text:span></text:p>
            <text:p text:style-name="P165" loext:marker-style-name="T18"/>
            <text:p text:style-name="P164" loext:marker-style-name="T18"><text:span text:style-name="T18">1.辦理非學校型態實驗教育，提供學生在家自行教育及非學校型態的團體教育，拓展多元學習機會，11</text:span><text:span text:style-name="T38">3</text:span><text:span text:style-name="T18">學年度第</text:span><text:span text:style-name="T38">2</text:span><text:span text:style-name="T18">學期計有</text:span><text:span text:style-name="T38">53</text:span><text:span text:style-name="T18">位個人通過申請。11</text:span><text:span text:style-name="T38">4</text:span><text:span text:style-name="T18">學年度第</text:span><text:span text:style-name="T38">1</text:span><text:span text:style-name="T18">學期計有</text:span><text:span text:style-name="T38">313</text:span><text:span text:style-name="T18">位個人通過申請。11</text:span><text:span text:style-name="T38">4</text:span><text:span text:style-name="T18">學年度第</text:span><text:span text:style-name="T38">2</text:span><text:span text:style-name="T18">學期計有</text:span><text:span text:style-name="T38">82</text:span><text:span text:style-name="T18">位個人通過申請。</text:span></text:p>
            <text:p text:style-name="P164" loext:marker-style-name="T18"><text:span text:style-name="T18">2.因應少子化趨勢，整合小型學校資源，推動混齡(跨年級)教學方案計畫。</text:span><text:span text:style-name="T18"/></text:p>
            <text:p text:style-name="P201" loext:marker-style-name="T18"/>
            <text:p text:style-name="P167" loext:marker-style-name="T39"><text:span text:style-name="T39">建置「高雄探究網」-自然領域情境式能力導向評量結合上網飆作業活動，本市</text:span><text:span text:style-name="T40">113學</text:span><text:span text:style-name="T39">年度國小部分參與人次寒假為9,944人、暑假為7,377人。</text:span></text:p>
            <text:p text:style-name="P202" loext:marker-style-name="T22"/>
            <text:p text:style-name="P202" loext:marker-style-name="T22"/>
            <text:p text:style-name="P164" loext:marker-style-name="T18"><text:span text:style-name="T18">1.配合教育部</text:span><text:span text:style-name="T38">「充實公立國民中小學圖書館(室)藏書量」</text:span><text:span text:style-name="T18">計畫編列資本門經費</text:span><text:span text:style-name="T38">共3</text:span><text:span text:style-name="T18">,</text:span><text:span text:style-name="T38">656萬元</text:span><text:span text:style-name="T18">補助</text:span><text:span text:style-name="T38">本市</text:span><text:span text:style-name="T18">國小</text:span><text:span text:style-name="T38">採購圖書</text:span><text:span text:style-name="T18">，配合教育部</text:span><text:span text:style-name="T38">「</text:span><text:span text:style-name="T18">社區共讀站</text:span><text:span text:style-name="T38">」</text:span><text:span text:style-name="T18">計畫</text:span><text:span text:style-name="T38">。</text:span></text:p>
            <text:p text:style-name="P164" loext:marker-style-name="T18"><text:span text:style-name="T18">2.輔導各校妥善運用圖書室資源推展閱讀計畫，編列經費充實國小圖書並加強各領域融入教學。</text:span><text:span text:style-name="T38">114</text:span><text:span text:style-name="T18">學年度共</text:span><text:span text:style-name="T38">49所學校</text:span><text:span text:style-name="T18">申辦教育部國民及學前教育署增置國民中小學圖書館閱讀推動教師計畫，</text:span><text:span text:style-name="T38">核定</text:span><text:span text:style-name="T18">補助</text:span><text:span text:style-name="T38">708</text:span><text:span text:style-name="T18">萬</text:span><text:span text:style-name="T38">4</text:span><text:span text:style-name="T18">,</text:span><text:span text:style-name="T38">000</text:span><text:span text:style-name="T18">元，推動學校閱讀教育。</text:span></text:p>
            <text:p text:style-name="P164" loext:marker-style-name="T18"><text:span text:style-name="T18">3.辦理閱讀推動相關計畫，結合學校及民間單位辦理閱讀活動，共構學生閱讀力：</text:span><text:span text:style-name="T18"/></text:p>
            <text:p text:style-name="P198" loext:marker-style-name="T18"><text:span text:style-name="T18">(1)推展國語日報及兒童週報讀報教育，</text:span><text:span text:style-name="T38">持續導入民間優質閱讀資源，11</text:span><text:span text:style-name="T18">4</text:span><text:span text:style-name="T38">年度</text:span><text:span text:style-name="T18">國語日報計補助6校</text:span><text:span text:style-name="T38">，國語日報周刊計補助</text:span><text:span text:style-name="T18">5</text:span><text:span text:style-name="T38">校，受益良多。</text:span></text:p>
            <text:p text:style-name="P198" loext:marker-style-name="T18"><text:span text:style-name="T18">(2)辦理「校園就是一本書」校園閱讀空間改善計畫，</text:span><text:span text:style-name="T38">114</text:span><text:span text:style-name="T18">年共補助</text:span><text:span text:style-name="T38">10</text:span><text:span text:style-name="T18">所學校，營造校園閱讀情境，形塑校園閱讀風氣。</text:span></text:p>
            <text:p text:style-name="P164" loext:marker-style-name="T18"><text:span text:style-name="T18">4.「喜閱網」是教育局為國小學生所開發的自我閱讀學習線上闖關系統，為全國首創結合識字量檢測、書籍分級及線上闖關活動，讓學生能在閱讀之前，先了解自己的識字能力，並得到識字量檢測系統推薦適合自己閱讀的書籍顏色(類別)，學生據以前往圖書館借閱此一顏色(類別)的書籍加以閱讀後，可自行上網進行線上闖關活動，藉以幫助學生更容易獲得成功的閱讀經驗，提升學生</text:span><text:soft-page-break/><text:span text:style-name="T18">學習的成效。</text:span><text:span text:style-name="T38">隨著資訊科技趨勢及數位閱讀普及化，本市立圖書館已建置【喜閱網@高市圖】專區，目前共採購106-114年度喜閱網電子書</text:span><text:span text:style-name="T18">1,523</text:span><text:span text:style-name="T38">冊供本市市民線上閱讀，讓城市處處滿書香。114</text:span><text:span text:style-name="T18">年12月底喜閱網上網註冊</text:span><text:span text:style-name="T38">總</text:span><text:span text:style-name="T18">人數為</text:span><text:span text:style-name="T38">14萬9816</text:span><text:span text:style-name="T18">人，通過闖關書籍數</text:span><text:span text:style-name="T38">588萬685本</text:span><text:span text:style-name="T18">，參與人數</text:span><text:span text:style-name="T38">13萬4,479人</text:span><text:span text:style-name="T18">，參與比例8</text:span><text:span text:style-name="T38">9</text:span><text:span text:style-name="T18">.</text:span><text:span text:style-name="T38">76</text:span><text:span text:style-name="T18">%，平均每人通過闖關閱讀本數達</text:span><text:span text:style-name="T38">44</text:span><text:span text:style-name="T18">本。</text:span></text:p>
            <text:p text:style-name="P169" loext:marker-style-name="T22"/>
            <text:p text:style-name="P167" loext:marker-style-name="T39"><text:span text:style-name="T39">規劃設置學校通學步道，以連結社區與學校、營造友善社區氛圍，提升整體市區通學道及周邊景觀品質，辦理情形如下：</text:span><text:span text:style-name="T39"/></text:p>
            <text:p text:style-name="P164" loext:marker-style-name="T18"><text:span text:style-name="T38">1</text:span><text:span text:style-name="T18">.</text:span><text:span text:style-name="T38">教育局</text:span><text:span text:style-name="T18">配合本府工務局</text:span><text:span text:style-name="T38">道路養護工程</text:span><text:span text:style-name="T18">處辦理</text:span><text:span text:style-name="T38">49</text:span><text:span text:style-name="T18">校通學步道</text:span><text:span text:style-name="T38">改善、修整</text:span><text:span text:style-name="T18">，</text:span><text:span text:style-name="T38">本案已全數完工，</text:span><text:span text:style-name="T18">合計經費約</text:span><text:span text:style-name="T38">5</text:span><text:span text:style-name="T18">,</text:span><text:span text:style-name="T38">0</text:span><text:span text:style-name="T18">00萬元。</text:span></text:p>
            <text:p text:style-name="P164" loext:marker-style-name="T18"><text:span text:style-name="T38">2</text:span><text:span text:style-name="T18">.</text:span><text:span text:style-name="T38">教育局委託交通局執行校園周邊標線型人行道改善32校(37路段)，本案已全數完成</text:span><text:span text:style-name="T18">。</text:span></text:p>
            <text:p text:style-name="P164" loext:marker-style-name="T18"><text:span text:style-name="T38">3.</text:span><text:span text:style-name="T18">教育局獲內政部</text:span><text:span text:style-name="T38">國土管理</text:span><text:span text:style-name="T18">署「</text:span><text:span text:style-name="T38">校園周邊暨行車安全道路改善計畫</text:span><text:span text:style-name="T18">」補助</text:span><text:span text:style-name="T38">圓潭國小</text:span><text:span text:style-name="T18">等</text:span><text:span text:style-name="T38">84</text:span><text:span text:style-name="T18">校</text:span><text:span text:style-name="T38">總</text:span><text:span text:style-name="T18">計</text:span><text:span text:style-name="T38">約8億4</text:span><text:span text:style-name="T18">,</text:span><text:span text:style-name="T38">0</text:span><text:span text:style-name="T18">0</text:span><text:span text:style-name="T38">0</text:span><text:span text:style-name="T18">萬元</text:span><text:span text:style-name="T38">，本案已全數完工。</text:span></text:p>
            <text:p text:style-name="P164" loext:marker-style-name="T18"><text:span text:style-name="T38">4.依各校對於通學環境的改善需求，教育局持續輔導申請「永續提升人行安全計畫」，截至114年12月共計42案提報申請，其中新民國小等31校已獲中央單位補助</text:span><text:span text:style-name="T18">。</text:span></text:p>
            <text:p text:style-name="P168" loext:marker-style-name="T18"/>
            <text:p text:style-name="P164" loext:marker-style-name="T18"><text:span text:style-name="T18">1.</text:span><text:span text:style-name="T38">為維護學生活動安全，每月彙整學校校園樹木移植、移除及修剪申請，並統一辦理國中小通學道樹木修剪，114年完成1,862棵通學道樹木預防修剪，以加強校園安全維護，確保校園師生安全。</text:span></text:p>
            <text:p text:style-name="P164" loext:marker-style-name="T18"><text:span text:style-name="T18">2.</text:span><text:span text:style-name="T38">辦理校舍耐震補強</text:span></text:p>
            <text:p text:style-name="P170" loext:marker-style-name="T41"><text:span text:style-name="T41">為營造安全教學環境、維護師生安全，教育部國教署</text:span><text:span text:style-name="T42">112年5月18日</text:span><text:span text:style-name="T41">核定本市辦理國中小校舍</text:span><text:span text:style-name="T42">112</text:span><text:span text:style-name="T41">-11</text:span><text:span text:style-name="T42">4</text:span><text:span text:style-name="T41">年度（一般性補助款）耐震補強</text:span><text:span text:style-name="T42">經費，國小部分計</text:span><text:span text:style-name="T41">3校4棟</text:span><text:span text:style-name="T42">6</text:span><text:span text:style-name="T41">,</text:span><text:span text:style-name="T42">489萬9</text:span><text:span text:style-name="T41">,</text:span><text:span text:style-name="T42">628元，其中</text:span><text:span text:style-name="T41">2</text:span><text:span text:style-name="T42">校</text:span><text:span text:style-name="T41">2</text:span><text:span text:style-name="T42">棟已於113年完工</text:span><text:span text:style-name="T41">，</text:span><text:span text:style-name="T42">餘1校2棟(漢民國小)於114年納入補助，預計11</text:span><text:span text:style-name="T41">5</text:span><text:span text:style-name="T42">年12月底前全數完工</text:span><text:span text:style-name="T41">。</text:span></text:p>
            <text:p text:style-name="P164" loext:marker-style-name="T18"><text:span text:style-name="T18">3</text:span><text:span text:style-name="T38">.辦理校舍拆除重建</text:span></text:p>
            <text:p text:style-name="P198" loext:marker-style-name="T18"><text:span text:style-name="T18">(1)</text:span><text:span text:style-name="T38">壽山國小校舍拆除重建工程：總經費</text:span><text:span text:style-name="T18">2</text:span><text:span text:style-name="T38">億</text:span><text:span text:style-name="T18">7,375</text:span><text:span text:style-name="T38">萬</text:span><text:span text:style-name="T18">768</text:span><text:span text:style-name="T38">元，於113年8月30日完成工程發包，</text:span><text:span text:style-name="T18">11</text:span><text:span text:style-name="T38">月</text:span><text:span text:style-name="T18">20</text:span><text:span text:style-name="T38">日開工</text:span><text:span text:style-name="T52">，1</text:span><text:span text:style-name="T53">14</text:span><text:span text:style-name="T52">年3月已完成舊校舍拆除，刻正辦理新建校舍結構工程施工，另市府1</text:span><text:span text:style-name="T53">14</text:span><text:span text:style-name="T52">年10月28日核准追加活動中心等變更設計經費2,612萬2,453元，預計1</text:span><text:span text:style-name="T53">15</text:span><text:span text:style-name="T52">年</text:span><text:span text:style-name="T53">12</text:span><text:span text:style-name="T52">月完工</text:span><text:span text:style-name="T38">。</text:span></text:p>
            <text:p text:style-name="P198" loext:marker-style-name="T18"><text:span text:style-name="T18">(2)</text:span><text:span text:style-name="T38">茄萣國小北棟校舍拆除新建工程：總經費原為5,029萬2,000元，業於112年2月9日開工，惟因經費不足，爰簽報市府於</text:span><text:soft-page-break/><text:span text:style-name="T38">112年9月27日同意追加為9,698萬5,000元，並已於</text:span><text:span text:style-name="T18">114</text:span><text:span text:style-name="T38">年</text:span><text:span text:style-name="T18">1</text:span><text:span text:style-name="T38">月2</text:span><text:span text:style-name="T18">3</text:span><text:span text:style-name="T38">日完工。</text:span></text:p>
            <text:p text:style-name="P198" loext:marker-style-name="T18"><text:span text:style-name="T18">(3)</text:span><text:span text:style-name="T38">甲圍國小校舍拆建工程：本案原採促參，於</text:span><text:span text:style-name="T18">113</text:span><text:span text:style-name="T38">年</text:span><text:span text:style-name="T18">10</text:span><text:span text:style-name="T38">月</text:span><text:span text:style-name="T18">30</text:span><text:span text:style-name="T38">日至114年7月2</text:span><text:span text:style-name="T18">4</text:span><text:span text:style-name="T38">日2次公告招商，惟因關稅等不確定因素，無廠商申請，目前正重新檢視校舍耐震詳評、學生人數發展與未來校舍使用方式，以進行整體評估。</text:span></text:p>
            <text:p text:style-name="P198" loext:marker-style-name="T18"><text:span text:style-name="T38">(4)楠梓國小健康樓及和諧樓校舍拆除及新建工程：總經費7億624萬4</text:span><text:span text:style-name="T18">,150</text:span><text:span text:style-name="T38">元，第一期工程經費1億5,276萬元，111年11月17日開工，業於1</text:span><text:span text:style-name="T18">14</text:span><text:span text:style-name="T38">年</text:span><text:span text:style-name="T18">5</text:span><text:span text:style-name="T38">月1</text:span><text:span text:style-name="T18">5</text:span><text:span text:style-name="T38">日完工，另第二期工程經費</text:span><text:span text:style-name="T18">5</text:span><text:span text:style-name="T38">億5,</text:span><text:span text:style-name="T18">36</text:span><text:span text:style-name="T38">6萬元，於114年1月2</text:span><text:span text:style-name="T18">0</text:span><text:span text:style-name="T38">日開工，預計1</text:span><text:span text:style-name="T18">16</text:span><text:span text:style-name="T38">年</text:span><text:span text:style-name="T18">8</text:span><text:span text:style-name="T38">月完工。</text:span></text:p>
            <text:p text:style-name="P198" loext:marker-style-name="T18"><text:span text:style-name="T38">(</text:span><text:span text:style-name="T18">5</text:span><text:span text:style-name="T38">)前鎮國小勤學樓校舍拆除及新建工程：總計畫經費為</text:span><text:span text:style-name="T18">1</text:span><text:span text:style-name="T38">億</text:span><text:span text:style-name="T18">2,467</text:span><text:span text:style-name="T38">萬</text:span><text:span text:style-name="T18">3,000</text:span><text:span text:style-name="T38">元，規劃設計及監造勞務標已於114年</text:span><text:span text:style-name="T18">2</text:span><text:span text:style-name="T38">月</text:span><text:span text:style-name="T18">14</text:span><text:span text:style-name="T38">日決標，並於10月</text:span><text:span text:style-name="T18">14</text:span><text:span text:style-name="T38">日核定細部設計，預計於</text:span><text:span text:style-name="T18">115</text:span><text:span text:style-name="T38">年1月辦理工程公告招標，</text:span><text:span text:style-name="T18">117</text:span><text:span text:style-name="T38">年</text:span><text:span text:style-name="T18">12</text:span><text:span text:style-name="T38">月完工。</text:span></text:p>
            <text:p text:style-name="P198" loext:marker-style-name="T18"><text:span text:style-name="T38">(</text:span><text:span text:style-name="T18">6</text:span><text:span text:style-name="T38">)林園國小勵志樓及敬業樓校舍拆除及新建工程：總計畫經費為</text:span><text:span text:style-name="T18">3</text:span><text:span text:style-name="T38">億</text:span><text:span text:style-name="T18">5</text:span><text:span text:style-name="T38">,</text:span><text:span text:style-name="T18">475</text:span><text:span text:style-name="T38">萬</text:span><text:span text:style-name="T18">8,000</text:span><text:span text:style-name="T38">元，規劃設計監造勞務標已於114年5月16日決標，並於8月20日核定基本設計，刻正辦理細部設計，預計</text:span><text:span text:style-name="T18">117</text:span><text:span text:style-name="T38">年</text:span><text:span text:style-name="T18">12</text:span><text:span text:style-name="T38">月完工。</text:span></text:p>
            <text:p text:style-name="P198" loext:marker-style-name="T18"><text:span text:style-name="T38">(</text:span><text:span text:style-name="T18">7</text:span><text:span text:style-name="T38">)鳳山區新甲國民小學至善樓校舍拆除及新建工程：總計畫經費為</text:span><text:span text:style-name="T18">2</text:span><text:span text:style-name="T38">億</text:span><text:span text:style-name="T18">7</text:span><text:span text:style-name="T38">,</text:span><text:span text:style-name="T18">026</text:span><text:span text:style-name="T38">萬</text:span><text:span text:style-name="T18">1,000</text:span><text:span text:style-name="T38">元，規劃設計及監造勞務標已於114年4月18日決標，並於</text:span><text:span text:style-name="T18">11</text:span><text:span text:style-name="T38">月21日核定細部設計，預計於</text:span><text:span text:style-name="T18">115</text:span><text:span text:style-name="T38">年1月辦理工程公告招標，</text:span><text:span text:style-name="T18">118</text:span><text:span text:style-name="T38">年</text:span><text:span text:style-name="T18">8</text:span><text:span text:style-name="T38">月完工。</text:span></text:p>
            <text:p text:style-name="P198" loext:marker-style-name="T18"><text:span text:style-name="T38">(</text:span><text:span text:style-name="T18">8</text:span><text:span text:style-name="T38">)港埔國小B棟校舍拆除及改建工程：總計畫經費為2億1,763萬5,000元，規劃設計及監造勞務標已於114年4月</text:span><text:span text:style-name="T18">8</text:span><text:span text:style-name="T38">日決標，並於</text:span><text:span text:style-name="T18">6</text:span><text:span text:style-name="T38">月</text:span><text:span text:style-name="T18">25</text:span><text:span text:style-name="T38">日核定基本設計，刻正辦理細部設計，預計</text:span><text:span text:style-name="T18">116</text:span><text:span text:style-name="T38">年</text:span><text:span text:style-name="T18">12</text:span><text:span text:style-name="T38">月完工。</text:span></text:p>
            <text:p text:style-name="P198" loext:marker-style-name="T18"><text:span text:style-name="T38">(</text:span><text:span text:style-name="T18">9</text:span><text:span text:style-name="T38">)高雄市大華國小C、D棟校舍拆除及新建工程：市府於114年8月11日備查整體計畫</text:span><text:span text:style-name="T52">，總計畫經費為1億7,281萬元，刻正辦理規劃設計監造招標採購作業，預計117年8月完工。</text:span></text:p>
            <text:p text:style-name="P164" loext:marker-style-name="T18"><text:span text:style-name="T18">4</text:span><text:span text:style-name="T38">.辦理校舍新建</text:span></text:p>
            <text:p text:style-name="P198" loext:marker-style-name="T18"><text:span text:style-name="T18">(1)</text:span><text:span text:style-name="T38">大林蒲鳳林國小遷校工程：總經費預估為6億4,856萬2,791</text:span><text:span text:style-name="T18">元</text:span><text:span text:style-name="T52">，已於1</text:span><text:span text:style-name="T53">13</text:span><text:span text:style-name="T52">年6月13日完成都市設計審查，8月</text:span><text:span text:style-name="T53">22</text:span><text:span text:style-name="T52">日核定細部設計書圖，惟因配合大林蒲遷村期程，刻正重新辦理都市設計審查及建照申請，預計115年10月開工</text:span><text:span text:style-name="T38">。</text:span></text:p>
            <text:p text:style-name="P198" loext:marker-style-name="T18"><text:span text:style-name="T18">(</text:span><text:span text:style-name="T38">2</text:span><text:span text:style-name="T18">)</text:span><text:span text:style-name="T38">楠梓區藍田國小（文小2）設校工程：</text:span><text:span text:style-name="T52">設校計畫於111年12月20日奉准，總經費為10億7,130萬元，統包工程於112年1</text:span><text:span text:style-name="T53">0</text:span><text:span text:style-name="T52">月2</text:span><text:span text:style-name="T53">0</text:span><text:span text:style-name="T52">日決標，並已於1</text:span><text:span text:style-name="T53">13</text:span><text:span text:style-name="T52">年5月7日舉行動土典禮，目前</text:span><text:soft-page-break/><text:span text:style-name="T52">積極施工中，預定1</text:span><text:span text:style-name="T53">15</text:span><text:span text:style-name="T52">年</text:span><text:span text:style-name="T53">8</text:span><text:span text:style-name="T52">月完工</text:span><text:span text:style-name="T38">。</text:span></text:p>
            <text:p text:style-name="P203" loext:marker-style-name="T18"/>
            <text:p text:style-name="P116" loext:marker-style-name="T22"/>
            <text:p text:style-name="P204" loext:marker-style-name="T22"/>
            <text:p text:style-name="P164" loext:marker-style-name="T18"><text:span text:style-name="T38">1.</text:span><text:span text:style-name="T18">辦理</text:span><text:span text:style-name="T38">4</text:span><text:span text:style-name="T18">場次「短期補習班公安暨業務研討會」，參與人數計</text:span><text:span text:style-name="T38">973</text:span><text:span text:style-name="T18">人次參加。活動課程著重加強本市補教業者對相關法令的認知及對防火、防震的資訊宣導，以落實建築物公共安全及消防安全設施的法令要求，並加強</text:span><text:span text:style-name="T38">勞動檢查、</text:span><text:span text:style-name="T18">性騷擾防治</text:span><text:span text:style-name="T38">、消費者保護及</text:span><text:span text:style-name="T18">不適任人員處理機制的宣導。</text:span></text:p>
            <text:p text:style-name="P164" loext:marker-style-name="T18"><text:span text:style-name="T38">2.</text:span><text:span text:style-name="T18">辦理</text:span><text:span text:style-name="T38">12</text:span><text:span text:style-name="T18">場次「兒童課後照顧服務中心公安講習暨在職訓練課程」，各場次3小時，共計1,</text:span><text:span text:style-name="T38">548</text:span><text:span text:style-name="T18">人次參加，委請</text:span><text:span text:style-name="T38">高雄市兒童課後照顧服務協會</text:span><text:span text:style-name="T18">規劃兒少保護與防治、建築物公共安全等課程，並邀集本府工務局、消防局、衛生局、消保官等單位人員一同辦理，提升本市所轄中心業者的專業知能。</text:span></text:p>
            <text:p text:style-name="P164" loext:marker-style-name="T18"><text:span text:style-name="T38">3</text:span><text:span text:style-name="T18">.設置高雄市兒童課後照顧服務審議會，由教育局局長擔任召集人，遴聘學者、專家、本府相關局處、兒童</text:span><text:span text:style-name="T38">及少年福利</text:span><text:span text:style-name="T18">團體、公益教保團體等代表擔任委員，每6個月召開1次會議，審議本市辦理兒童課後照顧之相關議題、成效、計畫、活動及其他相關諮詢事項。1年召開2次，</text:span><text:span text:style-name="T38">已</text:span><text:span text:style-name="T18">於</text:span><text:span text:style-name="T38">114</text:span><text:span text:style-name="T18">年</text:span><text:span text:style-name="T38">6</text:span><text:span text:style-name="T18">月</text:span><text:span text:style-name="T38">30日及</text:span><text:span text:style-name="T18">12月</text:span><text:span text:style-name="T38">22</text:span><text:span text:style-name="T18">日召開</text:span><text:span text:style-name="T38">完畢</text:span><text:span text:style-name="T18">。</text:span></text:p>
            <text:p text:style-name="P205" loext:marker-style-name="T9"/>
            <text:p text:style-name="P164" loext:marker-style-name="T18"><text:span text:style-name="T18">1</text:span><text:span text:style-name="T38">.為提供失學民眾取得學歷、充實國民基本知能，114學年度核定國小進修部計12校、國中進修部計16校，積極輔導進修部行政作業，以提供民眾良好的教學品質及學習環境。</text:span></text:p>
            <text:p text:style-name="P164" loext:marker-style-name="T18"><text:span text:style-name="T38">2.教育局113學年第2學期與114學年第1學期補助國小進修部計13校、483萬4,782元，補助國中進修部計16校、</text:span><text:span text:style-name="T57">1,064萬4,572元</text:span><text:span text:style-name="T38">。</text:span></text:p>
            <text:p text:style-name="P164" loext:marker-style-name="T18"><text:span text:style-name="T38">3.114年度教育局持續補助進修部學生教科書，計有國小進修部15萬2,175元、國中進修部41萬1,199元，共計56萬3,374元，提供進修部學生免費使用教科書。</text:span><text:span text:style-name="T38"/></text:p>
            <text:p text:style-name="P165" loext:marker-style-name="T18"/>
            <text:p text:style-name="P164" loext:marker-style-name="T18"><text:span text:style-name="T18">1.設置高雄市終身學習推展會，由教育局局長擔任召集人，遴聘學者、專家、終身學習機構、本府相關局處及弱勢族群代表等擔任委員，每年召開1次會議，審議本市終身學習之政策、計畫、活動及其他相關諮詢事項。1</text:span><text:span text:style-name="T38">14</text:span><text:span text:style-name="T18">年度於12月2</text:span><text:span text:style-name="T38">3</text:span><text:span text:style-name="T18">日召開完畢。</text:span></text:p>
            <text:p text:style-name="P164" loext:marker-style-name="T18"><text:span text:style-name="T38">2</text:span><text:span text:style-name="T18">.</text:span><text:span text:style-name="T38">設置38所樂齡學習中心，建立地區相近、便利性佳的親老學習空間，提供高齡教育活動使用，114年辦理學習課程活動計開辦1萬423場次，計23萬7,946人次參與</text:span><text:span text:style-name="T18">。</text:span></text:p>
            <text:p text:style-name="P164" loext:marker-style-name="T18"><text:soft-page-break/><text:span text:style-name="T38">3</text:span><text:span text:style-name="T18">.</text:span><text:span text:style-name="T38">本市獲教育部「114年度訪視各直轄市及縣（市）政府執行樂齡學習政策實施計畫」訪視「特優」</text:span><text:span text:style-name="T18">。</text:span></text:p>
            <text:p text:style-name="P180" loext:marker-style-name="T18"/>
            <text:p text:style-name="P164" loext:marker-style-name="T18"><text:span text:style-name="T18">1.</text:span><text:span text:style-name="T38">賡續審核並開設市民學苑自給自足班，114年各單位開班數合計186班，計3,409人參與。</text:span></text:p>
            <text:p text:style-name="P164" loext:marker-style-name="T18"><text:span text:style-name="T18">2.</text:span><text:span text:style-name="T38">本市設有7所</text:span><text:span text:style-name="T18">社區大學</text:span><text:span text:style-name="T38">，114</text:span><text:span text:style-name="T18">年共計開設</text:span><text:span text:style-name="T38">1</text:span><text:span text:style-name="T18">,</text:span><text:span text:style-name="T38">768</text:span><text:span text:style-name="T18">門課，</text:span><text:span text:style-name="T38">2</text:span><text:span text:style-name="T18">萬</text:span><text:span text:style-name="T38">4</text:span><text:span text:style-name="T18">,</text:span><text:span text:style-name="T38">918</text:span><text:span text:style-name="T18">人次參與學習，經教育部審查地方政府辦理社區大學業務評比，本市</text:span><text:span text:style-name="T38">114年</text:span><text:span text:style-name="T18">榮獲「</text:span><text:span text:style-name="T38">特</text:span><text:span text:style-name="T18">優」。</text:span></text:p>
            <text:p text:style-name="P164" loext:marker-style-name="T18"><text:span text:style-name="T18">3.</text:span><text:span text:style-name="T38">本市114年度成人基本教育班共開設103班，其中普通班35班、新住民專班66班及原住民班2班，每班補助4萬元。教育部核定計畫金額為200萬元，核定補助140萬元，補助比率為70%。教育局自籌款及教育部補助款合計412萬元，約7萬4,388人次受惠</text:span><text:span text:style-name="T18">。</text:span></text:p>
            <text:p text:style-name="P164" loext:marker-style-name="T18"><text:span text:style-name="T18">4.教育局所屬社教館定期辦理市民教育推廣班，課程包括水墨畫、書法、英語、日語、拼布藝術、二胡、肚皮舞、桌球、經絡穴道、各類瑜珈、有氧課程及體能訓練等，提供本市市民多元學習管道，11</text:span><text:span text:style-name="T38">4</text:span><text:span text:style-name="T18">年計辦理</text:span><text:span text:style-name="T38">3</text:span><text:span text:style-name="T18">期</text:span><text:span text:style-name="T38">156</text:span><text:span text:style-name="T18">班</text:span><text:span text:style-name="T38">2</text:span><text:span text:style-name="T18">,</text:span><text:span text:style-name="T38">997</text:span><text:span text:style-name="T18">人次參加。</text:span></text:p>
            <text:p text:style-name="P180" loext:marker-style-name="T18"/>
            <text:p text:style-name="P164" loext:marker-style-name="T18"><text:span text:style-name="T18">1.</text:span><text:span text:style-name="T38">爭取內政部新住民發展基金補助本市114年度新住民參加學習課程時子女臨時托育服務經費共48萬4,100元，計4,186人次受惠</text:span><text:span text:style-name="T18">。</text:span></text:p>
            <text:p text:style-name="P164" loext:marker-style-name="T18"><text:span text:style-name="T18">2.為因應補習及進修教育法第9條修正，</text:span><text:span text:style-name="T38">114</text:span><text:span text:style-name="T18">年度教育部賡續補助本市增置人力推動短期補習班業務計畫</text:span><text:span text:style-name="T38">178萬</text:span><text:span text:style-name="T58">5,693</text:span><text:span text:style-name="T38">元</text:span><text:span text:style-name="T18">，其中教育部補助</text:span><text:span text:style-name="T58">151</text:span><text:span text:style-name="T59">萬</text:span><text:span text:style-name="T58">7,839</text:span><text:span text:style-name="T59">元</text:span><text:span text:style-name="T18">，教育局自籌</text:span><text:span text:style-name="T58">26</text:span><text:span text:style-name="T59">萬</text:span><text:span text:style-name="T58">7,854</text:span><text:span text:style-name="T59">元</text:span><text:span text:style-name="T18">，聘</text:span><text:span text:style-name="T38">用</text:span><text:span text:style-name="T18">3名專責人力</text:span><text:span text:style-name="T38">辦理補習班稽查及輔導業務</text:span><text:span text:style-name="T18">。</text:span></text:p>
            <text:p text:style-name="P164" loext:marker-style-name="T18"><text:span text:style-name="T38">3</text:span><text:span text:style-name="T18">.教育局申請</text:span><text:span text:style-name="T38">114</text:span><text:span text:style-name="T18">年教育部補助及獎勵地方政府辦理短期補習班公共安全及輔導等業務計畫，教育部核定計畫經費</text:span><text:span text:style-name="T38">28</text:span><text:span text:style-name="T18">萬</text:span><text:span text:style-name="T38">3,200</text:span><text:span text:style-name="T18">元，教育部補助</text:span><text:span text:style-name="T38">13</text:span><text:span text:style-name="T18">萬</text:span><text:span text:style-name="T38">8</text:span><text:span text:style-name="T18">,</text:span><text:span text:style-name="T38">432</text:span><text:span text:style-name="T18">元，教育局自籌</text:span><text:span text:style-name="T38">14</text:span><text:span text:style-name="T18">萬</text:span><text:span text:style-name="T38">4</text:span><text:span text:style-name="T18">,</text:span><text:span text:style-name="T38">768</text:span><text:span text:style-name="T18">元。</text:span></text:p>
            <text:p text:style-name="P164" loext:marker-style-name="T18"><text:span text:style-name="T38">4</text:span><text:span text:style-name="T18">.教育局申請</text:span><text:span text:style-name="T38">114</text:span><text:span text:style-name="T18">年度兒童課後照顧服務中心公共安全相關業務及研討會或研習活動」，教育部核定計畫經費</text:span><text:span text:style-name="T38">39</text:span><text:span text:style-name="T18">萬</text:span><text:span text:style-name="T38">5,000</text:span><text:span text:style-name="T18">元，</text:span><text:span text:style-name="T38">教育部</text:span><text:span text:style-name="T18">補助2</text:span><text:span text:style-name="T38">3</text:span><text:span text:style-name="T18">萬</text:span><text:span text:style-name="T38">7,118元</text:span><text:span text:style-name="T18">，教育局自籌15萬</text:span><text:span text:style-name="T38">7,882</text:span><text:span text:style-name="T18">元。</text:span></text:p>
            <text:p text:style-name="P164" loext:marker-style-name="T18"><text:span text:style-name="T38">5.</text:span><text:span text:style-name="T18">教育部核定</text:span><text:span text:style-name="T38">114</text:span><text:span text:style-name="T18">年樂齡學習中心計畫經費</text:span><text:span text:style-name="T38">2,745萬2,613元</text:span><text:span text:style-name="T18">，其中教育部補助</text:span><text:span text:style-name="T38">2,415萬8</text:span><text:span text:style-name="T18">,</text:span><text:span text:style-name="T38">299</text:span><text:span text:style-name="T18">元，教育局自籌3</text:span><text:span text:style-name="T38">29</text:span><text:span text:style-name="T18">萬</text:span><text:span text:style-name="T38">4</text:span><text:span text:style-name="T18">,</text:span><text:span text:style-name="T38">314</text:span><text:span text:style-name="T18">元。</text:span></text:p>
            <text:p text:style-name="P164" loext:marker-style-name="T18"><text:span text:style-name="T38">6</text:span><text:span text:style-name="T18">.爭取教育部核定</text:span><text:span text:style-name="T38">11</text:span><text:span text:style-name="T18">4</text:span><text:span text:style-name="T38">年</text:span><text:span text:style-name="T18">度度各項新住民及其子女學習計畫經費：本市仁武國小、港和國小及圓富國中</text:span><text:span text:style-name="T38">、中山工商</text:span><text:span text:style-name="T18">等4所新住民學習中心計312</text:span><text:span text:style-name="T38">萬</text:span><text:span text:style-name="T18">2</text:span><text:span text:style-name="T38">,</text:span><text:span text:style-name="T18">013元，新住民子女教育實施計畫計507</text:span><text:span text:style-name="T38">萬</text:span><text:span text:style-name="T18">9</text:span><text:span text:style-name="T38">,</text:span><text:span text:style-name="T18">650</text:span><text:span text:style-name="T38">元</text:span><text:span text:style-name="T18">，新住民子女教育實施計畫計</text:span><text:span text:style-name="T38">297萬5,005元</text:span><text:span text:style-name="T18">，新住民語文教育輔導團</text:span><text:span text:style-name="T38">82萬元，新住民語文</text:span><text:span text:style-name="T18">開課經費</text:span><text:span text:style-name="T38">1</text:span><text:span text:style-name="T18">,86</text:span><text:span text:style-name="T38">3</text:span><text:span text:style-name="T18">萬</text:span><text:span text:style-name="T38">1</text:span><text:span text:style-name="T18">,</text:span><text:span text:style-name="T38">012</text:span><text:soft-page-break/><text:span text:style-name="T18">元</text:span><text:span text:style-name="T38">，遠距直播教學計畫</text:span><text:span text:style-name="T18">經費</text:span><text:span text:style-name="T38">85</text:span><text:span text:style-name="T18">萬</text:span><text:span text:style-name="T38">5</text:span><text:span text:style-name="T18">,</text:span><text:span text:style-name="T38">365</text:span><text:span text:style-name="T18">元</text:span><text:span text:style-name="T38">。</text:span></text:p>
            <text:p text:style-name="P164" loext:marker-style-name="T18"><text:span text:style-name="T38">7</text:span><text:span text:style-name="T18">.教育局申請11</text:span><text:span text:style-name="T38">4</text:span><text:span text:style-name="T18">學年</text:span><text:span text:style-name="T38">第1學期</text:span><text:span text:style-name="T18">高雄市藝術與美感深耕教育計畫，</text:span><text:span text:style-name="T38">14</text:span><text:span text:style-name="T18">項子計畫計</text:span><text:span text:style-name="T38">696萬6,042元（其中教育部補助592萬1</text:span><text:span text:style-name="T18">,</text:span><text:span text:style-name="T38">135元、教育局自籌</text:span><text:span text:style-name="T18">104</text:span><text:span text:style-name="T38">萬</text:span><text:span text:style-name="T18">4,907</text:span><text:span text:style-name="T38">元）。</text:span></text:p>
            <text:p text:style-name="P164" loext:marker-style-name="T18"><text:span text:style-name="T38">8</text:span><text:span text:style-name="T18">.教育局申請「11</text:span><text:span text:style-name="T38">4</text:span><text:span text:style-name="T18">年高級中等以下偏遠地區學校藝文教學設備」，教育部核定14校經費81萬353元，核定補助68萬8,800元，教育局自籌12萬1,553元。</text:span></text:p>
            <text:p text:style-name="P116" loext:marker-style-name="T22"/>
            <text:p text:style-name="P164" loext:marker-style-name="T18"><text:span text:style-name="T18">1.辦理本市資深暨特殊優良教師表揚大會，得獎者合計</text:span><text:span text:style-name="T38">1</text:span><text:span text:style-name="T18">,869</text:span><text:span text:style-name="T38">位教</text:span><text:span text:style-name="T18">師並致贈獎勵金共計</text:span><text:span text:style-name="T38">1</text:span><text:span text:style-name="T18">,</text:span><text:span text:style-name="T38">179萬6</text:span><text:span text:style-name="T18">,</text:span><text:span text:style-name="T38">000</text:span><text:span text:style-name="T18">元，</text:span><text:span text:style-name="T38">本活動邀請特殊優良人員</text:span><text:span text:style-name="T18">118</text:span><text:span text:style-name="T38">位(含特殊優良教師、教育芬芳錄、優良特殊教育人員、優良教保服務人員、品保協會優良教師、社大優良教師)、服務屆滿40年資深教師</text:span><text:span text:style-name="T18">49</text:span><text:span text:style-name="T38">位、服務滿30年資深優良教師</text:span><text:span text:style-name="T18">641</text:span><text:span text:style-name="T38">位、服務滿20年資深優良教師</text:span><text:span text:style-name="T18">731</text:span><text:span text:style-name="T38">位、服務滿10年資深優良教師</text:span><text:span text:style-name="T18">448</text:span><text:span text:style-name="T38">位，共計1</text:span><text:span text:style-name="T18">,869</text:span><text:span text:style-name="T38">位代表接受表揚</text:span><text:span text:style-name="T18">。</text:span></text:p>
            <text:p text:style-name="P164" loext:marker-style-name="T18"><text:span text:style-name="T18">2.委請新甲國小辦理本市</text:span><text:span text:style-name="T38">師鐸獎、</text:span><text:span text:style-name="T18">服務40年資深優良教師參加全國表揚，計有49名教師接受表揚。</text:span></text:p>
            <text:p text:style-name="P168" loext:marker-style-name="T18"/>
            <text:p text:style-name="P164" loext:marker-style-name="T18"><text:span text:style-name="T18">1.</text:span><text:span text:style-name="T38">1</text:span><text:span text:style-name="T18">1</text:span><text:span text:style-name="T38">4年「2025台灣燈會在桃園─全國花燈競賽」於114年2月6日至114年2月23日評審及展出，本市計有4校共6件作品參賽，榮獲2件特優、2件優等、1件甲等、</text:span><text:span text:style-name="T18">1</text:span><text:span text:style-name="T38">件佳作。</text:span></text:p>
            <text:p text:style-name="P164" loext:marker-style-name="T18"><text:span text:style-name="T18">2.11</text:span><text:span text:style-name="T38">4</text:span><text:span text:style-name="T18">學年度全國學生音樂比賽高雄市初賽於11</text:span><text:span text:style-name="T38">4</text:span><text:span text:style-name="T18">年11月4日至</text:span><text:span text:style-name="T38">22</text:span><text:span text:style-name="T18">日假本市前金國小、</text:span><text:span text:style-name="T38">信義國小、社會教育館</text:span><text:span text:style-name="T18">等場地辦理完竣，團體項目（12大類7</text:span><text:span text:style-name="T38">5</text:span><text:span text:style-name="T18">類組）及個人項目（</text:span><text:span text:style-name="T38">13</text:span><text:span text:style-name="T18">大類10</text:span><text:span text:style-name="T38">4</text:span><text:span text:style-name="T18">組別）合計賽程</text:span><text:span text:style-name="T38">50</text:span><text:span text:style-name="T18">場次，團體組共</text:span><text:span text:style-name="T38">277隊</text:span><text:span text:style-name="T18">、個人組</text:span><text:span text:style-name="T38">793人</text:span><text:span text:style-name="T18">參加。計有團體組</text:span><text:span text:style-name="T38">154</text:span><text:span text:style-name="T18">隊、個人組</text:span><text:span text:style-name="T38">207</text:span><text:span text:style-name="T18">人將於11</text:span><text:span text:style-name="T38">5</text:span><text:span text:style-name="T18">年3月代表本市參加全國決賽。</text:span></text:p>
            <text:p text:style-name="P164" loext:marker-style-name="T18"><text:span text:style-name="T18">3.11</text:span><text:span text:style-name="T38">4</text:span><text:span text:style-name="T18">學年度全國學生創意戲劇比賽，分為舞台劇類、現代偶戲類及傳統偶戲類（3大類7組別），計有</text:span><text:span text:style-name="T38">19</text:span><text:span text:style-name="T18">隊將於</text:span><text:span text:style-name="T38">115</text:span><text:span text:style-name="T18">年4月至5月代表本市參加全國決賽。</text:span></text:p>
            <text:p text:style-name="P164" loext:marker-style-name="T18"><text:span text:style-name="T18">4.11</text:span><text:span text:style-name="T38">4學</text:span><text:span text:style-name="T18">年度全國師生鄉土歌謠比賽高雄市初賽於1</text:span><text:span text:style-name="T38">14</text:span><text:span text:style-name="T18">年11月</text:span><text:span text:style-name="T38">13日及21日</text:span><text:span text:style-name="T18">假本市社會教育館辦理完竣，分為</text:span><text:span text:style-name="T38">臺灣原住民族語言語系類</text:span><text:span text:style-name="T18">、</text:span><text:span text:style-name="T38">臺灣台語系類及馬祖語</text:span><text:span text:style-name="T18">、</text:span><text:span text:style-name="T38">臺灣客語系類</text:span><text:span text:style-name="T18">及</text:span><text:span text:style-name="T38">東南亞語系類</text:span><text:span text:style-name="T18">（4大類16組別），共</text:span><text:span text:style-name="T38">37</text:span><text:span text:style-name="T18">隊參加。計</text:span><text:span text:style-name="T38">31</text:span><text:span text:style-name="T18">隊將於11</text:span><text:span text:style-name="T38">5</text:span><text:span text:style-name="T18">年4月代表本市參加全國決賽。</text:span></text:p>
            <text:p text:style-name="P164" loext:marker-style-name="T18"><text:span text:style-name="T18">5.114</text:span><text:span text:style-name="T38">學</text:span><text:span text:style-name="T18">年度全國學生舞蹈比賽高雄市初賽於114年11月19</text:span><text:span text:style-name="T38">至</text:span><text:span text:style-name="T18">20日假本市社會教育館辦理完竣，</text:span><text:span text:style-name="T38">分為古典舞、民俗舞、現代舞及兒童舞蹈，初賽計個人組</text:span><text:span text:style-name="T18">47</text:span><text:span text:style-name="T38">人、團體組</text:span><text:span text:style-name="T18">28</text:span><text:span text:style-name="T38">隊，共</text:span><text:span text:style-name="T18">693</text:span><text:span text:style-name="T38">人參加。</text:span><text:soft-page-break/><text:span text:style-name="T18">個人組31人</text:span><text:span text:style-name="T38">及</text:span><text:span text:style-name="T18">團體組27隊將於11</text:span><text:span text:style-name="T38">5</text:span><text:span text:style-name="T18">年2月至3月代表本市參加全國決賽。</text:span></text:p>
            <text:p text:style-name="P164" loext:marker-style-name="T18"><text:span text:style-name="T18">6.</text:span><text:span text:style-name="T38">114</text:span><text:span text:style-name="T18">年度本市語文競賽</text:span><text:span text:style-name="T38">市賽於114年9月13、14日假新莊高中等4校辦理完竣，比賽</text:span><text:span text:style-name="T18">項目包含演說、</text:span><text:span text:style-name="T38">情境式演說</text:span><text:span text:style-name="T18">、朗讀、字音字形、作文及寫字</text:span><text:span text:style-name="T38">，</text:span><text:span text:style-name="T18">各項各組不分區擇優前2名進入全國賽，本市合計19</text:span><text:span text:style-name="T38">7</text:span><text:span text:style-name="T18">位選手參</text:span><text:span text:style-name="T38">加全國</text:span><text:span text:style-name="T18">賽</text:span><text:span text:style-name="T38">(個人賽)</text:span><text:span text:style-name="T18">，榮獲</text:span><text:span text:style-name="T38">50</text:span><text:span text:style-name="T18">位特優、1</text:span><text:span text:style-name="T38">07</text:span><text:span text:style-name="T18">位優等、</text:span><text:span text:style-name="T38">33</text:span><text:span text:style-name="T18">位甲等佳績。</text:span></text:p>
            <text:p text:style-name="P164" loext:marker-style-name="T18"><text:span text:style-name="T38">7.</text:span><text:span text:style-name="T18">11</text:span><text:span text:style-name="T38">4</text:span><text:span text:style-name="T18">年</text:span><text:span text:style-name="T38">本市</text:span><text:span text:style-name="T18">語文競賽本土語文讀者劇場競賽</text:span><text:span text:style-name="T38">，報名隊數15隊以下逕參加複賽(苓雅區中正</text:span><text:span text:style-name="T18">國小承辦</text:span><text:span text:style-name="T38">)</text:span><text:span text:style-name="T18">，各</text:span><text:span text:style-name="T38">語</text:span><text:span text:style-name="T18">各組擇優</text:span><text:span text:style-name="T38">前2名</text:span><text:span text:style-name="T18">進入全國賽</text:span><text:span text:style-name="T38">，本市合計11隊參加全國賽(團體賽)，3隊榮獲</text:span><text:span text:style-name="T18">特優</text:span><text:span text:style-name="T38">，8隊優等</text:span><text:span text:style-name="T18">。</text:span></text:p>
            <text:p text:style-name="P164" loext:marker-style-name="T18"><text:span text:style-name="T38">8</text:span><text:span text:style-name="T18">.11</text:span><text:span text:style-name="T38">4</text:span><text:span text:style-name="T18">年度全國學生美術比賽高雄市初賽由</text:span><text:span text:style-name="T38">高雄高商</text:span><text:span text:style-name="T18">承辦，分繪畫、水墨、書法、版畫、平面設計、漫畫及西畫共7類，參賽作品總計3,7</text:span><text:span text:style-name="T38">32</text:span><text:span text:style-name="T18">件，評選出76</text:span><text:span text:style-name="T38">7</text:span><text:span text:style-name="T18">件送全國參加決賽。本市於全國決賽獲得特優</text:span><text:span text:style-name="T38">9</text:span><text:span text:style-name="T18">件、優等</text:span><text:span text:style-name="T38">5</text:span><text:span text:style-name="T18">件、甲等</text:span><text:span text:style-name="T38">16</text:span><text:span text:style-name="T18">件與佳作</text:span><text:span text:style-name="T38">156</text:span><text:span text:style-name="T18">件，計</text:span><text:span text:style-name="T38">186</text:span><text:span text:style-name="T18">件獲獎。</text:span></text:p>
            <text:p text:style-name="P164" loext:marker-style-name="T18"><text:span text:style-name="T38">9</text:span><text:span text:style-name="T18">.11</text:span><text:span text:style-name="T38">4</text:span><text:span text:style-name="T18">年續辦高雄市藝文團體與學校交流平台「高雄市藝文團體校園展演實施計畫」，共</text:span><text:span text:style-name="T38">71</text:span><text:span text:style-name="T18">校參與，本交流平台自98年起已累計</text:span><text:span text:style-name="T38">1</text:span><text:span text:style-name="T18">,</text:span><text:span text:style-name="T38">165</text:span><text:span text:style-name="T18">校次參與媒合。</text:span></text:p>
            <text:p text:style-name="P182" loext:marker-style-name="T18"><text:span text:style-name="T18">1</text:span><text:span text:style-name="T38">0</text:span><text:span text:style-name="T18">.教育局所屬社教館辦理全國性青少年大型活動：</text:span></text:p>
            <text:p text:style-name="P198" loext:marker-style-name="T18"><text:span text:style-name="T38">(1)114年</text:span><text:span text:style-name="T18">4月13日</text:span><text:span text:style-name="T38">假社教館漆彈場</text:span><text:span text:style-name="T18">舉辦「</text:span><text:span text:style-name="T38">2025校園暨親子神槍手〜</text:span><text:span text:style-name="T18">全國漆彈大作戰」比賽，來自全國8縣市81所學校學生報名參賽，共分為國中、高中、大專及親子組4組，85隊500多位選手熱血對戰。</text:span></text:p>
            <text:p text:style-name="P198" loext:marker-style-name="T18"><text:span text:style-name="T38">(2)1</text:span><text:span text:style-name="T18">1</text:span><text:span text:style-name="T38">4年7月1至2日假社教館體育館及小港高中活動中心舉辦「2025高雄市社教盃三對三籃球鬥牛賽」，本年度為第12屆賽事，</text:span><text:span text:style-name="T18">參加隊伍分別來自台中、</text:span><text:span text:style-name="T38">嘉義、</text:span><text:span text:style-name="T18">台南、高雄、屏東</text:span><text:span text:style-name="T38">及台東等地共402隊、1</text:span><text:span text:style-name="T18">,</text:span><text:span text:style-name="T38">451名選手參賽，為本市三對三籃球比賽中規模最大賽事之一。</text:span></text:p>
            <text:p text:style-name="P182" loext:marker-style-name="T18"><text:span text:style-name="T18">1</text:span><text:span text:style-name="T38">1</text:span><text:span text:style-name="T18">.教育局所屬社教館於每週六、日上午假社教館中庭及透過社教工作站深入社區，運用學校、社區活動中心等社區資源，以國小及幼</text:span><text:span text:style-name="T38">兒</text:span><text:span text:style-name="T18">園學生為對象舉辦親子活動，如手工藝DIY、民俗、科學、創客、美食等，11</text:span><text:span text:style-name="T38">4</text:span><text:span text:style-name="T18">年共辦理</text:span><text:span text:style-name="T38">60</text:span><text:span text:style-name="T18">場次，計有</text:span><text:span text:style-name="T38">9</text:span><text:span text:style-name="T18">,</text:span><text:span text:style-name="T38">904</text:span><text:span text:style-name="T18">人次參加。</text:span></text:p>
            <text:p text:style-name="P182" loext:marker-style-name="T18"><text:span text:style-name="T18">1</text:span><text:span text:style-name="T38">2</text:span><text:span text:style-name="T18">.教育局所屬社教館舉辦「親子共學巡迴列車」及「偏鄉親子藝文培力~親職成長＆劇場同歡」，為推廣社會教育，平衡城鄉社區資源，深入偏鄉或邀請偏鄉學校親子至社教館參加美學活動，營造溫馨和樂之社會及家庭氛圍，11</text:span><text:span text:style-name="T38">4</text:span><text:span text:style-name="T18">年共辦理</text:span><text:span text:style-name="T38">1</text:span><text:span text:style-name="T18">2場</text:span><text:span text:style-name="T38">次</text:span><text:span text:style-name="T18">，</text:span><text:span text:style-name="T38">1</text:span><text:span text:style-name="T18">,</text:span><text:span text:style-name="T38">164</text:span><text:span text:style-name="T18">人次參加。</text:span></text:p>
            <text:p text:style-name="P182" loext:marker-style-name="T18"><text:soft-page-break/><text:span text:style-name="T18">1</text:span><text:span text:style-name="T38">3</text:span><text:span text:style-name="T18">.教育局所屬社教館跨機關結合家庭教育中心於1</text:span><text:span text:style-name="T38">14</text:span><text:span text:style-name="T18">年8月</text:span><text:span text:style-name="T38">1</text:span><text:span text:style-name="T18">0日至</text:span><text:span text:style-name="T38">24</text:span><text:span text:style-name="T18">日共同舉辦「親子飆戲劇工作坊」營隊，培訓</text:span><text:span text:style-name="T38">131</text:span><text:span text:style-name="T18">名親子學員，其中更包含新住民二代及原住民學童，呈現多元族群參與。結訓後親子學員</text:span><text:span text:style-name="T38">8月24日</text:span><text:span text:style-name="T18">於社教館演藝廳同台飆戲，演出5齣融合多元文化的劇碼，邀請學員家屬</text:span><text:span text:style-name="T38">及</text:span><text:span text:style-name="T18">市民朋友現場觀賞，共計有</text:span><text:span text:style-name="T38">772</text:span><text:span text:style-name="T18">人共同觀賞戲劇培訓的成果，打造孩童們的戲劇夢工廠，</text:span><text:span text:style-name="T38">供孩子展能</text:span><text:span text:style-name="T18">。</text:span></text:p>
            <text:p text:style-name="P182" loext:marker-style-name="T18"><text:span text:style-name="T18">1</text:span><text:span text:style-name="T38">4</text:span><text:span text:style-name="T18">.教育局所屬社教館辦理漾我青春才藝秀，邀請各級學校在學青少年學子一展才藝，提供揮灑青春之舞台，紓解學生課業及升學壓力</text:span><text:span text:style-name="T38">，並</text:span><text:span text:style-name="T18">提供市民假日觀賞優質藝術表演機會，緩和生活壓力，豐富生活品質。11</text:span><text:span text:style-name="T38">4</text:span><text:span text:style-name="T18">年計辦理</text:span><text:span text:style-name="T38">8</text:span><text:span text:style-name="T18">場次，參與人數</text:span><text:span text:style-name="T38">2</text:span><text:span text:style-name="T18">,</text:span><text:span text:style-name="T38">100</text:span><text:span text:style-name="T18">人次。</text:span></text:p>
            <text:p text:style-name="P182" loext:marker-style-name="T18"><text:span text:style-name="T18">1</text:span><text:span text:style-name="T38">5</text:span><text:span text:style-name="T18">.</text:span><text:span text:style-name="T38">教育局所屬社教館辦理114年寒、暑假研習營，提供學童多元學習的優質環境，豐富精彩的課程，共開辦47班別，招收1</text:span><text:span text:style-name="T18">,</text:span><text:span text:style-name="T38">229名學童參加。</text:span></text:p>
            <text:p text:style-name="P182" loext:marker-style-name="T18"><text:span text:style-name="T18">16.教育局所屬社教館與正忠文教協會及心智圖法推展協會合辦「翻轉學習力─心智圖法公益課程」，透過心智圖法將發散的思考透過圖像具象化收斂，化繁為簡訓練孩子的思考邏輯，同時加入創意思考練習，激發創造力，邀請國小</text:span><text:span text:style-name="T60">以上</text:span><text:span text:style-name="T18">及</text:span><text:span text:style-name="T60">成人</text:span><text:span text:style-name="T18">參加，11</text:span><text:span text:style-name="T38">4</text:span><text:span text:style-name="T18">年計辦理6場次，參與人數</text:span><text:span text:style-name="T38">205</text:span><text:span text:style-name="T18">人次。</text:span></text:p>
            <text:p text:style-name="P206" loext:marker-style-name="T18"/>
            <text:p text:style-name="P164" loext:marker-style-name="T18"><text:span text:style-name="T18">1.</text:span><text:span text:style-name="T38">本府</text:span><text:span text:style-name="T18">與財團法人人間文教基金會</text:span><text:span text:style-name="T38">於114年11月8日至14日</text:span><text:span text:style-name="T18">共同辦理</text:span><text:span text:style-name="T38">佛光山2025年</text:span><text:span text:style-name="T18">國際書展</text:span><text:span text:style-name="T38">，活動內容包含名家講座、電影賞析、綠色新世代</text:span><text:span text:style-name="T61">生活微塵中的環保奇蹟常設展</text:span><text:span text:style-name="T38">、植物與人類文化、歷史-佛教植物園區、千人茶禪、佛陀紀念館</text:span><text:span text:style-name="T61">環教列車</text:span><text:span text:style-name="T38">、華彩萬象-石窟藝術沉浸體驗、佛教海線絲綢之路-新媒體藝術特展、綠色飲食、三好護地球、歡樂壓花趣~手作DIY、搭乘龍火車、馬車與騎警隊~</text:span><text:span text:style-name="T61">來一趟遊戲之旅</text:span><text:span text:style-name="T38">、二手市集等，另有佛館捐贈好書給偏鄉學校，充實圖書資源豐富學子閱讀涵養，書展多元的活動規劃，參與人數計</text:span><text:span text:style-name="T18">21</text:span><text:span text:style-name="T38">萬</text:span><text:span text:style-name="T18">2,846</text:span><text:span text:style-name="T38">人次</text:span><text:span text:style-name="T18">。</text:span></text:p>
            <text:p text:style-name="P164" loext:marker-style-name="T18"><text:span text:style-name="T38">2.本府與尼布恩人文教育關懷協會共同辦理第六屆嘎呼拉斯山中音樂節，114年12月20日假寶來國中辦理舉辦，除了六龜區、桃源區、旗山區、田寮區等10校高中、國中及國小合唱團外，並邀請多位在地、金曲及日本歌手參與演出，多達50間攤商市集加入，活動參加人數(含演出師生數)約計2,500人。</text:span><text:span text:style-name="T38"/></text:p>
            <text:p text:style-name="P164" loext:marker-style-name="T18"><text:span text:style-name="T38">3</text:span><text:span text:style-name="T18">.</text:span><text:span text:style-name="T38">教育局所屬社教館於114年協辦「生命教育影展－BIG讓孩子拯救世界」、「空大歌唱班成果展」、『讓奉獻成為一種榮耀』公益演唱會活動、各類音樂會及舞台劇計11場、展覽13場，約計1萬3,747人次參加。</text:span></text:p>
            <text:p text:style-name="P164" loext:marker-style-name="T18"><text:soft-page-break/><text:span text:style-name="T38">4</text:span><text:span text:style-name="T18">.</text:span><text:span text:style-name="T38">教育局所屬社教館於114年協助各級學校於社教館演藝廳辦理「113學年度全國學生音樂比賽全區個人項目決賽」、「114年度高雄市資深暨特殊優良教師表揚大會」、「114學年度全國學生音樂比賽高雄市初賽及全國學生鄉土歌謠比賽高雄市初賽」等活動19場，計1萬6,130人次參加。</text:span></text:p>
            <text:p text:style-name="P164" loext:marker-style-name="T18"><text:span text:style-name="T38">5</text:span><text:span text:style-name="T18">.教育局所屬社教館辦理各類系列講座，提升市民文化素養，邀請知名大師及專家學者(</text:span><text:span text:style-name="T38">饒夢霞、周清河、姚宥米、施昇輝、蘇絢慧、王浩一、洪瀞、陳時英、郝旭烈、李四端、孫子玲、李潔玲、黃浩然、胡志強、陳雨德、洛桑、徐東弘、吳家德、林耕新、鍾享龍、李昆興、沈春華、蔡宇哲、黃敏偉、梁哲維、謝祖武</text:span><text:span text:style-name="T18">……</text:span><text:span text:style-name="T38">等）</text:span><text:span text:style-name="T18">蒞臨，以美學、性別平等、文學、勵志等各類主題舉辦專題講座，提升市民文化素養。114年計辦理33場次，8,067人次參與。</text:span></text:p>
            <text:p text:style-name="P164" loext:marker-style-name="T18"><text:span text:style-name="T38">6.教育局所屬社教館與家庭教育中心共同辦理「繪動童心‧親子創遊嘉年華」，於1</text:span><text:span text:style-name="T18">1</text:span><text:span text:style-name="T38">月8日假社教館體育館、多用途草坪、漆彈場及園區舉行，全區規劃17項親子闖關活動、繪畫寫生活動、異國文化體驗、家庭教育宣導、公益市集等活動，吸引超過2,000名民眾參與。活動以家庭教育推廣為核心，規劃多元且具啟發性的親子體驗內容，從溝通、協作、情緒教育到社區共融，全面提升家庭教育效益。</text:span></text:p>
            <text:p text:style-name="P164" loext:marker-style-name="T18"><text:span text:style-name="T38">7</text:span><text:span text:style-name="T18">.</text:span><text:span text:style-name="T38">教育局所屬社教館辦理</text:span><text:span text:style-name="T18">「202</text:span><text:span text:style-name="T38">5愛在一起~幸福協奏曲</text:span><text:span text:style-name="T18">」</text:span><text:span text:style-name="T38">家庭歌唱比賽：於5月3日假社教館演藝廳舉行，開放一般民眾報名，比賽組別分為「甜蜜牽手組」、「真愛家庭組」及「為愛融合組」，計</text:span><text:span text:style-name="T18">58</text:span><text:span text:style-name="T38">位選手參賽，計</text:span><text:span text:style-name="T18">5</text:span><text:span text:style-name="T38">20人次觀賽。</text:span></text:p>
            <text:p text:style-name="P164" loext:marker-style-name="T18"><text:span text:style-name="T38">8.</text:span><text:span text:style-name="T18">教育局所屬社教館與中鋼集團教育基金會合辦「</text:span><text:span text:style-name="T38">舊情綿綿</text:span><text:span text:style-name="T18">」</text:span><text:span text:style-name="T38">音樂會，114年8月31日假社教館演藝廳辦理，由「巴洛克獨奏家樂團」演奏，邀請</text:span><text:span text:style-name="T62">女高音葉微真（A Cappella樂團－歐開合唱團首席）獻唱。以臺灣走向民主之啟始1950年代傳唱的歌謠，重新編曲注入巴洛克風味</text:span><text:span text:style-name="T38">，共辦理1場，約計7</text:span><text:span text:style-name="T18">0</text:span><text:span text:style-name="T38">0人觀賞。</text:span></text:p>
            <text:p text:style-name="P164" loext:marker-style-name="T18"><text:span text:style-name="T38">9</text:span><text:span text:style-name="T18">.教育局所屬社教館辦理劇場版電影院、酷兒幸福電影院及週末蚊子電影院，</text:span><text:span text:style-name="T38">114</text:span><text:span text:style-name="T18">年計</text:span><text:span text:style-name="T38">辦理26</text:span><text:span text:style-name="T18">場</text:span><text:span text:style-name="T38">次</text:span><text:span text:style-name="T18">，</text:span><text:span text:style-name="T38">3</text:span><text:span text:style-name="T18">,</text:span><text:span text:style-name="T38">966</text:span><text:span text:style-name="T18">人次參與。</text:span></text:p>
            <text:p text:style-name="P182" loext:marker-style-name="T18"><text:span text:style-name="T38">10</text:span><text:span text:style-name="T18">.教育局所屬社教館辦理</text:span><text:span text:style-name="T38">「</text:span><text:span text:style-name="T18">星光音樂咖啡廣場</text:span><text:span text:style-name="T38">」</text:span><text:span text:style-name="T18">及</text:span><text:span text:style-name="T38">「</text:span><text:span text:style-name="T18">草地野餐音樂會</text:span><text:span text:style-name="T38">」</text:span><text:span text:style-name="T18">活動，透過戶外露天小型音樂會，讓社區居民免費享受咖啡飄香、樂音縈繞的悠閒氛圍。</text:span><text:span text:style-name="T38">114</text:span><text:span text:style-name="T18">年計辦理</text:span><text:span text:style-name="T38">12</text:span><text:span text:style-name="T18">場次，參與人數</text:span><text:span text:style-name="T38">1,315人次。</text:span></text:p>
            <text:p text:style-name="P207" loext:marker-style-name="T18"/>
            <text:p text:style-name="P164" loext:marker-style-name="T18"><text:span text:style-name="T18">1.辦理各級學校交通安全教育輔導訪視，11</text:span><text:span text:style-name="T38">4</text:span><text:span text:style-name="T18">年訪視區域為楠梓、左營、鼓山、湖內、茄萣、阿蓮、田寮、永安、內門、燕巢</text:span><text:span text:style-name="T56">10</text:span><text:soft-page-break/><text:span text:style-name="T18">個行政區共計</text:span><text:span text:style-name="T38">65</text:span><text:span text:style-name="T18">校，</text:span><text:span text:style-name="T38">依序進行學校自評、初評、複評及總評</text:span><text:span text:style-name="T18">，</text:span><text:span text:style-name="T38">業於</text:span><text:span text:style-name="T18">11</text:span><text:span text:style-name="T38">4</text:span><text:span text:style-name="T18">年</text:span><text:span text:style-name="T38">11</text:span><text:span text:style-name="T18">月</text:span><text:span text:style-name="T38">7日召開總評會議</text:span><text:span text:style-name="T18">，</text:span><text:span text:style-name="T38">推薦左營高中、鼓山高中、國昌國中、大義國中、龍華國小、莒光國小共6校，</text:span><text:span text:style-name="T18">參加</text:span><text:span text:style-name="T38">教育部115學年度交通安全教育績優學校評選。另本市中正高中及苓雅國中榮獲教育部113學年度交通安全教育訪視成績特優，並提報交通部金安獎表揚</text:span><text:span text:style-name="T18">。</text:span></text:p>
            <text:p text:style-name="P164" loext:marker-style-name="T18"><text:span text:style-name="T18">2.辦理各級學校交通安全宣導學藝競賽，</text:span><text:span text:style-name="T38">競賽項目分為創意廣告影片、LINE貼圖設計、繪本創作、四格漫畫及海報設計，114年共683件作品參賽，甲等以上作品計100件</text:span><text:span text:style-name="T18">。</text:span></text:p>
            <text:p text:style-name="P164" loext:marker-style-name="T18"><text:span text:style-name="T18">3.辦理加強防制學生</text:span><text:span text:style-name="T38">無照駕駛</text:span><text:span text:style-name="T18">及交通事故計畫，</text:span><text:span text:style-name="T38">統計學生無照駕駛</text:span><text:span text:style-name="T18">案件</text:span><text:span text:style-name="T38">量偏高</text:span><text:span text:style-name="T18">之學校，</text:span><text:span text:style-name="T38">要求</text:span><text:span text:style-name="T18">校方研</text:span><text:span text:style-name="T38">提</text:span><text:span text:style-name="T18">防制策略，</text:span><text:span text:style-name="T38">加強學生法治教育、機車駕訓及考照之輔導</text:span><text:span text:style-name="T18">。</text:span><text:span text:style-name="T38">114年總計補助12校執行計畫。</text:span></text:p>
            <text:p text:style-name="P164" loext:marker-style-name="T18"><text:span text:style-name="T18">4.辦理自行車安全駕駛訓練班計畫，</text:span><text:span text:style-name="T38">補助學</text:span><text:span text:style-name="T18">校</text:span><text:span text:style-name="T38">規劃自行車安全教育課程</text:span><text:span text:style-name="T18">，</text:span><text:span text:style-name="T38">包含</text:span><text:span text:style-name="T18">增能研習</text:span><text:span text:style-name="T38">講座</text:span><text:span text:style-name="T18">、</text:span><text:span text:style-name="T38">筆試測驗及路考</text:span><text:span text:style-name="T18">、道路</text:span><text:span text:style-name="T38">騎乘</text:span><text:span text:style-name="T18">體驗</text:span><text:span text:style-name="T38">等，將道路防禦駕駛觀念在學生練習騎自行車階段向下扎根。</text:span><text:span text:style-name="T18">11</text:span><text:span text:style-name="T38">4</text:span><text:span text:style-name="T18">年</text:span><text:span text:style-name="T38">總</text:span><text:span text:style-name="T18">計補助2</text:span><text:span text:style-name="T38">6</text:span><text:span text:style-name="T18">校</text:span><text:span text:style-name="T38">執行計畫</text:span><text:span text:style-name="T18">。</text:span></text:p>
            <text:p text:style-name="P164" loext:marker-style-name="T18"><text:span text:style-name="T18">5.辦理學生上放學安全維護研習活動</text:span><text:span text:style-name="T38">，114年</text:span><text:span text:style-name="T18">種子教師研習1場次1</text:span><text:span text:style-name="T38">21</text:span><text:span text:style-name="T18">人</text:span><text:span text:style-name="T38">、</text:span><text:span text:style-name="T18">學生體驗活動4場次</text:span><text:span text:style-name="T38">420</text:span><text:span text:style-name="T18">人，強化教師交通安全教學相關知能，建構學生基本路權觀念與自我防衛意識。</text:span></text:p>
            <text:p text:style-name="P164" loext:marker-style-name="T18"><text:span text:style-name="T18">6.辦理</text:span><text:span text:style-name="T38">幼兒園交通安全教案設計暨教學活動計畫，114年補助10所幼兒園透過課程設計及戶外教學活動，帶學童至本市交通公園進行學習體驗。另與市府交通局合作，聘請講師針對滑步車騎乘安全、路口停讓觀念及正確配戴安全帽進行宣導，培育孩子從小養成好的用路習慣。</text:span></text:p>
            <text:p text:style-name="P164" loext:marker-style-name="T18"><text:span text:style-name="T18">7.辦理大型車事故防制講習及體驗課程，與監理所</text:span><text:span text:style-name="T38">及</text:span><text:span text:style-name="T18">駕訓班合作</text:span><text:span text:style-name="T38">，將教練車開進</text:span><text:span text:style-name="T18">校園，由專業</text:span><text:span text:style-name="T38">講師</text:span><text:span text:style-name="T18">示範</text:span><text:span text:style-name="T38">宣導</text:span><text:span text:style-name="T18">內輪差軌跡</text:span><text:span text:style-name="T38">及駕駛視線盲點</text:span><text:span text:style-name="T18">，</text:span><text:span text:style-name="T38">同學了解危險後進而學會遠離、避讓大型車。</text:span><text:span text:style-name="T18">11</text:span><text:span text:style-name="T38">4</text:span><text:span text:style-name="T18">年辦理</text:span><text:span text:style-name="T38">12</text:span><text:span text:style-name="T18">校</text:span><text:span text:style-name="T38">937</text:span><text:span text:style-name="T18">人次。</text:span></text:p>
            <text:p text:style-name="P164" loext:marker-style-name="T18"><text:span text:style-name="T18">8.辦理增充交通安全導護裝備採購計畫300</text:span><text:span text:style-name="T38">萬元，各項裝備已於114年9月配送到校</text:span><text:span text:style-name="T18">，</text:span><text:span text:style-name="T38">強化</text:span><text:span text:style-name="T18">導護人員服務品質與安全辨識。</text:span></text:p>
            <text:p text:style-name="P164" loext:marker-style-name="T18"><text:span text:style-name="T18">9.辦理國民中小學導護志工執勤知能研習，11</text:span><text:span text:style-name="T38">4年補助113校、108萬2,340</text:span><text:span text:style-name="T18">元</text:span><text:span text:style-name="T38">，由各校</text:span><text:span text:style-name="T18">召集</text:span><text:span text:style-name="T38">所屬</text:span><text:span text:style-name="T18">志工辦理研習</text:span><text:span text:style-name="T38">，以擴大參與人數，落實交通安全教育訓練</text:span><text:span text:style-name="T18">。</text:span></text:p>
            <text:p text:style-name="P182" loext:marker-style-name="T18"><text:span text:style-name="T18">10.</text:span><text:span text:style-name="T38">114年8月5日於樹德家商</text:span><text:span text:style-name="T18">辦理各級學校導護志工表揚大會，表揚</text:span><text:span text:style-name="T38">經</text:span><text:span text:style-name="T18">評選</text:span><text:span text:style-name="T38">獲獎</text:span><text:span text:style-name="T18">之7</text:span><text:span text:style-name="T38">0</text:span><text:span text:style-name="T18">位績優導護志工</text:span><text:span text:style-name="T38">、31個志願服務評鑑績優單位</text:span><text:span text:style-name="T18">。</text:span></text:p>
            <text:p text:style-name="P182" loext:marker-style-name="T18"><text:span text:style-name="T38">11.</text:span><text:span text:style-name="T51">114年8月27日於三民高中辦理全市51所高中職校長交通安全座談會，建立市府與學校溝通平台，透過雙向互動交流，傳達市</text:span><text:soft-page-break/><text:span text:style-name="T51">府道安政策並聆聽學校想法，共同努力提升青年學子交通安全。</text:span></text:p>
            <text:p text:style-name="P182" loext:marker-style-name="T18"><text:span text:style-name="T38">12.辦理交通安全月校園宣導活動，與公共電視文化事業基金會合作，將妖果小學堂大型人偶劇團表演帶進校園，114年9月25日於鳥松國小盛大舉行，透過生動活潑的表演，加上與小朋友互動有獎徵答的過程，加強宣導「停、看、聽、想」交通安全觀念。</text:span><text:span text:style-name="T38"/></text:p>
            <text:p text:style-name="P182" loext:marker-style-name="T18"><text:span text:style-name="T38">13.辦理交通安全課程模組推廣及雄愛輕軌教案甄選補助計畫，114年補助22校以5階段課程模組為基礎，設計符合校本需求的交通安全教案，並實施教學活動。</text:span><text:span text:style-name="T38"/></text:p>
            <text:p text:style-name="P182" loext:marker-style-name="T18"><text:span text:style-name="T38">14.辦理機車防禦駕駛校園宣導計畫，114年補助全市共37所高中職聘請駕訓班及警察局專業講師入校宣講，課程主題包含機車駕駛技巧、騎乘安全規範、車輛維護與檢查、事故處理與急救等，總計辦理123場、宣導6</text:span><text:span text:style-name="T18">,</text:span><text:span text:style-name="T38">002人次。</text:span></text:p>
            <text:p text:style-name="P182" loext:marker-style-name="T18"><text:span text:style-name="T38">15.辦理微型電動二輪車防禦駕駛知能研習計畫，114年補助19校聘請講座入校宣導微電車法規及騎車安全，提醒微電車應申請掛牌、投保強制險、騎乘時應戴安全帽、不得載人、不超速等相關規定。</text:span><text:span text:style-name="T38"/></text:p>
            <text:p text:style-name="P182" loext:marker-style-name="T18"><text:span text:style-name="T18">1</text:span><text:span text:style-name="T38">6</text:span><text:span text:style-name="T18">.</text:span><text:span text:style-name="T38">補助本市國中小以勞務承攬方式，聘請短時委外人力到校協助導護工作，</text:span><text:span text:style-name="T63">114年本市國中小共申請243校計261人次，總計補助經費2</text:span><text:span text:style-name="T64">,</text:span><text:span text:style-name="T63">725萬1</text:span><text:span text:style-name="T64">,</text:span><text:span text:style-name="T63">010元</text:span><text:span text:style-name="T18">。</text:span></text:p>
            <text:p text:style-name="P208" loext:marker-style-name="T9"/>
            <text:p text:style-name="P164" loext:marker-style-name="T18"><text:span text:style-name="T18">1.依據本市</text:span><text:span text:style-name="T38">114</text:span><text:span text:style-name="T18">年推展家庭教育計畫，辦理親職教育、婚姻教育、倫理教育、性別教育與社區婦女教育等系列課程</text:span><text:span text:style-name="T38">宣導</text:span><text:span text:style-name="T18">與活動，</text:span><text:span text:style-name="T38">114</text:span><text:span text:style-name="T18">年辦理</text:span><text:span text:style-name="T38">1,227</text:span><text:span text:style-name="T18">場次</text:span><text:span text:style-name="T38">、宣傳39,158檔次/份數</text:span><text:span text:style-name="T18">，服務</text:span><text:span text:style-name="T38">約50</text:span><text:span text:style-name="T18">萬</text:span><text:span text:style-name="T38">人</text:span><text:span text:style-name="T18">次。</text:span></text:p>
            <text:p text:style-name="P164" loext:marker-style-name="T18"><text:span text:style-name="T18">2.親職教育</text:span><text:span text:style-name="T18"/></text:p>
            <text:p text:style-name="P176" loext:marker-style-name="T18"><text:span text:style-name="T38">(1)114年辦理556場次，計3萬9,439人次參與</text:span><text:span text:style-name="T18">。推廣實施對象係</text:span><text:span text:style-name="T38">針對</text:span><text:span text:style-name="T18">子女不同發展階段（幼兒期、學齡期及青少年期等）之</text:span><text:span text:style-name="T38">家長</text:span><text:span text:style-name="T18">規劃</text:span><text:span text:style-name="T38">「親職教育講座」、</text:span><text:span text:style-name="T18">「</text:span><text:span text:style-name="T38">親子共學～童樂故事屋</text:span><text:span text:style-name="T18">」</text:span><text:span text:style-name="T38">、</text:span><text:span text:style-name="T18">「親子共學成長讀書會」</text:span><text:span text:style-name="T38">及「家庭展能教育支持計畫」</text:span><text:span text:style-name="T18">等</text:span><text:span text:style-name="T38">多元化親子</text:span><text:span text:style-name="T18">活動</text:span><text:span text:style-name="T38">，並</text:span><text:span text:style-name="T18">與民間企業合作進行「企業家庭好關係」親職教育講座</text:span><text:span text:style-name="T38">。讓民眾認識子女不同年齡階段之發展特徵與教養需求、家長正向管教態度、方式與技巧。</text:span></text:p>
            <text:p text:style-name="P176" loext:marker-style-name="T18"><text:span text:style-name="T38">(2)為新住民規劃以家庭教育為主軸內涵並納入多元文化、性別平等、家暴防治等議題，並鼓勵參與者之本國籍配偶及家人共同參與。辦理「嶄新家庭」親職教育課程、「偏鄉親子藝文培力~都會美學劇場同歡」、「親子共學巡迴列車系列活動」計畫等</text:span><text:span text:style-name="T18">親職教育</text:span><text:span text:style-name="T38">課程。</text:span></text:p>
            <text:p text:style-name="P176" loext:marker-style-name="T18"><text:span text:style-name="T38">(3)</text:span><text:span text:style-name="T18">為回應原住民族家庭之親職教育需求，針對特偏山區（桃</text:span><text:soft-page-break/><text:span text:style-name="T18">源、那瑪夏、茂林等區）辦理「原住民族親職教育推展實施計畫」，結合原鄉學校及在地資源，透過多元且具文化適切性之活動設計，引導家長進行正向親職思考，促進家庭良好互動；另針對一般</text:span><text:span text:style-name="T38">地區</text:span><text:span text:style-name="T18">原住民族家庭辦理「原家學談心」及「原家共學愛」親職教育課程，協助家長精進親職知能，提升親子互動與家庭支持功能。</text:span></text:p>
            <text:p text:style-name="P176" loext:marker-style-name="T18"><text:span text:style-name="T38">(4)結合服務身心障礙族群之民間團體一同辦理各項家庭教育相關活動，以服務弱勢家庭族群，</text:span><text:span text:style-name="T18">協助</text:span><text:span text:style-name="T38">其</text:span><text:span text:style-name="T18">面對與處理子女的教養難題</text:span><text:span text:style-name="T38">。辦理「讓小搗蛋變愛迪生」、聽損家庭親職教育講座計畫、「跨越礙，攜手愛」親職教育課程計畫、「愛溝通親職教育共學體驗營」、「愛正向家長成長團體計畫」等</text:span><text:span text:style-name="T18">親職教育</text:span><text:span text:style-name="T38">課程。</text:span></text:p>
            <text:p text:style-name="P164" loext:marker-style-name="T18"><text:span text:style-name="T18">3.婚姻教育</text:span><text:span text:style-name="T18"/></text:p>
            <text:p text:style-name="P176" loext:marker-style-name="T18"><text:span text:style-name="T38">(1)114</text:span><text:span text:style-name="T18">年</text:span><text:span text:style-name="T38">辦理163</text:span><text:span text:style-name="T18">場次，計</text:span><text:span text:style-name="T38">8,854</text:span><text:span text:style-name="T18">人次</text:span><text:span text:style-name="T38">參與</text:span><text:span text:style-name="T18">。</text:span><text:span text:style-name="T38">針對</text:span><text:span text:style-name="T18">適婚男女及新婚者、新手</text:span><text:span text:style-name="T38">家長</text:span><text:span text:style-name="T18">、已婚者</text:span><text:span text:style-name="T38">、</text:span><text:span text:style-name="T18">空巢期/中年夫妻、</text:span><text:span text:style-name="T38">家事調解中的伴侶等，規劃「婚前教育遇見幸福成長團體」、「新婚教育幸福先修班成長課程」、「新手家長愛的教室」、「關係加溫，航向樂齡社區婚姻教育推廣」、「最佳利益：由伴侶到夥伴關係」等系列</text:span><text:span text:style-name="T18">婚姻教育</text:span><text:span text:style-name="T38">。</text:span></text:p>
            <text:p text:style-name="P176" loext:marker-style-name="T18"><text:span text:style-name="T38">(2)為青少年、大專生及軍警消等單位規劃情感教育課程，增進年輕世代對性別暴力之預防，學習尊重身體自主權，探索自我戀愛與擇偶觀，建立正確的情感教育，為未來婚姻愛情奠基。</text:span><text:span text:style-name="T38"/></text:p>
            <text:p text:style-name="P176" loext:marker-style-name="T18"><text:span text:style-name="T38">(3)為促進新住民家庭教育，114年與新住民相關民間團體合作辦理「樂來越愛你」新住民婚姻關係經營課程、婚姻教育~「跨越海洋來愛你」關係經營課程，讓新住民家庭瞭解婚姻關係經營之觀念與方法，學習情緒控制與有效溝通方式，以增進新住民家人關係。</text:span><text:span text:style-name="T38"/></text:p>
            <text:p text:style-name="P176" loext:marker-style-name="T18"><text:span text:style-name="T38">(4)</text:span><text:span text:style-name="T18">為協助原住民</text:span><text:span text:style-name="T38">族家庭學習正向思考及溝通技巧，瞭解彼此愛的語言表達愛，以促進婚姻和諧，與原住民民間團體合作</text:span><text:span text:style-name="T18">辦理「</text:span><text:span text:style-name="T38">『原滿溝通』婚姻教育課程」。</text:span><text:span text:style-name="T18"> </text:span></text:p>
            <text:p text:style-name="P176" loext:marker-style-name="T18"><text:span text:style-name="T38">(5)為身心障礙者規劃婚前教育~「認識我自己，欣賞做朋友」成長團體、婚前教育~「幸福作伙」成長團體計畫</text:span><text:span text:style-name="T18">，學習尊重性別差異，促進正確人際互動</text:span><text:span text:style-name="T38">。另針對育有未成年身心障礙子女之伴侶，辦理「從心開始，一加一大於二」親密關係工作坊，引導身心障礙者家庭探討伴侶在婚姻中的親密關係挑戰。</text:span></text:p>
            <text:p text:style-name="P164" loext:marker-style-name="T18"><text:span text:style-name="T38">4.</text:span><text:span text:style-name="T18">性別教育與社區婦女教育</text:span></text:p>
            <text:p text:style-name="P176" loext:marker-style-name="T18"><text:soft-page-break/><text:span text:style-name="T38">(1)114年辦理64場次，計5,041人次參與。透由生命歷程與性別觀點，探討女性與婚姻、家庭、工作及生活等各面向應有之生活調適，規劃「家庭關係探索營」、「音原繫慧婦女系列講座」及「新住民女性自我增能計畫」等社區婦女教育課程。另辦理「CEDAW家庭學」系列課程，於課程中宣導</text:span><text:span text:style-name="T18">CEDAW公約(消除對婦女一切形式歧視公約)的精神，</text:span><text:span text:style-name="T38">以期</text:span><text:span text:style-name="T18">讓</text:span><text:span text:style-name="T38">參與者</text:span><text:span text:style-name="T18">都能感受到</text:span><text:span text:style-name="T38">平等的實質意涵</text:span><text:span text:style-name="T18">。</text:span></text:p>
            <text:p text:style-name="P176" loext:marker-style-name="T18"><text:span text:style-name="T38">(2)面對滑世代到來，為揭開網路世界中的性與騙，守護網路使用安全，預防數位/網路性別暴力，特別辦理「守護網路安全-數位性別暴力防治實務」課程。</text:span><text:span text:style-name="T38"/></text:p>
            <text:p text:style-name="P176" loext:marker-style-name="T18"><text:span text:style-name="T38">(3)將性別平等議題融入家庭教育相關活動內，鼓勵男性參與家庭活動，破除家庭性別角色刻板印象，特別辦理「愛‧家系列性別平等系列講座」、「性別大補帖成長團體」及「我要事業也要家庭」等課程，鼓勵男性共親職並積極參與家庭議題的學習與成長。</text:span><text:span text:style-name="T38"/></text:p>
            <text:p text:style-name="P164" loext:marker-style-name="T18"><text:span text:style-name="T38">5</text:span><text:span text:style-name="T18">.倫理教育</text:span></text:p>
            <text:p text:style-name="P198" loext:marker-style-name="T18"><text:span text:style-name="T18">(1)</text:span><text:span text:style-name="T38">114年辦理141場次，計7,800人次參與。為增進各界對於親情、孝道及敬老尊賢倫理道德的重視，</text:span><text:span text:style-name="T18">宣導祖孫間</text:span><text:span text:style-name="T38">及成人親子間</text:span><text:span text:style-name="T18">的世代交流與互動，規劃</text:span><text:span text:style-name="T38">系列</text:span><text:span text:style-name="T18">代間教育</text:span><text:span text:style-name="T38">計畫，辦理慶祝祖父母節系列活動、「代間學習~祖孫上學趣計畫」、「祖孫健康一起來」、「祖孫冬日遊-土窯田園餐桌計畫」、「帶爸媽出去玩-成年親子共學趣」等代間教育活動。</text:span></text:p>
            <text:p text:style-name="P198" loext:marker-style-name="T18"><text:span text:style-name="T18">(</text:span><text:span text:style-name="T38">2</text:span><text:span text:style-name="T18">)</text:span><text:span text:style-name="T38">為增進為人子女與家長的關係和互動，提供兒童、青少年子女、失親兒童及身心障礙子女的子職教育課程，提升與家長或長輩溝通的能力、了解代間差異及同理、</text:span><text:span text:style-name="T18">學習正向互動與相處</text:span><text:span text:style-name="T38">，辦理「用愛存款，讓家溫暖-子職教育計畫」、「青少年子職教育講座」、「離異父母兒童情緒團體計畫」、「愛在我家-子職教育課程計畫」等課程</text:span><text:span text:style-name="T18">。</text:span></text:p>
            <text:p text:style-name="P164" loext:marker-style-name="T18"><text:span text:style-name="T38">6</text:span><text:span text:style-name="T18">.學校家庭教育</text:span></text:p>
            <text:p text:style-name="P198" loext:marker-style-name="T18"><text:span text:style-name="T18">(1)本市高級中等以下學校每學年</text:span><text:span text:style-name="T38">將</text:span><text:span text:style-name="T18">家庭教育納入課程計畫中實施，</text:span><text:span text:style-name="T38">另</text:span><text:span text:style-name="T18">各校於正式課程外提供4小時以上家庭教育課程及活動</text:span><text:span text:style-name="T38">並於行事曆上載明</text:span><text:span text:style-name="T18">，後續由督學協助到校視導，以深化學校家庭教育之質量再提升。</text:span></text:p>
            <text:p text:style-name="P198" loext:marker-style-name="T18"><text:span text:style-name="T18">(</text:span><text:span text:style-name="T38">2</text:span><text:span text:style-name="T18">)</text:span><text:span text:style-name="T38">為增進學校推展家庭教育工作人員接受家庭教育專業研習之情形，由本市家庭教育輔導團前往校園辦理教師研習，以推廣家庭教育議題教師手冊及學校家庭教育實施，幫助學校落實家庭教育教學。114年辦理23場次，計1,355人次參加。</text:span></text:p>
            <text:p text:style-name="P198" loext:marker-style-name="T18"><text:span text:style-name="T38">(3)</text:span><text:span text:style-name="T18">透過</text:span><text:span text:style-name="T38">聯繫會議、共識營、學習資源研發工作坊等形式，維繫</text:span><text:soft-page-break/><text:span text:style-name="T38">本</text:span><text:span text:style-name="T18">市家庭教育輔導團運作</text:span><text:span text:style-name="T38">，並研發家庭教育學習資源，且將家庭教育資源推廣至本市學校</text:span><text:span text:style-name="T18">與社</text:span><text:span text:style-name="T38">區。114</text:span><text:span text:style-name="T18">年辦理</text:span><text:span text:style-name="T38">36</text:span><text:span text:style-name="T18">場次，計</text:span><text:span text:style-name="T38">454</text:span><text:span text:style-name="T18">人</text:span><text:span text:style-name="T38">次</text:span><text:span text:style-name="T18">參</text:span><text:span text:style-name="T38">與</text:span><text:span text:style-name="T18">。</text:span></text:p>
            <text:p text:style-name="P198" loext:marker-style-name="T18"><text:span text:style-name="T38">(4)辦理高級中等以下學校推動家庭教育輔導考核計畫，透過本市家庭教育輔導團輔導員實際到校提供諮詢輔導服務，進而協助學校家庭教育的推展與規劃，</text:span><text:span text:style-name="T18">11</text:span><text:span text:style-name="T38">4年辦理</text:span><text:span text:style-name="T18">1</text:span><text:span text:style-name="T38">5場次，計63人次參與。</text:span></text:p>
            <text:p text:style-name="P164" loext:marker-style-name="T18"><text:span text:style-name="T38">7</text:span><text:span text:style-name="T18">.人力資源運用與發展</text:span></text:p>
            <text:p text:style-name="P198" loext:marker-style-name="T18"><text:span text:style-name="T38">(1)為加強志工服務知能，提升服務品質，並凝聚志工向心力，特辦理志工在職訓練、諮詢輔導志工招募培訓、諮詢輔導志工個案研討會、季例會暨慶生會及志工幹部共識營，114年共辦理88場次，計1,391人次參與。</text:span><text:span text:style-name="T38"/></text:p>
            <text:p text:style-name="P198" loext:marker-style-name="T18"><text:span text:style-name="T18">(</text:span><text:span text:style-name="T38">2</text:span><text:span text:style-name="T18">)</text:span><text:span text:style-name="T38">經由家庭工作服務領域實務工作者或專家學者講座，提供市府相關局處家庭教育承辦人員、專業輔導人員、社會工作人員及市府相關局處暨學校志願服務人員等家庭教育專業知能，俾利提升家庭輔導之有效性，</text:span><text:span text:style-name="T18">11</text:span><text:span text:style-name="T38">4年辦理</text:span><text:span text:style-name="T18">5</text:span><text:span text:style-name="T38">場次，計</text:span><text:span text:style-name="T18">1</text:span><text:span text:style-name="T38">68人次參與。</text:span></text:p>
            <text:p text:style-name="P198" loext:marker-style-name="T18"><text:span text:style-name="T18">(</text:span><text:span text:style-name="T38">3)為帶領學校教師瞭解十二年國教家庭教育議題之實質內涵，並幫助教師熟悉家庭SEL議題之教學與教材設計，俾利提升學校教師規劃家庭SEL議題融入課程設計知能，</text:span><text:span text:style-name="T18">11</text:span><text:span text:style-name="T38">4年辦理</text:span><text:span text:style-name="T18">4</text:span><text:span text:style-name="T38">場「高級中等以下學校家庭教育種子教師培訓」，計84人參加。</text:span></text:p>
            <text:p text:style-name="P198" loext:marker-style-name="T18"><text:span text:style-name="T38">(4)</text:span><text:span text:style-name="T18">為增進情緒教育種子人員之專業知能，進而協助家長運用不同方式與孩子溝通及相處，增進親子及家人間關係，提升情緒教育知能，</text:span><text:span text:style-name="T38">辦理「家人情緒教育種子人員工作坊」，114年辦理5場次，計67人次參與。</text:span></text:p>
            <text:p text:style-name="P198" loext:marker-style-name="T18"><text:span text:style-name="T38">(5)培訓本市原住民族籍或關心原住民家庭教育議題之種子人員具備家庭教育專業知能，俾利至原住民相關機構、社區、原民部落、原住民族聚居之都會區，或透過教會主日崇拜之後的時段，辦理親職與婚姻教育相關課程活動，以增進原住民族家庭功能及提升家人親密關係，</text:span><text:span text:style-name="T18">11</text:span><text:span text:style-name="T38">4年計辦理2場次，計35人次參與。</text:span></text:p>
            <text:p text:style-name="P198" loext:marker-style-name="T18"><text:span text:style-name="T38">(6)辦理諮詢輔導志工家庭教育增能研習，以增進其溝通之會談技巧，有效協助家長或個案親職溝通功能提升，114年辦理1場次，計45人參與。</text:span><text:span text:style-name="T38"/></text:p>
            <text:p text:style-name="P164" loext:marker-style-name="T18"><text:span text:style-name="T38">8</text:span><text:span text:style-name="T18">.家庭教育宣導</text:span></text:p>
            <text:p text:style-name="P198" loext:marker-style-name="T18"><text:span text:style-name="T18">(1)</text:span><text:span text:style-name="T38">平面及</text:span><text:span text:style-name="T18">網路行銷：印製每季活動訊息及中心簡介，發放至各機關及單位，讓市民獲得家庭教育相關訊息</text:span><text:span text:style-name="T38">；</text:span><text:span text:style-name="T18">結合學生上網</text:span><text:soft-page-break/><text:span text:style-name="T18">飆作業數位學園方案，鼓勵學生參與家庭教育題庫競賽活動</text:span><text:span text:style-name="T38">。另</text:span><text:span text:style-name="T18">透過中心網站、臉書、</text:span><text:span text:style-name="T38">LINE@、</text:span><text:span text:style-name="T18">新聞網路平台、網路社群等方式增加中心能見度，</text:span><text:span text:style-name="T38">114年增加交通節點大型電視牆宣傳及錄製短影音，擴大宣傳效益</text:span><text:span text:style-name="T18">。</text:span><text:span text:style-name="T38">114年辦理及宣傳3萬8,799檔次(份數)，共計服務30萬2</text:span><text:span text:style-name="T18">,</text:span><text:span text:style-name="T38">001人次。</text:span></text:p>
            <text:p text:style-name="P198" loext:marker-style-name="T18"><text:span text:style-name="T18">(2)媒體行銷：</text:span><text:span text:style-name="T38">為將家庭教育相關理念及課程與活動資訊傳送各不同領域、服務不同客群，</text:span><text:span text:style-name="T18">透過廣播節目、廣</text:span><text:span text:style-name="T38">告進行宣導，114</text:span><text:span text:style-name="T18">年</text:span><text:span text:style-name="T38">廣播節目共</text:span><text:span text:style-name="T18">播出</text:span><text:span text:style-name="T38">65</text:span><text:span text:style-name="T18">集，廣播CF播出</text:span><text:span text:style-name="T38">294</text:span><text:span text:style-name="T18">檔次，</text:span><text:span text:style-name="T38">受眾</text:span><text:span text:style-name="T18">約</text:span><text:span text:style-name="T38">12萬8,888人次</text:span><text:span text:style-name="T18">收聽，鼓勵民眾參與家庭教育活動及善用412-8185家庭教育諮詢服務專線。</text:span></text:p>
            <text:p text:style-name="P198" loext:marker-style-name="T18"><text:span text:style-name="T18">(3)</text:span><text:span text:style-name="T38">大型活動及設攤宣導：辦理515國際家庭日慶祝活動宣導家庭教育，並</text:span><text:span text:style-name="T18">透過社區、</text:span><text:span text:style-name="T65">學校等場所</text:span><text:span text:style-name="T38">辦理之活動配合</text:span><text:span text:style-name="T65">設攤宣導</text:span><text:span text:style-name="T66">，</text:span><text:span text:style-name="T38">114</text:span><text:span text:style-name="T18">年計</text:span><text:span text:style-name="T38">辦理54</text:span><text:span text:style-name="T18">場次，</text:span><text:span text:style-name="T38">計1萬4,165</text:span><text:span text:style-name="T18">人</text:span><text:span text:style-name="T38">次</text:span><text:span text:style-name="T18">參與。</text:span></text:p>
            <text:p text:style-name="P164" loext:marker-style-name="T18"><text:span text:style-name="T38">9</text:span><text:span text:style-name="T18">.推動優先家庭教育服務方</text:span><text:span text:style-name="T38">案</text:span></text:p>
            <text:p text:style-name="P198" loext:marker-style-name="T18"><text:span text:style-name="T18">(</text:span><text:span text:style-name="T38">1</text:span><text:span text:style-name="T18">)</text:span><text:span text:style-name="T38">結合學校輔導室關懷輔導個案家庭，辦理「珍愛家庭-守護列車親職教育計畫」，透過多元化的諮商諮詢服務、親職教育小團體活動、親子活動，協助個案家庭家長能提升親職能力，並瞭解子女的身心發展，使親子關係得以改善。</text:span><text:span text:style-name="T18">11</text:span><text:span text:style-name="T38">4</text:span><text:span text:style-name="T18">年</text:span><text:span text:style-name="T38">共辦理22場次，計623人次參與。</text:span></text:p>
            <text:p text:style-name="P198" loext:marker-style-name="T18"><text:span text:style-name="T18">(</text:span><text:span text:style-name="T38">2</text:span><text:span text:style-name="T18">)因應社會安全網，</text:span><text:span text:style-name="T38">落實家庭教育諮詢輔導，對於有重大違規事件學生之家長、監護人或實際照顧者，由學校、社政單位轉介有家庭教育需求者，提供家庭教育諮詢、輔導課程或成長團體，以協助其改善子女行為並增進親子關係。辦理114年「家庭教育個別輔導諮商計畫」服務129案(其中學校轉介115案，與社會福利服務中心合作14案)，114年「家庭教育團體輔導計畫」辦理12場次，計60人次參與。</text:span></text:p>
            <text:p text:style-name="P198" loext:marker-style-name="T18"><text:span text:style-name="T38">(3)針對高級中等學校中途離校之學生及家長，辦理「家庭教育中輟、中離生家庭親職支持團體計畫」，協助家長瞭解青少年階段的孩子在青春期階段常發生的問題與困境，藉由不同家庭分享從中獲得心理支持，並提升家長自我察覺及親職效能，</text:span><text:span text:style-name="T18">11</text:span><text:span text:style-name="T38">4</text:span><text:span text:style-name="T18">年</text:span><text:span text:style-name="T38">共辦理10場次，計164人次參與。</text:span></text:p>
            <text:p text:style-name="P198" loext:marker-style-name="T18"><text:span text:style-name="T38">(4)對於脆弱家庭、失親及單親之家長、親子、</text:span><text:span text:style-name="T18">實際照顧者</text:span><text:span text:style-name="T38">及離婚配偶，</text:span><text:span text:style-name="T18">提供</text:span><text:span text:style-name="T38">減壓計畫、</text:span><text:span text:style-name="T18">團體課程</text:span><text:span text:style-name="T38">、成長團體等</text:span><text:span text:style-name="T18">，以</text:span><text:span text:style-name="T38">期</text:span><text:span text:style-name="T18">增進親子</text:span><text:span text:style-name="T38">或家人</text:span><text:span text:style-name="T18">關係</text:span><text:span text:style-name="T38">。</text:span><text:span text:style-name="T18">辦理</text:span><text:span text:style-name="T38">家庭照顧者親職教育減壓計畫、「孩子，我們依然愛你」離婚配偶或離婚訴訟中配偶之親職教育成長團體、「家庭愛之旅」失親家庭親子關係成長營、「親子輕關係，從『頭』開始」學齡期單親家庭親職教育計畫，114年共辦理17場次，計368人次參與。</text:span></text:p>
            <text:p text:style-name="P198" loext:marker-style-name="T18"><text:soft-page-break/><text:span text:style-name="T38">(4)辦理「家庭教育行動劇團校園、社區巡迴計畫」，以親子陪伴及親子溝通議題之繪本為媒材，設計家庭行動劇本，由家庭教育中心行動劇志工演出，倡導家庭教養陪伴之重要議題，114年共辦理5場次，計731人次參與。</text:span><text:span text:style-name="T38"/></text:p>
            <text:p text:style-name="P209" loext:marker-style-name="T18"><text:span text:style-name="T38">10.串聯社區深入村（里）鄰家庭教育服務計畫</text:span><text:span text:style-name="T38"/></text:p>
            <text:p text:style-name="P170" loext:marker-style-name="T39"><text:span text:style-name="T40">串聯各網絡推展家庭教育資源及服務，並運用多元管道連結規劃符合需求課程，增加不同群體接觸以擴增效益，並透過課程中學習與孩子或家人相處技巧，增進家庭關係連結，進而提升家庭教育功能，亦培植鼓山親子館、博愛長老教會等合作單位具獨立推展家庭教育之量能。</text:span><text:span text:style-name="T39">11</text:span><text:span text:style-name="T40">4年共辦理</text:span><text:span text:style-name="T39">4</text:span><text:span text:style-name="T40">場次，共</text:span><text:span text:style-name="T39">1</text:span><text:span text:style-name="T40">00人次參與。</text:span></text:p>
            <text:p text:style-name="P209" loext:marker-style-name="T18"><text:span text:style-name="T18">11.設置「4128185」全國家庭教育諮詢專線，提供民眾有關自我調適、家庭中家人關係、婚姻關係、親密關係、親職教養、家庭資源管理等家庭生活相關問題諮詢服務，專線服務時間為週一至</text:span><text:span text:style-name="T38">週</text:span><text:span text:style-name="T18">六上午9:00~12:00、</text:span><text:span text:style-name="T38">下午2</text:span><text:span text:style-name="T18">:00~</text:span><text:span text:style-name="T38">5</text:span><text:span text:style-name="T18">:00；週一至週五晚間</text:span><text:span text:style-name="T38">6</text:span><text:span text:style-name="T18">:00~</text:span><text:span text:style-name="T38">9</text:span><text:span text:style-name="T18">:00，</text:span><text:span text:style-name="T38">114</text:span><text:span text:style-name="T18">年服務個案數</text:span><text:span text:style-name="T38">計1,345</text:span><text:span text:style-name="T18">案。另針對缺乏親職教養知能、親子溝通不良等問題的家長，提供個別化親職教育諮詢服務</text:span><text:span text:style-name="T38">281</text:span><text:span text:style-name="T18">人次。</text:span></text:p>
            <text:p text:style-name="P168" loext:marker-style-name="T18"/>
            <text:p text:style-name="P168" loext:marker-style-name="T18"/>
            <text:p text:style-name="P164" loext:marker-style-name="T18"><text:span text:style-name="T18">1.改善校園無障礙環境</text:span><text:span text:style-name="T18"/></text:p>
            <text:p text:style-name="P170" loext:marker-style-name="T41"><text:span text:style-name="T41">依據「教育部國民及學前教育署補助改善無障礙校園環境原則」，協助各校訂定「整體改善無障礙校園環境四年計畫」，補助經費逐年改善校園無障礙環境。114年度補助本市改善無障礙校園環境計畫計36校</text:span><text:span text:style-name="T42">次</text:span><text:span text:style-name="T41">，教育部國教署補助2,375</text:span><text:span text:style-name="T42">萬</text:span><text:span text:style-name="T41">5,122</text:span><text:span text:style-name="T42">元</text:span><text:span text:style-name="T41">，教育局補助1,886</text:span><text:span text:style-name="T42">萬</text:span><text:span text:style-name="T41">9,308</text:span><text:span text:style-name="T42">元</text:span><text:span text:style-name="T41">，學校自籌經費988</text:span><text:span text:style-name="T42">萬</text:span><text:span text:style-name="T41">4,231</text:span><text:span text:style-name="T42">元</text:span><text:span text:style-name="T41">，合計5,250</text:span><text:span text:style-name="T42">萬8</text:span><text:span text:style-name="T41">,661</text:span><text:span text:style-name="T42">元</text:span><text:span text:style-name="T41">。</text:span></text:p>
            <text:p text:style-name="P164" loext:marker-style-name="T18"><text:span text:style-name="T18">2.補助身心障礙學生交通補助費</text:span><text:span text:style-name="T18"/></text:p>
            <text:p text:style-name="P170" loext:marker-style-name="T41"><text:span text:style-name="T41">依高級中等以下學校身心障礙學生交通服務辦法，就讀於本市公私立高中職、國中及國小，因身心障礙而無法自行上下學之學生，教育局確有困難無法提供交通工具者，補助其交通費。113學年度第</text:span><text:span text:style-name="T42">2</text:span><text:span text:style-name="T41">學期補助</text:span><text:span text:style-name="T42">1</text:span><text:span text:style-name="T41">,</text:span><text:span text:style-name="T42">413</text:span><text:span text:style-name="T41">人，補助經費計</text:span><text:span text:style-name="T42">645</text:span><text:span text:style-name="T41">萬1,</text:span><text:span text:style-name="T42">0</text:span><text:span text:style-name="T41">00元；11</text:span><text:span text:style-name="T42">4</text:span><text:span text:style-name="T41">學年度第</text:span><text:span text:style-name="T42">1</text:span><text:span text:style-name="T41">學期補助1,4</text:span><text:span text:style-name="T42">24</text:span><text:span text:style-name="T41">人，補助經費計</text:span><text:span text:style-name="T42">518</text:span><text:span text:style-name="T41">萬</text:span><text:span text:style-name="T42">2</text:span><text:span text:style-name="T41">,</text:span><text:span text:style-name="T42">4</text:span><text:span text:style-name="T41">00元。</text:span></text:p>
            <text:p text:style-name="P164" loext:marker-style-name="T18"><text:span text:style-name="T18">3.補助身心障礙學生搭乘復康巴士</text:span><text:span text:style-name="T18"/></text:p>
            <text:p text:style-name="P170" loext:marker-style-name="T41"><text:span text:style-name="T41">依高級中等以下學校身心障礙學生交通服務辦法，就讀於本市公私立高中職、國中及國小，因身心障礙而無法自行上下學之學生，提供搭乘交通工具服務，113學年度第</text:span><text:span text:style-name="T42">2</text:span><text:span text:style-name="T41">學期補助25人，金額計45萬4,234元；114學年度第1學期補助29人，金額計50萬1,865元。</text:span></text:p>
            <text:p text:style-name="P164" loext:marker-style-name="T18"><text:soft-page-break/><text:span text:style-name="T18">4.辦理本市身心障礙學生、身心障礙人士子女就學費用減免</text:span><text:span text:style-name="T18"/></text:p>
            <text:p text:style-name="P170" loext:marker-style-name="T41"><text:span text:style-name="T41">為減輕身心障礙學生、身心障礙人士子女就讀本市高中、高職（含進修學校）、私立國中小學雜費負擔，使其安心向學，每學期依身心障礙程度補助學雜費。</text:span><text:span text:style-name="T42">113學年度第2學期補助499人，金額計597萬5</text:span><text:span text:style-name="T41">,</text:span><text:span text:style-name="T42">497元；114學年度第1學期補助481人，金額計595萬2</text:span><text:span text:style-name="T41">,360</text:span><text:span text:style-name="T42">元。</text:span></text:p>
            <text:p text:style-name="P164" loext:marker-style-name="T18"><text:span text:style-name="T18">5.補助本市經濟弱勢身心障礙學生獎助學金</text:span><text:span text:style-name="T18"/></text:p>
            <text:p text:style-name="P170" loext:marker-style-name="T41"><text:span text:style-name="T41">依高雄市高級中等以下學校經濟弱勢身心障礙學生獎助辦法辦理， 1</text:span><text:span text:style-name="T42">1</text:span><text:span text:style-name="T41">4年度補助本市學生共計90</text:span><text:span text:style-name="T42">人（高中職4</text:span><text:span text:style-name="T41">8</text:span><text:span text:style-name="T42">名、國中</text:span><text:span text:style-name="T41">14</text:span><text:span text:style-name="T42">名、國小</text:span><text:span text:style-name="T41">28</text:span><text:span text:style-name="T42">名），補助經費計2</text:span><text:span text:style-name="T41">8</text:span><text:span text:style-name="T42">萬</text:span><text:span text:style-name="T41">9</text:span><text:span text:style-name="T42">,</text:span><text:span text:style-name="T41">5</text:span><text:span text:style-name="T42">00元。</text:span></text:p>
            <text:p text:style-name="P164" loext:marker-style-name="T18"><text:span text:style-name="T18">6.獎助高雄市高級中等以下學校特殊教育學生特殊表現</text:span><text:span text:style-name="T18"/></text:p>
            <text:p text:style-name="P170" loext:marker-style-name="T41"><text:span text:style-name="T41">依高雄市高級中等以下學校特殊教育學生獎助辦法辦理，鼓勵特殊教育學生之特殊表現，114年度獎助186人（高中職11人、國中23人、國小152人），高中職每人獎助3,</text:span><text:span text:style-name="T42">5</text:span><text:span text:style-name="T41">00元，國中小每人獎助2,</text:span><text:span text:style-name="T42">5</text:span><text:span text:style-name="T41">00元，總計</text:span><text:span text:style-name="T42">4</text:span><text:span text:style-name="T41">7</text:span><text:span text:style-name="T42">萬6</text:span><text:span text:style-name="T41">,000元。</text:span></text:p>
            <text:p text:style-name="P164" loext:marker-style-name="T18"><text:span text:style-name="T18">7.補助身心障礙學生教育代金</text:span><text:span text:style-name="T18"/></text:p>
            <text:p text:style-name="P170" loext:marker-style-name="T41"><text:span text:style-name="T41">補助在家教育學生每人每月3,500元，如安置於社福機構者，每月補助金額以社福機構所收金額為主，如超過6,000元，以6,000元為限。</text:span><text:span text:style-name="T42">113</text:span><text:span text:style-name="T41">學年度第</text:span><text:span text:style-name="T42">2</text:span><text:span text:style-name="T41">學期補助</text:span><text:span text:style-name="T42">43</text:span><text:span text:style-name="T41">人，補助經費</text:span><text:span text:style-name="T42">113</text:span><text:span text:style-name="T41">萬</text:span><text:span text:style-name="T42">2</text:span><text:span text:style-name="T41">,</text:span><text:span text:style-name="T42">033</text:span><text:span text:style-name="T41">元</text:span><text:span text:style-name="T42">，114</text:span><text:span text:style-name="T41">學年度第</text:span><text:span text:style-name="T42">1</text:span><text:span text:style-name="T41">學期補助</text:span><text:span text:style-name="T42">41</text:span><text:span text:style-name="T41">人，補助經費</text:span><text:span text:style-name="T42">74</text:span><text:span text:style-name="T41">萬</text:span><text:span text:style-name="T42">6</text:span><text:span text:style-name="T41">,</text:span><text:span text:style-name="T42">732</text:span><text:span text:style-name="T41">元。</text:span></text:p>
            <text:p text:style-name="P164" loext:marker-style-name="T53"><text:span text:style-name="T18">8.依據教育部國民及學前教育署「就讀私立幼兒園社會福利機構之身</text:span><text:span text:style-name="T53">心障礙幼兒及招收單位獎補助辦法」及「教育部補助直轄市與縣(市)政府辦理身心障礙教育經費實施要點」規定，</text:span><text:span text:style-name="T52">國教署補助</text:span><text:span text:style-name="T53">身心障礙幼兒</text:span><text:span text:style-name="T52">114</text:span><text:span text:style-name="T53">年度</text:span><text:span text:style-name="T52">上半年(113學年度第2學期)補助招收單位705人，補助家長705人，補助經費共計8,812,500元。114年度下半年(114學年度第1學期)補助招收單位601人，補助家長601人，補助經費共計9,015,000元。(114學年度獎勵招收單位補助金額從每名5,000元調整為每名7,500元)</text:span></text:p>
            <text:p text:style-name="P210" loext:marker-style-name="T18"><text:span text:style-name="T18">9.為提升各校辦理鑑定安置作業及特殊教育服務之便利性及可行性，架設並維護「高雄市鑑定安置資訊網」，各校以上傳電子檔及相關文件掃描檔的方式進行提報作業；</text:span><text:span text:style-name="T38">114年度學前教育階段共辦理5次鑑定安置會議，總計安置2,676名幼兒；114年度國民教育階段共辦理5場鑑定安置，總計安置3,376名學生；114年度高中教育階段共辦理6場鑑定安置，總計安置377名學生。</text:span></text:p>
            <text:p text:style-name="P209" loext:marker-style-name="T18"><text:span text:style-name="T18">10.</text:span><text:span text:style-name="T38">114學年度身心障礙學生適性輔導安置，安置高中職集中式特殊教育班98名學生、特殊學校72名學生、普通班及實用技能學程327名學生，共計安置497名身心障礙學生就學。</text:span></text:p>
            <text:p text:style-name="P209" loext:marker-style-name="T18"><text:span text:style-name="T18">11.11</text:span><text:span text:style-name="T38">4</text:span><text:span text:style-name="T18">學年度設置身心障礙類特殊教育班共計</text:span><text:span text:style-name="T38">801</text:span><text:span text:style-name="T18">班(含4所特殊學</text:span><text:soft-page-break/><text:span text:style-name="T18">校)，以落實特殊教育零拒絕之目標。</text:span></text:p>
            <text:p text:style-name="P198" loext:marker-style-name="T18"><text:span text:style-name="T18">(1)幼兒園共計</text:span><text:span text:style-name="T38">110</text:span><text:span text:style-name="T18">班(集中式特殊教育班</text:span><text:span text:style-name="T38">43</text:span><text:span text:style-name="T18">班、不分類巡迴輔導班</text:span><text:span text:style-name="T38">67</text:span><text:span text:style-name="T18">班)。</text:span></text:p>
            <text:p text:style-name="P198" loext:marker-style-name="T18"><text:span text:style-name="T18">(2)國小共計</text:span><text:span text:style-name="T38">436</text:span><text:span text:style-name="T18">班(集中式特殊教育班</text:span><text:span text:style-name="T38">84</text:span><text:span text:style-name="T18">班、分散式資源班</text:span><text:span text:style-name="T38">290</text:span><text:span text:style-name="T18">班、巡迴輔導班</text:span><text:span text:style-name="T38">62</text:span><text:span text:style-name="T18">班)。</text:span></text:p>
            <text:p text:style-name="P198" loext:marker-style-name="T18"><text:span text:style-name="T18">(3)國中共計</text:span><text:span text:style-name="T38">165</text:span><text:span text:style-name="T18">班(集中式特殊教育班</text:span><text:span text:style-name="T38">39</text:span><text:span text:style-name="T18">班、分散式資源班</text:span><text:span text:style-name="T38">114</text:span><text:span text:style-name="T18">班、巡迴輔導班</text:span><text:span text:style-name="T38">12</text:span><text:span text:style-name="T18">班)。</text:span></text:p>
            <text:p text:style-name="P198" loext:marker-style-name="T18"><text:span text:style-name="T18">(4)高中職共計</text:span><text:span text:style-name="T38">90</text:span><text:span text:style-name="T18">班(</text:span><text:span text:style-name="T38">特殊學校集中式特教班26班、高中職</text:span><text:span text:style-name="T18">集中式特殊教育班</text:span><text:span text:style-name="T38">15</text:span><text:span text:style-name="T18">班、分散式資源班</text:span><text:span text:style-name="T38">46</text:span><text:span text:style-name="T18">班、巡迴輔導班</text:span><text:span text:style-name="T38">3</text:span><text:span text:style-name="T18">班)。</text:span></text:p>
            <text:p text:style-name="P209" loext:marker-style-name="T18"><text:span text:style-name="T18">12.</text:span><text:span text:style-name="T38">114</text:span><text:span text:style-name="T18">年度</text:span><text:span text:style-name="T38">上學期學前暨</text:span><text:span text:style-name="T18">國民中小學身心障礙</text:span><text:span text:style-name="T38">學生課後照顧</text:span><text:span text:style-name="T18">專班計辦理</text:span><text:span text:style-name="T38">學前</text:span><text:span text:style-name="T18">28</text:span><text:span text:style-name="T38">校次32班次</text:span><text:span text:style-name="T18">、國小70校次230班次、國中30校次56班次，補助經費共計</text:span><text:span text:style-name="T38">5</text:span><text:span text:style-name="T18">,773萬6,113元。</text:span></text:p>
            <text:p text:style-name="P209" loext:marker-style-name="T18"><text:span text:style-name="T18">13.為推動本市公私立高級中等學校普通班身心障礙學生之補救教學與課業輔導，補助本市公私立高中職校普通班身心障礙學生輔導鐘點費，</text:span><text:span text:style-name="T38">114年度公立學校輔導身心障礙學生數上半年計366人次、下半年380人次，補助經費計21校507萬2,630元；私立學校輔導身心障礙學生數上半年計121人次、下半年119人次，補助經費5校93萬2,940元。</text:span></text:p>
            <text:p text:style-name="P209" loext:marker-style-name="T18"><text:span text:style-name="T18">14.</text:span><text:span text:style-name="T38">114年度辦理各項特殊教育知能研習計35類371場次，參與人數計1萬3,380人次，以提供教師輔導身心障礙學生知能。</text:span></text:p>
            <text:p text:style-name="P209" loext:marker-style-name="T18"><text:span text:style-name="T18">15.</text:span><text:span text:style-name="T38">114</text:span><text:span text:style-name="T18">年度身心障礙專業團隊服務各教育階段身心障礙學生計</text:span><text:span text:style-name="T38">21</text:span><text:span text:style-name="T18">,</text:span><text:span text:style-name="T38">427</text:span><text:span text:style-name="T18">人次，以專業知能諮詢及研習、到校專業處遇、特殊個案研討、安置評估、轉介醫院專業治療、個案追蹤輔導等服務方式，提供特殊教育學生適性協助與輔導。</text:span></text:p>
            <text:p text:style-name="P209" loext:marker-style-name="T18"><text:span text:style-name="T18">16.</text:span><text:span text:style-name="T38">114</text:span><text:span text:style-name="T18">年度補助</text:span><text:span text:style-name="T38">1個</text:span><text:span text:style-name="T18">民間團體辦理特教特殊教育活動，補助經費計</text:span><text:span text:style-name="T38">1</text:span><text:span text:style-name="T18">萬元，獎助民間團體共同辦理特殊教育之學生輔導或家長親職教育活動。</text:span></text:p>
            <text:p text:style-name="P209" loext:marker-style-name="T18"><text:span text:style-name="T18">17.</text:span><text:span text:style-name="T38">11</text:span><text:span text:style-name="T18">4</text:span><text:span text:style-name="T38">年度核定補助各級學校教師助理員及學生助理人員服務時數計</text:span><text:span text:style-name="T18">81</text:span><text:span text:style-name="T38">萬</text:span><text:span text:style-name="T18">5</text:span><text:span text:style-name="T38">,</text:span><text:span text:style-name="T18">731</text:span><text:span text:style-name="T38">小時，補助鐘點費計1億724萬5,000元，服務特殊教育學生計</text:span><text:span text:style-name="T18">3,442</text:span><text:span text:style-name="T38">人</text:span><text:span text:style-name="T18">。</text:span></text:p>
            <text:p text:style-name="P211" loext:marker-style-name="T67"/>
            <text:p text:style-name="P164" loext:marker-style-name="T18"><text:span text:style-name="T18">1.</text:span><text:span text:style-name="T38">辦理114學年度國小各類資優鑑定工作，提早入學鑑定計有82人參與，計</text:span><text:span text:style-name="T18">1</text:span><text:span text:style-name="T38">6人通過，通過率</text:span><text:span text:style-name="T18">1</text:span><text:span text:style-name="T38">9.51%；國小一般智能資賦優異學生鑑定二年級升三年級計1,11</text:span><text:span text:style-name="T18">5</text:span><text:span text:style-name="T38">人參與，計212人通過，通過率19.01%、四年級升五年級計400人參與，計50人通過，通過率12.50%；縮短修業年限鑑定初選計150人參與，初選計60人通過，通過率40.00%；複選計151考科人次，經複選計69考科</text:span><text:soft-page-break/><text:span text:style-name="T38">人次通過，通過率45.70%。</text:span></text:p>
            <text:p text:style-name="P164" loext:marker-style-name="T18"><text:span text:style-name="T18">2.</text:span><text:span text:style-name="T38">辦理</text:span><text:span text:style-name="T18">11</text:span><text:span text:style-name="T38">4學年度國中資優鑑定工作，採成就及性向測驗方式辦理，語文組計有</text:span><text:span text:style-name="T18">3</text:span><text:span text:style-name="T38">28人參與，66人通過，通過率計20</text:span><text:span text:style-name="T18">.</text:span><text:span text:style-name="T38">12</text:span><text:span text:style-name="T18">%</text:span><text:span text:style-name="T38">；數理組計有</text:span><text:span text:style-name="T18">2,</text:span><text:span text:style-name="T38">440人參與，787人通過，通過率計32</text:span><text:span text:style-name="T18">.</text:span><text:span text:style-name="T38">25</text:span><text:span text:style-name="T18">%</text:span><text:span text:style-name="T38">，總通過率（語文組及數理組合併）30.37%。</text:span></text:p>
            <text:p text:style-name="P164" loext:marker-style-name="T18"><text:span text:style-name="T18">3.辦理資優教育教師</text:span><text:span text:style-name="T38">專業增能及相關主題研習</text:span><text:span text:style-name="T18">計</text:span><text:span text:style-name="T38">49場</text:span><text:span text:style-name="T18">次，參與人</text:span><text:span text:style-name="T38">次</text:span><text:span text:style-name="T18">約</text:span><text:span text:style-name="T38">1</text:span><text:span text:style-name="T18">,</text:span><text:span text:style-name="T38">336人次</text:span><text:span text:style-name="T18">。</text:span></text:p>
            <text:p text:style-name="P164" loext:marker-style-name="T18"><text:span text:style-name="T18">4.辦理</text:span><text:span text:style-name="T38">區域性多元</text:span><text:span text:style-name="T18">資優教育</text:span><text:span text:style-name="T38">充實</text:span><text:span text:style-name="T18">方案：</text:span><text:span text:style-name="T38">114年度報名領導才能類41人、創造能力類72人、其他特殊才能類24人，共計137人，於114年6月5日辦理書面審查、114年6月15日辦理鑑定，計有：領導才能類2校26人、創造能力類2校51人、其他特殊才能類1校24人共5校101人通過鑑定，並於7月接受各類資優教育方案服務。</text:span></text:p>
            <text:p text:style-name="P184" loext:marker-style-name="T9"/>
            <text:p text:style-name="P164" loext:marker-style-name="T18"><text:span text:style-name="T18">1.精進創意自造FabLab聯盟</text:span><text:span text:style-name="T18"/></text:p>
            <text:p text:style-name="P176" loext:marker-style-name="T18"><text:span text:style-name="T18">(1)與高雄師範大學、高雄科技大學合作推廣建置創意自造FabLab聯盟，共成立</text:span><text:span text:style-name="T38">蔡文</text:span><text:span text:style-name="T18">國小、文山國小、鹽埕區忠孝國小、阿蓮國小、大樹國中、吉東國小及福誠高中等7所聯盟核心學校，並以學校地理所在位置，下轄3-6所學校結合本市共</text:span><text:span text:style-name="T38">31</text:span><text:span text:style-name="T18">校為聯盟學校，將創意自造相關課程融入學校授課內容，扎根學校創意教育。</text:span></text:p>
            <text:p text:style-name="P176" loext:marker-style-name="T18"><text:span text:style-name="T18">(2)</text:span><text:span text:style-name="T38">114年度辦理教師培訓課程401場次，參與教師1,684人次；學生體驗課程605場次，參與學生6,562人；家長或社區體驗課程29場次，參與家長223人。</text:span></text:p>
            <text:p text:style-name="P164" loext:marker-style-name="T18"><text:span text:style-name="T18">2.辦理「科技自造夢工坊」</text:span><text:span text:style-name="T18"/></text:p>
            <text:p text:style-name="P170" loext:marker-style-name="T41"><text:span text:style-name="T42">114年於3月29日、4月12日、5月3日及6月7日辦理4場次，課程內容包括電子琴的製作、立體燙金皮革磁釦小包、熱彎折壓克力文具收納組 / 熱塑成型造型公仔、敲敲小碟盤 / 硬幣戒指等，計49人參加。</text:span><text:span text:style-name="T42"/></text:p>
            <text:p text:style-name="P164" loext:marker-style-name="T18"><text:span text:style-name="T38">3</text:span><text:span text:style-name="T18">.Maker創意發明競賽</text:span></text:p>
            <text:p text:style-name="P170" loext:marker-style-name="T41"><text:span text:style-name="T42">透過創意發明之問題解決歷程與優秀作品發表，培養</text:span><text:span text:style-name="T41">Maker</text:span><text:span text:style-name="T42">創意人才，並推薦本市優秀作品參加</text:span><text:span text:style-name="T41">IEYI</text:span><text:span text:style-name="T42">全國選拔賽爭取世界賽代表權。教育局所屬學校參與「2025，</text:span><text:span text:style-name="T41">IEYI</text:span><text:span text:style-name="T42">世界青少年發明展暨臺灣選拔賽」，計榮獲14金42銀48銅及49件佳作，獲獎共計153件。另獲得金牌獎隊伍代表本國參加「2025 </text:span><text:span text:style-name="T41">IEYI</text:span><text:span text:style-name="T42"> 世界青少年發明展世界賽」，計榮獲2銀3銅2佳作及2件特別獎，成績斐然。</text:span></text:p>
            <text:p text:style-name="P164" loext:marker-style-name="T18"><text:span text:style-name="T18">4.國中小學生創意運動會腦力競賽</text:span><text:span text:style-name="T18"/></text:p>
            <text:p text:style-name="P170" loext:marker-style-name="T41"><text:span text:style-name="T41">競賽分為「語文」、「數學」、「綜合</text:span><text:span text:style-name="T42">活動</text:span><text:span text:style-name="T41">」、「自然科學」、</text:span><text:soft-page-break/><text:span text:style-name="T41">「藝術」等五領域，透過多元創意競賽，提供創造力展能舞台，培養學生團隊合作及問題解決能力。</text:span><text:span text:style-name="T42">114年共680隊約3,500名師生參賽。</text:span></text:p>
            <text:p text:style-name="P164" loext:marker-style-name="T18"><text:span text:style-name="T18">5.製播「教育．想像．新樂園」節目</text:span><text:span text:style-name="T18"/></text:p>
            <text:p text:style-name="P170" loext:marker-style-name="T41"><text:span text:style-name="T41">11</text:span><text:span text:style-name="T42">4</text:span><text:span text:style-name="T41">年每週五上午9時5分至10時</text:span><text:span text:style-name="T42">於國立</text:span><text:span text:style-name="T41">教育</text:span><text:span text:style-name="T42">廣播</text:span><text:span text:style-name="T41">電台</text:span><text:span text:style-name="T42">高雄分臺</text:span><text:span text:style-name="T41">FM101.7</text:span><text:span text:style-name="T42">製作</text:span><text:span text:style-name="T41">「教育．想像．新樂園」系列節目之「資優夢想家YOU &amp; ME」。每月透過主題人物專訪，提供聽眾創意教育交流平台，節目兼具教育性、知識性和娛樂性，專訪創意師生團隊及專家學者，</text:span><text:span text:style-name="T42">內容涵蓋數位學習、藝術、創造力、領導力、科技力、舞蹈、情意與社會關懷等主題。</text:span><text:span text:style-name="T41">11</text:span><text:span text:style-name="T42">4</text:span><text:span text:style-name="T41">年計邀訪來賓</text:span><text:span text:style-name="T42">4</text:span><text:span text:style-name="T41">2位，製</text:span><text:span text:style-name="T42">作12個主題計2</text:span><text:span text:style-name="T41">6集節目。</text:span></text:p>
            <text:p text:style-name="P168" loext:marker-style-name="T18"/>
            <text:p text:style-name="P168" loext:marker-style-name="T18"/>
            <text:p text:style-name="P168" loext:marker-style-name="T18"/>
            <text:p text:style-name="P168" loext:marker-style-name="T18"/>
            <text:p text:style-name="P168" loext:marker-style-name="T18"/>
            <text:p text:style-name="P164" loext:marker-style-name="T18"><text:span text:style-name="T38">1.</text:span><text:span text:style-name="T18">本市性別平等教育委員會（下稱府級性平會）：11</text:span><text:span text:style-name="T38">4</text:span><text:span text:style-name="T18">年度分別於3月</text:span><text:span text:style-name="T38">31</text:span><text:span text:style-name="T18">日、6月</text:span><text:span text:style-name="T38">26</text:span><text:span text:style-name="T18">日、9月</text:span><text:span text:style-name="T38">26</text:span><text:span text:style-name="T18">日及12月</text:span><text:span text:style-name="T38">19</text:span><text:span text:style-name="T18">日召開4次府級性平會會議，討論本市性別平等教育推動事宜、研擬修正本市性別平等教育相關法規、更新本市校園性</text:span><text:span text:style-name="T38">別事件</text:span><text:span text:style-name="T18">調查專業人才庫名冊，並確認與性別平等教育法有關之案件。</text:span></text:p>
            <text:p text:style-name="P164" loext:marker-style-name="T18"><text:span text:style-name="T38">2.</text:span><text:span text:style-name="T18">各級學校性別平等教育委員會</text:span><text:span text:style-name="T38">（</text:span><text:span text:style-name="T18">下稱各級學校性平會</text:span><text:span text:style-name="T38">）</text:span><text:span text:style-name="T18">：為提升所屬各級學校性平會委員專業知能，</text:span><text:span text:style-name="T38">114</text:span><text:span text:style-name="T18">年度辦理</text:span><text:span text:style-name="T38">43</text:span><text:span text:style-name="T18">場次研習，以利落實各級學校性平會任務功能及運作，增進各校統整各處室相關資源、推動各項性別平等教育業務之能力，共計</text:span><text:span text:style-name="T38">4</text:span><text:span text:style-name="T18">,</text:span><text:span text:style-name="T38">647</text:span><text:span text:style-name="T18">人參加。</text:span></text:p>
            <text:p text:style-name="P164" loext:marker-style-name="T18"><text:span text:style-name="T38">3.針對各校執行秘書與主任委員辦理「國民小學性別平等教育委員會執行秘書專業知能暨個案研討會」、「國中/高中性別平等教育委員會執行秘書專業知能暨個案研討會」(北高雄與南高雄各一場)、「各級學校性別平等教育委員會主任委員專業知能暨個案研討會」、「各級學校性別平等教育委員會傳承暨各教育階段分組個案研討會」，共計辦理6場，共計373人參加。</text:span><text:span text:style-name="T38"/></text:p>
            <text:p text:style-name="P168" loext:marker-style-name="T18"/>
            <text:p text:style-name="P164" loext:marker-style-name="T18"><text:span text:style-name="T38">1.</text:span><text:span text:style-name="T18">本市設置之中心學校─新興高中、左營高中、前峰國中、龍華國中、鹽埕國中、東光國小、蔡文國小、加昌國小、樂群國小、旗山國小，共計10校。</text:span></text:p>
            <text:p text:style-name="P164" loext:marker-style-name="T18"><text:span text:style-name="T38">2.</text:span><text:span text:style-name="T18">定期辦理聯繫諮詢小組會議：透過中心學校之橫向資源聯繫與整合、相互討論與支援，以傳承推廣性別平等教育業務，會議於</text:span><text:soft-page-break/><text:span text:style-name="T18">11</text:span><text:span text:style-name="T38">4</text:span><text:span text:style-name="T18">年</text:span><text:span text:style-name="T38">9</text:span><text:span text:style-name="T18">月</text:span><text:span text:style-name="T38">9</text:span><text:span text:style-name="T18">日召開完畢。</text:span></text:p>
            <text:p text:style-name="P164" loext:marker-style-name="T18"><text:span text:style-name="T38">3.</text:span><text:span text:style-name="T18">中心學校成立國中及國小閱讀工作坊，以及辦理媒體識讀活動等活動增進教師對媒體符號運用的解讀能力、覺察力；並維護及更新本市性別平等教育委員會網站，整合研習、法令宣導等資料，以利協助各級學校性別平等教育工作之推動。</text:span></text:p>
            <text:p text:style-name="P168" loext:marker-style-name="T18"/>
            <text:p text:style-name="P167" loext:marker-style-name="T39"><text:span text:style-name="T39">教育局</text:span><text:span text:style-name="T40">辦理「高雄市114年度性別平等教育議題融入教學教案設計甄選活動」</text:span><text:span text:style-name="T39">，並分別針對國民中小學教學組長、輔導組長等性別平等教育相關課程之教師、身心障礙學生相關之特殊教育教師及各級學校教師、以及教務主任及組長，辦理性別平等教育課程、教學、教材設計及議題融入課程研習以及性別平等教育課程融入發表會，透過教學示例分享、實作與討論，培力本市教師性別平等教育議題融入領域素養之轉化能力，共計辦理4場次，共計</text:span><text:span text:style-name="T40">201</text:span><text:span text:style-name="T39">人參加。</text:span></text:p>
            <text:p text:style-name="P166" loext:marker-style-name="T39"/>
            <text:p text:style-name="P164" loext:marker-style-name="T18"><text:span text:style-name="T38">1.</text:span><text:span text:style-name="T18">培訓本市校園性</text:span><text:span text:style-name="T38">別</text:span><text:span text:style-name="T18">事件調查專業人員：為擴充本市調查人才，並增進其事件處理之相關知能，</text:span><text:span text:style-name="T38">114</text:span><text:span text:style-name="T18">年辦理校園性</text:span><text:span text:style-name="T38">別</text:span><text:span text:style-name="T18">事件調查專業人員「初階培訓」、「</text:span><text:span text:style-name="T38">進</text:span><text:span text:style-name="T18">階培訓」、「</text:span><text:span text:style-name="T38">高階</text:span><text:span text:style-name="T18">培訓」、「精進培訓」</text:span><text:span text:style-name="T38">、「</text:span><text:span text:style-name="T18">校園性</text:span><text:span text:style-name="T38">別</text:span><text:span text:style-name="T18">事件</text:span><text:span text:style-name="T38">行為人防治教育專業人員培訓」</text:span><text:span text:style-name="T18">共計辦理</text:span><text:span text:style-name="T38">5</text:span><text:span text:style-name="T18">場次，共計</text:span><text:span text:style-name="T38">317</text:span><text:span text:style-name="T18">人參加。</text:span></text:p>
            <text:p text:style-name="P164" loext:marker-style-name="T18"><text:span text:style-name="T38">2.</text:span><text:span text:style-name="T18">針對各級學校各處室行政主管及人員加強校園性別事件之防治及案例研習，共計辦理</text:span><text:span text:style-name="T38">5</text:span><text:span text:style-name="T18">場次，共計</text:span><text:span text:style-name="T38">502</text:span><text:span text:style-name="T18">人參加，說明如下：</text:span></text:p>
            <text:p text:style-name="P198" loext:marker-style-name="T18"><text:span text:style-name="T18">(1)針對學務主任辦理「校園性</text:span><text:span text:style-name="T38">別</text:span><text:span text:style-name="T18">事件法令知能與處理暨跟蹤騷擾防</text:span><text:span text:style-name="T38">制</text:span><text:span text:style-name="T18">法研習」。</text:span></text:p>
            <text:p text:style-name="P198" loext:marker-style-name="T18"><text:span text:style-name="T18">(2)針對總務主任辦理「校園性別平等友善安全空間研討會」。</text:span><text:span text:style-name="T18"/></text:p>
            <text:p text:style-name="P198" loext:marker-style-name="T18"><text:span text:style-name="T18">(3)針對輔導主任辦理「校園性</text:span><text:span text:style-name="T38">別</text:span><text:span text:style-name="T18">事件輔導知能與後續處遇研討會」。</text:span></text:p>
            <text:p text:style-name="P198" loext:marker-style-name="T18"><text:span text:style-name="T38">(4)針對本市各級學校校長、接辦性平業務之學務主任或承辦人辦理「跟蹤騷擾防制法相關法規知能研習」。</text:span><text:span text:style-name="T38"/></text:p>
            <text:p text:style-name="P198" loext:marker-style-name="T18"><text:span text:style-name="T18">(</text:span><text:span text:style-name="T38">5</text:span><text:span text:style-name="T18">)針對各級學校性別平等教育委員會業務承辦人、性別平等教育委員會執行秘書、校園安全暨災害防救通報業務人員辦理「校園性</text:span><text:span text:style-name="T38">別</text:span><text:span text:style-name="T18">事件回覆填報系統/統計管理系統操作使用研習」。</text:span></text:p>
            <text:p text:style-name="P164" loext:marker-style-name="T18"><text:span text:style-name="T38">3.</text:span><text:span text:style-name="T18">針對教職員工辦理提升性別平等教育知能之研習：辦理「</text:span><text:span text:style-name="T38">住宿生輔導員、運動教練、社團教師、代理代課教師、職工及志工等校內教職員工之學校</text:span><text:span text:style-name="T18">性別平等知能研習」、「</text:span><text:span text:style-name="T38">身心障礙學生</text:span><text:span text:style-name="T18">校園性</text:span><text:span text:style-name="T38">別</text:span><text:span text:style-name="T18">事件</text:span><text:span text:style-name="T38">之教育與輔導知能研習</text:span><text:span text:style-name="T18">」及</text:span><text:span text:style-name="T38">「從生命敘事關照修復式正義案例分享知能研習</text:span><text:span text:style-name="T18">」，共計3場次，共計</text:span><text:span text:style-name="T38">228</text:span><text:span text:style-name="T18">人參加。</text:span></text:p>
            <text:p text:style-name="P212" loext:marker-style-name="T68"/>
            <text:p text:style-name="P164" loext:marker-style-name="T18"><text:soft-page-break/><text:span text:style-name="T38">1.</text:span><text:span text:style-name="T18">辦理「</text:span><text:span text:style-name="T38">青少年情感教育暨營造友善同志學生校園氛圍增能</text:span><text:span text:style-name="T18">研習」、「身心障礙學生情感教育、性教育及性別多樣性增能研習」、「防制人口販運、數位／網路性別暴力及性霸凌研習」、「兒少性剝削高危險群及數位／網路性別暴力防治知能研習」、「校園學生懷孕事件處理及案例研討工作坊」等研習課程，共計6場次，共計</text:span><text:span text:style-name="T38">450</text:span><text:span text:style-name="T18">人參加。</text:span></text:p>
            <text:p text:style-name="P164" loext:marker-style-name="T18"><text:span text:style-name="T38">2.</text:span><text:span text:style-name="T18">辦理性別平等教育議題影片研討活動，透過專業講師進行議題導讀與討論，增進教師對多元性別的認識，強化性別意識與教育知能，共計2場次，共計</text:span><text:span text:style-name="T38">312</text:span><text:span text:style-name="T18">人參加。</text:span></text:p>
            <text:p text:style-name="P164" loext:marker-style-name="T18"><text:span text:style-name="T38">3.</text:span><text:span text:style-name="T18">辦理社區性別平等教育宣導，由本市社會教育館辦理社區型別平等教育巡迴宣導，並邀請大旗山地區之社區民眾、家長及教職員工生參與，藉由研習增進教師及社區居民深入瞭解性別主流化、性別平權促進等相關知能，共計</text:span><text:span text:style-name="T38">8</text:span><text:span text:style-name="T18">場次，共計</text:span><text:span text:style-name="T38">2</text:span><text:span text:style-name="T18">,</text:span><text:span text:style-name="T38">110</text:span><text:span text:style-name="T18">人參加。</text:span></text:p>
            <text:p text:style-name="P168" loext:marker-style-name="T18"/>
            <text:p text:style-name="P168" loext:marker-style-name="T18"/>
            <text:p text:style-name="P164" loext:marker-style-name="T18"><text:span text:style-name="T38">1.</text:span><text:span text:style-name="T18">結合教育部輔導計畫及教育局教保輔導團機制，提升教保品質</text:span></text:p>
            <text:p text:style-name="P198" loext:marker-style-name="T18"><text:span text:style-name="T18">(1)</text:span><text:span text:style-name="T38">辦理教育部「教保服務機構輔導計畫：專業發展輔導」，114學年度計53園參加教育部輔導計畫方案，共補助經費266萬4,140元。</text:span></text:p>
            <text:p text:style-name="P198" loext:marker-style-name="T18"><text:span text:style-name="T18">(2)</text:span><text:span text:style-name="T38">教育局組成教保輔導團，提供各園定期與不定期到園輔導訪視，113學年度完成訪視輔導工作計33園，114學年度預計訪視輔導40園，並協助國幼班訪視輔導。</text:span></text:p>
            <text:p text:style-name="P164" loext:marker-style-name="T18"><text:span text:style-name="T38">2.114年度補助辦理各類教保研習共計123場，補助金額計487萬5,325元。</text:span><text:span text:style-name="T38"/></text:p>
            <text:p text:style-name="P168" loext:marker-style-name="T18"/>
            <text:p text:style-name="P213" loext:marker-style-name="T39"><text:span text:style-name="T39">聯合市府消防局、衛生局及工務局進行幼兒園公安檢查，</text:span><text:span text:style-name="T40">114</text:span><text:span text:style-name="T39">年</text:span><text:span text:style-name="T40">1-1</text:span><text:span text:style-name="T39">2</text:span><text:span text:style-name="T40">月</text:span><text:span text:style-name="T39">共稽查2</text:span><text:span text:style-name="T40">11園</text:span><text:span text:style-name="T39">次，合格</text:span><text:span text:style-name="T40">181</text:span><text:span text:style-name="T39">園，不合格3</text:span><text:span text:style-name="T40">0</text:span><text:span text:style-name="T39">園分別由業管局處追蹤限期改善。</text:span></text:p>
            <text:p text:style-name="P116" loext:marker-style-name="T22"/>
            <text:p text:style-name="P116" loext:marker-style-name="T22"/>
            <text:p text:style-name="P164" loext:marker-style-name="T18"><text:span text:style-name="T18">1</text:span><text:span text:style-name="T38">.</text:span><text:span text:style-name="T18">查察違規教學情形，確保幼兒受教品質</text:span></text:p>
            <text:p text:style-name="P176" loext:marker-style-name="T18"><text:span text:style-name="T18">(1)本市公私立幼兒園共</text:span><text:span text:style-name="T38">685</text:span><text:span text:style-name="T18">園(公立21</text:span><text:span text:style-name="T38">1</text:span><text:span text:style-name="T18">園，私幼</text:span><text:span text:style-name="T38">397</text:span><text:span text:style-name="T18">園，非營利幼兒園</text:span><text:span text:style-name="T38">(含政府機構、公營企業職場教保服務中心)75</text:span><text:span text:style-name="T18">園及</text:span><text:span text:style-name="T38">2</text:span><text:span text:style-name="T18">所部落互助式教保服務中心)。</text:span></text:p>
            <text:p text:style-name="P176" loext:marker-style-name="T18"><text:span text:style-name="T18">(2)為落實學前教學正常化，稽核立案幼兒園教學</text:span><text:span text:style-name="T38">活動</text:span><text:span text:style-name="T18">情形，符應統整不分科原則。</text:span></text:p>
            <text:p text:style-name="P164" loext:marker-style-name="T18"><text:span text:style-name="T18">2.本土語言教學</text:span><text:span text:style-name="T18"/></text:p>
            <text:list text:style-name="WWNum7">
              <text:list-item>
                <text:p text:style-name="P214" loext:marker-style-name="T69"><text:span text:style-name="T70">辦理各公私立幼兒園園長、教師本土語言教學研習，提升教</text:span><text:soft-page-break/><text:span text:style-name="T70">師本土語言之教學能力。</text:span><text:span text:style-name="T70"/></text:p>
              </text:list-item>
              <text:list-item>
                <text:p text:style-name="P214" loext:marker-style-name="T69"><text:span text:style-name="T70">將本土語言教學活動融入教學模式，使本土語言與教學課程緊密結合。</text:span><text:span text:style-name="T70"/></text:p>
              </text:list-item>
              <text:list-item>
                <text:p text:style-name="P214" loext:marker-style-name="T69"><text:span text:style-name="T70">114年度辦理推動本土語言審查輔導，共42校(園)。</text:span><text:span text:style-name="T70"/></text:p>
              </text:list-item>
              <text:list-item>
                <text:p text:style-name="P215" loext:marker-style-name="T69"><text:span text:style-name="T70">114年度共補助12校(園)，67萬8,039元推動本土教育各項活動。</text:span><text:span text:style-name="T70"/></text:p>
              </text:list-item>
              <text:list-item>
                <text:p text:style-name="P215" loext:marker-style-name="T69"><text:span text:style-name="T70">辦理本土語言沉浸式教學試辦計畫，補助臺灣台語計37校(園)1,113萬7,884元、族語計7校(園)1,095萬6,353元及客語計10校(園)137萬6,000元。</text:span><text:span text:style-name="T70"/></text:p>
              </text:list-item>
            </text:list>
            <text:p text:style-name="P216" loext:marker-style-name="T69"/>
            <text:p text:style-name="P164" loext:marker-style-name="T18"><text:span text:style-name="T18">1.1</text:span><text:span text:style-name="T38">14</text:span><text:span text:style-name="T18">年度補助公立幼兒園改善教學環境設施設備，補助公立幼兒園</text:span><text:span text:style-name="T38">54</text:span><text:span text:style-name="T18">園計</text:span><text:span text:style-name="T38">3</text:span><text:span text:style-name="T18">,</text:span><text:span text:style-name="T38">193</text:span><text:span text:style-name="T18">萬</text:span><text:span text:style-name="T38">5</text:span><text:span text:style-name="T18">,</text:span><text:span text:style-name="T38">050</text:span><text:span text:style-name="T18">元，以改善幼兒園安全、環境及教學設備。</text:span></text:p>
            <text:p text:style-name="P217" loext:marker-style-name="T18"><text:span text:style-name="T18">2.</text:span><text:span text:style-name="T38">113學年度辦理幼兒園基礎評鑑，受評幼兒園共計124園，全部指標通過園數為93園，部分指標通過園數為31園，規劃於114學年度提供入園追蹤輔導措施，俾以協助指標未全部通過之幼兒園能順利通過追蹤評鑑。</text:span></text:p>
            <text:p text:style-name="P218" loext:marker-style-name="T22"/>
            <text:p text:style-name="P219" loext:marker-style-name="T22"><text:span text:style-name="T49">提供各項助學措施辦理各項幼教補助，包含幼兒5歲就學補助、2歲至未滿5歲育兒津貼、兒童托育津貼等，113學年度(113年8月至114年7月)總計補助35萬8,217人次，共20億226萬2,500元。</text:span><text:span text:style-name="T49"/></text:p>
            <text:p text:style-name="P116" loext:marker-style-name="T22"/>
            <text:p text:style-name="P167" loext:marker-style-name="T39"><text:span text:style-name="T39">依據公私幼設置量比、供應量比、需求量比，分年於公共化教保服務供應量較不足之行政區，活化公立學校</text:span><text:span text:style-name="T40">、政府機構及公營企業</text:span><text:span text:style-name="T39">空間，以公私合作方式運用民間資源，優先設置非營利幼兒園</text:span><text:span text:style-name="T40">及政府機構、公營企業職場教保服務中心</text:span><text:span text:style-name="T39">。1</text:span><text:span text:style-name="T40">14</text:span><text:span text:style-name="T39">學年度</text:span><text:span text:style-name="T40">新增1園、6班、152個入園名額，共75園、提供</text:span><text:span text:style-name="T39">9,</text:span><text:span text:style-name="T40">417個入園名額，</text:span><text:span text:style-name="T39">公共化教保服務供應量比</text:span><text:span text:style-name="T40">率</text:span><text:span text:style-name="T39">43.</text:span><text:span text:style-name="T40">8</text:span><text:span text:style-name="T39">%。</text:span></text:p>
            <text:p text:style-name="P169" loext:marker-style-name="T22"/>
            <text:p text:style-name="P164" loext:marker-style-name="T18"><text:span text:style-name="T38">1.</text:span><text:span text:style-name="T18">教育部國民及學前教育署為因應取消軍教薪資免稅配套措施，補助公私立幼兒園導師職務加給差額及教保費，</text:span><text:span text:style-name="T38">公幼113學年度總計補助3,015萬8,419元，嘉惠</text:span><text:span text:style-name="T18">2,726</text:span><text:span text:style-name="T38">人次</text:span><text:span text:style-name="T18">；</text:span><text:span text:style-name="T38">私幼113學年度總計補助1億1,838萬719元，嘉惠6萬40人次</text:span><text:span text:style-name="T18">。</text:span></text:p>
            <text:p text:style-name="P164" loext:marker-style-name="T18"><text:span text:style-name="T38">2.</text:span><text:span text:style-name="T18">為提升教保服務人員專業知能，凡實際就讀師資培育之大學開設之幼兒園師資職前教育課程專班，其修讀科目成績達80分以上者，每學分最高補助2,000元，且每學期最高補助1萬5,000元，至多補助二學期；每學分未達2,000元或每學期未達1萬</text:span><text:soft-page-break/><text:span text:style-name="T18">5,000元者，依其實際繳納金額覈實補助。1</text:span><text:span text:style-name="T38">14</text:span><text:span text:style-name="T18">年</text:span><text:span text:style-name="T38">共計0名</text:span><text:span text:style-name="T18">教保服務人員</text:span><text:span text:style-name="T38">申請，補助經費0元</text:span><text:span text:style-name="T18">。</text:span></text:p>
            <text:p text:style-name="P168" loext:marker-style-name="T18"/>
            <text:p text:style-name="P167" loext:marker-style-name="T39"><text:span text:style-name="T39">以1小1幼、公共化教保服務供應量未達4成且入園中籤率低區域優先及幼幼銜接等原則</text:span><text:span text:style-name="T40">辦理公立幼兒園增班設園，</text:span><text:span text:style-name="T39">108-11</text:span><text:span text:style-name="T40">4</text:span><text:span text:style-name="T39">學年度</text:span><text:span text:style-name="T40">已新增5園、162班、3,700個入園名額，114學年度共計211園、提供1萬7,199個入園名額</text:span><text:span text:style-name="T39">。</text:span></text:p>
            <text:p text:style-name="P179" loext:marker-style-name="T18"/>
            <text:p text:style-name="P167" loext:marker-style-name="T39"><text:span text:style-name="T40">公共化幼兒園舍新建工程計1</text:span><text:span text:style-name="T39">0</text:span><text:span text:style-name="T40">案</text:span></text:p>
            <text:p text:style-name="P220" loext:marker-style-name="T18"><text:span text:style-name="T38">1.鼓山區文小26公共化幼兒園新建工程，總經費計1億5</text:span><text:span text:style-name="T18">,565</text:span><text:span text:style-name="T38">萬元，業於113學年度完工開園。</text:span></text:p>
            <text:p text:style-name="P220" loext:marker-style-name="T18"><text:span text:style-name="T38">2.灣內</text:span><text:span text:style-name="T18">非營利幼兒園新建工程</text:span><text:span text:style-name="T38">，總經費計5,763萬元，業於113學年度完工開園。</text:span></text:p>
            <text:p text:style-name="P220" loext:marker-style-name="T18"><text:span text:style-name="T38">3.</text:span><text:span text:style-name="T18">明義非營利幼兒園新建工程</text:span><text:span text:style-name="T38">，總經費計5,763萬元，業於113學年度完工開園。</text:span></text:p>
            <text:p text:style-name="P220" loext:marker-style-name="T18"><text:span text:style-name="T38">4.中芸非營利幼兒園</text:span><text:span text:style-name="T18">新建工程</text:span><text:span text:style-name="T38">，總經費計4,144萬元，業於114學年度完工開園。</text:span></text:p>
            <text:p text:style-name="P220" loext:marker-style-name="T18"><text:span text:style-name="T38">5.新上國小附設幼兒園新建工程，總經費計3,849萬元，業於114學年度完工開園。</text:span><text:span text:style-name="T38"/></text:p>
            <text:p text:style-name="P220" loext:marker-style-name="T18"><text:span text:style-name="T38">6.鳳山區忠孝國小附設幼兒園新建工程，總經費計1億2</text:span><text:span text:style-name="T18">,</text:span><text:span text:style-name="T38">369萬元，業於114學年度完工開園。</text:span></text:p>
            <text:p text:style-name="P220" loext:marker-style-name="T18"><text:span text:style-name="T38">7.楠陽國小公共化幼兒園新建工程，總經費計1億2</text:span><text:span text:style-name="T18">,</text:span><text:span text:style-name="T38">369萬元，預計115學年度完工。</text:span></text:p>
            <text:p text:style-name="P220" loext:marker-style-name="T18"><text:span text:style-name="T38">8.仁武國小附設幼兒園新建工程，總經費計8,593萬元，預計11</text:span><text:span text:style-name="T18">5</text:span><text:span text:style-name="T38">學年度完工。</text:span></text:p>
            <text:p text:style-name="P220" loext:marker-style-name="T18"><text:span text:style-name="T38">9.鳳山區中正國小附設幼兒園新建工程，總經費計1億491萬元，預計115學年度完工。</text:span><text:span text:style-name="T38"/></text:p>
            <text:p text:style-name="P221" loext:marker-style-name="T18"><text:span text:style-name="T38">10.鳳山區文中13公共化幼兒園新建工程，總經費計1億2</text:span><text:span text:style-name="T18">,</text:span><text:span text:style-name="T38">750萬元，預計115學年度完工。</text:span></text:p>
            <text:p text:style-name="P194" loext:marker-style-name="T9"/>
            <text:p text:style-name="P194" loext:marker-style-name="T9"/>
            <text:p text:style-name="P194" loext:marker-style-name="T9"/>
            <text:p text:style-name="P194" loext:marker-style-name="T9"/>
            <text:p text:style-name="P194" loext:marker-style-name="T9"/>
            <text:p text:style-name="P194" loext:marker-style-name="T9"/>
            <text:p text:style-name="P194" loext:marker-style-name="T9"/>
            <text:p text:style-name="P164" loext:marker-style-name="T18"><text:span text:style-name="T18">1.</text:span><text:span text:style-name="T38">輔導並促進體育課教學活動及運動競賽之正常發展。</text:span></text:p>
            <text:p text:style-name="P164" loext:marker-style-name="T18"><text:span text:style-name="T18">2.</text:span><text:span text:style-name="T38">實施教學正常化訪評、配合國中小健體領域輔導團、中等學校及</text:span><text:soft-page-break/><text:span text:style-name="T38">國民小學體育促進會推展各項運動。</text:span></text:p>
            <text:p text:style-name="P164" loext:marker-style-name="T18"><text:span text:style-name="T18">3.</text:span><text:span text:style-name="T38">為推動學校體育教育，分別於</text:span><text:span text:style-name="T18">11</text:span><text:span text:style-name="T38">4年</text:span><text:span text:style-name="T18">8</text:span><text:span text:style-name="T38">月14日及8月20日辦理</text:span><text:span text:style-name="T18">11</text:span><text:span text:style-name="T38">4年</text:span><text:span text:style-name="T56">國民小學、</text:span><text:span text:style-name="T38">中等學校體育組長知能研習，以提升體育行政人員及教練專業知能。</text:span></text:p>
            <text:p text:style-name="P168" loext:marker-style-name="T18"/>
            <text:p text:style-name="P222" loext:marker-style-name="T39"><text:span text:style-name="T40">舉辦本市國小運動會：配合借用中山大學運動場地時間，提早於</text:span><text:span text:style-name="T39">11</text:span><text:span text:style-name="T40">3年12月3日至12月6日由右昌國小承辦，約</text:span><text:span text:style-name="T39">4,400</text:span><text:span text:style-name="T40">人參與。</text:span></text:p>
            <text:p text:style-name="P223" loext:marker-style-name="T9"/>
            <text:p text:style-name="P220" loext:marker-style-name="T18"><text:span text:style-name="T18">1.</text:span><text:span text:style-name="T38">舉辦本市中等學校運動會：</text:span><text:span text:style-name="T18">11</text:span><text:span text:style-name="T38">4年</text:span><text:span text:style-name="T18">1</text:span><text:span text:style-name="T38">2月7日至115年</text:span><text:span text:style-name="T18">1</text:span><text:span text:style-name="T38">月30日，由左營國中承辦，共舉辦田徑、游泳、體操、桌球、羽球、網球、跆拳道、柔道、舉重、射箭、軟式網球、空手道、射擊、拳擊、角力、自由車、木球、擊劍、武術等19項競賽項目，共3</text:span><text:span text:style-name="T18">,</text:span><text:span text:style-name="T38">894人參與。</text:span></text:p>
            <text:p text:style-name="P220" loext:marker-style-name="T18"><text:span text:style-name="T18">2.</text:span><text:span text:style-name="T38">參加全國中等學校運動會：</text:span><text:span text:style-name="T18">11</text:span><text:span text:style-name="T38">4年3月2日至4月</text:span><text:span text:style-name="T18">2</text:span><text:span text:style-name="T38">4日組成本市代表隊，參加於臺南市舉辦之全國中等學校運動會，本市計獲40面金牌、</text:span><text:span text:style-name="T18">5</text:span><text:span text:style-name="T38">6面銀牌、58面銅牌，共</text:span><text:span text:style-name="T18">1</text:span><text:span text:style-name="T38">54面獎牌。</text:span></text:p>
            <text:p text:style-name="P168" loext:marker-style-name="T18"/>
            <text:p text:style-name="P220" loext:marker-style-name="T18"><text:span text:style-name="T18">1.</text:span><text:span text:style-name="T38">國小體育促進會：辦理樂樂棒球、大隊接力、三對三籃球、班際跳繩、競技體操、手球、巧固球、排球、拔河、軟式棒球、網球、足球、桌球、羽球、躲避球、游泳、滾球、籃球、帆船、疊杯及民俗體育(扯鈴)，計21項聯賽，約8</text:span><text:span text:style-name="T18">,</text:span><text:span text:style-name="T38">000人次參與。</text:span></text:p>
            <text:p text:style-name="P220" loext:marker-style-name="T18"><text:span text:style-name="T18">2.</text:span><text:span text:style-name="T38">中等學校體育促進會：辦理國中班際大隊接力錦標賽、籃球、游泳大隊接力、龍舟、擊劍、5人制足球、射擊、桌球、排球、巧固球、空手道、班際羽球、手球、自由車，計14項比賽，約3,500人參與。</text:span></text:p>
            <text:p text:style-name="P224" loext:marker-style-name="T9"/>
            <text:p text:style-name="P220" loext:marker-style-name="T18"><text:span text:style-name="T18">1.</text:span><text:span text:style-name="T38">中山工商參加「114學年度高中棒球運動聯賽軟式組全國賽」榮獲冠軍及參加「113學年度全國中等學校足球聯賽11人制高女組」榮獲季軍</text:span></text:p>
            <text:p text:style-name="P220" loext:marker-style-name="T18"><text:span text:style-name="T18">2.</text:span><text:span text:style-name="T38">楠梓高中參加「113學年度全國中等學校五人制足球聯賽高女組」榮獲冠軍。</text:span></text:p>
            <text:p text:style-name="P220" loext:marker-style-name="T18"><text:span text:style-name="T18">3.</text:span><text:span text:style-name="T38">瑞祥高中參加「113學年度全國中等學校五人制足球聯賽高女組」榮獲季軍。</text:span></text:p>
            <text:p text:style-name="P220" loext:marker-style-name="T18"><text:span text:style-name="T18">4.</text:span><text:span text:style-name="T38">右昌國中參加「113學年度全國中等學校五人制足球聯賽國女組」榮獲冠軍。</text:span></text:p>
            <text:p text:style-name="P220" loext:marker-style-name="T18"><text:span text:style-name="T38">5.鳳西國中參加「113學年度全國中等學校足球聯賽11人制國男甲級組」榮獲季軍。</text:span><text:span text:style-name="T38"/></text:p>
            <text:p text:style-name="P220" loext:marker-style-name="T18"><text:span text:style-name="T38">6</text:span><text:span text:style-name="T18">.</text:span><text:span text:style-name="T38">前鎮國中參加「113學年度全國中等學校排球聯賽國男乙級組」</text:span><text:soft-page-break/><text:span text:style-name="T38">榮獲冠軍。</text:span></text:p>
            <text:p text:style-name="P225" loext:marker-style-name="T18"/>
            <text:p text:style-name="P220" loext:marker-style-name="T18"><text:span text:style-name="T18">1.</text:span><text:span text:style-name="T38">輔導並補助各級學校開放學校場地，以收學校體育支援社會體育之效。</text:span></text:p>
            <text:p text:style-name="P220" loext:marker-style-name="T18"><text:span text:style-name="T18">2.</text:span><text:span text:style-name="T38">配合運動部持續建置「全國運動場館資訊網」達</text:span><text:span text:style-name="T18">1,</text:span><text:span text:style-name="T38">58</text:span><text:span text:style-name="T18">9</text:span><text:span text:style-name="T38">筆資料，俾利民眾至該網站</text:span><text:span text:style-name="T18">(http</text:span><text:span text:style-name="T38">s</text:span><text:span text:style-name="T18">://iplay.sa.gov.tw/)</text:span><text:span text:style-name="T38">查詢運動設施相關資訊。</text:span></text:p>
            <text:p text:style-name="P225" loext:marker-style-name="T18"/>
            <text:p text:style-name="P220" loext:marker-style-name="T18"><text:span text:style-name="T18">1.</text:span><text:span text:style-name="T38">推動普及化運動方案：為提升國中小學生規律運動人口數量，採以「班級」為單位組隊，以推廣運動風氣為主軸，不強調競技之表現，進行校內、校際</text:span><text:span text:style-name="T18">(</text:span><text:span text:style-name="T38">縣市內</text:span><text:span text:style-name="T18">)</text:span><text:span text:style-name="T38">以至於分區</text:span><text:span text:style-name="T18">(</text:span><text:span text:style-name="T38">全國</text:span><text:span text:style-name="T18">)</text:span><text:span text:style-name="T38">競賽</text:span><text:span text:style-name="T18">。</text:span></text:p>
            <text:p text:style-name="P220" loext:marker-style-name="T18"><text:span text:style-name="T18">2.</text:span><text:span text:style-name="T38">體適能及SH150</text:span></text:p>
            <text:p text:style-name="P176" loext:marker-style-name="T18"><text:span text:style-name="T38">(1)體適能：112學年度體適能通過率三級學校平均56.94%(高於全國平均52.81%)；113學年度體適能通過率三級學校平均55.22%，中央尚未公布113學年度全國分析數據，本市持續輔導學校加強學生體適能。</text:span><text:span text:style-name="T38"/></text:p>
            <text:p text:style-name="P176" loext:marker-style-name="T18"><text:span text:style-name="T38">(2)SH150：113學年度SH150執行率三級學校均達100%。</text:span><text:span text:style-name="T38"/></text:p>
            <text:p text:style-name="P226" loext:marker-style-name="T9"/>
            <text:p text:style-name="P220" loext:marker-style-name="T18"><text:span text:style-name="T18">1.</text:span><text:span text:style-name="T38">114年高雄市各級學校學生游泳與自救能力教學經費，經教育部體育署核定計畫金額1,862萬7</text:span><text:span text:style-name="T18">,</text:span><text:span text:style-name="T38">722元，補助1,161萬5,958元，參加學生人數共計2萬4,945人。</text:span></text:p>
            <text:p text:style-name="P220" loext:marker-style-name="T18"><text:span text:style-name="T18">2.</text:span><text:span text:style-name="T38">補助學校聘用救生員：為維護設有游泳池學校之游泳教學安全，及發展水域運動，114年度補助高雄中學等27校聘用合格救生員，補助經費合計1,455萬5,528元。</text:span></text:p>
            <text:p text:style-name="P220" loext:marker-style-name="T18"><text:span text:style-name="T18">3.</text:span><text:span text:style-name="T38">水域安全宣導：本市各級學校於114年5月</text:span><text:span text:style-name="T18">（</text:span><text:span text:style-name="T38">水域安全宣導月</text:span><text:span text:style-name="T18">）</text:span><text:span text:style-name="T38">至9月辦理水域安全宣導共計368所學校。</text:span></text:p>
            <text:p text:style-name="P220" loext:marker-style-name="T18"><text:span text:style-name="T18">4.</text:span><text:span text:style-name="T38">水域運動活動：為推廣水域運動參與人數，光榮國小等22校參與本市水域運動社團計畫，成立水域運動社團。另針對偏遠山區學校，有茂林國中等4校參與單次體驗課程。</text:span></text:p>
            <text:p text:style-name="P220" loext:marker-style-name="T18"><text:span text:style-name="T38">5.與國立高雄科技大學合作辦理「高雄市青少年開放性水域安全體驗活動」，114年於7月26日、27日假永安區烏林投海岸舉行，國小64位，國高中26位，總計90位學生參加。</text:span><text:span text:style-name="T38"/></text:p>
            <text:p text:style-name="P168" loext:marker-style-name="T18"/>
            <text:p text:style-name="P220" loext:marker-style-name="T18"><text:span text:style-name="T18">1.</text:span><text:span text:style-name="T38">本市三級學校棒球隊共計23校(高中4校、<text:tab/>國中7校、國小1</text:span><text:span text:style-name="T18">2</text:span><text:span text:style-name="T38">校)，強化選手以賽代訓目的，1</text:span><text:span text:style-name="T18">1</text:span><text:span text:style-name="T38">4年辦理三級棒球賽事(含聯賽、選拔賽及本市主辦各盃賽)約計23場次，舉辦全國賽事(立德盃全國三級棒球錦標賽、徐生明國際少棒錦標賽)參加球隊159隊。</text:span></text:p>
            <text:p text:style-name="P220" loext:marker-style-name="T18"><text:soft-page-break/><text:span text:style-name="T18">2.11</text:span><text:span text:style-name="T38">3學年教育部全國棒壘球聯賽績效</text:span></text:p>
            <text:p text:style-name="P198" loext:marker-style-name="T18"><text:span text:style-name="T18">(1)</text:span><text:span text:style-name="T38">113學年度國小棒球聯賽軟式組：苓雅區中正國小第一名。</text:span></text:p>
            <text:p text:style-name="P198" loext:marker-style-name="T18"><text:span text:style-name="T18">(2)</text:span><text:span text:style-name="T38">113學年度國小棒球聯賽硬式組：金潭國小第三名。</text:span></text:p>
            <text:p text:style-name="P198" loext:marker-style-name="T18"><text:span text:style-name="T38">(3)113學年度高中棒球聯賽鋁棒組：高苑工商第三名。</text:span><text:span text:style-name="T38"/></text:p>
            <text:p text:style-name="P220" loext:marker-style-name="T18"><text:span text:style-name="T18">3</text:span><text:span text:style-name="T38">.參加各項盃賽績效</text:span></text:p>
            <text:p text:style-name="P198" loext:marker-style-name="T18"><text:span text:style-name="T38">(1)114年華南金控盃全國少棒錦標賽：壽天國小第二名。</text:span><text:span text:style-name="T38"/></text:p>
            <text:p text:style-name="P198" loext:marker-style-name="T18"><text:span text:style-name="T38">(2)114年TOTO盃全國少棒錦標賽：壽天國小第三名。</text:span><text:span text:style-name="T38"/></text:p>
            <text:p text:style-name="P198" loext:marker-style-name="T18"><text:span text:style-name="T38">(3)114年王貞治盃全國青棒錦標賽：普門高中第三名。</text:span><text:span text:style-name="T38"/></text:p>
            <text:p text:style-name="P198" loext:marker-style-name="T18"><text:span text:style-name="T38">(4)</text:span><text:span text:style-name="T18">11</text:span><text:span text:style-name="T38">4年立德盃全國青棒錦標賽：普門高中第一名。</text:span></text:p>
            <text:p text:style-name="P165" loext:marker-style-name="T18"/>
            <text:p text:style-name="P220" loext:marker-style-name="T18"><text:span text:style-name="T38">1.整合運動人才培訓，落實運動人才培訓：目前本市體育班設立項目大多數已符合亞奧運項目設置；本年度另對體育班級專任運動教練訪視時視教練分布及資源現況進行檢討，以作為114學年度體育班發展項目審查之參考。</text:span><text:span text:style-name="T38"/></text:p>
            <text:p text:style-name="P220" loext:marker-style-name="T18"><text:span text:style-name="T18">2.</text:span><text:span text:style-name="T38">本市目前有</text:span><text:span text:style-name="T18">81</text:span><text:span text:style-name="T38">所學校設立體育班，聘有155位運動教練</text:span><text:span text:style-name="T18">(</text:span><text:span text:style-name="T38">含括專任95名、運動部輔導專案</text:span><text:span text:style-name="T18">1</text:span><text:span text:style-name="T38">1名及計畫型教練34名、教育局約僱</text:span><text:span text:style-name="T18">1</text:span><text:span text:style-name="T38">2名、學校控管員額聘僱3名</text:span><text:span text:style-name="T18">)</text:span><text:span text:style-name="T38">投入運動專項培訓行列。為因應學校多元運動項目的師資需求，將積極向中央爭取聘任專任運動教練之經費補助。</text:span></text:p>
            <text:p text:style-name="P220" loext:marker-style-name="T18"><text:span text:style-name="T18">3.</text:span><text:span text:style-name="T38">實行四階段培訓計畫：以奧、亞運動項目置運動教練；除高中、國中、國小三階段基礎培訓外，本市各大學相關運動競技系持續招生，培訓本市在地優秀運動人才。</text:span></text:p>
            <text:p text:style-name="P220" loext:marker-style-name="T18"><text:span text:style-name="T18">4.</text:span><text:span text:style-name="T38">持續辦理體育班及運動教練年度考核評鑑，去蕪存菁：為瞭解學校體育教學與活動推動成果、行政運作及運動教練之訓練績效，同時配合本市運動基訓站及區域人才整合計畫，辦理體育班及運動教練年度考核評鑑，並對運動教練分布及體育資源進行檢討，以作為學校體育教學改進及未來發展方針，及賡續爭取專任運動教練增聘參據。</text:span></text:p>
            <text:p text:style-name="P220" loext:marker-style-name="T18"><text:span text:style-name="T18">5.</text:span><text:span text:style-name="T38">依據教育部運動發展基金輔導設立基層運動選手訓練站作業要點建立區域運動人才培育體系，教育部114年核定補助舉重及網球項目，各補助16萬元，期許暢通四級運動人才升學管道，規劃長期運動選手培訓體制。</text:span></text:p>
            <text:p text:style-name="P220" loext:marker-style-name="T18"><text:span text:style-name="T18">6.</text:span><text:span text:style-name="T38">為獎勵本市優秀運動教練、選手與績優學校，以提高本市運動水準，訂定「高雄市高級中等以下學校體育獎勵金發給辦法」(學校體育部分)，以茲規範學校體育獎勵金發給標準，獎勵選手及教練為本市爭取運動佳績，114年度計核發本市高級中等以下學校體育獎勵1,525萬元。</text:span></text:p>
            <text:p text:style-name="P220" loext:marker-style-name="T18"><text:span text:style-name="T18">7.</text:span><text:span text:style-name="T38">持續編列學校體育績效獎勵金：114年度賡續編列194萬元，鼓</text:span><text:soft-page-break/><text:span text:style-name="T38">勵本市各校推展體育運動績效，培訓優秀運動選手，訂定「高雄市高級中等以下學校運動競賽績效獎勵辦法」，依比賽類型及名次合算各校積點，各校獲得之獎勵金應專款專用，使用於教練費、課業輔導費、選手營養費及差旅費等。</text:span></text:p>
            <text:p text:style-name="P220" loext:marker-style-name="T18"><text:span text:style-name="T18">8.</text:span><text:span text:style-name="T38">辦理教育部體育署補助「設立基層運動選手訓練站」：114年度設立鼓山高中等</text:span><text:span text:style-name="T18">16</text:span><text:span text:style-name="T38">大站(運動類別)、113分站(各校運動分站)，核定補助營養費、參賽費、消耗性訓練器材等經費計2</text:span><text:span text:style-name="T18">,</text:span><text:span text:style-name="T38">845萬元。</text:span></text:p>
            <text:p text:style-name="P220" loext:marker-style-name="T18"><text:span text:style-name="T18">9.</text:span><text:span text:style-name="T38">落實運動選手輔導照顧：為提升基礎競技運動實力，建立完善培訓體制，11</text:span><text:span text:style-name="T18">4</text:span><text:span text:style-name="T38">年度辦理教育部體育署補助「運動選手輔導照顧(含學雜費、生活照顧、課業輔導補助)」</text:span><text:span text:style-name="T18">674</text:span><text:span text:style-name="T38">人次，補助經費</text:span><text:span text:style-name="T18">603</text:span><text:span text:style-name="T38">萬</text:span><text:span text:style-name="T18">7,986</text:span><text:span text:style-name="T38">元。</text:span></text:p>
            <text:p text:style-name="P227" loext:marker-style-name="T18"><text:span text:style-name="T18">10.</text:span><text:span text:style-name="T38">修訂「高雄市績優運動選手訓練補助金發給辦法」，發放為期一年全中運績優選手訓練補助金：全中運前三名審核通過者，每月補助金額為個人賽第一名8,000元、第二名4,000元、第三名3,000元，團體賽第一名每人5,000元、第二名每人3,000元、第三名每人2,000元。</text:span><text:span text:style-name="T18">114</text:span><text:span text:style-name="T38">年全中運發放</text:span><text:span text:style-name="T18">244</text:span><text:span text:style-name="T38">人，計1,</text:span><text:span text:style-name="T18">189</text:span><text:span text:style-name="T38">萬</text:span><text:span text:style-name="T18">2</text:span><text:span text:style-name="T38">,000元</text:span></text:p>
            <text:p text:style-name="P165" loext:marker-style-name="T18"/>
            <text:p text:style-name="P167" loext:marker-style-name="T39"><text:span text:style-name="T40">教育局與衛生局合辦通學步道禁菸設置與稽查，公告拒菸行動，114年止共補助344所高中職以下學校，建置禁菸通學步道，規範對象有全體師生、接送學生上下學之家長、訪校來賓、校園施做工程人員等，期以營造校園無菸環境。</text:span><text:span text:style-name="T40"/></text:p>
            <text:p text:style-name="P166" loext:marker-style-name="T39"/>
            <text:p text:style-name="P220" loext:marker-style-name="T18"><text:span text:style-name="T18">1.</text:span><text:span text:style-name="T38">加強充實國小牙齒防治相關設備，繼續辦理齲齒防治工作。</text:span></text:p>
            <text:p text:style-name="P220" loext:marker-style-name="T18"><text:span text:style-name="T18">2.</text:span><text:span text:style-name="T38">各校聘請牙醫師作定期檢查輔導矯治及追蹤，教育局補助本市國小237校齲齒防治費合計308萬6,100元；偏遠地區學校可與牙醫師公會申請巡迴醫療服務，為國小學童進行口檢服務。</text:span></text:p>
            <text:p text:style-name="P228" loext:marker-style-name="T22"/>
            <text:p text:style-name="P220" loext:marker-style-name="T18"><text:span text:style-name="T18">1.11</text:span><text:span text:style-name="T38">4學年度「國民中小學一、四、七年級學生健康檢查」自</text:span><text:span text:style-name="T18">9</text:span><text:span text:style-name="T38">月起市立醫院以行政協助方式到校執行，已於114年12月前完成學生健康檢查計</text:span><text:span text:style-name="T18">6</text:span><text:span text:style-name="T38">萬</text:span><text:span text:style-name="T18">5,000</text:span><text:span text:style-name="T38">人。檢查結果由學校轉發醫院報告書供家長知悉，健檢篩檢異常學生，將由學校追蹤學生複檢矯治情形。</text:span></text:p>
            <text:p text:style-name="P220" loext:marker-style-name="T18"><text:span text:style-name="T18">2.</text:span><text:span text:style-name="T38">校園傳染病防治工作，以腸病毒、流行性感冒、登革熱、紅眼症、頭蝨、愛滋病、結核病等，為主要防治宣導主軸。平時即推動傳染病防治宣導衛生教育，以預防勝於治療觀念，並讓學校了解目前流行疫情，提前因應做好相關防治工作，降低學童</text:span><text:soft-page-break/><text:span text:style-name="T38">罹患傳染病比率。</text:span></text:p>
            <text:p text:style-name="P220" loext:marker-style-name="T18"><text:span text:style-name="T18">3.</text:span><text:span text:style-name="T38">114年3月至6月底辦理校園教職員工「胸部X光車巡迴檢查」，實際受檢學校共335校、受檢人數7,018人，檢測出疑似感染肺結核人數0人。為維護所屬各級學校教職員工身體健康，希望利用主動發現方式，以胸部Ｘ光篩檢工作，補足被動發現</text:span><text:span text:style-name="T18">(</text:span><text:span text:style-name="T38">因症就診</text:span><text:span text:style-name="T18">)</text:span><text:span text:style-name="T38">的不足處，俾及早發現感染源，減低校園結核病傳染的可能性。</text:span></text:p>
            <text:p text:style-name="P220" loext:marker-style-name="T18"><text:span text:style-name="T18">4.</text:span><text:span text:style-name="T38">為防範傳染病於學校疫情發生，督導學校以多元方式辦理各項傳染病衛生教育研習，如新冠肺炎病毒、腸病毒、流感及登革熱，期能徹底提升教職員防疫知能，並落實推動防治工作，以有效控制疫情於校園擴散。</text:span></text:p>
            <text:p text:style-name="P229" loext:marker-style-name="T22"/>
            <text:p text:style-name="P220" loext:marker-style-name="T18"><text:span text:style-name="T18">1.</text:span><text:span text:style-name="T38">透過每學期辦理學生視力檢查一次，並統計視力不良者，後續予以輔導與追蹤矯治。</text:span></text:p>
            <text:p text:style-name="P220" loext:marker-style-name="T18"><text:span text:style-name="T18">2.</text:span><text:span text:style-name="T38">114年4月至5月辦理5場「健康促進學校向下扎根計畫</text:span><text:span text:style-name="T18">-</text:span><text:span text:style-name="T38">幼兒園教師健康促進增能活動」，計約560名幼教師及保育員參加研習。</text:span></text:p>
            <text:p text:style-name="P220" loext:marker-style-name="T18"><text:span text:style-name="T18">3.</text:span><text:span text:style-name="T38">提供國小及幼兒園學童課後照顧班適宜教學環境，積極全面宣導正確護眼政策：學校利用所有與家長接觸的時機，宣導正確的用眼常識，以達到控度防盲的護眼目標。</text:span></text:p>
            <text:p text:style-name="P220" loext:marker-style-name="T18"><text:span text:style-name="T18">4.</text:span><text:span text:style-name="T38">透過推動「</text:span><text:span text:style-name="T18">3C</text:span><text:span text:style-name="T38">少於</text:span><text:span text:style-name="T18">1</text:span><text:span text:style-name="T38">」及「減少近距離用眼時間」，國中小學生每日戶外活動時間達</text:span><text:span text:style-name="T18">120</text:span><text:span text:style-name="T38">分鐘，並要求各校落實</text:span><text:span text:style-name="T18">3010</text:span><text:span text:style-name="T38">原則，電子白板使用</text:span><text:span text:style-name="T18">30</text:span><text:span text:style-name="T38">分鐘、休息</text:span><text:span text:style-name="T18">10</text:span><text:span text:style-name="T38">分鐘之規範。</text:span></text:p>
            <text:p text:style-name="P228" loext:marker-style-name="T22"/>
            <text:p text:style-name="P220" loext:marker-style-name="T18"><text:span text:style-name="T18">1.</text:span><text:span text:style-name="T38">公立國中小全面供應學校午餐</text:span></text:p>
            <text:p text:style-name="P230" loext:marker-style-name="T18"><text:span text:style-name="T38">114學年度第1學期本市學校午餐供應總校數329校（國小235校、國中80校、完全中學(國中部)10校、特殊學校4校）；公辦公營255校、公辦民營50校、民辦民營24校。</text:span><text:span text:style-name="T38"/></text:p>
            <text:p text:style-name="P220" loext:marker-style-name="T18"><text:span text:style-name="T18">2.</text:span><text:span text:style-name="T38">辦理經濟弱勢學生午餐補助</text:span></text:p>
            <text:p text:style-name="P176" loext:marker-style-name="T18"><text:span text:style-name="T18">(1)</text:span><text:span text:style-name="T38">補助低收入、中低收入、單親子女生活補助、身障生活補助、原住民無力負擔及家庭突遭變故等，學期中及寒暑假參加學校所舉辦活動之午餐補助。</text:span></text:p>
            <text:p text:style-name="P176" loext:marker-style-name="T18"><text:span text:style-name="T18">(2)</text:span><text:span text:style-name="T38">114年度補助學生人數國中</text:span><text:span text:style-name="T18">1</text:span><text:span text:style-name="T38">萬</text:span><text:span text:style-name="T18">7,</text:span><text:span text:style-name="T38">1</text:span><text:span text:style-name="T18">92</text:span><text:span text:style-name="T38">人次、國小</text:span><text:span text:style-name="T18">2</text:span><text:span text:style-name="T38">萬8</text:span><text:span text:style-name="T18">,</text:span><text:span text:style-name="T38">5</text:span><text:span text:style-name="T18">6</text:span><text:span text:style-name="T38">3人次，補助金額約2億2,968萬9</text:span><text:span text:style-name="T52">,</text:span><text:span text:style-name="T38">474元。</text:span></text:p>
            <text:p text:style-name="P220" loext:marker-style-name="T18"><text:span text:style-name="T18">3.</text:span><text:span text:style-name="T38">發放低收入戶安心餐食數位票卡</text:span></text:p>
            <text:p text:style-name="P176" loext:marker-style-name="T18"><text:span text:style-name="T18">(1)</text:span><text:span text:style-name="T38">本市自108年度寒假開始發放紙本餐劵，讓本市公立國中小低收入戶學生在假日及寒暑假期間皆能享用餐點。111年3月起採用數位學生證結合一卡通票證電子票卡取代紙本券，至</text:span><text:soft-page-break/><text:span text:style-name="T38">合作商家靠卡感應兌換餐點。114年8月30起調增為每餐補助75元，企業加碼贊助後，每餐可兌換75~9</text:span><text:span text:style-name="T18">5</text:span><text:span text:style-name="T38">元不等的餐食。</text:span></text:p>
            <text:p text:style-name="P176" loext:marker-style-name="T18"><text:span text:style-name="T18">(2)</text:span><text:span text:style-name="T38">114年度符合發放資格之低收入戶國中、小學生數約3,300人，發放計183日曆天，補助約4,000萬元。</text:span></text:p>
            <text:p text:style-name="P176" loext:marker-style-name="T18"><text:span text:style-name="T38">(3)榮獲「2023年國家發展委員會第六屆政府服務獎」、「2023天下城市治理卓越獎」雙重肯定。</text:span><text:span text:style-name="T38"/></text:p>
            <text:p text:style-name="P220" loext:marker-style-name="T18"><text:span text:style-name="T18">4.</text:span><text:span text:style-name="T38">辦理學校午餐廚房相關設備補助</text:span></text:p>
            <text:p text:style-name="P231" loext:marker-style-name="T41"><text:span text:style-name="T42">為辦理114年度午餐廚房設備補助計畫，補助學校午餐廚房相關設備及修繕工程經費，計76校，補助金額3,795萬9,973元。</text:span><text:span text:style-name="T42"/></text:p>
            <text:p text:style-name="P220" loext:marker-style-name="T18"><text:span text:style-name="T18">5.</text:span><text:span text:style-name="T38">足額進用營養師，提升午餐品質</text:span></text:p>
            <text:p text:style-name="P231" loext:marker-style-name="T41"><text:span text:style-name="T41">40</text:span><text:span text:style-name="T42">班以上學校廚房皆已進用營養師辦理午餐專業業務，</text:span><text:span text:style-name="T41">1</text:span><text:span text:style-name="T42">14年度本市共計有正式編制營養師87名，約聘用營養師38名，以分配支援區方式提供學校營養專業諮詢，協助學校辦理健康飲食教育推廣活動等，並將營養師依任務目的規劃為衛生輔導、活動規劃、文宣製作、公關行銷及研究發展等五組，落實推動午餐餐飲營養、衛生安全維護與管理之規劃等工作，提升親師生對健康飲食教育專業知識，期能從基礎教育開始建立學生正確飲食概念及習慣、具備自然及永續環境知能。</text:span></text:p>
            <text:p text:style-name="P220" loext:marker-style-name="T18"><text:span text:style-name="T18">6.</text:span><text:span text:style-name="T38">維護「學校午餐教育資訊網」</text:span></text:p>
            <text:p text:style-name="P232" loext:marker-style-name="T41"><text:span text:style-name="T42">將學校午餐及最新飲食教育相關資訊隨時上傳。內容包括：最新消息、相關研習、教材資源、午餐月刊、學校午餐食材檢驗報告、在地食材暨有機農業等相關資源，以利學校廣泛使用。</text:span><text:span text:style-name="T42"/></text:p>
            <text:p text:style-name="P220" loext:marker-style-name="T18"><text:span text:style-name="T18">7.</text:span><text:span text:style-name="T38">營養午餐食材資訊透明化</text:span></text:p>
            <text:p text:style-name="P233" loext:marker-style-name="T18"><text:span text:style-name="T38">推動「教育部校園食材登錄平臺2.0」，教育部規劃建置該平臺可協助減輕午餐行政工作，菜單設計、食材驗收及廚房衛生安全等營養與餐飲專業管理問題，並串連延伸採購後端之「教育部校園食材登錄平臺系統」，學校食材登錄平均上線率達</text:span><text:span text:style-name="T18">100%</text:span><text:span text:style-name="T38">，公開午餐營養基準、菜單內容、菜色照片、餐食熱量、調味料等食材資訊，並配合三章一</text:span><text:span text:style-name="T18">Q</text:span><text:span text:style-name="T38">政策，介接農政單位與衛生單位相關資訊平臺，加強食材管理追蹤追溯，落實校園食品安全把關機制。</text:span></text:p>
            <text:p text:style-name="P220" loext:marker-style-name="T18"><text:span text:style-name="T18">8.</text:span><text:span text:style-name="T38">學校午餐安全衛生業務訪視</text:span></text:p>
            <text:p text:style-name="P176" loext:marker-style-name="T18"><text:span text:style-name="T18">(1)1</text:span><text:span text:style-name="T38">14學年度跨局處學校午餐暨校園食品聯合稽查，會同農政單位</text:span><text:span text:style-name="T18">(</text:span><text:span text:style-name="T38">農業局、海洋局</text:span><text:span text:style-name="T18">)</text:span><text:span text:style-name="T38">、衛生單位及消保官到供餐場所查察；由農政單位負責食材檢驗，教育局督導午餐驗收紀錄及食材登錄情形，衛生局查核學校及團膳業作業場所，藉由實際訪視了解學校午餐供應及員生社販賣有關衛生品質、環境衛生、人員衛生、營養教育及衛生自主管理落實情形；若有</text:span><text:soft-page-break/><text:span text:style-name="T38">待改進項目，並限期、持續追蹤督導改善。</text:span></text:p>
            <text:p text:style-name="P176" loext:marker-style-name="T18"><text:span text:style-name="T18">(2)</text:span><text:span text:style-name="T38">114學年度本市午餐廚房學校157所、校園食品販售學校39所及團膳廠商7家，114學年度第1學期已稽查學校廚房93所、校園食品販售學校22所及團膳業者4家，已完成59%，另於第2學期起稽查剩餘學校及廠商。</text:span><text:span text:style-name="T18"> </text:span></text:p>
            <text:p text:style-name="P220" loext:marker-style-name="T18"><text:span text:style-name="T18">9.</text:span><text:span text:style-name="T38">鼓勵學校廚房參加衛生局「餐飲衛生管理分級認證」</text:span></text:p>
            <text:p text:style-name="P234" loext:marker-style-name="T53"><text:span text:style-name="T52">為強化學校自設廚房供餐作業環境、人員管理及安全衛生等管理措施，教育局推動並鼓勵設有廚房供餐學校參加衛生局「餐飲衛生管理分級認證」，114年計36校通過「優」級、0校通過「良」級認證，本市教育局獎勵獲優級評核學校每校1萬元，獲良級評核學校每校5,000元。</text:span><text:span text:style-name="T52"/></text:p>
            <text:p text:style-name="P235" loext:marker-style-name="T18"><text:span text:style-name="T18">10.</text:span><text:span text:style-name="T38">建立午餐及校園食品安全衛生驗收機制</text:span></text:p>
            <text:p text:style-name="P176" loext:marker-style-name="T18"><text:span text:style-name="T18">(1)</text:span><text:span text:style-name="T38">訂有各項食材驗收標準，午餐食材廠商並需檢附農藥殘留證明、</text:span><text:span text:style-name="T18">CAS</text:span><text:span text:style-name="T38">、</text:span><text:span text:style-name="T18">HACCP</text:span><text:span text:style-name="T38">等衛生安全認證或其他符合國家標準認證之合格標章，每日由各校專人進行驗收。</text:span></text:p>
            <text:p text:style-name="P176" loext:marker-style-name="T18"><text:span text:style-name="T18">(2)</text:span><text:span text:style-name="T38">協助衛生局、農業局抽驗學校午餐油品、乳品、蛋品等午餐食材及學校員生社販售食品，以維護學童健康。</text:span></text:p>
            <text:p text:style-name="P235" loext:marker-style-name="T18"><text:span text:style-name="T18">11.</text:span><text:span text:style-name="T38">協助學校訂定學校午餐食物中毒應變機制</text:span><text:span text:style-name="T18">(</text:span><text:span text:style-name="T38">學校集體傷病處理流程及任務分工</text:span><text:span text:style-name="T18">)</text:span><text:span text:style-name="T38">，建立對口單位。</text:span></text:p>
            <text:p text:style-name="P235" loext:marker-style-name="T18"><text:span text:style-name="T18">12.</text:span><text:span text:style-name="T38">提升學校午餐人力專業知能</text:span></text:p>
            <text:p text:style-name="P234" loext:marker-style-name="T53"><text:span text:style-name="T53">11</text:span><text:span text:style-name="T52">4年辦理學校午餐相關人員</text:span><text:span text:style-name="T53">(</text:span><text:span text:style-name="T52">午餐督導、營養師、廚工</text:span><text:span text:style-name="T53">)</text:span><text:span text:style-name="T52">專業研習及衛生講習</text:span></text:p>
            <text:p text:style-name="P176" loext:marker-style-name="T18"><text:span text:style-name="T18">(1)</text:span><text:span text:style-name="T38">辦理午餐執行秘書增能研習，4天121人次與會。</text:span></text:p>
            <text:p text:style-name="P176" loext:marker-style-name="T18"><text:span text:style-name="T18">(2)</text:span><text:span text:style-name="T38">分區辦理廚師</text:span><text:span text:style-name="T18">(</text:span><text:span text:style-name="T38">工</text:span><text:span text:style-name="T18">)</text:span><text:span text:style-name="T38">衛生講習共4場次，以協助廚師</text:span><text:span text:style-name="T18">(</text:span><text:span text:style-name="T38">工</text:span><text:span text:style-name="T18">)</text:span><text:span text:style-name="T38">完成每年</text:span><text:span text:style-name="T18">8</text:span><text:span text:style-name="T38">小時衛生</text:span><text:span text:style-name="T18">(</text:span><text:span text:style-name="T38">營養</text:span><text:span text:style-name="T18">)</text:span><text:span text:style-name="T38">講習時數，出席人數577人次。</text:span></text:p>
            <text:p text:style-name="P176" loext:marker-style-name="T18"><text:span text:style-name="T18">(3)</text:span><text:span text:style-name="T38">辦理營養師增能研習，2天131人次出席。</text:span></text:p>
            <text:p text:style-name="P116" loext:marker-style-name="T22"/>
            <text:p text:style-name="P164" loext:marker-style-name="T18"><text:span text:style-name="T18">1.</text:span><text:span text:style-name="T38">編列各校飲用水質檢測費用，計</text:span><text:span text:style-name="T18">33</text:span><text:span text:style-name="T38">0校，經費合計</text:span><text:span text:style-name="T18">9</text:span><text:span text:style-name="T38">6萬6</text:span><text:span text:style-name="T18">,</text:span><text:span text:style-name="T38">262元。</text:span></text:p>
            <text:p text:style-name="P164" loext:marker-style-name="T18"><text:span text:style-name="T18">2.</text:span><text:span text:style-name="T38">學校自行或委託專業機構辦理維護每月至少</text:span><text:span text:style-name="T18">1</text:span><text:span text:style-name="T38">次，並將每次維護內容詳細記載於飲用水設備水質檢驗及設備維護紀錄表；其記錄應保存</text:span><text:span text:style-name="T18">2</text:span><text:span text:style-name="T38">年，以備市府環保局查核。</text:span></text:p>
            <text:p text:style-name="P164" loext:marker-style-name="T18"><text:span text:style-name="T18">3.</text:span><text:span text:style-name="T38">接用自來水之學校，每隔</text:span><text:span text:style-name="T18">3</text:span><text:span text:style-name="T38">個月檢測飲用水設備水質大腸桿菌群。</text:span></text:p>
            <text:p text:style-name="P164" loext:marker-style-name="T18"><text:span text:style-name="T18">4.</text:span><text:span text:style-name="T38">飲用水設備水質檢驗及設備維護紀錄表置於該設備明顯處，並備本府環保局查核，以確保師生飲水安全。</text:span></text:p>
            <text:p text:style-name="P228" loext:marker-style-name="T22"/>
            <text:p text:style-name="P167" loext:marker-style-name="T39"><text:span text:style-name="T39">11</text:span><text:span text:style-name="T40">3學年度學生團體保險費用為每生600元</text:span><text:span text:style-name="T39">(</text:span><text:span text:style-name="T40">政府補助200元，學生</text:span><text:soft-page-break/><text:span text:style-name="T40">自繳400元</text:span><text:span text:style-name="T39">)</text:span><text:span text:style-name="T40">，114學年度調整為每生700元</text:span><text:span text:style-name="T39">(</text:span><text:span text:style-name="T40">政府補助354元，學生自繳466元</text:span><text:span text:style-name="T39">)</text:span><text:span text:style-name="T40">。114年度全額補助低收入戶、原住民、重度以上身心障礙學生或重度以上身心障礙人士之子女，共計2萬7</text:span><text:span text:style-name="T39">,</text:span><text:span text:style-name="T40">472人次；一般生補助計55萬9</text:span><text:span text:style-name="T39">,</text:span><text:span text:style-name="T40">570人次，共計58萬7,042人次，補助總經費6</text:span><text:span text:style-name="T39">,</text:span><text:span text:style-name="T40">959萬4</text:span><text:span text:style-name="T39">,</text:span><text:span text:style-name="T40">851元。</text:span></text:p>
            <text:p text:style-name="P131" loext:marker-style-name="T22"/>
            <text:p text:style-name="P164" loext:marker-style-name="T18"><text:span text:style-name="T18">1.</text:span><text:span text:style-name="T38">依據校園食品安全規範，並會同衛生局到校稽查。</text:span></text:p>
            <text:p text:style-name="P164" loext:marker-style-name="T18"><text:span text:style-name="T38">2</text:span><text:span text:style-name="T18">.</text:span><text:span text:style-name="T38">配合教育部、行政院衛生福利部、農業委員會等單位進行校園食品</text:span><text:span text:style-name="T18">(</text:span><text:span text:style-name="T38">學校午餐及學校合作社</text:span><text:span text:style-name="T18">)</text:span><text:span text:style-name="T38">衛生安全稽查。</text:span></text:p>
            <text:p text:style-name="P236" loext:marker-style-name="T26"/>
            <text:p text:style-name="P236" loext:marker-style-name="T26"/>
            <text:p text:style-name="P164" loext:marker-style-name="T18"><text:span text:style-name="T18">1.</text:span><text:span text:style-name="T38">規劃以食安獎勵金鼓勵學校發展飲食教育</text:span></text:p>
            <text:p text:style-name="P176" loext:marker-style-name="T18"><text:span text:style-name="T18">(1)1</text:span><text:span text:style-name="T38">14學年度辦理「飲食教育多元活化課程計畫」，補助學校將飲食教育設為校訂課程或融入部定課程之中，以教師專業社群方式發展本市特有之飲食教育課程內容。</text:span></text:p>
            <text:p text:style-name="P176" loext:marker-style-name="T18"><text:span text:style-name="T18">(2)</text:span><text:span text:style-name="T38">學校申請飲食教育設為校訂課程者5校；以融入方式實施課程者3校。</text:span></text:p>
            <text:p text:style-name="P164" loext:marker-style-name="T18"><text:span text:style-name="T18">2.</text:span><text:span text:style-name="T38">產官合作積極爭取外部資源</text:span></text:p>
            <text:p text:style-name="P237" loext:marker-style-name="T18"><text:span text:style-name="T38">與癌症關懷基金會共同辦理學童飲食教育推動計畫，由該基金會提供教材及師資到校園宣講，並培訓本市學校營養師提升營養教育知能。</text:span><text:span text:style-name="T38"/></text:p>
            <text:p text:style-name="P176" loext:marker-style-name="T18"><text:span text:style-name="T18">(</text:span><text:span text:style-name="T38">1</text:span><text:span text:style-name="T18">)</text:span><text:span text:style-name="T38">蔬果彩虹579打造健康下一代講座：114年度辦理33場次，約4,242名學生參加。</text:span></text:p>
            <text:p text:style-name="P176" loext:marker-style-name="T18"><text:span text:style-name="T38">(2)小樂活健康講座：114年度辦理44場次，約6,167名學生參加。</text:span><text:span text:style-name="T38"/></text:p>
            <text:p text:style-name="P194" loext:marker-style-name="T9"/>
            <text:p text:style-name="P238" loext:marker-style-name="T69"/>
            <text:p text:style-name="P238" loext:marker-style-name="T69"/>
            <text:p text:style-name="P238" loext:marker-style-name="T69"/>
            <text:p text:style-name="P238" loext:marker-style-name="T69"/>
            <text:p text:style-name="P239" loext:marker-style-name="T18"><text:span text:style-name="T18">1.114</text:span><text:span text:style-name="T38">年</text:span><text:span text:style-name="T18">汰換</text:span><text:span text:style-name="T38">學校</text:span><text:span text:style-name="T18">電腦教室2,940台電腦</text:span><text:span text:style-name="T38">、</text:span><text:span text:style-name="T18">購置微軟PILSA授權</text:span><text:span text:style-name="T38">、</text:span><text:span text:style-name="T18">防毒軟體授權</text:span><text:span text:style-name="T38">及</text:span><text:span text:style-name="T18">建置</text:span><text:span text:style-name="T38">9</text:span><text:span text:style-name="T18">02間互動觸控大型顯示器智慧教室，提供師生進行數位教學及學習事宜。</text:span></text:p>
            <text:p text:style-name="P239" loext:marker-style-name="T18"><text:span text:style-name="T18">2.補助國中小光纖上網費用（含教育部補助偏遠地區電信費），提升本市學校網路</text:span><text:span text:style-name="T38">由</text:span><text:span text:style-name="T18">300M至1G</text:span><text:span text:style-name="T38">，另推動</text:span><text:span text:style-name="T18">班級教室無線網路建置覆蓋率達100%，並補助各校資訊設備維修駐點人力費用（含協助偏遠地區駐點費用）。</text:span></text:p>
            <text:p text:style-name="P239" loext:marker-style-name="T18"><text:span text:style-name="T18">3.</text:span><text:span text:style-name="T38">配合教育部「生生用平板」政策，業購置6萬291台學習載具及</text:span><text:soft-page-break/><text:span text:style-name="T38">1,214項次數位內容軟體。</text:span></text:p>
            <text:p text:style-name="P239" loext:marker-style-name="T18"><text:span text:style-name="T18">4.</text:span><text:span text:style-name="T38">協助教育部</text:span><text:span text:style-name="T18">維運3個全國</text:span><text:span text:style-name="T38">教育</text:span><text:span text:style-name="T18">系統</text:span><text:span text:style-name="T38">，並自主開發</text:span><text:span text:style-name="T18">建置</text:span><text:span text:style-name="T38">「U世代島嶼學習樂園(E-game)遊戲式學習平台」</text:span><text:span text:style-name="T18">、達學堂平台</text:span><text:span text:style-name="T38">3</text:span><text:span text:style-name="T18">.0</text:span><text:span text:style-name="T38">，以</text:span><text:span text:style-name="T18">充實市本資訊科技平台教學等資源。</text:span></text:p>
            <text:p text:style-name="P239" loext:marker-style-name="T18"><text:span text:style-name="T18">5.持續維運本市資訊服務入口網（https://portal.kh.edu.tw），提升行政效能，並提供本市各級學校教育百寶箱服務，提供每位教師服務雲端儲存空間1TB，學生30GB。</text:span><text:span text:style-name="T18"/></text:p>
            <text:p text:style-name="P239" loext:marker-style-name="T18"><text:span text:style-name="T18">6.維運教育局</text:span><text:span text:style-name="T38">教育網路</text:span><text:span text:style-name="T18">中心暨各級學校網路安全聯合防護系統，並進行</text:span><text:span text:style-name="T38">超融合系統授權</text:span><text:span text:style-name="T18">購置，推動全市各級學校IPv6、網管人員訓練與ISMS修訂事宜，並強化SIP主機服務、校園無線漫遊、建置OpenID教職員生帳號機制。</text:span></text:p>
            <text:p text:style-name="P164" loext:marker-style-name="T18"><text:span text:style-name="T18">7.</text:span><text:span text:style-name="T38">配合資通安全管理法施行及教育部機房向上集中政策，盤點學校資訊系統及風險評估，並定期盤點校園大陸廠牌資通訊產品列管及查核，以提升校園資安防護</text:span><text:span text:style-name="T18">。</text:span></text:p>
            <text:p text:style-name="P164" loext:marker-style-name="T18"><text:span text:style-name="T38">8.為提升本市三級學校數位學習環境，教育局推動1</text:span><text:span text:style-name="T18">14-115</text:span><text:span text:style-name="T38">年建置大型觸控顯示器採購案，於各校建置教學互動觸控顯示器，打造AI數位學習智慧校園，將於115年4月底前完成全市三級學校(含特教學校)普通教室及資源班教室建置比率達100%。</text:span></text:p>
            <text:p text:style-name="P164" loext:marker-style-name="T18"><text:span text:style-name="T38">9.教育局業規劃115-118年購置約20萬台載具及7,000台充電車，所需經費約33億元，以達成一生一機目標。</text:span><text:span text:style-name="T38"/></text:p>
            <text:p text:style-name="P168" loext:marker-style-name="T18"/>
            <text:p text:style-name="P164" loext:marker-style-name="T18"><text:span text:style-name="T38">1.本市101學年度起全面換發高中職數位學生證，並於113年2月起全面製發國中數位學生證，另於114年5月完成製發國小數位學生證，讓全市學生均能享有便捷優惠服務。</text:span><text:span text:style-name="T38"/></text:p>
            <text:p text:style-name="P164" loext:marker-style-name="T18"><text:span text:style-name="T38">2.開發「高雄校園通」APP，並於114年10月27日正式發布，透過APP整合日常校務資訊（如學籍、成績、出缺勤等），打造家長、教師、學生三方共用一站式智慧平台，讓親師生能便利互動、即時溝通、聯繫及管理，開啟高雄智慧校園新篇章。</text:span><text:span text:style-name="T38"/></text:p>
            <text:p text:style-name="P240" loext:marker-style-name="T18"/>
            <text:p text:style-name="P239" loext:marker-style-name="T18"><text:span text:style-name="T38">1</text:span><text:span text:style-name="T18">.推動「</text:span><text:span text:style-name="T38">114年</text:span><text:span text:style-name="T18">創新教學快易通</text:span><text:span text:style-name="T38">資訊設備維運服務</text:span><text:span text:style-name="T18">」專案</text:span><text:bookmark-start text:name="_Hlk155290580"/><text:span text:style-name="T38">，提供學校諮詢、遠端安裝設定協助、故障排除、系統重製升級服務，協助學校教學順利進行</text:span><text:span text:style-name="T18">。</text:span><text:bookmark-end text:name="_Hlk155290580"/></text:p>
            <text:p text:style-name="P239" loext:marker-style-name="T18"><text:span text:style-name="T38">2</text:span><text:span text:style-name="T18">.加強安全健康上網宣導，鼓勵各校自主規劃「資訊倫理與素養推廣」</text:span><text:span text:style-name="T38">及</text:span><text:span text:style-name="T18">教師資訊倫理與素養相關研習與活動，11</text:span><text:span text:style-name="T38">4</text:span><text:span text:style-name="T18">年計辦理1,</text:span><text:span text:style-name="T38">375</text:span><text:span text:style-name="T18">場次、</text:span><text:span text:style-name="T38">30</text:span><text:span text:style-name="T18">萬</text:span><text:span text:style-name="T38">1</text:span><text:span text:style-name="T18">,</text:span><text:span text:style-name="T38">840</text:span><text:span text:style-name="T18">人次參與</text:span><text:span text:style-name="T38">；</text:span><text:span text:style-name="T18">另鼓勵本市學校參與教育部11</text:span><text:span text:style-name="T38">4</text:span><text:span text:style-name="T18">年全民資訊素養自我評量，</text:span><text:span text:style-name="T38">計4</text:span><text:span text:style-name="T18">萬</text:span><text:span text:style-name="T38">5</text:span><text:span text:style-name="T18">,</text:span><text:span text:style-name="T38">285</text:span><text:span text:style-name="T18">名</text:span><text:span text:style-name="T38">師生</text:span><text:span text:style-name="T18">參與。</text:span></text:p>
            <text:p text:style-name="P239" loext:marker-style-name="T18"><text:span text:style-name="T18">3.</text:span><text:span text:style-name="T38"><text:tab/>推動「114學年度人工智慧(AI)教師增能研習計畫」，結合「生成式AI技術與發展趨勢」、「AI技術在教學中的應用實例」及</text:span><text:soft-page-break/><text:span text:style-name="T38">「AI倫理與責任」，提升教師AI融入教學及應用知能，計104校申辦。</text:span></text:p>
            <text:p text:style-name="P239" loext:marker-style-name="T18"><text:span text:style-name="T18">4.</text:span><text:span text:style-name="T38">教育局與Google合作辦理Gemini AI認證研習，114年7月至12月共辦理13場次，計637人次參加，計有470人通過Gemini AI教育家認證。</text:span></text:p>
            <text:p text:style-name="P164" loext:marker-style-name="T18"><text:span text:style-name="T38">5</text:span><text:span text:style-name="T18">.</text:span><text:span text:style-name="T38">至114年累計1萬9,000名教師完訓數位學習工作坊，114年當年度計有1,311名教師參訓數位學習工作坊，5,316名教師完成數位素養增能研習；另結合教育部辦理「自主學習節」公開觀議課計41場。</text:span></text:p>
            <text:p text:style-name="P241" loext:marker-style-name="T26"/>
            <text:p text:style-name="P239" loext:marker-style-name="T18"><text:span text:style-name="T18">1.</text:span><text:bookmark-start text:name="_Hlk155294481"/><text:span text:style-name="T18">教育局建置</text:span><text:span text:style-name="T38">「U世代島嶼學習樂園(E-game)遊戲式學習平台」，透過「英文島」(英語學習)、「打寇島」(程式學習)、「賽斯島」(自然科學學習)、「史丹島」(邏輯運算思維學習)、「美斯島」(數學學習)、「智慧島」(AI新興科技)及「派森試煉」等學習關卡，加強學生邏輯運算思維及自主學習能力，截至11</text:span><text:span text:style-name="T18">4</text:span><text:span text:style-name="T38">年1</text:span><text:span text:style-name="T18">1</text:span><text:span text:style-name="T38">月底止，瀏覽人次突破3億</text:span><text:span text:style-name="T18">5</text:span><text:span text:style-name="T38">,</text:span><text:span text:style-name="T18">818</text:span><text:span text:style-name="T38">萬</text:span><text:span text:style-name="T18">8</text:span><text:span text:style-name="T38">,</text:span><text:span text:style-name="T18">668</text:span><text:span text:style-name="T38">人次。</text:span></text:p>
            <text:p text:style-name="P239" loext:marker-style-name="T18"><text:span text:style-name="T38">2.114年本市學生參加「114年度全國貓咪盃 SCRATCH競賽」，榮獲2金(國中生活應用組、國小遊戲組)、2銀(國中生活應用組) 、1銅(國小動畫組)。</text:span><text:bookmark-end text:name="_Hlk155294481"/><text:span text:style-name="T38"/></text:p>
            <text:p text:style-name="P239" loext:marker-style-name="T18"><text:span text:style-name="T38">3.本市學生參加「114年度總統盃AI素養爭霸戰」，榮獲1銀1銅佳績。</text:span><text:span text:style-name="T38"/></text:p>
            <text:p text:style-name="P239" loext:marker-style-name="T18"><text:span text:style-name="T38">4.本市高雄中學及高雄女中參加亞太資通訊科技聯盟大賽（APICTA Awards 2025），榮獲高中組優勝獎，展現跨域創新實力。</text:span><text:span text:style-name="T38"/></text:p>
            <text:p text:style-name="P239" loext:marker-style-name="T18"><text:span text:style-name="T38">5.辦理高雄市114年度「高雄數位學園」網路假期─上網飆暑假作業活動，共計13萬4,936人次參與。</text:span><text:span text:style-name="T38"/></text:p>
            <text:p text:style-name="P239" loext:marker-style-name="T68"><text:span text:style-name="T38">6.114年度與科丁聯盟合作辦理偏鄉學校週三下午科丁SCRATCH程式社團班，計有45校871名學童受惠，另</text:span><text:span text:style-name="T18">辦理</text:span><text:span text:style-name="T38">3梯次</text:span><text:span text:style-name="T18">「Scratch程式夏令營課程」，</text:span><text:span text:style-name="T38">計有28校753名學童受益</text:span><text:span text:style-name="T18">。</text:span></text:p>
            <text:p text:style-name="P239" loext:marker-style-name="T18"><text:span text:style-name="T38">7</text:span><text:span text:style-name="T18">.11</text:span><text:span text:style-name="T38">4</text:span><text:span text:style-name="T18">年</text:span><text:span text:style-name="T38">10</text:span><text:span text:style-name="T18">月至12月辦理「11</text:span><text:span text:style-name="T38">4</text:span><text:span text:style-name="T18">年中學生運算思維培養-Python線上研習」，推廣運算思維作為數理相關學科領域程式教育</text:span><text:span text:style-name="T38">之</text:span><text:span text:style-name="T18">基礎，計有</text:span><text:span text:style-name="T38">320名</text:span><text:span text:style-name="T18">學生參加。</text:span></text:p>
            <text:p text:style-name="P239" loext:marker-style-name="T18"><text:span text:style-name="T38">8</text:span><text:span text:style-name="T18">.11</text:span><text:span text:style-name="T38">4</text:span><text:span text:style-name="T18">年5月至7月辦理「第</text:span><text:span text:style-name="T38">五</text:span><text:span text:style-name="T18">屆中學生黑客松競賽（全國賽）」，以生活化人工智慧加值雲端應用為主題，鼓勵學生運用雲端AI服務，總計全國1</text:span><text:span text:style-name="T38">1</text:span><text:span text:style-name="T18">縣市參賽、1</text:span><text:span text:style-name="T38">27</text:span><text:span text:style-name="T18">隊報名，</text:span><text:span text:style-name="T38">近400</text:span><text:span text:style-name="T18">名學生競技切磋。</text:span></text:p>
            <text:p text:style-name="P239" loext:marker-style-name="T18"><text:span text:style-name="T38">9</text:span><text:span text:style-name="T18">.11</text:span><text:span text:style-name="T38">4</text:span><text:span text:style-name="T18">年7月</text:span><text:span text:style-name="T38">12日</text:span><text:span text:style-name="T18">辦理「202</text:span><text:span text:style-name="T38">5</text:span><text:span text:style-name="T18">年青少年創意機器人競賽」，</text:span><text:span text:style-name="T38">競賽項目有機器人任務組47隊119人、未來新創家組1隊3人、輪型機器人63隊181人、相撲賽組39隊89人 、聯盟機器人組14隊34</text:span><text:soft-page-break/><text:span text:style-name="T38">人，共計164隊426人師生同場競技。</text:span></text:p>
            <text:p text:style-name="P182" loext:marker-style-name="T18"><text:span text:style-name="T38">10.114年1</text:span><text:span text:style-name="T18">1</text:span><text:span text:style-name="T38">月辦理「高職暨國中電腦程式設計比賽」，提升學生對程式語言學習興趣，並鼓勵學生及校際間互相觀摩，共計96名學生參加（高中組41名、高職組21名、國中組34名）。</text:span></text:p>
            <text:p text:style-name="P168" loext:marker-style-name="T18"/>
            <text:p text:style-name="P242" loext:marker-style-name="T39"><text:span text:style-name="T39">持續推動本市10所數位機會中心，計有旗山國小(旗山區)、湖內國中(湖內區)、甲仙國小(甲仙區)、燕巢圖書館(燕巢區)、林園圖書館(林園區)、彌陀圖書館(彌陀區) 、九曲國小(大樹區)、旗津國小(旗津區)、阿蓮社區發展協會(阿蓮區)、茄萣國小(茄萣區)</text:span><text:span text:style-name="T40">，</text:span><text:span text:style-name="T39">提供偏鄉地區在地民眾免費學習電腦及利用電腦行銷在地產業、文化與觀光活動之機會。</text:span></text:p>
            <text:p text:style-name="P243" loext:marker-style-name="T26"/>
            <text:p text:style-name="P239" loext:marker-style-name="T18"><text:span text:style-name="T18">1.</text:span><text:span text:style-name="T38">配合教育部新環境教育NEED工作推展及環境教育計畫，本市114年持續籌組環境教育輔導小組，並依發展議題規劃「永續校園組」、「氣候行動組」、「能源教育組」、「資源循環組」及「NEED青年實踐組」及26個子計畫，獲教育部核定計畫經費468萬6,000元。</text:span></text:p>
            <text:p text:style-name="P239" loext:marker-style-name="T18"><text:span text:style-name="T18">2.</text:span><text:span text:style-name="T38">114年本市計6校（忠義國小、大樹國小、苓洲國小、小港國中、四維國小及巴楠花部落中小學）獲教育部建構智慧化氣候友善校園先導型計畫補助經費100萬元；大樹國小及巴楠花部落中小學更獲示範計畫補助經費833萬3,334元，為全國之最。</text:span></text:p>
            <text:p text:style-name="P239" loext:marker-style-name="T18"><text:span text:style-name="T18">3.</text:span><text:span text:style-name="T38">持續推動本市永續循環校園，結合「先期診斷機制」安排專家學者委員至學校瞭解永續校園規劃需求，114年度計補助文府國小等9校共340萬元，以協助學校落實淨零排放資源循環、環境生態永續循環等項目。</text:span></text:p>
            <text:p text:style-name="P239" loext:marker-style-name="T18"><text:span text:style-name="T18">4.校園推動設置太陽光電計畫，以平衡裝設冷氣所增加之耗能，太陽光電安裝於屋頂亦可降低建築物室內溫度，節省冷氣耗電，達到校園創能減熱效果，11</text:span><text:span text:style-name="T38">4</text:span><text:span text:style-name="T18">年本市總建置校數已佔全部校數98%。</text:span></text:p>
            <text:p text:style-name="P239" loext:marker-style-name="T18"><text:span text:style-name="T18">5.</text:span><text:bookmark-start text:name="_Hlk155291214"/><text:span text:style-name="T38">本市大寮區後庄國小、明華國中設置太陽光電發電設施獲「2025城市工程品質金質獎-綠能工程類」金質獎、路竹區一甲國小獲佳作。</text:span><text:bookmark-end text:name="_Hlk155291214"/></text:p>
            <text:p text:style-name="P239" loext:marker-style-name="T18"><text:span text:style-name="T18">6.</text:span><text:bookmark-start text:name="_Hlk155291176"/><text:span text:style-name="T38">配合經濟部能源局推動「國民中小學推動能源教育標竿學校選拔」，鼓勵學校持續推動能源教育工作，並將能源科技教育融入課程，114年度本市大樹國小、龍華國中及路竹區大社國小分別榮獲金獎、銀獎及優選獎。</text:span><text:bookmark-end text:name="_Hlk155291176"/></text:p>
            <text:p text:style-name="P164" loext:marker-style-name="T18"><text:span text:style-name="T38">7</text:span><text:span text:style-name="T18">.</text:span><text:span text:style-name="T38">與淨零學院及大專院校合作，積極辦理淨零相關研習及培訓課程，114年辦理1場次淨零證照課程、10場次教師淨零通識及進</text:span><text:soft-page-break/><text:span text:style-name="T38">階研習及6場次高中職學生通識課程，截至114年底累計培訓43名校長、28名師長及52名學生取得碳盤查相關證照；累計1,190名師生完成淨零通識課程。</text:span></text:p>
            <text:p text:style-name="P243" loext:marker-style-name="T26"/>
            <text:p text:style-name="P239" loext:marker-style-name="T18"><text:span text:style-name="T18">1.配合行政院「班班有冷氣」政策，</text:span><text:span text:style-name="T38">完成</text:span><text:span text:style-name="T18">本市</text:span><text:span text:style-name="T38">各級學校教學空間</text:span><text:span text:style-name="T18">冷氣</text:span><text:span text:style-name="T38">裝設</text:span><text:span text:style-name="T18">，另能源管理系統(EMS)以利學校管理其用電，包含冷氣遠端控制、契約容量管理，避免用電超約受罰，降低電費支出。</text:span></text:p>
            <text:p text:style-name="P164" loext:marker-style-name="T18"><text:span text:style-name="T18">2.</text:span><text:span text:style-name="T38">考量本市空氣品質情形並避免學生暴露於空品不良環境，教育局自108年起於校園裝設空氣清淨機，114年度核定補助33校800間教室，每間教室補助2.5萬元，共計2,000萬元。</text:span></text:p>
            <text:p text:style-name="P168" loext:marker-style-name="T18"/>
            <text:p text:style-name="P164" loext:marker-style-name="T18"><text:span text:style-name="T38">1.</text:span><text:span text:style-name="T18">依據教育部頒布之「中小學國際教育</text:span><text:span text:style-name="T38">中程發展計畫</text:span><text:span text:style-name="T18">」，發展本市國際教育計畫</text:span></text:p>
            <text:p text:style-name="P176" loext:marker-style-name="T18"><text:span text:style-name="T18">(1)</text:span><text:span text:style-name="T38">精進國際教育人才培力：辦理國際教育教師培力研習，共通課程與分流課程各1場計56名參與，通過課程認證之17名教師將成為各校推動國際教育的種子教師；另核定6校申請專家學者到校進行諮詢輔導，8校辦理國際教育教師專業社群。</text:span></text:p>
            <text:p text:style-name="P176" loext:marker-style-name="T18"><text:span text:style-name="T18">(2)</text:span><text:span text:style-name="T38">推展國際教育課程：申請教育部國際教育補助計畫，114年本市通過51校55案（課程12案、國際交流31案、學校國際化12案），獲補助1,293萬3,565元。</text:span></text:p>
            <text:p text:style-name="P176" loext:marker-style-name="T18"><text:span text:style-name="T18">(3)</text:span><text:span text:style-name="T38">促進國際交流合作：辦理2場接待家庭研習，計62名參加；辦理4場教育旅行說明會，計119名參加；另辦理2場國際交流社群工作坊（含1場來訪接待），計34名參加。</text:span></text:p>
            <text:p text:style-name="P164" loext:marker-style-name="T18"><text:span text:style-name="T18">2.</text:span><text:span text:style-name="T38">配合教育部國教署推動本市學校申請國際教育各項計畫</text:span></text:p>
            <text:p text:style-name="P176" loext:marker-style-name="T18"><text:span text:style-name="T38">(1)大手牽小手-我國高中生與大專校院外籍生交流計畫：114年度核定本市15校195萬800元。</text:span><text:span text:style-name="T38"/></text:p>
            <text:p text:style-name="P176" loext:marker-style-name="T18"><text:span text:style-name="T38">(2)國際學伴計畫：114年度核定本市8校27萬5,000元；114-115年度核定本市13校108萬9,000元。</text:span><text:span text:style-name="T38"/></text:p>
            <text:p text:style-name="P176" loext:marker-style-name="T18"><text:span text:style-name="T38">(3)高級中等學校校園雙語生活化學習計畫子計畫三校際合作計畫：114學年度核定本市15校612萬8,200元。</text:span><text:span text:style-name="T38"/></text:p>
            <text:p text:style-name="P176" loext:marker-style-name="T18"><text:span text:style-name="T38">(4)公立國民中小學雙語生活化校園計畫模式三、模式四跨國締結姊妹校：114學年度核定本市15校838萬4,000元。</text:span><text:span text:style-name="T38"/></text:p>
            <text:p text:style-name="P243" loext:marker-style-name="T26"/>
            <text:p text:style-name="P164" loext:marker-style-name="T18"><text:span text:style-name="T18">1.</text:span><text:span text:style-name="T38">長野縣內24名高中生114年3月3日訪問本市，並至前鎮高中以英語進行文化交流學習及進行接待家庭體驗。</text:span></text:p>
            <text:p text:style-name="P164" loext:marker-style-name="T18"><text:span text:style-name="T18">2.</text:span><text:span text:style-name="T38">教育局</text:span><text:span text:style-name="T18">補助本市高級中等學校辦理「</text:span><text:span text:style-name="T38">2025年港都菁英模擬聯合國會議</text:span><text:span text:style-name="T18">」活動，</text:span><text:span text:style-name="T38">1</text:span><text:span text:style-name="T18">14</text:span><text:span text:style-name="T38">年</text:span><text:span text:style-name="T18">5</text:span><text:span text:style-name="T38">月3</text:span><text:span text:style-name="T18">0</text:span><text:span text:style-name="T38">日至</text:span><text:span text:style-name="T18">31</text:span><text:span text:style-name="T38">日</text:span><text:span text:style-name="T18">計46所大專院校</text:span><text:span text:style-name="T38">、</text:span><text:span text:style-name="T18">高中職</text:span><text:span text:style-name="T38">及國中</text:span><text:span text:style-name="T18">學校、101名學生參與，透過模擬國際會議培養學生積極</text:span><text:soft-page-break/><text:span text:style-name="T18">關注國際重要議題及英語辯論能力。</text:span></text:p>
            <text:p text:style-name="P164" loext:marker-style-name="T18"><text:span text:style-name="T18">3.</text:span><text:span text:style-name="T38">教育局、行國處114年6月赴美參與「2025年波特蘭玫瑰節」，由樹德家商師生帶來精彩表演，期間並拜會波特蘭市、西雅圖市、橘郡及金郡4個姊妹市及與紐約州橘郡簽署教育合作備忘錄；另教育局協助小港高中與派恩布希高中締結姊妹校及見證高雄市6所高中與華盛頓州綠河學院簽署教育交流意向書，拓展學生赴美升學機會，並深化與美國高等教育之連結，拓展臺美交流合作。</text:span></text:p>
            <text:p text:style-name="P164" loext:marker-style-name="T18"><text:span text:style-name="T18">4</text:span><text:span text:style-name="T38">.</text:span><text:span text:style-name="T18">本市</text:span><text:span text:style-name="T38">2</text:span><text:span text:style-name="T18">2所高中職學校44名學生赴日參加日本福祉大學及立命館大學114年8月</text:span><text:span text:style-name="T38">4</text:span><text:span text:style-name="T18">日至</text:span><text:span text:style-name="T38">5</text:span><text:span text:style-name="T18">日辦理之「2025年日本名古屋世界青年會議（World Youth Meeting, WYM）」，進行實體國際交流及英語專題報告。</text:span></text:p>
            <text:p text:style-name="P164" loext:marker-style-name="T18"><text:span text:style-name="T18">5</text:span><text:span text:style-name="T38">.</text:span><text:span text:style-name="T18">本市自102年9月與熊本縣、熊本市簽訂「三方國際交流備忘錄」，並於每年定期辦理教育交流活動，11</text:span><text:span text:style-name="T38">4</text:span><text:span text:style-name="T18">年8月</text:span><text:span text:style-name="T38">1</text:span><text:span text:style-name="T18">日熊本青少年大使交流活動由</text:span><text:span text:style-name="T38">中正高中與中正國小2</text:span><text:span text:style-name="T18">校與熊本縣</text:span><text:span text:style-name="T38">38</text:span><text:span text:style-name="T18">位學生進行教育交流。</text:span></text:p>
            <text:p text:style-name="P164" loext:marker-style-name="T18"><text:span text:style-name="T18">6</text:span><text:span text:style-name="T38">.教育局<text:tab/>114年8月隨同市府出訪日本青森縣及陸奧市，促成本市4所幼兒園與青森縣2所幼稚園簽署姊妹園合作協議，為本市幼兒園首度與國外學校締結姊妹園。</text:span></text:p>
            <text:p text:style-name="P164" loext:marker-style-name="T18"><text:span text:style-name="T38">7.<text:tab/>教育局114年9月隨同市府出訪德國及波蘭，促成本市仁武高中與波蘭卡托維茲第三中學簽署為姊妹校、新興高中與波蘭格丁尼亞第十七中學簽署教育交流意向書及本市6所高級中等學校與波蘭格丁尼亞6校共同簽署教育交流備忘錄，拓展歐洲國際教育交流。</text:span><text:span text:style-name="T38"/></text:p>
            <text:p text:style-name="P164" loext:marker-style-name="T18"><text:span text:style-name="T38">8.</text:span><text:span text:style-name="T18">本市</text:span><text:span text:style-name="T38">6</text:span><text:span text:style-name="T18">所高中與長野縣長野高校</text:span><text:span text:style-name="T38">275名</text:span><text:span text:style-name="T18">學生11</text:span><text:span text:style-name="T38">4</text:span><text:span text:style-name="T18">年11月</text:span><text:span text:style-name="T38">10</text:span><text:span text:style-name="T18">日進行</text:span><text:span text:style-name="T38">實體英語</text:span><text:span text:style-name="T18">交流，以「</text:span><text:span text:style-name="T38">Promoting Local Areas</text:span><text:span text:style-name="T18">」為主題，</text:span><text:span text:style-name="T38">由</text:span><text:span text:style-name="T18">臺日學生</text:span><text:span text:style-name="T38">透過</text:span><text:span text:style-name="T18">分享</text:span><text:span text:style-name="T38">展現在地多元且深厚的文化魅力。</text:span></text:p>
            <text:p text:style-name="P164" loext:marker-style-name="T18"><text:span text:style-name="T38">9.日本熊本市教育委員會遠藤洋路教育長率團114年11月19日至11月22日訪高，並與教育局簽署教育合作備忘錄；雙方未來將以常態化學生互訪、教師專業對話、課程與學習成果分享及雙語教育經驗交流為主軸，深化互動合作。</text:span><text:span text:style-name="T38"/></text:p>
            <text:p text:style-name="P182" loext:marker-style-name="T18"><text:span text:style-name="T38">10</text:span><text:span text:style-name="T18">.114年12月26日至12月27日辦理第26屆亞洲學生交流計畫（ASEP）活動，計有來自日本、韓國、印尼、越南、</text:span><text:span text:style-name="T38">泰國、</text:span><text:span text:style-name="T18">菲律賓等6國大專、高中職、國中學校，與本市學校共組60隊以英語進行專題發表，透過大會主題「智慧環境行動:青年設計未來城市」，</text:span><text:span text:style-name="T38">逾1</text:span><text:span text:style-name="T18">,000名師生共同交流</text:span><text:span text:style-name="T38">。</text:span></text:p>
            <text:p text:style-name="P182" loext:marker-style-name="T18"><text:span text:style-name="T38">11.</text:span><text:span text:style-name="T18">本市95年與日本東京都八王子市締結友好城市，並於每年定期辦理教育交流活動，</text:span><text:span text:style-name="T38">114年12月29日八王子市青少年交流團至</text:span><text:soft-page-break/><text:span text:style-name="T38">本市立壽山國中，透過探索學園、生科體驗課程、淺山學堂獼猴尋蹤、駁二巡禮、專題分享等課程共同交流。</text:span></text:p>
            <text:p text:style-name="P168" loext:marker-style-name="T18"/>
            <text:p text:style-name="P164" loext:marker-style-name="T18"><text:span text:style-name="T18">1.</text:span><text:span text:style-name="T38">為打造高雄成為「雙語城市」重要施政目標，教育局全力發展雙語教育，110年起推動「校校有雙語」，自112年度起，以「天天學雙語，交流零距離」強化各項執行策略，109年至114年間投入經費大幅增加至4.79億元，成長6.82倍。</text:span></text:p>
            <text:p text:style-name="P164" loext:marker-style-name="T18"><text:span text:style-name="T18">2.</text:span><text:span text:style-name="T38"><text:tab/>結合教育部雙語教育推動規劃，鼓勵學校評估量能擇其所適申辦雙語教育相關計畫，114年度中央及本市計畫計250名外籍教學人員共同推動本市雙語教學，另已累計培訓在地雙語師資983名，逐年擴增雙語師資量。</text:span></text:p>
            <text:p text:style-name="P164" loext:marker-style-name="T18"><text:span text:style-name="T18">3.</text:span><text:span text:style-name="T38">114學年度持續</text:span><text:span text:style-name="T18">補助本市學校辦理雙語社團</text:span><text:span text:style-name="T38">約1</text:span><text:span text:style-name="T18">,</text:span><text:span text:style-name="T38">100個</text:span><text:span text:style-name="T18">，由學校</text:span><text:span text:style-name="T38">採用「現有社團」融入雙語教學及雙語資源，推動體育、休閒、藝文、技能及服務公益</text:span><text:span text:style-name="T18">等雙語社團，提供學生多元雙語學習資源及機會。</text:span></text:p>
            <text:p text:style-name="P164" loext:marker-style-name="T18"><text:span text:style-name="T18">4.114學年度與</text:span><text:span text:style-name="T38">高雄大學、</text:span><text:span text:style-name="T18">文藻外語大學及樹德科技大學合作推動「外國學生合作交流計畫」，由大學培訓在臺外國學生至本市國中小學校進行互動交流，共計</text:span><text:span text:style-name="T38">2</text:span><text:span text:style-name="T18">1校參與。</text:span></text:p>
            <text:p text:style-name="P239" loext:marker-style-name="T18"><text:span text:style-name="T18">5.辦理「高雄行動英語車」計畫，以</text:span><text:span text:style-name="T38">偏鄉或</text:span><text:span text:style-name="T18">小校規模學校優先申請，透過</text:span><text:span text:style-name="T38">與外籍英語教</text:span><text:span text:style-name="T18">師互動對話，提供自然英語</text:span><text:span text:style-name="T38">學習環</text:span><text:span text:style-name="T18">境</text:span><text:span text:style-name="T38">，114年1月至12月計服務93校1萬1,897人次。</text:span></text:p>
            <text:p text:style-name="P239" loext:marker-style-name="T18"><text:span text:style-name="T18">6.教育局與學術交流基金會</text:span><text:span text:style-name="T38">114</text:span><text:span text:style-name="T18">學年度合作遴聘12位美籍傅爾布萊特獎學金得獎人擔任英語協同教師，於24所國小跨校聯盟進行協同教學。</text:span></text:p>
            <text:p text:style-name="P164" loext:marker-style-name="T18"><text:span text:style-name="T18">7.辦理「國小五年級學生英語村遊學體驗營」方案，於主題情境中與外籍教師、在地教師進行互動，透過校內英語教學服務、視訊教學、辦理營隊、採用VR設備等創新經營方式，提升整體維運效能。</text:span><text:span text:style-name="T38">11</text:span><text:span text:style-name="T18">4年</text:span><text:span text:style-name="T38">1月至1</text:span><text:span text:style-name="T18">1</text:span><text:span text:style-name="T38">月</text:span><text:span text:style-name="T18">遊村服務校外班級數計</text:span><text:span text:style-name="T38">3</text:span><text:span text:style-name="T18">24班，學生數計6,540</text:span><text:span text:style-name="T38">人</text:span><text:span text:style-name="T18">、辦理校內英語教學服務，學生數計6</text:span><text:span text:style-name="T38">,</text:span><text:span text:style-name="T18">334人次</text:span><text:span text:style-name="T38">。</text:span></text:p>
            <text:p text:style-name="P238" loext:marker-style-name="T69"/>
            <text:p text:style-name="P238" loext:marker-style-name="T69"/>
            <text:p text:style-name="P238" loext:marker-style-name="T69"/>
            <text:p text:style-name="P238" loext:marker-style-name="T69"/>
            <text:p text:style-name="P238" loext:marker-style-name="T69"/>
            <text:p text:style-name="P167" loext:marker-style-name="T39"><text:span text:style-name="T39">11</text:span><text:span text:style-name="T40">4年度辦理4場次地區軍訓人員專業研討活動，安排國防知能及教學研究等相關課程，參訓人員計331人次。</text:span></text:p>
            <text:p text:style-name="P166" loext:marker-style-name="T39"/>
            <text:p text:style-name="P167" loext:marker-style-name="T39"><text:span text:style-name="T39">11</text:span><text:span text:style-name="T40">4年1、3、</text:span><text:span text:style-name="T39">5</text:span><text:span text:style-name="T40">、7、9、11月召開學校軍訓主管會報，檢視並督導</text:span><text:soft-page-break/><text:span text:style-name="T40">各校工作成效，計215人次參加。</text:span></text:p>
            <text:p text:style-name="P244" loext:marker-style-name="T18"/>
            <text:p text:style-name="P167" loext:marker-style-name="T39"><text:span text:style-name="T40">114年5月辦理「推動全民國防教育傑出貢獻選拔表揚活動」薦送國防部參加甄選，本市獲獎數為全國各縣市之冠，受表揚計團體獎4項、個人獎1項。</text:span><text:span text:style-name="T40"/></text:p>
            <text:p text:style-name="P185" loext:marker-style-name="T22"/>
            <text:p text:style-name="P185" loext:marker-style-name="T22"/>
            <text:p text:style-name="P185" loext:marker-style-name="T22"/>
            <text:p text:style-name="P167" loext:marker-style-name="T39"><text:span text:style-name="T40">114年4月22日配合全民國防課程實施學生實彈射擊體驗活動，計有7校3,060人參加活動。</text:span><text:span text:style-name="T40"/></text:p>
            <text:p text:style-name="P245" loext:marker-style-name="T22"/>
            <text:p text:style-name="P245" loext:marker-style-name="T22"/>
            <text:p text:style-name="P167" loext:marker-style-name="T39"><text:span text:style-name="T40">為提升軍訓人員全民國防教學知能，舉辦114年度「地區軍訓人員授課計畫提報暨教學演示活動」，參訓人員計103人。</text:span><text:span text:style-name="T40"/></text:p>
            <text:p text:style-name="P185" loext:marker-style-name="T22"/>
            <text:p text:style-name="P167" loext:marker-style-name="T39"><text:span text:style-name="T39">1</text:span><text:span text:style-name="T40">14年辦理全民國防教育工作評鑑實地訪視，督訪本市</text:span><text:span text:style-name="T39">34</text:span><text:span text:style-name="T40">所高級中等學校。</text:span></text:p>
            <text:p text:style-name="P185" loext:marker-style-name="T22"/>
            <text:p text:style-name="P185" loext:marker-style-name="T22"/>
            <text:p text:style-name="P185" loext:marker-style-name="T22"/>
            <text:p text:style-name="P164" loext:marker-style-name="T18"><text:span text:style-name="T18">1.</text:span><text:span text:style-name="T38">114年3、9月實施督導高中職校槍械庫房清點暨安全應變演練，共計34校。</text:span></text:p>
            <text:p text:style-name="P164" loext:marker-style-name="T18"><text:span text:style-name="T18">2.</text:span><text:span text:style-name="T38">委請「軍備局生產製造中心205廠」實施射擊槍枝檢整，維持射擊槍枝妥善率。</text:span></text:p>
            <text:p text:style-name="P246" loext:marker-style-name="T12"/>
            <text:p text:style-name="P246" loext:marker-style-name="T12"/>
            <text:p text:style-name="P164" loext:marker-style-name="T18"><text:span text:style-name="T18">1.</text:span><text:span text:style-name="T22">1</text:span><text:span text:style-name="T18">1</text:span><text:span text:style-name="T38">4年8月函頒本市</text:span><text:span text:style-name="T18">11</text:span><text:span text:style-name="T38">4學年度各級學校「維護校園安全工作」實施計畫，要求各級學校及幼兒園確依計畫內工作項目執行，以建構安全、友善、健康之校園。</text:span></text:p>
            <text:p text:style-name="P164" loext:marker-style-name="T18"><text:span text:style-name="T38">2.為防範外人入侵校園，強化校園管理及保障師生安全，持續要求學校落實推動各項校安作為，包含協助學校建置警監設備、落實門禁管制及課間巡邏、強化師生安全觀念及跨局處合作，以確保校園安全。</text:span><text:span text:style-name="T38"/></text:p>
            <text:p text:style-name="P164" loext:marker-style-name="T18"><text:span text:style-name="T38">3.教育局協助轄屬各級學校向教育部爭取經費，以強化校園安全機制，114年補助國中、小學共24校，合計199萬餘元，加強緊急求救按</text:span><text:span text:style-name="T49">鈕、緊急照明設備及監視系統等校園安全設施建置</text:span><text:span text:style-name="T18">。</text:span></text:p>
            <text:p text:style-name="P247" loext:marker-style-name="T12"/>
            <text:p text:style-name="P248" loext:marker-style-name="T18"><text:span text:style-name="T38">1.教育局114年度推動防制學生藥物濫用經費編列550萬2,832</text:span><text:soft-page-break/><text:span text:style-name="T38">元，教育部補助437萬餘元，教育局自籌113萬餘元。</text:span><text:span text:style-name="T38"/></text:p>
            <text:p text:style-name="P248" loext:marker-style-name="T18"><text:span text:style-name="T38">2.114年度辦理各級學校教師、家長志工反毒增能，以藥物濫用法律及政策認知、教育部防制學生藥物濫用分齡補充教材運用、新興毒品樣態辨識能力及處理技巧、藥物濫用案例及處遇(親師、親子溝通技巧)說明，計150場次，6,486人次。</text:span><text:span text:style-name="T38"/></text:p>
            <text:p text:style-name="P248" loext:marker-style-name="T18"><text:span text:style-name="T38">3.114年春暉志工共67位，協助教育局辦理各項反毒活動，如：入班宣導、諮詢輔導團、設攤宣導、反毒教育行動車及支援學校專案尿篩等重大活動。教育局另辦理增能研習2場次(個案研討會、團體督導會議等)，計144人次參加。</text:span><text:span text:style-name="T38"/></text:p>
            <text:p text:style-name="P248" loext:marker-style-name="T18"><text:span text:style-name="T38">4.114年辦理拒毒萌芽推廣計畫，共15校申請，35位學生參與，</text:span><text:span text:style-name="T71">培育有志從事反毒教育義務服務學生擔任校園反毒領航員，於校園中協助師長擴展同學們反毒觀念與知能，藉以建立校內班級反毒風氣，營造健康清新校園環境。</text:span></text:p>
            <text:p text:style-name="P248" loext:marker-style-name="T18"><text:span text:style-name="T38">5.114年度採購尿液快速檢驗試劑總量2,555劑(含國教署提供330劑)，完成各校清查特定人員427人，年度內執行快篩計1,722次。</text:span><text:span text:style-name="T38"/></text:p>
            <text:p text:style-name="P248" loext:marker-style-name="T18"><text:span text:style-name="T38">6.114年度濫用藥物學生計有50件(含113年持續輔導15件)，輔導完成計19件；因休、轉學、畢業及司法處遇，而致輔導中斷計有7件，均完成轉介網絡單位追蹤輔導；持續輔導24件。</text:span><text:span text:style-name="T38"/></text:p>
            <text:p text:style-name="P248" loext:marker-style-name="T18"><text:span text:style-name="T38">7.114年度獎勵「防制學生藥物濫用」落實清查特定人員351校，輔導戒治有功計9校38人次，緝毒溯源有功計8校10人次。</text:span><text:span text:style-name="T38"/></text:p>
            <text:p text:style-name="P248" loext:marker-style-name="T18"><text:span text:style-name="T38">8.教育局辦理反毒教育行動車分齡教材師資培訓1場次，共認證師資30員。</text:span><text:span text:style-name="T38"/></text:p>
            <text:p text:style-name="P248" loext:marker-style-name="T22"><text:span text:style-name="T38">9.114年反毒入班宣導成效，依國教署-識毒入班宣導成效統計，轄屬三級學校總班級數(國小高年級以上)5,582班，本年度入班宣導共5,582場</text:span><text:span text:style-name="T49">次，已達100%入班宣導目標。</text:span></text:p>
            <text:p text:style-name="P249" loext:marker-style-name="T22"><text:span text:style-name="T49">10.教育</text:span><text:span text:style-name="T38">宣導</text:span><text:span text:style-name="T49">：配合新世代反毒行動綱領指標辦理多項反毒宣導活動</text:span></text:p>
            <text:p text:style-name="P176" loext:marker-style-name="T22"><text:span text:style-name="T22">(1)</text:span><text:span text:style-name="T38">創新</text:span><text:span text:style-name="T49">作為：成立反毒教育行動車入校宣導，依「新世代反毒策略行動綱領」政策實施推動並結合新興毒品危害、拒毒妙招等為主題，將反毒行動車各式多元互動體驗課程推廣至各校園角落，落實校園巡迴宣導目標。</text:span></text:p>
            <text:p text:style-name="P176" loext:marker-style-name="T22"><text:span text:style-name="T49">(2)轄屬學校年度辦理各類型反毒宣導合計3,698場次，共155萬8,871人次參加。</text:span><text:span text:style-name="T49"/></text:p>
            <text:p text:style-name="P176" loext:marker-style-name="T22"><text:span text:style-name="T49">(3)辦理</text:span><text:span text:style-name="T38">學生</text:span><text:span text:style-name="T49">識毒、拒毒入班宣導課程：運用國教署校園防毒守門員教材，培訓教師、家長志工，以寓教於樂方式，透過遊戲、桌遊、角色扮演等，讓學生從中培養溝通技巧、情緒管理與人際互動，以增強自我認同，進而不輕易受到毒品誘惑。目前已培訓三級學校1,500位入班宣導師資，已達成</text:span><text:soft-page-break/><text:span text:style-name="T49">100%入班宣導目標。</text:span></text:p>
            <text:p text:style-name="P176" loext:marker-style-name="T18"><text:span text:style-name="T49">(4)</text:span><text:span text:style-name="T38">114</text:span><text:span text:style-name="T49">年度於三民高中成立雄讚教育體驗基地、反毒教育行動車偏鄉地區宣導及反毒體感遊戲、桌遊推廣、「拒毒逗『陣』來」兒童民俗藝陣等多元特色活動，讓學生淺移默化產生防毒、拒毒及識毒觀念</text:span><text:span text:style-name="T38">。</text:span></text:p>
            <text:p text:style-name="P250" loext:marker-style-name="T12"/>
            <text:p text:style-name="P164" loext:marker-style-name="T22"><text:span text:style-name="T18">1.</text:span><text:span text:style-name="T49">114年度校外聯巡排定</text:span><text:span text:style-name="T22">621</text:span><text:span text:style-name="T49">次，查獲校外違規學生199人次，均函文所屬學校列管輔導。</text:span></text:p>
            <text:p text:style-name="P164" loext:marker-style-name="T18"><text:span text:style-name="T49">2.114年度辦理座談1場次，落實各級學校防制學生藥物濫用、校園安全等工作推展</text:span><text:span text:style-name="T38">。</text:span></text:p>
            <text:p text:style-name="P251" loext:marker-style-name="T22"/>
            <text:p text:style-name="P252" loext:marker-style-name="T12"><text:span text:style-name="T72">1.114年度完成「各級學校複合型災害避難演練」，高中職及國中小演練計351校，訪視高中職2校、國中2校、國小10校及幼兒園2校，共計16校，32人次。</text:span><text:span text:style-name="T73"/></text:p>
            <text:p text:style-name="P164" loext:marker-style-name="T18"><text:span text:style-name="T38">2.114年度教育部防災校園建置計畫共計楠梓國中等30校申請核准，獲核定總額407萬餘元，建置說明會及工作坊於3月5日及3月7日辦理；7月至10月針對建置學校安排專家學者及輔導委員到校諮詢輔導，計24場，96人次。</text:span><text:span text:style-name="T38"/></text:p>
            <text:p text:style-name="P164" loext:marker-style-name="T18"><text:span text:style-name="T38">3.為強化本市防災輔導團專業知能，於114年3月17日辦理防災教育師資培訓，計29人次與會。</text:span><text:span text:style-name="T38"/></text:p>
            <text:p text:style-name="P164" loext:marker-style-name="T18"><text:span text:style-name="T38">4.114年4月份教育部辦理「直轄市及縣（市）辦理防災教育計畫」暨「高級中等以下學校防災校園建置計畫」113年度績優縣市、學校及有功人員評選」，本市榮獲獎項如下︰</text:span><text:span text:style-name="T38"/></text:p>
            <text:p text:style-name="P176" loext:marker-style-name="T22"><text:span text:style-name="T38">(1)</text:span><text:span text:style-name="T49">營運領航獎：高雄市政府教育局。</text:span></text:p>
            <text:p text:style-name="P176" loext:marker-style-name="T22"><text:span text:style-name="T49">(2)基礎建置：績優－三民區獅湖國小；優選－高雄市立五福國中；佳作－高雄市立小港國中及中正高工。</text:span><text:span text:style-name="T49"/></text:p>
            <text:p text:style-name="P176" loext:marker-style-name="T22"><text:span text:style-name="T49">(3)進階學校：績優－高雄市立英明國中；教學創意獎－大樹區大樹國小；優選－甲仙區小林國小。</text:span><text:span text:style-name="T49"/></text:p>
            <text:p text:style-name="P176" loext:marker-style-name="T22"><text:span text:style-name="T49">(4)防災教育輔導團資深召集人：銅獎－高雄市立楠梓國中－高宏上校長。</text:span><text:span text:style-name="T49"/></text:p>
            <text:p text:style-name="P176" loext:marker-style-name="T22"><text:span text:style-name="T49">(5)有功人員：教學組－高雄市立英明國中－盧國峯老師。</text:span><text:span text:style-name="T49"/></text:p>
            <text:p text:style-name="P164" loext:marker-style-name="T18"><text:span text:style-name="T38">5.114年7月辦理校園智慧創新防災研習，計172位教師參與。</text:span><text:span text:style-name="T38"/></text:p>
            <text:p text:style-name="P164" loext:marker-style-name="T18"><text:span text:style-name="T38">6.114年7月辦理「幼教防災工作研習」，凝聚幼教防救災教育知能共識、落實防救災減災規劃，參與人數68人。</text:span><text:span text:style-name="T38"/></text:p>
            <text:p text:style-name="P164" loext:marker-style-name="T18"><text:span text:style-name="T38">7.114年7月辦理「特殊教育防災工作坊」，針對特殊教育學校及特教老師實施防災工作研習，提升防災教育知能，落實推動防災教育參與人數22人。</text:span><text:span text:style-name="T38"/></text:p>
            <text:p text:style-name="P164" loext:marker-style-name="T18"><text:span text:style-name="T38">8.114年8月辦理國家防災日「地震避難掩護觀摩演練暨校園防災</text:span><text:soft-page-break/><text:span text:style-name="T38">教育師資研習」，參與研習防災承辦人計311位。</text:span><text:span text:style-name="T38"/></text:p>
            <text:p text:style-name="P164" loext:marker-style-name="T18"><text:span text:style-name="T38">9.114年9月辦理「地震引起複合型災害避難演練」，高中職、國中小及幼兒園演練人數26餘萬人，並編組防災委員到校驗證學校執行狀況，驗證瑞祥高中等16校。</text:span><text:span text:style-name="T38"/></text:p>
            <text:p text:style-name="P182" loext:marker-style-name="T18"><text:span text:style-name="T38">10.申請教育部補助防災校園建置計畫，計瑞祥高中等29校(基礎22校、進階3校、特殊教育學校4校)，爭取115年教育部補助經費434萬餘元。</text:span><text:span text:style-name="T38"/></text:p>
            <text:p text:style-name="P185" loext:marker-style-name="T22"/>
            <text:p text:style-name="P164" loext:marker-style-name="T18"><text:span text:style-name="T38">1.為推展反毒暨全民國防教育，創造體驗式學習情境、激發青少年冒險挑戰精神，鍛鍊強健體魄，促進身心健康，教育局為本市學生打造「高雄市探索學校」，包括高雄市山河海等豐富自然生態資源，結合雄讚體驗教育基地等設施的體驗教育場地。自114年1月至12月止，每週一至週三，為本市國小三年級至高中三年級學生開設20場次探索體驗教育課程活動，內容包含柴山生態文史導覽、樹攀及極限神槍手等3項，計511人次學生參加。</text:span><text:span text:style-name="T38"/></text:p>
            <text:p text:style-name="P164" loext:marker-style-name="T18"><text:span text:style-name="T38">2.114年1月至12月辦理探索教育活動場次統計：協助教育部高雄聯絡處、公務人員人力發展中心及內政部申請探索體驗活動，計29場1,195人次師生參加。</text:span><text:span text:style-name="T38"/></text:p>
            <text:p text:style-name="P185" loext:marker-style-name="T22"/>
            <text:p text:style-name="P253" loext:marker-style-name="T69"/>
            <text:p text:style-name="P164" loext:marker-style-name="T18"><text:span text:style-name="T18">1.訂定視導工作計畫，加強學校教學及行政視導：依據「高雄市政府教育局視導人員教育視導工作要點」之規定，強化視導品質及效能，以維護學生學習權，並將教學現場問題及時反映於「每週視導學校反映事項」中，提供各主管科室督導檢討與改進。</text:span><text:span text:style-name="T18"/></text:p>
            <text:p text:style-name="P164" loext:marker-style-name="T18"><text:span text:style-name="T18">2.落實分區視導責任制：將38個行政區分配予編制內1</text:span><text:span text:style-name="T38">2</text:span><text:span text:style-name="T18">位督學，並視需要實施專案或聯合視導，以提高視導績效。另遴聘優秀退休校長擔任榮譽督學，以協助諮詢輔導及傳承辦學經驗，11</text:span><text:span text:style-name="T38">4</text:span><text:span text:style-name="T18">年度計聘任榮譽督學2</text:span><text:span text:style-name="T38">4</text:span><text:span text:style-name="T18">人。</text:span></text:p>
            <text:p text:style-name="P164" loext:marker-style-name="T18"><text:span text:style-name="T18">3.定期召開視導會議：由副局長主持，召開擴大教育視導會議，與教育局各主管業務科人員互相溝通交換意見，解決教學現場問題暨宣導教育局相關政策。</text:span><text:span text:style-name="T18"/></text:p>
            <text:p text:style-name="P254" loext:marker-style-name="T22"/>
            <text:p text:style-name="P164" loext:marker-style-name="T18"><text:span text:style-name="T18">1.</text:span><text:span text:style-name="T38">健全國教地方團卓越教學專業團隊，</text:span><text:span text:style-name="T24">型塑教學夥伴</text:span><text:span text:style-name="T51">關係</text:span><text:span text:style-name="T38">，提供專業支持與教學輔導客製化的服務，到校諮詢服務、夥伴協作輔導及引領精進等計畫。</text:span></text:p>
            <text:p text:style-name="P176" loext:marker-style-name="T18"><text:span text:style-name="T18">(1)</text:span><text:span text:style-name="T38">辦理國中小到校諮詢服務，提升教師教學效能、輔導122場次，服務244校。</text:span></text:p>
            <text:p text:style-name="P176" loext:marker-style-name="T18"><text:span text:style-name="T18">(</text:span><text:span text:style-name="T38">2</text:span><text:span text:style-name="T18">)</text:span><text:span text:style-name="T38">夥伴協作宅配</text:span><text:span text:style-name="T51">非考科科目</text:span><text:span text:style-name="T24">師資缺乏及非專長授</text:span><text:span text:style-name="T51">課比例較高的</text:span><text:soft-page-break/><text:span text:style-name="T51">學</text:span><text:span text:style-name="T24">校</text:span><text:span text:style-name="T38">，提升教學知能服務共辦理60場次，協助20校。</text:span></text:p>
            <text:p text:style-name="P176" loext:marker-style-name="T18"><text:span text:style-name="T18">(</text:span><text:span text:style-name="T38">3</text:span><text:span text:style-name="T18">)引領精進，發揮學科領航功能</text:span><text:span text:style-name="T38">，提供專業支持系統共實施131場次，服務學校41校。</text:span></text:p>
            <text:p text:style-name="P164" loext:marker-style-name="T18"><text:span text:style-name="T18">2.</text:span><text:span text:style-name="T38">執行教育部推動十二年國民基本教育精進國民中學與國民小學教師教學專業與課程品質計畫，辦理領域教師專業知能、有效教學示例分享、專題講演、行動研究、共備實作、戶外觀察、教學觀摩、種子團隊工作坊、共同備課及觀議課等包含動靜態多元之專業進修研習活動，全年度共計執行計畫數322項，研習場次數750場，參與人數共計1萬5,670人次。</text:span></text:p>
            <text:p text:style-name="P164" loext:marker-style-name="T18"><text:span text:style-name="T18">3.</text:span><text:span text:style-name="T38">探究與實作，精進教師專業發展</text:span></text:p>
            <text:p text:style-name="P164" loext:marker-style-name="T53"><text:span text:style-name="T38"><text:s text:c="2"/>因應教育部108新課綱之落實，持續協助教師在探究與實作能力上的增進，鏈結探究與實作南區推動中心(台南一中)，針對自然及社會領域教師辦理增能課程。114年度辦理增能課程計有210場，課程及年會參與師生共計8,200人次。</text:span><text:span text:style-name="T52"/></text:p>
            <text:p text:style-name="P164" loext:marker-style-name="T18"><text:span text:style-name="T18">4.</text:span><text:span text:style-name="T38">高中課程發展與推動工作圈</text:span></text:p>
            <text:p text:style-name="P170" loext:marker-style-name="T41"><text:span text:style-name="T42">以教師專業發展為主軸，透過素養導向課程設計，將生成式AI資訊融入教學，推動教學翻轉的模式進行教師培力，讓老師成為「社群領導人」和「工作坊講師」。114年度辦理191場次，參與教師超過3,900人。</text:span><text:span text:style-name="T42"/></text:p>
            <text:p text:style-name="P164" loext:marker-style-name="T18"><text:span text:style-name="T18">5.</text:span><text:span text:style-name="T38">因應AI科技時代教學需求，</text:span><text:span text:style-name="T18">深化教師數位教學實踐能力</text:span></text:p>
            <text:p text:style-name="P176" loext:marker-style-name="T18"><text:span text:style-name="T18">(1)強化輔導員數位與AI應用能力，深化專業支持角色</text:span><text:span text:style-name="T38">：</text:span></text:p>
            <text:p text:style-name="P255" loext:marker-style-name="T39"><text:span text:style-name="T39">為提升輔導員於數位與AI教學之應用能力，</text:span><text:span text:style-name="T40">系統性規劃辦理輔導員數位運用和學習與數位教學策略增能研習，包含</text:span><text:span text:style-name="T39">B5-1生成式AI與教育應用工作坊</text:span><text:span text:style-name="T40">及</text:span><text:span text:style-name="T39">與數</text:span><text:span text:style-name="T40">辦</text:span><text:span text:style-name="T39">合作辦理 Gemini AI 認證工作坊及B3教學指引工作坊，協助輔導員掌握核心理念與實作方法，凝聚團隊專業能量，發揮引領示範與支持現場教學之專業角色</text:span><text:span text:style-name="T40">，共計辦理3場次研習</text:span><text:span text:style-name="T44">，以利</text:span><text:span text:style-name="T40">透過精進計畫、到校諮詢、引領精進、夥伴協作等機制協助現場教師增進數位融入教學。</text:span></text:p>
            <text:p text:style-name="P176" loext:marker-style-name="T18"><text:span text:style-name="T18">(2)辦理數位教學研習，精進教師專業能力</text:span><text:span text:style-name="T38">：</text:span></text:p>
            <text:p text:style-name="P176" loext:marker-style-name="T18"><text:span text:style-name="T38"><text:s text:c="3"/></text:span><text:span text:style-name="T18">各領域</text:span><text:span text:style-name="T38">/議題分團</text:span><text:span text:style-name="T18">依其專業課程需求，規劃辦理 B4 數位教學工作坊，研習內容涵蓋AI輔助教師備課、數位教學設計、教學實例分享及實作演練，協助教師強化數位教學應用能力。</text:span><text:span text:style-name="T24">114</text:span><text:span text:style-name="T51">年度</text:span><text:span text:style-name="T18">共辦理精進研習</text:span><text:span text:style-name="T38">72</text:span><text:span text:style-name="T18">場次、到校諮詢</text:span><text:span text:style-name="T38">51</text:span><text:span text:style-name="T18">場次</text:span><text:span text:style-name="T38">、夥伴協作16場</text:span><text:span text:style-name="T18">及引領精進計畫</text:span><text:span text:style-name="T38">36</text:span><text:span text:style-name="T18">場次，合計</text:span><text:span text:style-name="T38">175</text:span><text:span text:style-name="T18">場次各類研習，參與人數計</text:span><text:span text:style-name="T38">3</text:span><text:span text:style-name="T18">,</text:span><text:span text:style-name="T38">789</text:span><text:span text:style-name="T18"> 人次，有效提升教師專業知能。</text:span></text:p>
            <text:p text:style-name="P164" loext:marker-style-name="T18"><text:span text:style-name="T18">6.</text:span><text:span text:style-name="T51">落實美感教育，綻放藝術魅力</text:span></text:p>
            <text:p text:style-name="P256" loext:marker-style-name="T24"><text:span text:style-name="T38"><text:s text:c="3"/></text:span><text:span text:style-name="T51">113學年度美感計畫由藝術分團協助規劃與執行，計畫共包含四個</text:span><text:soft-page-break/><text:span text:style-name="T51">系列「國中美感創新跨域課程跨域課程種子教師暨輔導支持」、「國小藝術領域跨校社群」、「生活美感永續講座」、「藝駐校園美感共創基地」，藉此促成藝術深耕、美感落實，激發學生更豐富及多元的美學靈感，並且透過社群共備、對話、學習之機會，增進教師教學的豐富性與美感體驗，啟發學生的美感與創造力，讓藝術教育在教學中獲得實踐，進而培養學生對於設計美感的敏銳度與文化的感知。執行成果概況如下:</text:span></text:p>
            <text:p text:style-name="P198" loext:marker-style-name="T24"><text:span text:style-name="T18">(1)</text:span><text:span text:style-name="T51">「國中</text:span><text:span text:style-name="T38">美感</text:span><text:span text:style-name="T51">創新跨域課程跨域課程種子教師暨輔導支持」：21場次、師生338人次；開發10套課程並進入10所學校實踐。</text:span></text:p>
            <text:p text:style-name="P198" loext:marker-style-name="T24"><text:span text:style-name="T18">(2)</text:span><text:span text:style-name="T51">「國小藝術領域跨校社群」：7場次、142人次；開發9套課程並編輯方案手冊。</text:span></text:p>
            <text:p text:style-name="P198" loext:marker-style-name="T24"><text:span text:style-name="T24">(3)</text:span><text:span text:style-name="T51">「生活美感永續講座」4場次、102人次。共執行17場次，計參與622人次。</text:span></text:p>
            <text:p text:style-name="P198" loext:marker-style-name="T18"><text:span text:style-name="T24">(4)</text:span><text:span text:style-name="T51">「藝駐校園美感基地」：藝術家入校教學13校共78場次，師生參與共1950人次；藝術家團隊入校12校共12場次，師生共1663人次；版畫贈畫共13校。</text:span></text:p>
            <text:p text:style-name="P257" loext:marker-style-name="T18"><text:span text:style-name="T38"><text:s/>7.辦理202</text:span><text:span text:style-name="T18">5 S.T.E</text:span><text:span text:style-name="T38">學術研討會</text:span></text:p>
            <text:p text:style-name="P170" loext:marker-style-name="T39"><text:span text:style-name="T40">於114年5月24日高雄女中第一會議室辦理完成，主題為「行動創新、學力日新」，旨在關注「教師專業化」，期許教師運用人工智慧(AI)及數位科技等創新教學能力以有效提升學生學習力(AI)，辦理1場次專題演講、口頭發表論文4篇、分享論文海報8篇，成功展現教育研究成果。</text:span><text:span text:style-name="T40"/></text:p>
            <text:p text:style-name="P164" loext:marker-style-name="T18"><text:span text:style-name="T38">8</text:span><text:span text:style-name="T18">.</text:span><text:span text:style-name="T51">推廣雙語教育教學，提升師生雙語運用素養</text:span></text:p>
            <text:p text:style-name="P170" loext:marker-style-name="T39"><text:span text:style-name="T74">本團輔導員持續推廣雙語教學融入課堂，包括結合英資中心之課室英語教材，並透過本市計畫持續進行中，包括運用各分團精進子計畫、輔導員專業社群、到校諮詢宣講，發展出教學現場實際可行之雙語教學方案；</text:span><text:span text:style-name="T40">共辦理</text:span><text:span text:style-name="T74">雙語教學計畫</text:span><text:span text:style-name="T75">28</text:span><text:span text:style-name="T74">場次，參與人數</text:span><text:span text:style-name="T75">500</text:span><text:span text:style-name="T74">人，</text:span><text:span text:style-name="T40">擴展教師雙語增能培力管道，提升雙語教學成效。</text:span></text:p>
            <text:p text:style-name="P258" loext:marker-style-name="T18"/>
            <text:p text:style-name="P258" loext:marker-style-name="T18"/>
            <text:list text:style-name="WWNum11">
              <text:list-item>
                <text:p text:style-name="P259" loext:marker-style-name="T9"><text:span text:style-name="T10">教育局114年「線上簽核比率」達</text:span><text:span text:style-name="T9">73.83</text:span><text:span text:style-name="T10">％，有效減少文書業務</text:span></text:p>
              </text:list-item>
            </text:list>
            <text:p text:style-name="P260" loext:marker-style-name="T9"><text:span text:style-name="T10">之用紙及人力編配與經費支出。</text:span><text:span text:style-name="T10"/></text:p>
            <text:p text:style-name="P261" loext:marker-style-name="T9"><text:span text:style-name="T10">2.督導並協助所屬機關及本市高級中等以下各級學校配合本府推動「第二代公文整合系統」，所屬機關學校375個單位均已上線。教育局114年「電子收文比率」達</text:span><text:span text:style-name="T9">79.60</text:span><text:span text:style-name="T10">％，有效減少學校有關文書業務之用紙、寄送人力及郵資等人力編配與經費支出。</text:span></text:p>
            <text:p text:style-name="P261" loext:marker-style-name="T9"><text:span text:style-name="T9">3</text:span><text:span text:style-name="T10">.建置第2條公文電子交換--「電子公告」系統，對於未納入本府</text:span><text:soft-page-break/><text:span text:style-name="T10">「第二代公文整合系統」之本市私立幼兒園，提供更優質之公文電子交換服務，達到公文減文、減量、無紙化之目標，降低教育局公文系統之負荷、減少紙張資源消耗及落實綠色環境保護之政策。「電子公告系統」（發文本市私立幼兒園）1</text:span><text:span text:style-name="T9">1</text:span><text:span text:style-name="T10">4年節省郵資約計新台幣350萬元（不包括紙、油墨、版紙、信封、人力等支出），已落實撙節郵資並提升節能減紙之效。</text:span></text:p>
            <text:p text:style-name="P262" loext:marker-style-name="T9"/>
            <text:p text:style-name="P263" loext:marker-style-name="T9"><text:span text:style-name="T10">辦理「高雄市政府教育局114年文書知能研習」，講題包括「文書處理品質與時效（含文書保密）」、「1999人民陳情案件實務」、「個人資料保護法」及「綜合座談」，落實檢討改進。</text:span><text:span text:style-name="T10"/></text:p>
            <text:p text:style-name="P262" loext:marker-style-name="T9"/>
            <text:p text:style-name="P261" loext:marker-style-name="T9"><text:span text:style-name="T10">1</text:span><text:span text:style-name="T9">.</text:span><text:span text:style-name="T10">辦理永久保存檔案屆期移轉檔案鑑定及送審作業</text:span></text:p>
            <text:p text:style-name="P198" loext:marker-style-name="T18"><text:span text:style-name="T38">(1)教育局7</text:span><text:span text:style-name="T18">1</text:span><text:span text:style-name="T38">至7</text:span><text:span text:style-name="T18">6</text:span><text:span text:style-name="T38">年永久檔案鑑定報告修正完成並重新函陳本府轉送國家發展委員會檔案管理局核定。</text:span></text:p>
            <text:p text:style-name="P198" loext:marker-style-name="T18"><text:span text:style-name="T38">(2)目錄彙送件數：876卷。</text:span><text:span text:style-name="T38"/></text:p>
            <text:p text:style-name="P198" loext:marker-style-name="T18"><text:span text:style-name="T38">(3)歸檔件數：3</text:span><text:span text:style-name="T18">9,</text:span><text:span text:style-name="T38">472件（紙本）、6</text:span><text:span text:style-name="T18">4</text:span><text:span text:style-name="T38">,</text:span><text:span text:style-name="T18">9</text:span><text:span text:style-name="T38">84件（線上）。</text:span></text:p>
            <text:p text:style-name="P261" loext:marker-style-name="T9"><text:span text:style-name="T10">2</text:span><text:span text:style-name="T9">.</text:span><text:span text:style-name="T10">落實「政府資訊公開法」，確依檔案法及機關檔案管理作業手冊等相關規定，辦理例行性目錄彙送及檔案目錄異動更新，提供各界查詢使用。</text:span></text:p>
            <text:p text:style-name="P198" loext:marker-style-name="T18"><text:span text:style-name="T18">(1)</text:span><text:span text:style-name="T38">訂定「高雄市政府教育局檔案應用申請書」等表件，提供國民及外國人申辦檔案應用，實踐政府資訊公開，維護民眾知的權利。</text:span></text:p>
            <text:p text:style-name="P198" loext:marker-style-name="T18"><text:span text:style-name="T38">(</text:span><text:span text:style-name="T18">2</text:span><text:span text:style-name="T38">)114年檔案應用件數：6件。</text:span></text:p>
            <text:p text:style-name="P262" loext:marker-style-name="T9"/>
            <text:p text:style-name="P261" loext:marker-style-name="T9"><text:span text:style-name="T10">1</text:span><text:span text:style-name="T9">.</text:span><text:span text:style-name="T10">列有機密等級者，依相關法令辦理降解密檢討作業。檢討後已無繼續保密必要之機密文書，依規定辦理後續機密等級變更或註銷事宜。對於繼續保密之案件，依照機密檔案管理辦法規定，辦理機密檔案之機密等級變更或解密事宜，並定期清查。</text:span></text:p>
            <text:p text:style-name="P261" loext:marker-style-name="T9"><text:span text:style-name="T10">2.114年解降密件數：1,030件。</text:span><text:span text:style-name="T10"/></text:p>
            <text:p text:style-name="P168" loext:marker-style-name="T18"/>
            <text:p text:style-name="P261" loext:marker-style-name="T9"><text:span text:style-name="T10">1.對人民陳情案件，本諸合法、合理、迅速、確實辦結原則，審慎處理；將陳情之文件或紀錄及相關資料附隨處理中之文卷，依分層負責規定，逐級陳核後，並視情形以公文、電子郵件或其他方式答復。</text:span><text:span text:style-name="T10"/></text:p>
            <text:p text:style-name="P261" loext:marker-style-name="T9"><text:span text:style-name="T10">2.114年受理件數如下：</text:span><text:span text:style-name="T10"/></text:p>
            <text:p text:style-name="P198" loext:marker-style-name="T18"><text:span text:style-name="T38">(1)1999人民陳情案件件數：4,401件。</text:span><text:span text:style-name="T38"/></text:p>
            <text:p text:style-name="P198" loext:marker-style-name="T18"><text:span text:style-name="T38">(</text:span><text:span text:style-name="T18">2</text:span><text:span text:style-name="T38">)局長信箱陳情案件數：2,002件。</text:span></text:p>
            <text:p text:style-name="P262" loext:marker-style-name="T9"/>
            <text:p text:style-name="P164" loext:marker-style-name="T18"><text:soft-page-break/><text:span text:style-name="T18">1.</text:span><text:span text:style-name="T38">建立採購專業人員制度，落實「採購專業人員資格考試訓練及管 <text:s text:c="3"/>理辦法」，教育局業務相關人員大多數已取得採購專業人員證照。</text:span></text:p>
            <text:p text:style-name="P164" loext:marker-style-name="T18"><text:span text:style-name="T18">2.</text:span><text:span text:style-name="T38">綠色採購業務教育局執行率全年達100%。</text:span></text:p>
            <text:p text:style-name="P262" loext:marker-style-name="T9"/>
            <text:p text:style-name="P261" loext:marker-style-name="T9"><text:span text:style-name="T9">1.</text:span><text:span text:style-name="T10">執行防火宣導及防災工作宣導：</text:span></text:p>
            <text:p text:style-name="P264" loext:marker-style-name="T18"><text:span text:style-name="T18">(1)</text:span><text:span text:style-name="T38">訂定教育局114年「防火宣導實施計畫」函頒所屬各級學校實施，並針對學校主辦人員辦理防火(災)宣導教育研習，參與人數達311人。</text:span></text:p>
            <text:p text:style-name="P264" loext:marker-style-name="T18"><text:span text:style-name="T18">(2)</text:span><text:span text:style-name="T38">配合消防局114年辦理「各國民小學防火(災)教育及體驗宣導活動」。 </text:span></text:p>
            <text:p text:style-name="P164" loext:marker-style-name="T18"><text:span text:style-name="T18">2.</text:span><text:span text:style-name="T38">114年汛期期間(5月至10月)豪雨期間進駐本府應變中心，並成立教育局緊急災害應變小組，俾預防及執行相關災害事項之處理：</text:span></text:p>
            <text:p text:style-name="P198" loext:marker-style-name="T18"><text:span text:style-name="T18">(1)</text:span><text:span text:style-name="T38">督導指揮所轄各級學校準備及開設避難收容處所。</text:span></text:p>
            <text:p text:style-name="P198" loext:marker-style-name="T18"><text:span text:style-name="T18">(2)</text:span><text:span text:style-name="T38">督導各級學校開放臨時停放車輛處所。</text:span></text:p>
            <text:p text:style-name="P198" loext:marker-style-name="T18"><text:span text:style-name="T18">(3)</text:span><text:span text:style-name="T38">協助所轄各級學校災情處置。</text:span></text:p>
            <text:p text:style-name="P198" loext:marker-style-name="T18"><text:span text:style-name="T18">(4)</text:span><text:span text:style-name="T38">掌握災時各級學校相關活動狀況，視災害情形延(停)辦活動，並將相關訊息公告周知。</text:span></text:p>
            <text:p text:style-name="P198" loext:marker-style-name="T18"><text:span text:style-name="T18">(5)</text:span><text:span text:style-name="T38">應變中心解除後配合各項復原工作。</text:span></text:p>
            <text:p text:style-name="P164" loext:marker-style-name="T18"><text:span text:style-name="T18">3.</text:span><text:span text:style-name="T38">辦理防震、防災等教育訓練，落實防災教育宣導：</text:span></text:p>
            <text:p text:style-name="P170" loext:marker-style-name="T41"><text:span text:style-name="T42">每半年舉辦1次防災衛星電話(inmarsat)教育訓練，114年「資(通)訊整備及測試專卷」資料由消防局彙送內政部消防署評核。</text:span><text:span text:style-name="T42"/></text:p>
            <text:p text:style-name="P265" loext:marker-style-name="T18"/>
            <text:p text:style-name="P164" loext:marker-style-name="T18"><text:span text:style-name="T18">1.</text:span><text:span text:style-name="T38">為提供社區民眾及學生更多元休憩及運動場所，本府編列預算共700萬元於學校預定地維護管理及綠美化施作。</text:span></text:p>
            <text:p text:style-name="P164" loext:marker-style-name="T18"><text:span text:style-name="T18">2.</text:span><text:span text:style-name="T38">配合市容景觀，排除髒亂情況，積極增加綠化覆地面積，依地區特性先採植草及綠化，或開闢簡易運動設施等方式，提供當地社區民眾遊憩使用。</text:span></text:p>
            <text:p text:style-name="P164" loext:marker-style-name="T18"><text:span text:style-name="T18">3.</text:span><text:span text:style-name="T38">除出借予本府局處及出租予私人使用外，共有18處學校預定地由教育局委外定期除草，並請代管學校每週定期巡查，隨時處理占用及髒亂等情況，以保持清潔綠地狀態，維護整體環境及市容。</text:span></text:p>
            <text:p text:style-name="P164" loext:marker-style-name="T18"><text:span text:style-name="T18">4.</text:span><text:span text:style-name="T38">將已綠化之學校預定地建置16面簡易棒(壘、冰、籃)球場，提供學校與社區民眾從事球類運動練習。</text:span></text:p>
            <text:p text:style-name="P186" loext:marker-style-name="T18"/>
            <text:p text:style-name="P186" loext:marker-style-name="T18"/>
            <text:p text:style-name="P266" loext:marker-style-name="T18"><text:span text:style-name="T18">1.</text:span><text:span text:style-name="T38">執行員額管控措施，管控教育局暨所屬機關學校員額共計104</text:span><text:soft-page-break/><text:span text:style-name="T38">人，另配合114學年度員額管控計算基準(1</text:span><text:span text:style-name="T18">,</text:span><text:span text:style-name="T38">382人)多控留1%員額(員額13人)，合計管控員額總數為117人。</text:span></text:p>
            <text:p text:style-name="P164" loext:marker-style-name="T18"><text:span text:style-name="T18">2.</text:span><text:span text:style-name="T38">全面管制教育局所屬各級學校職員職缺，優先移撥留用職員並管制有留用人員之學校不得再遴補人員，114年度減少留用人員1人。</text:span></text:p>
            <text:p text:style-name="P164" loext:marker-style-name="T18"><text:span text:style-name="T18">3.</text:span><text:span text:style-name="T38">教育局114年度之聘僱計畫，共計減列6人。</text:span></text:p>
            <text:p text:style-name="P168" loext:marker-style-name="T18"/>
            <text:p text:style-name="P167" loext:marker-style-name="T39"><text:span text:style-name="T40">各職務出缺及時辦理甄選遴補，並配合國家考試用人政策，114年度教育局及所屬機關學校提列各項考試分發職缺計23人。</text:span><text:span text:style-name="T40"/></text:p>
            <text:p text:style-name="P267" loext:marker-style-name="T9"/>
            <text:p text:style-name="P268" loext:marker-style-name="T9"/>
            <text:p text:style-name="P268" loext:marker-style-name="T9"/>
            <text:p text:style-name="P167" loext:marker-style-name="T39"><text:span text:style-name="T40">為達「身心障礙者權益保護法」規定，114年12月份教育局暨所屬機關學校依規定應進用身障人員730人，已進用1,019人，共超額進用289人，業符合身心障礙者權益保障法第38條進用3%比率之規定。</text:span><text:span text:style-name="T40"/></text:p>
            <text:p text:style-name="P166" loext:marker-style-name="T39"/>
            <text:p text:style-name="P164" loext:marker-style-name="T18"><text:span text:style-name="T18">1.</text:span><text:span text:style-name="T38">鼓勵教育行政人員及學校教職員辦理在職進修、終身學習，以增進專業知能，提高行政效率與教學品質。</text:span></text:p>
            <text:p text:style-name="P164" loext:marker-style-name="T18"><text:span text:style-name="T18">2.</text:span><text:span text:style-name="T38">規劃辦理政策性訓練等各項活動，邀請專家學者專題演講，</text:span><text:span text:style-name="T18">11</text:span><text:span text:style-name="T38">4年教育局暨所屬機關學校辦理環境教育、性別主流化、廉政倫理、個人資料保護、天然災害、新進人員訓練、職場霸凌、AI知能及在職培訓發展等課程共計888場，共22,</text:span><text:span text:style-name="T18">1</text:span><text:span text:style-name="T38">05人次參訓，以提升公教人員素質。</text:span></text:p>
            <text:p text:style-name="P164" loext:marker-style-name="T18"><text:span text:style-name="T18">3.</text:span><text:span text:style-name="T38">培養公務人員創新觀念，強化服務品質，鼓勵在職進修及積極參與各項研習課程，型塑各機關學校數位學習文化，</text:span><text:span text:style-name="T18">11</text:span><text:span text:style-name="T38">4年教育局暨所屬機關學校公務人員(不含留職停薪、延長病假、約聘僱等人員)每人平均實體學習時數17.7小時，數位學習36.7小時，共計約51.1小時。</text:span></text:p>
            <text:p text:style-name="P262" loext:marker-style-name="T9"/>
            <text:p text:style-name="P167" loext:marker-style-name="T39"><text:span text:style-name="T40">配合市府推動差勤管理資訊化，以全國共享版機關內部差勤電子表單系統(WebITR)執行出勤及差假管理，每月並定期抽查機關內部出勤情形2次以上，以維護公務紀律，</text:span><text:span text:style-name="T39">11</text:span><text:span text:style-name="T40">4年度共計抽查內部24次，所屬機關學校，每月亦需實施定期抽查內部出勤情形2次。</text:span></text:p>
            <text:p text:style-name="P166" loext:marker-style-name="T39"/>
            <text:p text:style-name="P167" loext:marker-style-name="T39"><text:span text:style-name="T40">依相關法令規定，以「綜覈名實，信賞必罰」之原則，覈實辦理考核獎懲案件，以激勵士氣。</text:span><text:span text:style-name="T39">11</text:span><text:span text:style-name="T40">4年度教育局計核定教師成績考核16,161人、職員考績(成)1,</text:span><text:span text:style-name="T39">6</text:span><text:span text:style-name="T40">55人、發布獎懲</text:span><text:span text:style-name="T39">8</text:span><text:span text:style-name="T40">,969人次。</text:span></text:p>
            <text:p text:style-name="P152" loext:marker-style-name="T9"><text:soft-page-break/></text:p>
            <text:p text:style-name="P152" loext:marker-style-name="T9"/>
            <text:p text:style-name="P164" loext:marker-style-name="T18"><text:span text:style-name="T18">1.</text:span><text:span text:style-name="T38">按年編列教職員工退休資遣經費，並依退休資遣法令規定，積極辦理教職員工退休資遣案件，114年度教育局共計辦理退休案641件、資遣案2件。</text:span></text:p>
            <text:p text:style-name="P164" loext:marker-style-name="T18"><text:span text:style-name="T18">2.</text:span><text:span text:style-name="T38">對於已退休人員依規定發放三節慰問金，114年度計發放春節</text:span><text:span text:style-name="T18">1,2</text:span><text:span text:style-name="T38">61人次、端午節</text:span><text:span text:style-name="T18">1,2</text:span><text:span text:style-name="T38">48人次、中秋節</text:span><text:span text:style-name="T18">1,26</text:span><text:span text:style-name="T38">8人次。</text:span></text:p>
            <text:p text:style-name="P164" loext:marker-style-name="T18"><text:span text:style-name="T18">3.</text:span><text:span text:style-name="T38">就早期退休生活特別困難者發放特別照護金，114年度計照護3人。</text:span></text:p>
            <text:p text:style-name="P168" loext:marker-style-name="T18"/>
            <text:p text:style-name="P164" loext:marker-style-name="T18"><text:span text:style-name="T18">1.</text:span><text:span text:style-name="T38">落實人性關懷，</text:span><text:span text:style-name="T18">透過多樣化的</text:span><text:span text:style-name="T38">支持</text:span><text:span text:style-name="T18">性措施，</text:span><text:span text:style-name="T38">協助同仁解決各面向問題，包括辦理提升工作職能、新進人員適應、工作與生活平衡等研習，</text:span><text:span text:style-name="T18">建立溫馨關懷的工作環境，營造</text:span><text:span text:style-name="T38">學習成長</text:span><text:span text:style-name="T18">之組織文化，進而提升機關整體競爭力。</text:span></text:p>
            <text:p text:style-name="P164" loext:marker-style-name="T18"><text:span text:style-name="T18">2.114年度教育局暨所屬各學校人事機構，運用書面、網路宣傳及口頭宣導等多元管道，分眾宣導員工協助方案心理健康資源及教師（含教保人員）諮商輔導支持服務，</text:span><text:span text:style-name="T38">辦理220場次，宣導人數計12,570人。</text:span><text:span text:style-name="T18">另持續強化入校推廣心理支持服務，落實初級預防，辦理情緒紓壓課程11場次</text:span><text:span text:style-name="T38">，使用</text:span><text:span text:style-name="T18">專業諮詢、個別諮商及團體諮商等心理支持服務人次共計830人次，透過多面向支持措施，回應員工需求，營造溫馨關懷之工作環境，並促進良好互動之組織文化。</text:span></text:p>
            <text:p text:style-name="P164" loext:marker-style-name="T18"><text:span text:style-name="T18">3.</text:span><text:span text:style-name="T38">為維護公教人員身心健康，教育局特訂定「高雄市政府教育局補助本市市立各級學校教職員健康檢查作業規範」，鼓勵所屬公教人員定期健檢，114年度共補助7,545人，編列補助經費</text:span><text:span text:style-name="T18">3,</text:span><text:span text:style-name="T38">843萬元。</text:span></text:p>
            <text:p text:style-name="P269" loext:marker-style-name="T18"/>
            <text:p text:style-name="P269" loext:marker-style-name="T18"/>
            <text:p text:style-name="P164" loext:marker-style-name="T18"><text:span text:style-name="T38">1.上、下半年度各召開廉政會報1案次，廣徵業務興革建議事項，充分掌握民意需求，作為教育局增進業務效能之參考。</text:span><text:span text:style-name="T38"/></text:p>
            <text:p text:style-name="P164" loext:marker-style-name="T18"><text:span text:style-name="T38">2.針對民眾檢舉案件或涉及風險之業務，辦理業務稽核或專案清查，針對結果採取適當改進措施，以期防制或發掘貪瀆不法案件並提升行政效率。</text:span><text:span text:style-name="T38"/></text:p>
            <text:p text:style-name="P164" loext:marker-style-name="T18"><text:span text:style-name="T38">3.落實採購監辦功能，計438案次，並加強易滋弊端業務稽核，機先防範作業弊失。</text:span><text:span text:style-name="T38"/></text:p>
            <text:p text:style-name="P270" loext:marker-style-name="T18"/>
            <text:p text:style-name="P164" loext:marker-style-name="T18"><text:span text:style-name="T38">1</text:span><text:span text:style-name="T18">.加強興利作為，運用各研習及活動場合，宣導廉政倫理規範、</text:span><text:span text:style-name="T38">圖利與便民、公益揭弊者保護法及</text:span><text:span text:style-name="T18">公職人員利益衝突迴避法等，參</text:span><text:soft-page-break/><text:span text:style-name="T18">與人數計1,</text:span><text:span text:style-name="T38">849</text:span><text:span text:style-name="T18">人次</text:span><text:span text:style-name="T38">，並適時推動預警作為，機先預防廉政風險</text:span><text:span text:style-name="T18">。</text:span></text:p>
            <text:p text:style-name="P164" loext:marker-style-name="T18"><text:span text:style-name="T38">2.上網飆寒、暑假作業參與廉政誠信教育作答之學生人數共計4,618人，就分數達標者抽出100位得獎者獲得獎品。</text:span><text:span text:style-name="T38"/></text:p>
            <text:p text:style-name="P269" loext:marker-style-name="T18"/>
            <text:p text:style-name="P164" loext:marker-style-name="T18"><text:span text:style-name="T18">1.召開安全維護會報訂定年度計畫</text:span><text:span text:style-name="T38">，</text:span><text:span text:style-name="T18">辦理公務機密及機關安全維護檢查</text:span><text:span text:style-name="T38">、</text:span><text:span text:style-name="T18">資訊安全稽核，以防杜危安事件發生。</text:span></text:p>
            <text:p text:style-name="P164" loext:marker-style-name="T18"><text:span text:style-name="T18">2.配合各項考試入闈、甄選，協助承辦單位執行公務機密維護工作，計</text:span><text:span text:style-name="T38">17</text:span><text:span text:style-name="T18">案</text:span><text:span text:style-name="T38">，</text:span><text:span text:style-name="T18">確保當事人之權益。</text:span></text:p>
            <text:p text:style-name="P164" loext:marker-style-name="T18"><text:span text:style-name="T18">3.加強機關預防危害、破壞之維護功能，協助處理陳情請願事件調處，消弭偶突發事件。</text:span><text:span text:style-name="T18"/></text:p>
            <text:p text:style-name="P201" loext:marker-style-name="T18"/>
            <text:p text:style-name="P201" loext:marker-style-name="T18"/>
            <text:p text:style-name="P167" loext:marker-style-name="T39"><text:span text:style-name="T40">受理財產資料申報、查閱作業及實質審核，協助所屬公教人員誠實申報，落實陽光法令政策之功能；另為鼓勵教育局所屬各申報義務人使用「全國公職人員網路財產申報系統」申報財產，於114年度舉辦2場次「公職人員利益衝突迴避法暨財產申報說明會」，以提升各申報義務人熟悉財產申報之相關法令暨填報作業，共計236人參與。</text:span><text:span text:style-name="T40"/></text:p>
            <text:p text:style-name="P165" loext:marker-style-name="T18"/>
            <text:p text:style-name="P165" loext:marker-style-name="T18"/>
            <text:p text:style-name="P164" loext:marker-style-name="T18"><text:span text:style-name="T18">1.</text:span><text:span text:style-name="T38">籌編</text:span><text:span text:style-name="T18">115</text:span><text:span text:style-name="T38">年度教育局主管附屬單位預算，在不增加本府財政負擔下，本零基預算精神及參考</text:span><text:span text:style-name="T18">112</text:span><text:span text:style-name="T38">、</text:span><text:span text:style-name="T18">113</text:span><text:span text:style-name="T38">年度決算情形，覈實檢討</text:span><text:span text:style-name="T18">114</text:span><text:span text:style-name="T38">年度各項計畫：</text:span></text:p>
            <text:p text:style-name="P271" loext:marker-style-name="T18"><text:span text:style-name="T18">(1)</text:span><text:span text:style-name="T38">各科室請增額度外需求</text:span><text:span text:style-name="T18">46.54</text:span><text:span text:style-name="T38">億元，惟考量財源有限及維持基金穩建運作，經逐案檢視優先緩急後，減列</text:span><text:span text:style-name="T18">42.91</text:span><text:span text:style-name="T38">億元，另移用基金餘額編列專案或一次性等計畫</text:span><text:span text:style-name="T18">1.4</text:span><text:span text:style-name="T38">億元及中央補助計畫配合款</text:span><text:span text:style-name="T18">1.89</text:span><text:span text:style-name="T38">億元。</text:span></text:p>
            <text:p text:style-name="P271" loext:marker-style-name="T18"><text:span text:style-name="T18">(2)</text:span><text:span text:style-name="T38">復經市府審查協商後，因應財政收支劃分法修正配合款統籌經費(經常門)增列7.96億元、教育部一生一機政策(非偏鄉載具及充電車)增列7.76億元、學校優惠電價及電價凍漲差額增列4.48億元、推動本市三級學校(含特教學校)普通教室建置大型觸控顯示器等施政計畫增列3.99億元、因應財政收支劃分法修正配合款統籌經費(資本門)增列3.28億元，及推動學前及國民教育階段特殊教育工作經費等中央補助款減列2.52億元。</text:span></text:p>
            <text:p text:style-name="P164" loext:marker-style-name="T18"><text:span text:style-name="T18">2.</text:span><text:span text:style-name="T38">賡續採用教育部開發之「地方教育發展基金會計資訊系統」辦理</text:span><text:span text:style-name="T18">115</text:span><text:span text:style-name="T38">年度預算編製作業，教育局自行編撰系統操作手冊、預算編</text:span><text:soft-page-break/><text:span text:style-name="T38">製注意事項及檢核項目表，輔以</text:span><text:span text:style-name="T18">Excel</text:span><text:span text:style-name="T38">資訊化作業、會計人員分區編審互助合作並量化個人績效措施，促使所屬各級學校分預算順利完編。</text:span></text:p>
            <text:p text:style-name="P269" loext:marker-style-name="T18"/>
            <text:p text:style-name="P164" loext:marker-style-name="T18"><text:span text:style-name="T18">1.</text:span><text:span text:style-name="T38">賡續依據「教育局所屬各級學校申請校舍零星工程及設備自籌款比率原則」，按學校基金餘額級距及偏遠程度，自籌配合款</text:span><text:span text:style-name="T18">5%</text:span><text:span text:style-name="T38">至</text:span><text:span text:style-name="T18">50%</text:span><text:span text:style-name="T38">不等，以增加資本門運用經費數額，解決校舍整</text:span><text:span text:style-name="T18">(</text:span><text:span text:style-name="T38">修</text:span><text:span text:style-name="T18">)</text:span><text:span text:style-name="T38">建之零星工程及急迫性教學設備等財源籌措問題，及處理學校自籌款核列之一致性。</text:span></text:p>
            <text:p text:style-name="P164" loext:marker-style-name="T18"><text:span text:style-name="T18">2.</text:span><text:span text:style-name="T38">應用「地方教育發展基金會計資訊系統」，主動以系統報表資訊配合教育局資訊服務入口網報表填報資料，有效簡化會計行政，並控管教育局及所屬各級學校預算執行情形：</text:span></text:p>
            <text:list text:style-name="WWNum8">
              <text:list-item text:start-value="1">
                <text:p text:style-name="P272" loext:marker-style-name="T18"><text:span text:style-name="T38">撥補學校用人費用預算不足數</text:span><text:span text:style-name="T18">14.81</text:span><text:span text:style-name="T38">億元。</text:span></text:p>
              </text:list-item>
              <text:list-item>
                <text:p text:style-name="P272" loext:marker-style-name="T18"><text:span text:style-name="T38">收回學校用人費用預算賸餘款</text:span><text:span text:style-name="T18">1.55</text:span><text:span text:style-name="T38">億元、資本門預算賸餘款</text:span><text:span text:style-name="T18">0.17</text:span><text:span text:style-name="T38">億元及其他下授預算賸餘款</text:span><text:span text:style-name="T18">0.12</text:span><text:span text:style-name="T38">億元。</text:span></text:p>
              </text:list-item>
              <text:list-item>
                <text:p text:style-name="P272" loext:marker-style-name="T18"><text:span text:style-name="T38">收回教育局</text:span><text:span text:style-name="T18">(</text:span><text:span text:style-name="T38">含教育部</text:span><text:span text:style-name="T18">)</text:span><text:span text:style-name="T38">補助及委辦各校計畫賸餘款</text:span><text:span text:style-name="T18">3.23</text:span><text:span text:style-name="T38">億元。</text:span></text:p>
              </text:list-item>
            </text:list>
            <text:p text:style-name="P273" loext:marker-style-name="T18"/>
            <text:p text:style-name="P164" loext:marker-style-name="T18"><text:span text:style-name="T18">1.</text:span><text:span text:style-name="T38">配合市政創新業務政策，推動會計行政減量，增進補助計畫核結效率，簡化辦理所屬學校共</text:span><text:span text:style-name="T18">349</text:span><text:span text:style-name="T38">校</text:span><text:span text:style-name="T18">(</text:span><text:span text:style-name="T38">幼兒園</text:span><text:span text:style-name="T18">5</text:span><text:span text:style-name="T38">校、國小</text:span><text:span text:style-name="T18">236</text:span><text:span text:style-name="T38">校、國中</text:span><text:span text:style-name="T18">80</text:span><text:span text:style-name="T38">校、高中職</text:span><text:span text:style-name="T18">24</text:span><text:span text:style-name="T38">校、特殊學校</text:span><text:span text:style-name="T18">4</text:span><text:span text:style-name="T38">校</text:span><text:span text:style-name="T18">)</text:span><text:span text:style-name="T38">之賸餘款繳回共</text:span><text:span text:style-name="T18">3.23</text:span><text:span text:style-name="T60">億元</text:span><text:span text:style-name="T38">。</text:span></text:p>
            <text:p text:style-name="P164" loext:marker-style-name="T18"><text:span text:style-name="T18">2.</text:span><text:span text:style-name="T38">營造友善經費報支，建立與各科室同仁經費核銷順暢溝通管道，</text:span><text:span text:style-name="T60">透由雙方研討集思廣益取得共識</text:span><text:span text:style-name="T38">，</text:span><text:span text:style-name="T60">落實精進簡化經費核銷程序</text:span><text:span text:style-name="T38">，</text:span><text:span text:style-name="T60">加強宣導新訂與增刪修訂之相關規定</text:span><text:span text:style-name="T38">。</text:span></text:p>
            <text:p text:style-name="P164" loext:marker-style-name="T18"><text:span text:style-name="T18">3.114</text:span><text:span text:style-name="T38">年</text:span><text:span text:style-name="T18">5</text:span><text:span text:style-name="T38">月暫收及待結轉帳項及</text:span><text:span text:style-name="T18">11</text:span><text:span text:style-name="T38">月應付費用簽案逾限待結清帳項，至同年</text:span><text:span text:style-name="T18">12</text:span><text:span text:style-name="T38">月共清理</text:span><text:span text:style-name="T18">65</text:span><text:span text:style-name="T38">案，約計</text:span><text:span text:style-name="T18">2,133</text:span><text:span text:style-name="T38">萬餘元。</text:span></text:p>
            <text:p text:style-name="P273" loext:marker-style-name="T18"/>
            <text:p text:style-name="P164" loext:marker-style-name="T18"><text:span text:style-name="T18">1.113</text:span><text:span text:style-name="T38">年度高雄市政府教育發展基金附屬單位決算教育局暨所屬學校均按規定時限編送主計處及審計處，並獲敘獎</text:span><text:span text:style-name="T18">400</text:span><text:span text:style-name="T38">人次。</text:span></text:p>
            <text:p text:style-name="P164" loext:marker-style-name="T18"><text:span text:style-name="T18">2.113</text:span><text:span text:style-name="T38">年度高雄市政府教育發展基金附屬單位月報及半年報教育局暨所屬學校均按規定時限</text:span><text:span text:style-name="T18">(</text:span><text:span text:style-name="T38">每月</text:span><text:span text:style-name="T18">15</text:span><text:span text:style-name="T38">日前</text:span><text:span text:style-name="T18">)</text:span><text:span text:style-name="T38">編送主計處及審計處，並獲敘獎</text:span><text:span text:style-name="T18">410</text:span><text:span text:style-name="T38">人次。</text:span></text:p>
            <text:p text:style-name="P274" loext:marker-style-name="T18"/>
            <text:p text:style-name="P275" loext:marker-style-name="T18"><text:span text:style-name="T38">彙編</text:span><text:span text:style-name="T18">113</text:span><text:span text:style-name="T38">年度高雄市政府教育發展基金附屬單位決算，基金來源</text:span><text:span text:style-name="T18">615</text:span><text:span text:style-name="T38">億</text:span><text:span text:style-name="T18">9,436</text:span><text:span text:style-name="T38">萬餘元，較預算數增加</text:span><text:span text:style-name="T18">22</text:span><text:span text:style-name="T38">億</text:span><text:span text:style-name="T18">5,435</text:span><text:span text:style-name="T38">萬餘元；基金用途</text:span><text:span text:style-name="T18">619</text:span><text:span text:style-name="T38">億</text:span><text:span text:style-name="T18">3,882</text:span><text:span text:style-name="T38">萬餘元，較預算數增加</text:span><text:span text:style-name="T18">18</text:span><text:span text:style-name="T38">億</text:span><text:span text:style-name="T18">7,595</text:span><text:span text:style-name="T38">萬餘元。基金來源及用途相抵後，短絀數</text:span><text:span text:style-name="T18">3</text:span><text:span text:style-name="T38">億</text:span><text:span text:style-name="T18">4,446</text:span><text:span text:style-name="T38">萬餘元，較預算短絀數減少短絀</text:span><text:soft-page-break/><text:span text:style-name="T18">3</text:span><text:span text:style-name="T38">億</text:span><text:span text:style-name="T18">7,840</text:span><text:span text:style-name="T38">萬餘元。</text:span></text:p>
            <text:p text:style-name="P269" loext:marker-style-name="T18"/>
            <text:p text:style-name="P164" loext:marker-style-name="T18"><text:span text:style-name="T18">1.</text:span><text:span text:style-name="T38">撰寫「高雄市教育競賽</text:span><text:span text:style-name="T18">-</text:span><text:span text:style-name="T38">性別分析」、「高雄市國中會考成績探討</text:span><text:span text:style-name="T18">-</text:span><text:span text:style-name="T38">公私立</text:span><text:span text:style-name="T18">/</text:span><text:span text:style-name="T38">性別</text:span><text:span text:style-name="T18">/</text:span><text:span text:style-name="T38">城鄉」、「高雄市高級中等學校應屆畢業生升學就業調查分析」等</text:span><text:span text:style-name="T18">3</text:span><text:span text:style-name="T38">篇統計分析，及「高級中等學校原住民畢業生概況」、「高雄市高級中等學校以下確認霸凌案件情形」、「高雄市高級中等學校以下各類確認霸凌案件</text:span><text:span text:style-name="T18">-</text:span><text:span text:style-name="T38">按性別分」、「高雄市高級中等學校數理科教育競賽情形</text:span><text:span text:style-name="T18">-</text:span><text:span text:style-name="T38">性別分」等</text:span><text:span text:style-name="T18">4</text:span><text:span text:style-name="T38">篇通報，相關資料均已上傳教育局會計室網頁供參。</text:span></text:p>
            <text:p text:style-name="P164" loext:marker-style-name="T18"><text:span text:style-name="T18">2.</text:span><text:span text:style-name="T38">教育部公務統計報表網路填報於</text:span><text:span text:style-name="T18">8</text:span><text:span text:style-name="T38">月上旬辦理</text:span><text:span text:style-name="T18">1</text:span><text:span text:style-name="T38">場高中職、</text:span><text:span text:style-name="T18">9</text:span><text:span text:style-name="T38">月中旬</text:span><text:span text:style-name="T18">3</text:span><text:span text:style-name="T38">場國中小網路填報教育研習，講習相關注意事項及常見錯誤態樣以確保資料正確性。此項亦為一般性補助款統計考核項目，網路填報率</text:span><text:span text:style-name="T18">100%</text:span><text:span text:style-name="T38">，錯誤率低於</text:span><text:span text:style-name="T18">0.2%</text:span><text:span text:style-name="T38">，有效提升統計資料填報時效及確度並達考核成績滿分。</text:span></text:p>
            <text:p text:style-name="P168" loext:marker-style-name="T18"/>
            <text:p text:style-name="P167" loext:marker-style-name="T39"><text:span text:style-name="T40">教育局已</text:span><text:span text:style-name="T39">依「行政院及所屬各機關風險管理及危機處理作業原則」，將風險管理(含內部控制)融入日常作業與決策運作，考量可能影響目標達成</text:span><text:span text:style-name="T40">之</text:span><text:span text:style-name="T39">風險，據以擇選合宜可行</text:span><text:span text:style-name="T40">之</text:span><text:span text:style-name="T39">策略及設定機關</text:span><text:span text:style-name="T40">之</text:span><text:span text:style-name="T39">目標(含關鍵策略目標)，並透過辨識及評估風險，採取內部控制或其他處理機制，以合理確保達成施政目標。</text:span></text:p>
          </table:table-cell>
        </table:table-row>
      </table:table>
      <text:p text:style-name="P276"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新細" svg:font-family="新細"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086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loext:word-spacing-minimum="75%" loext:word-spacing-maximum="133%"/>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18cm" fo:margin-bottom="0.318cm" style:contextual-spacing="false" fo:line-height="300%" fo:text-align="left" style:justify-single-word="false" fo:keep-with-next="always" style:snap-to-layout-grid="true" loext:word-spacing-minimum="75%" loext:word-spacing-maximum="133%"/>
      <style:text-properties style:font-name="Arial" fo:font-family="Arial" style:font-family-generic="swiss" style:font-pitch="variable" fo:font-size="26pt" fo:font-weight="bold" style:letter-kerning="true" style:font-name-asian="新細明體" style:font-family-asian="新細明體" style:font-family-generic-asian="system" style:font-pitch-asian="variabl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line-height="300%" fo:text-align="left" style:justify-single-word="false" fo:keep-with-next="always" style:snap-to-layout-grid="true" loext:word-spacing-minimum="75%" loext:word-spacing-maximum="133%"/>
      <style:text-properties style:font-name="Arial" fo:font-family="Arial" style:font-family-generic="swiss"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paragraph-properties fo:margin-left="0.176cm" fo:margin-top="0cm" fo:margin-bottom="0cm" style:contextual-spacing="false" fo:line-height="0.573cm" fo:text-align="left" style:justify-single-word="false" fo:orphans="2" fo:widows="2" style:auto-text-indent="false" style:snap-to-layout-grid="false" style:writing-mode="lr-tb" loext:text-indent="-1ic"/>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loext:word-spacing-minimum="75%" loext:word-spacing-maximum="133%"/>
    </style:style>
    <style:style style:name="表左1." style:family="paragraph" style:parent-style-name="Standard">
      <style:paragraph-properties fo:line-height="0.499cm" style:auto-text-indent="false" style:snap-to-layout-grid="true" loext:margin-left="1.15ic" loext:margin-right="0.15ic" loext:text-indent="-1ic"/>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Plain_20_Text" style:display-name="Plain Text" style:family="paragraph" style:parent-style-name="Standard" loext:linked-style-name="純文字_20_字元">
      <style:paragraph-properties fo:line-height="100%" fo:text-align="left" style:justify-single-word="false" style:snap-to-layout-grid="true" loext:word-spacing-minimum="75%" loext:word-spacing-maximum="133%"/>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字元1" style:family="paragraph" style:parent-style-name="Standard">
      <style:paragraph-properties fo:margin-top="0cm" fo:margin-bottom="0.282cm" style:contextual-spacing="false" fo:line-height="0.423cm" fo:text-align="left" style:justify-single-word="false" fo:orphans="2" fo:widows="2" style:snap-to-layout-grid="true" loext:word-spacing-minimum="75%" loext:word-spacing-maximum="133%"/>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_31_." style:display-name="1." style:family="paragraph" style:parent-style-name="Standard">
      <style:paragraph-properties fo:line-height="1.005cm" style:auto-text-indent="false" style:snap-to-layout-grid="true" loext:margin-left="5ic" loext:text-indent="-1ic"/>
      <style:text-properties fo:font-size="17.5pt" style:font-size-asian="17.5pt"/>
    </style:style>
    <style:style style:name="_31_.-內文" style:display-name="1.-內文" style:family="paragraph" style:parent-style-name="Standard">
      <style:paragraph-properties fo:line-height="0.713cm" loext:margin-left="4ic"/>
      <style:text-properties fo:font-size="14pt" style:font-size-asian="14pt" style:font-size-complex="14pt"/>
    </style:style>
    <style:style style:name="_5f_施1" style:display-name="_施1" style:family="paragraph" style:parent-style-name="Standard">
      <style:paragraph-properties fo:line-height="0.67cm" style:auto-text-indent="false" style:snap-to-layout-grid="true" loext:margin-left="4.25ic" loext:text-indent="-0.75ic"/>
      <style:text-properties fo:color="#008000" loext:opacity="1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line-height="0.67cm" style:auto-text-indent="false" style:snap-to-layout-grid="true" loext:margin-left="5.75ic" loext:text-indent="-1.25ic"/>
      <style:text-properties fo:color="#ff00ff" loext:opacity="100%"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line-height="0.67cm" fo:text-align="left" style:justify-single-word="false" style:auto-text-indent="false" style:snap-to-layout-grid="true" loext:margin-left="7.6ic" loext:text-indent="-1.1ic" loext:word-spacing-minimum="75%" loext:word-spacing-maximum="133%"/>
      <style:text-properties fo:color="#ff6600" loext:opacity="1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line-height="0.67cm" style:snap-to-layout-grid="true" loext:margin-left="5.75ic">
        <style:tab-stops>
          <style:tab-stop style:position="5.927cm"/>
        </style:tab-stops>
      </style:paragraph-properties>
      <style:text-properties fo:color="#ff99cc" loext:opacity="100%"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line-height="0.67cm" style:snap-to-layout-grid="true" loext:margin-left="4.5ic"/>
      <style:text-properties fo:color="#99cc00" loext:opacity="1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line-height="0.67cm" style:auto-text-indent="false" style:snap-to-layout-grid="true" loext:margin-left="6.75ic" loext:text-indent="-0.75ic"/>
      <style:text-properties fo:color="#993300" loext:opacity="100%" style:font-name="Times New Roman" fo:font-family="'Times New Roman'" style:font-family-generic="roman" style:font-pitch="variable" fo:font-size="14pt" style:font-size-asian="14pt" style:font-size-complex="14pt"/>
    </style:style>
    <style:style style:name="Footer" style:family="paragraph" style:parent-style-name="Standard" loext:linked-style-name="頁尾_20_字元1"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loext:linked-style-name="本文縮排_20_3_20_字元">
      <style:paragraph-properties fo:margin-top="0cm" fo:margin-bottom="0.212cm" style:contextual-spacing="false" loext:margin-left="2ic"/>
      <style:text-properties fo:font-size="8pt" style:font-size-asian="8pt" style:font-size-complex="8pt"/>
    </style:style>
    <style:style style:name="Body_20_Text_20_2" style:display-name="Body Text 2" style:family="paragraph" style:parent-style-name="Standard" loext:linked-style-name="本文_20_2_20_字元">
      <style:paragraph-properties fo:margin-top="0cm" fo:margin-bottom="0.212cm" style:contextual-spacing="false" fo:line-height="200%" fo:text-align="left" style:justify-single-word="false" style:snap-to-layout-grid="true" loext:word-spacing-minimum="75%" loext:word-spacing-maximum="133%"/>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Block_20_Text" style:display-name="Block Text" style:family="paragraph" style:parent-style-name="Standard">
      <style:paragraph-properties fo:margin-left="0.423cm" fo:margin-right="0.199cm" fo:line-height="100%" fo:text-align="left" style:justify-single-word="false" style:auto-text-indent="false" style:snap-to-layout-grid="true" loext:text-indent="-1ic" loext:word-spacing-minimum="75%" loext:word-spacing-maximum="133%"/>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表左" style:family="paragraph" style:parent-style-name="Standard">
      <style:paragraph-properties fo:margin-left="0.101cm" fo:margin-right="0.101cm" fo:line-height="0.499cm" style:snap-to-layout-grid="tru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內文-本文" style:family="paragraph" style:parent-style-name="Standard">
      <style:paragraph-properties fo:text-align="left" style:justify-single-word="false" loext:word-spacing-minimum="75%" loext:word-spacing-maximum="133%"/>
    </style:style>
    <style:style style:name="字元_20_字元_20_字元_20_字元" style:display-name="字元 字元 字元 字元" style:family="paragraph" style:parent-style-name="Standard">
      <style:paragraph-properties fo:margin-top="0cm" fo:margin-bottom="0.282cm" style:contextual-spacing="false" fo:line-height="0.423cm" fo:text-align="left" style:justify-single-word="false" fo:orphans="2" fo:widows="2" style:snap-to-layout-grid="true" loext:word-spacing-minimum="75%" loext:word-spacing-maximum="133%"/>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_28_一_29_" style:display-name="(一)" style:family="paragraph" style:parent-style-name="Standard">
      <style:paragraph-properties fo:line-height="0.499cm" style:auto-text-indent="false" style:snap-to-layout-grid="true" loext:margin-left="2.15ic" loext:margin-right="0.15ic" loext:text-indent="-2ic"/>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text-align="left" style:justify-single-word="false" fo:orphans="2" fo:widows="2" style:snap-to-layout-grid="true" loext:word-spacing-minimum="75%" loext:word-spacing-maximum="133%"/>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text-align="left" style:justify-single-word="false" fo:orphans="2" fo:widows="2" style:snap-to-layout-grid="true" loext:word-spacing-minimum="75%" loext:word-spacing-maximum="133%"/>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主旨" style:family="paragraph" style:parent-style-name="Standard">
      <style:paragraph-properties fo:line-height="100%" fo:text-align="left" style:justify-single-word="false" loext:word-spacing-minimum="75%" loext:word-spacing-maximum="133%"/>
      <style:text-properties style:font-name="Times New Roman" fo:font-family="'Times New Roman'" style:font-family-generic="roman" style:font-pitch="variable" fo:font-size="14pt" style:font-size-asian="14pt" style:font-size-complex="10pt"/>
    </style:style>
    <style:style style:name="_31__20_字元" style:display-name="1 字元" style:family="paragraph" style:parent-style-name="Standard">
      <style:paragraph-properties fo:margin-right="0.64cm" fo:margin-top="0cm" fo:margin-bottom="0.282cm" style:contextual-spacing="false" fo:line-height="0.423cm" fo:orphans="2" fo:widows="2">
        <style:tab-stops>
          <style:tab-stop style:position="0.635cm"/>
          <style:tab-stop style:position="0.953cm"/>
          <style:tab-stop style:position="1.588cm"/>
        </style:tab-stops>
      </style:paragraph-properties>
      <style:text-properties fo:color="#333333" loext:opacity="100%" style:font-name="Tahoma" fo:font-family="Tahoma" style:font-family-generic="swiss" style:font-pitch="variable" fo:font-size="10pt" style:letter-kerning="false" style:font-size-asian="10pt" style:language-asian="en" style:country-asian="US" style:font-name-complex="Arial1" style:font-family-complex="Arial" style:font-family-generic-complex="system" style:font-pitch-complex="variable" style:font-size-complex="10pt"/>
    </style:style>
    <style:style style:name="表左一_3001_" style:display-name="表左一、" style:family="paragraph" style:parent-style-name="Standard">
      <style:paragraph-properties fo:line-height="0.499cm" style:snap-to-layout-grid="true" loext:margin-left="1.15ic" loext:margin-right="0.1ic"/>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說明" style:family="paragraph" style:parent-style-name="主旨">
      <style:paragraph-properties fo:margin-left="1cm" fo:text-indent="-1cm" style:auto-text-indent="false"/>
      <style:text-properties fo:font-size="16pt" style:font-size-asian="16pt"/>
    </style:style>
    <style:style style:name="字元" style:family="paragraph" style:parent-style-name="Standard">
      <style:paragraph-properties fo:margin-top="0cm" fo:margin-bottom="0.282cm" style:contextual-spacing="false" fo:line-height="0.423cm" fo:text-align="left" style:justify-single-word="false" fo:orphans="2" fo:widows="2" style:snap-to-layout-grid="true" loext:word-spacing-minimum="75%" loext:word-spacing-maximum="133%"/>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Text_20_body_20_indent" style:display-name="Text body indent" style:family="paragraph" style:parent-style-name="Standard" loext:linked-style-name="本文縮排_20_字元" style:class="text">
      <style:paragraph-properties fo:margin-top="0cm" fo:margin-bottom="0.212cm" style:contextual-spacing="false" loext:margin-left="2ic"/>
    </style:style>
    <style:style style:name="字元2" style:family="paragraph" style:parent-style-name="Standard">
      <style:paragraph-properties fo:margin-top="0cm" fo:margin-bottom="0.282cm" style:contextual-spacing="false" fo:line-height="0.423cm" fo:text-align="left" style:justify-single-word="false" fo:orphans="2" fo:widows="2" style:snap-to-layout-grid="true" loext:word-spacing-minimum="75%" loext:word-spacing-maximum="133%"/>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p" style:family="paragraph" style:parent-style-name="Standard">
      <style:paragraph-properties fo:margin-top="0.494cm" fo:margin-bottom="0.494cm" style:contextual-spacing="false" fo:line-height="100%" fo:text-align="left" style:justify-single-word="false" fo:orphans="2" fo:widows="2" style:snap-to-layout-grid="true" loext:word-spacing-minimum="75%" loext:word-spacing-maximum="133%"/>
      <style:text-properties fo:color="#404040" loext:opacity="100%" style:font-name="Verdana" fo:font-family="Verdana" style:font-family-generic="swiss" style:font-pitch="variable" fo:font-size="9pt" style:letter-kerning="false"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_30_001.正確二行標題" style:display-name="0001.正確二行標題" style:family="paragraph" style:parent-style-name="Standard">
      <style:paragraph-properties fo:line-height="100%" style:auto-text-indent="false" loext:margin-left="6.38ic" loext:text-indent="-1.13ic"/>
      <style:text-properties fo:color="#ff0000" loext:opacity="100%" fo:font-size="16pt" style:font-size-asian="16pt" style:font-size-complex="16pt"/>
    </style:style>
    <style:style style:name="字元_20_字元_20_字元_20_字元1" style:display-name="字元 字元 字元 字元1" style:family="paragraph" style:parent-style-name="Standard">
      <style:paragraph-properties fo:margin-top="0cm" fo:margin-bottom="0.282cm" style:contextual-spacing="false" fo:line-height="0.423cm" fo:text-align="left" style:justify-single-word="false" fo:orphans="2" fo:widows="2" style:snap-to-layout-grid="true" loext:word-spacing-minimum="75%" loext:word-spacing-maximum="133%"/>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_31_.大遼內文" style:display-name="1.大遼內文" style:family="paragraph" style:parent-style-name="Standard" loext:linked-style-name="_31_.大遼內文_20_字元">
      <style:paragraph-properties fo:line-height="100%" style:auto-text-indent="false" loext:margin-left="6.75ic" loext:text-indent="1.9ic"/>
      <style:text-properties fo:color="#ff0000" loext:opacity="100%" fo:font-size="16pt" style:font-size-asian="16pt" style:font-size-complex="16pt"/>
    </style:style>
    <style:style style:name="List_20_Paragraph" style:display-name="List Paragraph" style:family="paragraph" style:parent-style-name="Standard" loext:linked-style-name="清單段落_20_字元">
      <style:paragraph-properties fo:line-height="100%" fo:text-align="left" style:justify-single-word="false" style:snap-to-layout-grid="true" loext:margin-left="2ic" loext:word-spacing-minimum="75%" loext:word-spacing-maximum="133%"/>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left" style:justify-single-word="false" fo:orphans="2" fo:widows="2" style:snap-to-layout-grid="true" loext:word-spacing-minimum="75%" loext:word-spacing-maximum="133%"/>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Marginalia" style:family="paragraph" style:parent-style-name="Standard" loext:linked-style-name="註解文字_20_字元" style:class="text">
      <style:paragraph-properties fo:text-align="left" style:justify-single-word="false" loext:word-spacing-minimum="75%" loext:word-spacing-maximum="133%"/>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name-asian="新細明體" style:font-family-asian="新細明體" style:font-family-generic-asian="system" style:font-pitch-asian="variable" style:font-size-asian="9pt" style:font-size-complex="9pt"/>
    </style:style>
    <style:style style:name="本文_20__2b__20_標楷體" style:display-name="本文 + 標楷體" style:family="paragraph" style:parent-style-name="Standard">
      <style:paragraph-properties fo:line-height="100%" fo:text-align="left" style:justify-single-word="false" style:auto-text-indent="false" style:snap-to-layout-grid="true" loext:margin-left="3.25ic" loext:text-indent="-1ic" loext:word-spacing-minimum="75%" loext:word-spacing-maximum="133%"/>
      <style:text-properties fo:font-size="14pt" style:font-size-asian="14pt" style:font-size-complex="14pt"/>
    </style:style>
    <style:style style:name="文1" style:family="paragraph" style:parent-style-name="Standard">
      <style:paragraph-properties fo:margin-top="0.318cm" fo:margin-bottom="0.318cm" style:contextual-spacing="false" fo:line-height="0.988cm" style:auto-text-indent="false" style:snap-to-layout-grid="true" loext:text-indent="2.25ic"/>
      <style:text-properties style:font-name="細明體" fo:font-family="細明體" style:font-family-generic="roman" style:font-pitch="variable" style:font-name-asian="細明體1" style:font-family-asian="細明體" style:font-family-generic-asian="system" style:font-pitch-asian="variable"/>
    </style:style>
    <style:style style:name="Normal_20__28_Web_29_" style:display-name="Normal (Web)" style:family="paragraph" style:parent-style-name="Standard">
      <style:paragraph-properties fo:line-height="100%" fo:text-align="left" style:justify-single-word="false" style:snap-to-layout-grid="true" loext:word-spacing-minimum="75%" loext:word-spacing-maximum="133%"/>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_30_00-單位標" style:display-name="000-單位標" style:family="paragraph" style:parent-style-name="Standard">
      <style:paragraph-properties fo:margin-top="0.088cm" fo:margin-bottom="0.088cm" style:contextual-spacing="false" fo:line-height="0.494cm" fo:text-align="center" style:justify-single-word="false" loext:margin-left="0.3ic" loext:margin-right="0.3ic" loext:word-spacing-minimum="75%" loext:word-spacing-maximum="133%">
        <style:tab-stops>
          <style:tab-stop style:position="6.502cm"/>
        </style:tab-stops>
      </style:paragraph-properties>
      <style:text-properties fo:color="#000000" loext:opacity="100%" fo:font-size="18pt" fo:font-weight="bold" style:font-size-asian="18pt" style:font-weight-asian="bold" style:font-size-complex="18pt"/>
    </style:style>
    <style:style style:name="_30_01-一" style:display-name="001-一" style:family="paragraph" style:parent-style-name="Standard">
      <style:paragraph-properties fo:line-height="0.564cm" style:auto-text-indent="false" loext:margin-left="3ic" loext:margin-right="0.5ic" loext:text-indent="-2ic"/>
      <style:text-properties fo:font-size="12pt" style:font-size-asian="12pt"/>
    </style:style>
    <style:style style:name="_30_01-壹" style:display-name="001-壹" style:family="paragraph" style:parent-style-name="Standard">
      <style:paragraph-properties fo:line-height="0.564cm" loext:margin-left="0.5ic" loext:margin-right="0.5ic"/>
      <style:text-properties fo:font-size="12pt" fo:font-weight="bold" style:font-size-asian="12pt" style:font-weight-asian="bold"/>
    </style:style>
    <style:style style:name="樣式1" style:family="paragraph" style:parent-style-name="List_20_Paragraph" loext:linked-style-name="樣式1_20_字元" style:list-style-name="WWNum1">
      <style:paragraph-properties fo:margin-left="0cm" fo:text-align="justify" style:justify-single-word="false" loext:margin-right="1ic" loext:word-spacing-minimum="75%" loext:word-spacing-maximum="133%"/>
      <style:text-properties fo:font-size="14pt" style:font-name-asian="標楷體1" style:font-family-asian="標楷體" style:font-family-generic-asian="system" style:font-pitch-asian="variable" style:font-size-asian="14pt" style:font-size-complex="11pt"/>
    </style:style>
    <style:style style:name="Table_20_Contents" style:display-name="Table Contents" style:family="paragraph" style:parent-style-name="Standard" style:class="extra">
      <style:paragraph-properties fo:line-height="100%" fo:text-align="left" style:justify-single-word="false" fo:orphans="2" fo:widows="2" fo:hyphenation-ladder-count="no-limit" fo:hyphenation-keep="auto" loext:hyphenation-keep-type="column" loext:hyphenation-keep-line="false" text:number-lines="false" text:line-number="0" style:vertical-align="baseline" style:snap-to-layout-grid="true" loext:word-spacing-minimum="75%" loext:word-spacing-maximum="133%"/>
      <style:text-properties style:font-name="Liberation Serif" fo:font-family="'Liberation Serif'" style:font-family-generic="roman" style:font-pitch="variable" fo:font-size="12pt" style:letter-kerning="true" style:font-name-asian="新細明體" style:font-family-asian="新細明體" style:font-family-generic-asian="system" style:font-pitch-asian="variable" style:font-size-asian="12pt"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lef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line-height="0.573cm" fo:text-align="justify" style:justify-single-word="false" fo:orphans="0" fo:widows="0" fo:hyphenation-ladder-count="no-limit" fo:hyphenation-keep="auto" loext:hyphenation-keep-type="column" loext:hyphenation-keep-line="false" style:vertical-align="baseline" style:snap-to-layout-grid="false" style:writing-mode="lr-tb" loext:word-spacing-minimum="75%" loext:word-spacing-maximum="133%"/>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本文_20_2_20_字元" style:display-name="本文 2 字元" style:family="text" loext:linked-style-name="Body_20_Text_20_2">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尾_20_字元1" style:display-name="頁尾 字元1"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style>
    <style:style style:name="本文縮排_20_3_20_字元" style:display-name="本文縮排 3 字元" style:family="text" loext:linked-style-name="Body_20_Text_20_Indent_20_3">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_31_.大遼內文_20_字元" style:display-name="1.大遼內文 字元" style:family="text" loext:linked-style-name="_31_.大遼內文">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style>
    <style:style style:name="textsize1" style:family="text">
      <style:text-properties fo:font-size="10.5pt" style:font-size-asian="10.5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loext:linked-style-name="annotation_20_subjec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Cite" style:display-name="HTML Cite" style:family="text">
      <style:text-properties fo:color="#006621" loext:opacity="100%" style:font-name-complex="Times New Roman1" style:font-family-complex="'Times New Roman'" style:font-family-generic-complex="system" style:font-pitch-complex="variable"/>
    </style:style>
    <style:style style:name="樣式1_20_字元" style:display-name="樣式1 字元" style:family="text" loext:linked-style-name="樣式1">
      <style:text-properties fo:font-size="14pt" style:letter-kerning="true" style:font-name-asian="標楷體1" style:font-family-asian="標楷體" style:font-family-generic-asian="system" style:font-pitch-asian="variable" style:font-size-asian="14pt" style:font-size-complex="11pt"/>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4">
        <style:list-level-properties text:list-level-position-and-space-mode="label-alignment">
          <style:list-level-label-alignment text:label-followed-by="nothing" fo:text-indent="-0.847cm" fo:margin-left="4.23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48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text:start-value="3">
        <style:list-level-properties text:list-level-position-and-space-mode="label-alignment">
          <style:list-level-label-alignment text:label-followed-by="listtab" fo:text-indent="-0.847cm" fo:margin-left="1.48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loext:word-spacing-minimum="75%" loext:word-spacing-maximum="133%"/>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4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高雄市政府教育局99年度施政績效成果報告</dc:title>
    <meta:initial-creator>a00</meta:initial-creator>
    <meta:editing-cycles>9</meta:editing-cycles>
    <meta:print-date>2026-01-20T05:36:00</meta:print-date>
    <meta:creation-date>2026-05-22T08:33:00</meta:creation-date>
    <dc:date>2026-06-22T15:34:42.421710100</dc:date>
    <meta:editing-duration>PT13M53S</meta:editing-duration>
    <meta:generator>LibreOffice/26.2.4.2$Windows_X86_64 LibreOffice_project/0229ac93fcf0d7cbc6376066c6f35021cef002dc</meta:generator>
    <meta:document-statistic meta:table-count="1" meta:image-count="0" meta:object-count="0" meta:page-count="83" meta:paragraph-count="1039" meta:word-count="70511" meta:character-count="77199" meta:non-whitespace-character-count="77068"/>
    <meta:user-defined meta:name="AppVersion">16.0000</meta:user-defined>
    <meta:user-defined meta:name="Company">CMT</meta:user-defined>
    <meta:template xlink:type="simple" xlink:actuate="onRequest" xlink:title="Normal" xlink:href=""/>
  </office:meta>
</office:document-meta>
</file>