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標楷體o分糮.." svg:font-family="標楷體o分糮.." style:font-family-generic="roman" style:font-pitch="variable"/>
    <style:font-face style:name="標楷體o分糮..1" svg:font-family="標楷體o分糮.."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經典方新書" svg:font-family="經典方新書" style:font-family-generic="roman" style:font-pitch="variable"/>
    <style:font-face style:name="經典方新書1" svg:font-family="經典方新書"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表格1" style:family="table">
      <style:table-properties style:width="17.551cm" style:rel-width="100%" fo:margin-top="0cm" fo:margin-bottom="0cm" table:align="center" style:writing-mode="page"/>
    </style:style>
    <style:style style:name="表格1.A" style:family="table-column">
      <style:table-column-properties style:column-width="4.411cm" style:rel-column-width="2501*"/>
    </style:style>
    <style:style style:name="表格1.B" style:family="table-column">
      <style:table-column-properties style:column-width="13.139cm" style:rel-column-width="7449*"/>
    </style:style>
    <style:style style:name="表格1.1" style:family="table-row">
      <style:table-row-properties style:min-row-height="1cm" fo:keep-together="auto"/>
    </style:style>
    <style:style style:name="表格1.A1" style:family="table-cell">
      <style:table-cell-properties style:vertical-align="middle" fo:padding="0cm" fo:border="2.25pt solid #000000"/>
    </style:style>
    <style:style style:name="表格1.2" style:family="table-row">
      <style:table-row-properties style:min-row-height="2.969cm" fo:keep-together="auto"/>
    </style:style>
    <style:style style:name="表格1.A2" style:family="table-cell">
      <style:table-cell-properties fo:padding="0cm" fo:border="2.25pt solid #000000"/>
    </style:style>
    <style:style style:name="表格1.B2" style:family="table-cell">
      <style:table-cell-properties fo:padding="0cm" fo:border="2.25pt solid #000000"/>
    </style:style>
    <style:style style:name="P1" style:family="paragraph" style:parent-style-name="_30_00-單位標" style:master-page-name="Standard">
      <style:paragraph-properties fo:margin-top="0.351cm" fo:margin-bottom="0.351cm" style:contextual-spacing="false" fo:line-height="0.635cm" fo:hyphenation-ladder-count="no-limit" fo:hyphenation-keep="page" loext:hyphenation-keep-type="column" loext:hyphenation-keep-line="false" style:page-number="466" style:vertical-align="auto" loext:margin-left="0.3ic" loext:margin-right="0.3ic"/>
      <style:text-properties fo:hyphenate="tru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line-height="0.564cm" fo:text-align="center" style:justify-single-word="false" fo:hyphenation-ladder-count="no-limit" fo:hyphenation-keep="page" loext:hyphenation-keep-type="column" loext:hyphenation-keep-line="false" style:punctuation-wrap="hanging" style:vertical-align="auto" style:snap-to-layout-grid="false" loext:margin-left="0.3ic" loext:margin-right="0.3ic"/>
      <style:text-properties fo:hyphenate="tru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line-height="0.564cm" fo:text-align="center" style:justify-single-word="false" fo:hyphenation-ladder-count="no-limit" fo:hyphenation-keep="page" loext:hyphenation-keep-type="column" loext:hyphenation-keep-line="false" style:punctuation-wrap="hanging" style:vertical-align="auto" style:snap-to-layout-grid="false" loext:margin-left="0.5ic" loext:margin-right="0.3ic"/>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_28__20_一_29_">
      <style:paragraph-properties fo:line-height="0.635cm" fo:hyphenation-ladder-count="no-limit" fo:hyphenation-keep="page" loext:hyphenation-keep-type="column" loext:hyphenation-keep-line="false" style:auto-text-indent="false" style:vertical-align="auto" loext:margin-left="2.45ic" loext:margin-right="0.5ic" loext:text-indent="-2.15ic"/>
      <style:text-properties fo:hyphenate="true" fo:hyphenation-remain-char-count="2" fo:hyphenation-push-char-count="2" loext:hyphenation-no-caps="false" loext:hyphenation-no-last-word="false" loext:hyphenation-word-char-count="5" loext:hyphenation-zone="no-limit"/>
    </style:style>
    <style:style style:name="P5" style:family="paragraph" style:parent-style-name="_28__20_一_29_">
      <style:paragraph-properties fo:line-height="0.635cm" fo:text-align="justify" style:justify-single-word="false" fo:hyphenation-ladder-count="no-limit" fo:hyphenation-keep="page" loext:hyphenation-keep-type="column" loext:hyphenation-keep-line="false" style:auto-text-indent="false" style:vertical-align="auto" loext:margin-left="3.13ic" loext:text-indent="-2.13ic" loext:word-spacing-minimum="75%" loext:word-spacing-maximum="133%">
        <style:tab-stops>
          <style:tab-stop style:position="1.021cm"/>
          <style:tab-stop style:position="1.272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 style:family="paragraph" style:parent-style-name="_28__20_一_29_">
      <style:paragraph-properties fo:line-height="0.635cm" fo:text-align="justify" style:justify-single-word="false" fo:hyphenation-ladder-count="no-limit" fo:hyphenation-keep="page" loext:hyphenation-keep-type="column" loext:hyphenation-keep-line="false" style:auto-text-indent="false" style:vertical-align="auto" loext:margin-left="3.4ic" loext:margin-right="0.2ic" loext:text-indent="-2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229cm" fo:margin-right="0.229cm" fo:line-height="0.635cm" fo:text-align="justify" style:justify-single-word="false" style:snap-to-layout-grid="false" loext:word-spacing-minimum="75%" loext:word-spacing-maximum="133%">
        <style:tab-stops>
          <style:tab-stop style:position="4.022cm"/>
        </style:tab-stops>
      </style:paragraph-properties>
      <style:text-properties style:font-name="標楷體" style:font-name-asian="標楷體2" style:font-size-complex="12pt"/>
    </style:style>
    <style:style style:name="P8" style:family="paragraph" style:parent-style-name="Standard">
      <style:paragraph-properties fo:margin-right="0.229cm" fo:line-height="0.635cm" fo:text-align="justify" style:justify-single-word="false" style:snap-to-layout-grid="false" loext:word-spacing-minimum="75%" loext:word-spacing-maximum="133%">
        <style:tab-stops>
          <style:tab-stop style:position="4.022cm"/>
        </style:tab-stops>
      </style:paragraph-properties>
      <style:text-properties style:font-name="標楷體" style:font-name-asian="標楷體2" style:font-size-complex="12pt"/>
    </style:style>
    <style:style style:name="P9" style:family="paragraph" style:parent-style-name="_28__20_一_29_">
      <style:paragraph-properties fo:line-height="0.635cm" fo:text-align="justify" style:justify-single-word="false" fo:hyphenation-ladder-count="no-limit" fo:hyphenation-keep="page" loext:hyphenation-keep-type="column" loext:hyphenation-keep-line="false" style:auto-text-indent="false" style:vertical-align="auto" loext:margin-left="3.4ic" loext:margin-right="0.2ic" loext:text-indent="-2ic" loext:word-spacing-minimum="75%" loext:word-spacing-maximum="133%"/>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10" style:family="paragraph" style:parent-style-name="_28__20_一_29_">
      <style:paragraph-properties fo:line-height="0.635cm" fo:text-align="justify" style:justify-single-word="false" fo:hyphenation-ladder-count="no-limit" fo:hyphenation-keep="page" loext:hyphenation-keep-type="column" loext:hyphenation-keep-line="false" style:auto-text-indent="false" style:vertical-align="auto" loext:margin-left="3.13ic" loext:text-indent="-2.13ic" loext:word-spacing-minimum="75%" loext:word-spacing-maximum="133%">
        <style:tab-stops>
          <style:tab-stop style:position="1.021cm"/>
          <style:tab-stop style:position="1.272cm"/>
        </style:tab-stops>
      </style:paragraph-properties>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1.392cm" fo:margin-right="0.229cm" fo:line-height="0.635cm" fo:text-align="justify" style:justify-single-word="false" style:snap-to-layout-grid="false" loext:word-spacing-minimum="75%" loext:word-spacing-maximum="133%"/>
      <style:text-properties style:font-name="標楷體" style:font-name-asian="標楷體2" style:font-size-complex="12pt"/>
    </style:style>
    <style:style style:name="P12" style:family="paragraph" style:parent-style-name="Standard">
      <style:paragraph-properties fo:margin-left="1.147cm" fo:margin-right="0.229cm" fo:line-height="0.635cm" fo:text-align="justify" style:justify-single-word="false" fo:text-indent="-0.917cm" style:auto-text-indent="false" style:snap-to-layout-grid="false" loext:word-spacing-minimum="75%" loext:word-spacing-maximum="133%">
        <style:tab-stops>
          <style:tab-stop style:position="4.022cm"/>
        </style:tab-stops>
      </style:paragraph-properties>
      <style:text-properties style:font-name="標楷體" style:font-name-asian="標楷體2" style:font-size-complex="12pt"/>
    </style:style>
    <style:style style:name="P13" style:family="paragraph" style:parent-style-name="Standard">
      <style:paragraph-properties fo:margin-left="1.027cm" fo:margin-right="0.229cm" fo:line-height="0.635cm" fo:text-align="justify" style:justify-single-word="false" fo:text-indent="-0.797cm" style:auto-text-indent="false" style:snap-to-layout-grid="false" loext:word-spacing-minimum="75%" loext:word-spacing-maximum="133%">
        <style:tab-stops>
          <style:tab-stop style:position="4.022cm"/>
        </style:tab-stops>
      </style:paragraph-properties>
      <style:text-properties style:font-name="標楷體" style:font-name-asian="標楷體2" style:font-size-complex="12pt"/>
    </style:style>
    <style:style style:name="P14" style:family="paragraph" style:parent-style-name="Standard">
      <style:paragraph-properties fo:margin-right="0.229cm" fo:line-height="0.635cm" fo:text-align="justify" style:justify-single-word="false" style:snap-to-layout-grid="false" loext:word-spacing-minimum="75%" loext:word-spacing-maximum="133%"/>
      <style:text-properties style:font-name="標楷體" style:font-name-asian="標楷體2" style:font-size-complex="12pt"/>
    </style:style>
    <style:style style:name="P15" style:family="paragraph" style:parent-style-name="Standard">
      <style:paragraph-properties fo:margin-left="0.229cm" fo:margin-right="0.229cm" fo:line-height="0.635cm" fo:text-align="justify" style:justify-single-word="false" text:number-lines="false" text:line-number="0" style:snap-to-layout-grid="false" loext:word-spacing-minimum="75%" loext:word-spacing-maximum="133%"/>
      <style:text-properties style:font-name="標楷體" style:font-name-asian="標楷體2" style:font-size-complex="12pt"/>
    </style:style>
    <style:style style:name="P16" style:family="paragraph" style:parent-style-name="Standard">
      <style:paragraph-properties fo:margin-right="0.229cm" fo:line-height="0.635cm" fo:text-align="justify" style:justify-single-word="false" text:number-lines="false" text:line-number="0" style:snap-to-layout-grid="false" loext:word-spacing-minimum="75%" loext:word-spacing-maximum="133%"/>
      <style:text-properties style:font-name="標楷體" style:font-name-asian="標楷體2" style:font-size-complex="12pt"/>
    </style:style>
    <style:style style:name="P17" style:family="paragraph" style:parent-style-name="Standard">
      <style:paragraph-properties fo:margin-left="1.261cm" fo:margin-right="0.229cm" fo:line-height="0.635cm" fo:text-align="justify" style:justify-single-word="false" fo:text-indent="-0.803cm" style:auto-text-indent="false" style:snap-to-layout-grid="false" loext:word-spacing-minimum="75%" loext:word-spacing-maximum="133%">
        <style:tab-stops>
          <style:tab-stop style:position="4.022cm"/>
        </style:tab-stops>
      </style:paragraph-properties>
      <style:text-properties style:font-name="標楷體" style:font-name-asian="標楷體2" style:font-size-complex="12pt"/>
    </style:style>
    <style:style style:name="P18" style:family="paragraph" style:parent-style-name="Standard">
      <style:paragraph-properties fo:margin-left="0.545cm" fo:margin-right="0.229cm" fo:line-height="0.635cm" fo:text-align="justify" style:justify-single-word="false" style:snap-to-layout-grid="false" loext:word-spacing-minimum="75%" loext:word-spacing-maximum="133%"/>
      <style:text-properties style:font-name="標楷體" style:font-name-asian="標楷體2" style:font-size-complex="12pt"/>
    </style:style>
    <style:style style:name="P19" style:family="paragraph" style:parent-style-name="_28__20_一_29_">
      <style:paragraph-properties fo:line-height="0.635cm" fo:text-align="justify" style:justify-single-word="false" fo:hyphenation-ladder-count="no-limit" fo:hyphenation-keep="page" loext:hyphenation-keep-type="column" loext:hyphenation-keep-line="false" style:auto-text-indent="false" style:vertical-align="auto" loext:margin-left="3.39ic" loext:margin-right="0.2ic" loext:text-indent="-0.04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1.316cm" fo:margin-right="0.229cm" fo:line-height="0.635cm" fo:text-align="justify" style:justify-single-word="false" fo:text-indent="-1cm" style:auto-text-indent="false" style:snap-to-layout-grid="false" loext:word-spacing-minimum="75%" loext:word-spacing-maximum="133%">
        <style:tab-stops>
          <style:tab-stop style:position="4.022cm"/>
        </style:tab-stops>
      </style:paragraph-properties>
      <style:text-properties style:font-name="標楷體" style:font-name-asian="標楷體2" style:font-size-complex="12pt"/>
    </style:style>
    <style:style style:name="P21" style:family="paragraph" style:parent-style-name="Standard">
      <style:paragraph-properties fo:margin-left="1.376cm" fo:margin-right="0.229cm" fo:line-height="0.635cm" fo:text-align="justify" style:justify-single-word="false" fo:text-indent="-0.917cm" style:auto-text-indent="false" style:snap-to-layout-grid="false" loext:word-spacing-minimum="75%" loext:word-spacing-maximum="133%">
        <style:tab-stops>
          <style:tab-stop style:position="4.022cm"/>
        </style:tab-stops>
      </style:paragraph-properties>
      <style:text-properties style:font-name="標楷體" style:font-name-asian="標楷體2" style:font-size-complex="12pt"/>
    </style:style>
    <style:style style:name="P22" style:family="paragraph" style:parent-style-name="Standard">
      <style:paragraph-properties fo:margin-left="0.653cm" fo:margin-right="0.229cm" fo:line-height="0.635cm" fo:text-align="justify" style:justify-single-word="false" fo:text-indent="-0.423cm" style:auto-text-indent="false" style:snap-to-layout-grid="false" loext:word-spacing-minimum="75%" loext:word-spacing-maximum="133%"/>
      <style:text-properties style:font-name="標楷體" style:font-name-asian="標楷體2" style:font-size-complex="12pt"/>
    </style:style>
    <style:style style:name="P23" style:family="paragraph" style:parent-style-name="_28__20_一_29_">
      <style:paragraph-properties fo:line-height="0.635cm" fo:hyphenation-ladder-count="no-limit" fo:hyphenation-keep="page" loext:hyphenation-keep-type="column" loext:hyphenation-keep-line="false" style:auto-text-indent="false" style:vertical-align="auto" loext:margin-left="2.45ic" loext:margin-right="0.5ic" loext:text-indent="-2.15ic"/>
      <style:text-properties fo:font-size="12pt" fo:font-weight="bold" style:font-size-asian="12pt" style:font-weight-asian="bold" style:font-size-complex="12pt" fo:hyphenate="true" fo:hyphenation-remain-char-count="2" fo:hyphenation-push-char-count="2" loext:hyphenation-no-caps="false" loext:hyphenation-no-last-word="false" loext:hyphenation-word-char-count="5" loext:hyphenation-zone="no-limit"/>
    </style:style>
    <style:style style:name="P24" style:family="paragraph" style:parent-style-name="表左">
      <style:paragraph-properties fo:margin-left="0.917cm" fo:margin-right="0.069cm" fo:line-height="0.635cm" fo:text-align="center" style:justify-single-word="false" fo:text-indent="-0.848cm" style:auto-text-indent="false" style:snap-to-layout-grid="false" loext:word-spacing-minimum="75%" loext:word-spacing-maximum="133%"/>
      <style:text-properties style:font-name="標楷體" fo:font-size="12pt" style:font-name-asian="標楷體2" style:font-size-asian="12pt"/>
    </style:style>
    <style:style style:name="P25" style:family="paragraph" style:parent-style-name="Standard">
      <style:paragraph-properties fo:margin-left="0.653cm" fo:margin-right="0.229cm" fo:line-height="0.635cm" fo:text-align="center" style:justify-single-word="false" fo:text-indent="-0.423cm" style:auto-text-indent="false" style:snap-to-layout-grid="false"/>
      <style:text-properties style:font-name="標楷體" style:font-name-asian="標楷體2" style:font-size-complex="12pt"/>
    </style:style>
    <style:style style:name="P26" style:family="paragraph" style:parent-style-name="_28__20_一_29_">
      <style:paragraph-properties fo:line-height="0.635cm" fo:hyphenation-ladder-count="no-limit" fo:hyphenation-keep="page" loext:hyphenation-keep-type="column" loext:hyphenation-keep-line="false" style:auto-text-indent="false" style:vertical-align="auto" loext:margin-left="0.58ic" loext:margin-right="0.2ic" loext:text-indent="-0.41ic"/>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27" style:family="paragraph" style:parent-style-name="_28__20_一_29_">
      <style:paragraph-properties fo:line-height="0.635cm" fo:hyphenation-ladder-count="no-limit" fo:hyphenation-keep="page" loext:hyphenation-keep-type="column" loext:hyphenation-keep-line="false" style:auto-text-indent="false" style:vertical-align="auto" loext:margin-left="0.53ic" loext:margin-right="0.2ic" loext:text-indent="-0.41ic"/>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28" style:family="paragraph" style:parent-style-name="_28__20_一_29_">
      <style:paragraph-properties fo:line-height="0.635cm" fo:text-align="center" style:justify-single-word="false" fo:hyphenation-ladder-count="no-limit" fo:hyphenation-keep="page" loext:hyphenation-keep-type="column" loext:hyphenation-keep-line="false" style:auto-text-indent="false" style:vertical-align="auto" loext:margin-left="0.58ic" loext:margin-right="0.2ic" loext:text-indent="-0.41ic"/>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line-height="0.635cm" fo:text-align="center" style:justify-single-word="false" style:snap-to-layout-grid="false"/>
      <style:text-properties style:font-name="標楷體" fo:letter-spacing="-0.007cm" style:font-name-asian="標楷體2" style:font-size-complex="12pt"/>
    </style:style>
    <style:style style:name="P30" style:family="paragraph" style:parent-style-name="Standard">
      <style:paragraph-properties fo:line-height="0.635cm" fo:text-align="justify" style:justify-single-word="false" style:snap-to-layout-grid="false" loext:word-spacing-minimum="75%" loext:word-spacing-maximum="133%"/>
      <style:text-properties style:font-name="標楷體" fo:letter-spacing="-0.007cm" style:font-name-asian="標楷體2" style:font-size-complex="12pt"/>
    </style:style>
    <style:style style:name="P31" style:family="paragraph" style:parent-style-name="Standard">
      <style:paragraph-properties fo:margin-left="0.917cm" fo:line-height="0.635cm" fo:text-align="center" style:justify-single-word="false" fo:text-indent="-0.917cm" style:auto-text-indent="false"/>
      <style:text-properties style:font-name="標楷體" style:letter-kerning="false" style:font-name-asian="標楷體2" style:font-size-complex="12pt"/>
    </style:style>
    <style:style style:name="P32" style:family="paragraph" style:parent-style-name="Standard">
      <style:paragraph-properties fo:margin-left="0.917cm" fo:line-height="0.635cm" fo:text-indent="-0.917cm" style:auto-text-indent="false"/>
      <style:text-properties style:font-name="標楷體" fo:language="zh" fo:country="TW" fo:font-weight="bold" style:letter-kerning="false" style:font-name-asian="標楷體2" style:font-weight-asian="bold" style:font-size-complex="12pt"/>
    </style:style>
    <style:style style:name="P33" style:family="paragraph" style:parent-style-name="_28_一_29_">
      <style:paragraph-properties fo:margin-left="0.917cm" fo:margin-right="0.046cm" fo:line-height="0.635cm" fo:text-indent="-0.917cm" style:auto-text-indent="false"/>
      <style:text-properties style:font-name="標楷體" fo:font-size="12pt" style:font-name-asian="標楷體2" style:font-size-asian="12pt"/>
    </style:style>
    <style:style style:name="P34" style:family="paragraph" style:parent-style-name="_28_一_29_">
      <style:paragraph-properties fo:margin-right="0.046cm" fo:line-height="0.635cm"/>
      <style:text-properties style:font-name="標楷體" fo:font-size="12pt" style:font-name-asian="標楷體2" style:font-size-asian="12pt"/>
    </style:style>
    <style:style style:name="P35" style:family="paragraph" style:parent-style-name="_28__20_一_29_">
      <style:paragraph-properties fo:line-height="0.635cm" fo:text-align="justify" style:justify-single-word="false" fo:hyphenation-ladder-count="no-limit" fo:hyphenation-keep="page" loext:hyphenation-keep-type="column" loext:hyphenation-keep-line="false" style:auto-text-indent="false" style:vertical-align="auto" loext:margin-left="3.7ic" loext:margin-right="0.2ic" loext:text-indent="-2.3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36" style:family="paragraph" style:parent-style-name="_28_一_29_">
      <style:paragraph-properties fo:margin-left="1.376cm" fo:margin-right="0.229cm" fo:line-height="0.635cm" fo:text-indent="-0.917cm" style:auto-text-indent="false"/>
      <style:text-properties style:font-name="標楷體" fo:font-size="12pt" style:font-name-asian="標楷體2" style:font-size-asian="12pt" style:font-weight-complex="bold"/>
    </style:style>
    <style:style style:name="P37" style:family="paragraph" style:parent-style-name="_28_一_29_">
      <style:paragraph-properties fo:margin-right="0.229cm" fo:line-height="0.635cm"/>
      <style:text-properties style:font-name="標楷體" fo:font-size="12pt" style:font-name-asian="標楷體2" style:font-size-asian="12pt" style:font-weight-complex="bold"/>
    </style:style>
    <style:style style:name="P38" style:family="paragraph" style:parent-style-name="_28_一_29_">
      <style:paragraph-properties fo:margin-left="1.376cm" fo:margin-right="0.229cm" fo:line-height="0.635cm" fo:text-indent="-0.917cm" style:auto-text-indent="false"/>
    </style:style>
    <style:style style:name="P39" style:family="paragraph" style:parent-style-name="_28__20_一_29_">
      <style:paragraph-properties fo:line-height="0.635cm" fo:hyphenation-ladder-count="no-limit" fo:hyphenation-keep="page" loext:hyphenation-keep-type="column" loext:hyphenation-keep-line="false" style:auto-text-indent="false" style:vertical-align="auto" loext:margin-left="2.45ic" loext:margin-right="0.5ic" loext:text-indent="-2.15ic"/>
      <style:text-properties fo:font-size="12pt" fo:font-weight="bold" officeooo:paragraph-rsid="0019a237" style:font-size-asian="12pt" style:font-weight-asian="bold" style:font-size-complex="12pt" fo:hyphenate="true" fo:hyphenation-remain-char-count="2" fo:hyphenation-push-char-count="2" loext:hyphenation-no-caps="false" loext:hyphenation-no-last-word="false" loext:hyphenation-word-char-count="5" loext:hyphenation-zone="no-limit"/>
    </style:style>
    <style:style style:name="P40" style:family="paragraph" style:parent-style-name="_28__20_一_29_">
      <style:paragraph-properties fo:line-height="0.635cm" fo:text-align="justify" style:justify-single-word="false" fo:hyphenation-ladder-count="no-limit" fo:hyphenation-keep="page" loext:hyphenation-keep-type="column" loext:hyphenation-keep-line="false" style:auto-text-indent="false" style:vertical-align="auto" loext:margin-left="3.13ic" loext:text-indent="-2.13ic" loext:word-spacing-minimum="75%" loext:word-spacing-maximum="133%">
        <style:tab-stops>
          <style:tab-stop style:position="1.021cm"/>
          <style:tab-stop style:position="1.272cm"/>
        </style:tab-stops>
      </style:paragraph-properties>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cript-type="asian"/>
    </style:style>
    <style:style style:name="P41" style:family="paragraph" style:parent-style-name="Standard">
      <style:paragraph-properties fo:margin-left="0.229cm" fo:margin-right="0.229cm" fo:line-height="0.635cm" fo:text-align="justify" style:justify-single-word="false" fo:keep-together="always" text:number-lines="false" text:line-number="0" style:snap-to-layout-grid="false" loext:word-spacing-minimum="75%" loext:word-spacing-maximum="133%"/>
      <style:text-properties style:font-name="標楷體" style:font-name-asian="標楷體2" style:font-size-complex="12pt"/>
    </style:style>
    <style:style style:name="P42" style:family="paragraph" style:parent-style-name="Standard">
      <style:paragraph-properties fo:margin-left="0.229cm" fo:margin-right="0.229cm" fo:line-height="0.635cm" fo:text-align="justify" style:justify-single-word="false" style:snap-to-layout-grid="false" loext:word-spacing-minimum="75%" loext:word-spacing-maximum="133%"/>
      <style:text-properties style:font-name="標楷體" style:font-name-asian="標楷體2" style:font-size-complex="12pt"/>
    </style:style>
    <style:style style:name="P43" style:family="paragraph" style:parent-style-name="Standard">
      <style:paragraph-properties fo:margin-left="0.9cm" fo:margin-right="0.229cm" fo:line-height="0.635cm" fo:text-align="justify" style:justify-single-word="false" fo:text-indent="-0.9cm" style:auto-text-indent="false" style:snap-to-layout-grid="false" loext:word-spacing-minimum="75%" loext:word-spacing-maximum="133%"/>
      <style:text-properties style:font-name="標楷體" style:font-name-asian="標楷體2" style:font-size-complex="12pt"/>
    </style:style>
    <style:style style:name="P44" style:family="paragraph" style:parent-style-name="Standard">
      <style:paragraph-properties fo:margin-left="0.78cm" fo:line-height="0.635cm" fo:text-align="justify" style:justify-single-word="false" fo:text-indent="-0.78cm" style:auto-text-indent="false" style:snap-to-layout-grid="false" loext:word-spacing-minimum="75%" loext:word-spacing-maximum="133%">
        <style:tab-stops>
          <style:tab-stop style:position="4.022cm"/>
        </style:tab-stops>
      </style:paragraph-properties>
      <style:text-properties style:font-name="標楷體" fo:font-weight="bold" style:font-name-asian="標楷體2" style:font-weight-asian="bold" style:font-name-complex="華康楷書體W51" style:font-size-complex="12pt"/>
    </style:style>
    <style:style style:name="P45" style:family="paragraph" style:parent-style-name="Standard">
      <style:paragraph-properties fo:line-height="0.635cm" fo:text-align="justify" style:justify-single-word="false" style:snap-to-layout-grid="false" loext:word-spacing-minimum="75%" loext:word-spacing-maximum="133%">
        <style:tab-stops>
          <style:tab-stop style:position="4.022cm"/>
        </style:tab-stops>
      </style:paragraph-properties>
      <style:text-properties style:font-name="標楷體" fo:font-weight="bold" style:font-name-asian="標楷體2" style:font-weight-asian="bold" style:font-name-complex="華康楷書體W51" style:font-size-complex="12pt"/>
    </style:style>
    <style:style style:name="P46" style:family="paragraph" style:parent-style-name="Standard">
      <style:paragraph-properties fo:line-height="0.635cm" fo:text-align="justify" style:justify-single-word="false" style:snap-to-layout-grid="false" loext:word-spacing-minimum="75%" loext:word-spacing-maximum="133%">
        <style:tab-stops>
          <style:tab-stop style:position="4.022cm"/>
        </style:tab-stops>
      </style:paragraph-properties>
      <style:text-properties style:font-name="標楷體" style:font-name-asian="標楷體2" style:font-name-complex="華康楷書體W51" style:font-size-complex="12pt"/>
    </style:style>
    <style:style style:name="P47" style:family="paragraph" style:parent-style-name="Standard">
      <style:paragraph-properties fo:margin-left="1.147cm" fo:margin-right="0.229cm" fo:line-height="0.635cm" fo:text-align="justify" style:justify-single-word="false" fo:text-indent="-0.917cm" style:auto-text-indent="false" style:snap-to-layout-grid="false" loext:word-spacing-minimum="75%" loext:word-spacing-maximum="133%"/>
      <style:text-properties style:font-name="標楷體" style:font-name-asian="標楷體2" style:font-size-complex="12pt"/>
    </style:style>
    <style:style style:name="P48" style:family="paragraph" style:parent-style-name="_28__20_一_29_">
      <style:paragraph-properties fo:line-height="0.635cm" fo:text-align="justify" style:justify-single-word="false" fo:hyphenation-ladder-count="no-limit" fo:hyphenation-keep="page" loext:hyphenation-keep-type="column" loext:hyphenation-keep-line="false" style:auto-text-indent="false" style:vertical-align="auto" loext:margin-left="3.5ic" loext:margin-right="0.2ic" loext:text-indent="-0.2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49" style:family="paragraph" style:parent-style-name="_28__20_一_29_">
      <style:paragraph-properties fo:line-height="0.635cm" fo:text-align="justify" style:justify-single-word="false" fo:hyphenation-ladder-count="no-limit" fo:hyphenation-keep="page" loext:hyphenation-keep-type="column" loext:hyphenation-keep-line="false" style:auto-text-indent="false" style:vertical-align="auto" loext:margin-left="3.4ic" loext:margin-right="0.2ic" loext:text-indent="-2ic" loext:word-spacing-minimum="75%" loext:word-spacing-maximum="133%"/>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cript-type="asian"/>
    </style:style>
    <style:style style:name="P50" style:family="paragraph" style:parent-style-name="Standard">
      <style:paragraph-properties fo:margin-left="0.499cm" fo:margin-right="0.229cm" fo:line-height="0.635cm" fo:text-align="justify" style:justify-single-word="false" style:snap-to-layout-grid="false" loext:word-spacing-minimum="75%" loext:word-spacing-maximum="133%"/>
      <style:text-properties style:font-name="標楷體" style:font-name-asian="標楷體2" style:font-size-complex="12pt"/>
    </style:style>
    <style:style style:name="P51" style:family="paragraph" style:parent-style-name="Standard">
      <style:paragraph-properties fo:margin-left="0.423cm" fo:line-height="0.635cm" fo:text-indent="-0.423cm" style:auto-text-indent="false"/>
      <style:text-properties style:font-name="標楷體" style:font-name-asian="標楷體2" style:font-size-complex="12pt"/>
    </style:style>
    <style:style style:name="P52" style:family="paragraph" style:parent-style-name="Standard">
      <style:paragraph-properties fo:margin-left="1.346cm" fo:margin-right="0.229cm" fo:line-height="0.635cm" fo:text-align="justify" style:justify-single-word="false" style:snap-to-layout-grid="false" loext:word-spacing-minimum="75%" loext:word-spacing-maximum="133%"/>
      <style:text-properties style:font-name="標楷體" style:font-name-asian="標楷體2" style:font-size-complex="12pt"/>
    </style:style>
    <style:style style:name="P53" style:family="paragraph" style:parent-style-name="_28__20_一_29_">
      <style:paragraph-properties fo:margin-left="0cm" fo:line-height="0.635cm" fo:text-align="justify" style:justify-single-word="false" fo:hyphenation-ladder-count="no-limit" fo:hyphenation-keep="page" loext:hyphenation-keep-type="column" loext:hyphenation-keep-line="false" style:auto-text-indent="false" style:vertical-align="auto" loext:margin-right="0.2ic" loext:text-indent="-2ic" loext:word-spacing-minimum="75%" loext:word-spacing-maximum="133%"/>
      <style:text-properties fo:font-size="12pt" style:font-size-asian="12pt" style:font-size-complex="12pt" fo:hyphenate="tru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right="0.229cm" fo:line-height="0.635cm" fo:text-align="justify" style:justify-single-word="false" style:snap-to-layout-grid="false" loext:word-spacing-minimum="75%" loext:word-spacing-maximum="133%"/>
      <style:text-properties style:font-name="標楷體" fo:font-weight="bold" style:font-name-asian="標楷體2" style:font-weight-asian="bold" style:font-name-complex="華康楷書體W51" style:font-size-complex="12pt"/>
    </style:style>
    <style:style style:name="P55" style:family="paragraph" style:parent-style-name="_28__20_一_29_">
      <style:paragraph-properties fo:line-height="0.635cm" fo:hyphenation-ladder-count="no-limit" fo:hyphenation-keep="page" loext:hyphenation-keep-type="column" loext:hyphenation-keep-line="false" style:auto-text-indent="false" style:vertical-align="auto" loext:margin-left="3.5ic" loext:margin-right="0.5ic" loext:text-indent="-3.2ic"/>
      <style:text-properties fo:hyphenate="true" fo:hyphenation-remain-char-count="2" fo:hyphenation-push-char-count="2" loext:hyphenation-no-caps="false" loext:hyphenation-no-last-word="false" loext:hyphenation-word-char-count="5" loext:hyphenation-zone="no-limit"/>
    </style:style>
    <style:style style:name="P56" style:family="paragraph" style:parent-style-name="_28__20_一_29_">
      <style:paragraph-properties fo:line-height="0.635cm" fo:hyphenation-ladder-count="no-limit" fo:hyphenation-keep="page" loext:hyphenation-keep-type="column" loext:hyphenation-keep-line="false" style:auto-text-indent="false" style:vertical-align="auto" loext:margin-left="3.49ic" loext:margin-right="0.5ic" loext:text-indent="-0.14ic"/>
      <style:text-properties fo:hyphenate="tru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right="0.229cm" fo:line-height="0.635cm" fo:text-align="justify" style:justify-single-word="false" loext:word-spacing-minimum="75%" loext:word-spacing-maximum="133%"/>
      <style:text-properties style:font-name="標楷體" style:letter-kerning="true" style:font-name-asian="標楷體2" style:font-size-complex="12pt"/>
    </style:style>
    <style:style style:name="P58" style:family="paragraph" style:parent-style-name="Standard">
      <style:paragraph-properties fo:line-height="0.635cm" fo:text-align="justify" style:justify-single-word="false" fo:hyphenation-ladder-count="no-limit" fo:hyphenation-keep="page" loext:hyphenation-keep-type="column" loext:hyphenation-keep-line="false" style:auto-text-indent="false" style:vertical-align="auto" style:snap-to-layout-grid="false" loext:margin-left="1.5ic" loext:margin-right="0.5ic" loext:text-indent="-1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line-height="0.635cm" fo:text-align="justify" style:justify-single-word="false" fo:hyphenation-ladder-count="no-limit" fo:hyphenation-keep="page" loext:hyphenation-keep-type="column" loext:hyphenation-keep-line="false" style:auto-text-indent="false" style:vertical-align="auto" style:snap-to-layout-grid="false" loext:margin-left="1.5ic" loext:margin-right="0.5ic" loext:text-indent="-1ic" loext:word-spacing-minimum="75%" loext:word-spacing-maximum="133%"/>
      <style:text-properties style:font-name="標楷體" style:letter-kerning="true" style:font-name-asian="標楷體2" style:font-size-complex="12pt" fo:hyphenate="true" fo:hyphenation-remain-char-count="2" fo:hyphenation-push-char-count="2" loext:hyphenation-no-caps="false" loext:hyphenation-no-last-word="false" loext:hyphenation-word-char-count="5" loext:hyphenation-zone="no-limit"/>
    </style:style>
    <style:style style:name="P60" style:family="paragraph" style:parent-style-name="表左1.">
      <style:paragraph-properties fo:line-height="0.635cm" fo:hyphenation-ladder-count="no-limit" fo:hyphenation-keep="page" loext:hyphenation-keep-type="column" loext:hyphenation-keep-line="false" style:auto-text-indent="false" style:vertical-align="auto" style:snap-to-layout-grid="false" loext:margin-left="1.5ic" loext:margin-right="0.5ic" loext:text-indent="-1ic"/>
      <style:text-properties fo:hyphenate="tru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margin-left="0.7cm" fo:line-height="0.635cm" fo:text-align="justify" style:justify-single-word="false" fo:hyphenation-ladder-count="no-limit" fo:hyphenation-keep="page" loext:hyphenation-keep-type="column" loext:hyphenation-keep-line="false" style:vertical-align="auto" style:snap-to-layout-grid="false" loext:margin-right="0.5ic" loext:word-spacing-minimum="75%" loext:word-spacing-maximum="133%">
        <style:tab-stops>
          <style:tab-stop style:position="1.06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1.321cm" fo:line-height="0.635cm" fo:text-align="justify" style:justify-single-word="false" fo:hyphenation-ladder-count="no-limit" fo:hyphenation-keep="page" loext:hyphenation-keep-type="column" loext:hyphenation-keep-line="false" fo:text-indent="-0.621cm" style:auto-text-indent="false" style:vertical-align="auto" style:snap-to-layout-grid="false" loext:margin-right="0.5ic" loext:word-spacing-minimum="75%" loext:word-spacing-maximum="133%">
        <style:tab-stops>
          <style:tab-stop style:position="1.06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right="0.229cm" fo:line-height="0.635cm" fo:text-align="justify" style:justify-single-word="false" style:snap-to-layout-grid="false" loext:word-spacing-minimum="75%" loext:word-spacing-maximum="133%"/>
      <style:text-properties style:font-name="標楷體" style:letter-kerning="true" style:font-name-asian="標楷體2" style:font-size-complex="12pt"/>
    </style:style>
    <style:style style:name="P64" style:family="paragraph" style:parent-style-name="表左1.">
      <style:paragraph-properties fo:line-height="0.635cm" fo:hyphenation-ladder-count="no-limit" fo:hyphenation-keep="page" loext:hyphenation-keep-type="column" loext:hyphenation-keep-line="false" style:auto-text-indent="false" style:vertical-align="auto" style:snap-to-layout-grid="false" loext:margin-left="1.5ic" loext:margin-right="0.5ic" loext:text-indent="-1ic"/>
      <style:text-properties style:font-name="標楷體" fo:font-size="12pt" style:letter-kerning="true" style:font-name-asian="標楷體2" style:font-size-asian="12pt" fo:hyphenate="true" fo:hyphenation-remain-char-count="2" fo:hyphenation-push-char-count="2" loext:hyphenation-no-caps="false" loext:hyphenation-no-last-word="false" loext:hyphenation-word-char-count="5" loext:hyphenation-zone="no-limit"/>
    </style:style>
    <style:style style:name="P65" style:family="paragraph" style:parent-style-name="表左1.">
      <style:paragraph-properties fo:line-height="0.635cm" fo:hyphenation-ladder-count="no-limit" fo:hyphenation-keep="page" loext:hyphenation-keep-type="column" loext:hyphenation-keep-line="false" style:auto-text-indent="false" style:vertical-align="auto" style:snap-to-layout-grid="false" loext:margin-left="2.05ic" loext:margin-right="0.5ic" loext:text-indent="-1.55ic"/>
      <style:text-properties fo:hyphenate="tru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right="0.229cm" fo:line-height="0.635cm" style:snap-to-layout-grid="false"/>
      <style:text-properties style:font-name="標楷體" style:letter-kerning="true" style:font-name-asian="標楷體2" style:font-size-complex="12pt"/>
    </style:style>
    <style:style style:name="P67" style:family="paragraph" style:parent-style-name="表左1.">
      <style:paragraph-properties fo:line-height="0.635cm" fo:hyphenation-ladder-count="no-limit" fo:hyphenation-keep="page" loext:hyphenation-keep-type="column" loext:hyphenation-keep-line="false" style:auto-text-indent="false" style:snap-to-layout-grid="false" loext:margin-left="1.5ic" loext:margin-right="0.5ic" loext:text-indent="-1ic"/>
      <style:text-properties fo:hyphenate="true" fo:hyphenation-remain-char-count="2" fo:hyphenation-push-char-count="2" loext:hyphenation-no-caps="false" loext:hyphenation-no-last-word="false" loext:hyphenation-word-char-count="5" loext:hyphenation-zone="no-limit"/>
    </style:style>
    <style:style style:name="P68" style:family="paragraph" style:parent-style-name="Standard">
      <style:paragraph-properties fo:line-height="0.635cm" fo:text-align="justify" style:justify-single-word="false" fo:hyphenation-ladder-count="no-limit" fo:hyphenation-keep="page" loext:hyphenation-keep-type="column" loext:hyphenation-keep-line="false" style:vertical-align="auto" style:snap-to-layout-grid="false" loext:margin-left="0.5ic" loext:margin-right="0.5ic" loext:word-spacing-minimum="75%" loext:word-spacing-maximum="133%"/>
      <style:text-properties style:font-name="標楷體" style:letter-kerning="true" style:font-name-asian="標楷體2" style:font-size-complex="12pt" fo:hyphenate="true" fo:hyphenation-remain-char-count="2" fo:hyphenation-push-char-count="2" loext:hyphenation-no-caps="false" loext:hyphenation-no-last-word="false" loext:hyphenation-word-char-count="5" loext:hyphenation-zone="no-limit"/>
    </style:style>
    <style:style style:name="P69" style:family="paragraph" style:parent-style-name="Standard">
      <style:paragraph-properties fo:line-height="0.635cm" fo:text-align="justify" style:justify-single-word="false" fo:hyphenation-ladder-count="no-limit" fo:hyphenation-keep="page" loext:hyphenation-keep-type="column" loext:hyphenation-keep-line="false" style:vertical-align="auto" style:snap-to-layout-grid="false" loext:margin-left="0.5ic" loext:margin-right="0.5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70" style:family="paragraph" style:parent-style-name="Standard">
      <style:paragraph-properties fo:margin-left="0.635cm" fo:margin-right="0.229cm" fo:line-height="0.635cm" style:snap-to-layout-grid="false"/>
      <style:text-properties style:font-name="標楷體" style:letter-kerning="true" style:font-name-asian="標楷體2" style:font-size-complex="12pt"/>
    </style:style>
    <style:style style:name="P71" style:family="paragraph" style:parent-style-name="Standard">
      <style:paragraph-properties fo:margin-left="1.321cm" fo:line-height="0.635cm" fo:text-align="justify" style:justify-single-word="false" fo:hyphenation-ladder-count="no-limit" fo:hyphenation-keep="page" loext:hyphenation-keep-type="column" loext:hyphenation-keep-line="false" fo:text-indent="-0.621cm" style:auto-text-indent="false" style:snap-to-layout-grid="false" loext:margin-right="0.5ic" loext:word-spacing-minimum="75%" loext:word-spacing-maximum="133%">
        <style:tab-stops>
          <style:tab-stop style:position="1.06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2" style:family="paragraph" style:parent-style-name="Standard">
      <loext:graphic-properties draw:fill="solid" draw:fill-color="#ffffff"/>
      <style:paragraph-properties fo:margin-left="1.238cm" fo:margin-right="0.229cm" fo:line-height="0.635cm" fo:text-align="justify" style:justify-single-word="false" fo:background-color="#ffffff" style:snap-to-layout-grid="false" loext:word-spacing-minimum="75%" loext:word-spacing-maximum="133%"/>
      <style:text-properties style:font-name="標楷體" style:letter-kerning="true" style:font-name-asian="標楷體2" style:font-size-complex="12pt"/>
    </style:style>
    <style:style style:name="P73" style:family="paragraph" style:parent-style-name="Standard">
      <style:paragraph-properties fo:margin-left="0.635cm" fo:margin-right="0.229cm" fo:line-height="0.635cm" fo:text-align="justify" style:justify-single-word="false" style:snap-to-layout-grid="false" loext:word-spacing-minimum="75%" loext:word-spacing-maximum="133%"/>
    </style:style>
    <style:style style:name="P74" style:family="paragraph" style:parent-style-name="表左1.">
      <style:paragraph-properties fo:line-height="0.635cm" fo:hyphenation-ladder-count="no-limit" fo:hyphenation-keep="page" loext:hyphenation-keep-type="column" loext:hyphenation-keep-line="false" style:auto-text-indent="false" style:vertical-align="auto" style:snap-to-layout-grid="false" loext:margin-left="1.5ic" loext:margin-right="0.13ic" loext:text-indent="-1ic"/>
      <style:text-properties fo:hyphenate="tru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margin-right="0.229cm" fo:line-height="0.635cm" fo:text-align="justify" style:justify-single-word="false" style:snap-to-layout-grid="false" loext:word-spacing-minimum="75%" loext:word-spacing-maximum="133%"/>
      <style:text-properties style:font-name="標楷體" style:letter-kerning="true" style:font-name-asian="標楷體2"/>
    </style:style>
    <style:style style:name="P76" style:family="paragraph" style:parent-style-name="表左1.">
      <style:paragraph-properties fo:line-height="0.635cm" fo:hyphenation-ladder-count="no-limit" fo:hyphenation-keep="page" loext:hyphenation-keep-type="column" loext:hyphenation-keep-line="false" style:auto-text-indent="false" style:vertical-align="auto" style:snap-to-layout-grid="false" loext:margin-left="1.5ic" loext:margin-right="0.5ic" loext:text-indent="-1.5ic"/>
      <style:text-properties fo:hyphenate="true" fo:hyphenation-remain-char-count="2" fo:hyphenation-push-char-count="2" loext:hyphenation-no-caps="false" loext:hyphenation-no-last-word="false" loext:hyphenation-word-char-count="5" loext:hyphenation-zone="no-limit"/>
    </style:style>
    <style:style style:name="P77" style:family="paragraph" style:parent-style-name="表左1." style:list-style-name="WWNum30">
      <style:paragraph-properties fo:margin-left="1.397cm" fo:line-height="0.635cm" fo:hyphenation-ladder-count="no-limit" fo:hyphenation-keep="page" loext:hyphenation-keep-type="column" loext:hyphenation-keep-line="false" fo:text-indent="-0.847cm" style:auto-text-indent="false" style:vertical-align="auto" style:snap-to-layout-grid="false" loext:margin-right="0.5ic"/>
      <style:text-properties fo:hyphenate="true" fo:hyphenation-remain-char-count="2" fo:hyphenation-push-char-count="2" loext:hyphenation-no-caps="false" loext:hyphenation-no-last-word="false" loext:hyphenation-word-char-count="5" loext:hyphenation-zone="no-limit"/>
    </style:style>
    <style:style style:name="P78" style:family="paragraph" style:parent-style-name="List_20_Paragraph" style:list-style-name="WWNum30">
      <style:paragraph-properties fo:margin-left="1.397cm" fo:line-height="0.635cm" fo:text-align="justify" style:justify-single-word="false" fo:hyphenation-ladder-count="no-limit" fo:hyphenation-keep="page" loext:hyphenation-keep-type="column" loext:hyphenation-keep-line="false" fo:text-indent="-0.847cm" style:auto-text-indent="false" style:vertical-align="auto" style:snap-to-layout-grid="false" loext:margin-right="0.5ic" loext:word-spacing-minimum="75%" loext:word-spacing-maximum="133%">
        <style:tab-stops>
          <style:tab-stop style:position="1.06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79" style:family="paragraph" style:parent-style-name="Text_20_body">
      <style:paragraph-properties fo:margin-right="0.21cm" fo:line-height="0.635cm" fo:text-align="justify" style:justify-single-word="false" text:number-lines="true" text:line-number="0" style:vertical-align="auto" style:snap-to-layout-grid="false" loext:margin-left="0.5ic" loext:word-spacing-minimum="75%" loext:word-spacing-maximum="133%"/>
    </style:style>
    <style:style style:name="P80" style:family="paragraph" style:parent-style-name="Standard">
      <style:paragraph-properties fo:margin-left="1.351cm" fo:line-height="0.635cm" fo:text-align="justify" style:justify-single-word="false" fo:hyphenation-ladder-count="no-limit" fo:hyphenation-keep="page" loext:hyphenation-keep-type="column" loext:hyphenation-keep-line="false" fo:text-indent="-0.85cm" style:auto-text-indent="false" style:vertical-align="auto" style:snap-to-layout-grid="false" loext:margin-right="0.5ic" loext:word-spacing-minimum="75%" loext:word-spacing-maximum="133%">
        <style:tab-stops>
          <style:tab-stop style:position="1.06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1" style:family="paragraph" style:parent-style-name="Standard">
      <style:paragraph-properties fo:margin-top="0cm" fo:margin-bottom="0.351cm" style:contextual-spacing="true" fo:line-height="0.635cm" style:auto-text-indent="false" style:snap-to-layout-grid="false" loext:margin-left="2.5ic" loext:text-indent="-1.5ic"/>
    </style:style>
    <style:style style:name="P82" style:family="paragraph" style:parent-style-name="Standard">
      <style:paragraph-properties fo:margin-top="0cm" fo:margin-bottom="0cm" style:contextual-spacing="true" fo:line-height="0.635cm" style:auto-text-indent="false" style:snap-to-layout-grid="false" loext:margin-left="2.5ic" loext:text-indent="-1.5ic"/>
    </style:style>
    <style:style style:name="P83" style:family="paragraph" style:parent-style-name="List_20_Paragraph" style:list-style-name="WWNum26">
      <style:paragraph-properties fo:margin-left="1.341cm" fo:line-height="0.635cm" fo:text-align="justify" style:justify-single-word="false" fo:hyphenation-ladder-count="no-limit" fo:hyphenation-keep="page" loext:hyphenation-keep-type="column" loext:hyphenation-keep-line="false" fo:text-indent="-0.635cm" style:auto-text-indent="false" style:vertical-align="auto" style:snap-to-layout-grid="false" loext:margin-right="0.5ic" loext:word-spacing-minimum="75%" loext:word-spacing-maximum="133%">
        <style:tab-stops>
          <style:tab-stop style:position="1.06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left="1.321cm" fo:line-height="0.635cm" fo:text-align="justify" style:justify-single-word="false" fo:hyphenation-ladder-count="no-limit" fo:hyphenation-keep="page" loext:hyphenation-keep-type="column" loext:hyphenation-keep-line="false" fo:text-indent="-0.621cm" style:auto-text-indent="false" style:vertical-align="auto" style:snap-to-layout-grid="false" loext:margin-right="0.5ic" loext:word-spacing-minimum="75%" loext:word-spacing-maximum="133%">
        <style:tab-stops>
          <style:tab-stop style:position="1.065cm"/>
        </style:tab-stops>
      </style:paragraph-properties>
      <style:text-properties style:font-name="標楷體" style:letter-kerning="true" style:font-name-asian="標楷體2" style:font-size-complex="12pt" fo:hyphenate="true" fo:hyphenation-remain-char-count="2" fo:hyphenation-push-char-count="2" loext:hyphenation-no-caps="false" loext:hyphenation-no-last-word="false" loext:hyphenation-word-char-count="5" loext:hyphenation-zone="no-limit"/>
    </style:style>
    <style:style style:name="P85" style:family="paragraph" style:parent-style-name="List_20_Paragraph" style:list-style-name="WWNum18">
      <style:paragraph-properties fo:line-height="0.635cm" fo:text-align="justify" style:justify-single-word="false" fo:hyphenation-ladder-count="no-limit" fo:hyphenation-keep="page" loext:hyphenation-keep-type="column" loext:hyphenation-keep-line="false" style:auto-text-indent="false" style:vertical-align="auto" style:snap-to-layout-grid="false" loext:margin-left="4.16ic" loext:margin-right="0.5ic" loext:text-indent="-1.07ic" loext:word-spacing-minimum="75%" loext:word-spacing-maximum="133%">
        <style:tab-stops>
          <style:tab-stop style:position="7.35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6" style:family="paragraph" style:parent-style-name="Standard">
      <loext:graphic-properties draw:fill="solid" draw:fill-color="#ffffff"/>
      <style:paragraph-properties fo:margin-right="0.229cm" fo:line-height="0.635cm" fo:text-align="justify" style:justify-single-word="false" fo:background-color="#ffffff" style:snap-to-layout-grid="false" loext:word-spacing-minimum="75%" loext:word-spacing-maximum="133%"/>
      <style:text-properties style:font-name="標楷體" style:letter-kerning="true" style:font-name-asian="標楷體2" style:font-size-complex="12pt"/>
    </style:style>
    <style:style style:name="P87" style:family="paragraph" style:parent-style-name="表左1.">
      <style:paragraph-properties fo:line-height="0.635cm" fo:hyphenation-ladder-count="no-limit" fo:hyphenation-keep="page" loext:hyphenation-keep-type="column" loext:hyphenation-keep-line="false" style:auto-text-indent="false" style:vertical-align="auto" style:snap-to-layout-grid="false" loext:margin-left="1.2ic" loext:margin-right="0.5ic" loext:text-indent="-0.87ic"/>
      <style:text-properties fo:hyphenate="true" fo:hyphenation-remain-char-count="2" fo:hyphenation-push-char-count="2" loext:hyphenation-no-caps="false" loext:hyphenation-no-last-word="false" loext:hyphenation-word-char-count="5" loext:hyphenation-zone="no-limit"/>
    </style:style>
    <style:style style:name="P88" style:family="paragraph" style:parent-style-name="Standard">
      <style:paragraph-properties fo:line-height="0.635cm" fo:text-align="justify" style:justify-single-word="false" fo:orphans="2" fo:widows="2" fo:hyphenation-ladder-count="no-limit" fo:hyphenation-keep="page" loext:hyphenation-keep-type="column" loext:hyphenation-keep-line="false" style:vertical-align="auto" style:snap-to-layout-grid="false" loext:margin-left="1.4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89" style:family="paragraph" style:parent-style-name="List_20_Paragraph" style:list-style-name="WWNum32">
      <style:paragraph-properties fo:line-height="0.635cm" fo:text-align="justify" style:justify-single-word="false" fo:hyphenation-ladder-count="no-limit" fo:hyphenation-keep="page" loext:hyphenation-keep-type="column" loext:hyphenation-keep-line="false" style:auto-text-indent="false" style:vertical-align="auto" style:snap-to-layout-grid="false" loext:margin-left="4.16ic" loext:margin-right="0.5ic" loext:text-indent="-1.07ic" loext:word-spacing-minimum="75%" loext:word-spacing-maximum="133%">
        <style:tab-stops>
          <style:tab-stop style:position="7.35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0" style:family="paragraph" style:parent-style-name="List_20_Paragraph" style:list-style-name="WWNum33">
      <style:paragraph-properties fo:line-height="0.635cm" fo:text-align="justify" style:justify-single-word="false" fo:hyphenation-ladder-count="no-limit" fo:hyphenation-keep="page" loext:hyphenation-keep-type="column" loext:hyphenation-keep-line="false" style:auto-text-indent="false" style:vertical-align="auto" style:snap-to-layout-grid="false" loext:margin-left="4.16ic" loext:margin-right="0.5ic" loext:text-indent="-1.07ic" loext:word-spacing-minimum="75%" loext:word-spacing-maximum="133%">
        <style:tab-stops>
          <style:tab-stop style:position="7.35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1" style:family="paragraph" style:parent-style-name="List_20_Paragraph" style:list-style-name="WWNum34">
      <style:paragraph-properties fo:line-height="0.635cm" fo:text-align="justify" style:justify-single-word="false" fo:hyphenation-ladder-count="no-limit" fo:hyphenation-keep="page" loext:hyphenation-keep-type="column" loext:hyphenation-keep-line="false" style:auto-text-indent="false" style:vertical-align="auto" style:snap-to-layout-grid="false" loext:margin-left="4.16ic" loext:margin-right="0.5ic" loext:text-indent="-1.07ic" loext:word-spacing-minimum="75%" loext:word-spacing-maximum="133%">
        <style:tab-stops>
          <style:tab-stop style:position="7.35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2" style:family="paragraph" style:parent-style-name="List_20_Paragraph" style:list-style-name="WWNum35">
      <style:paragraph-properties fo:line-height="0.635cm" fo:text-align="justify" style:justify-single-word="false" fo:hyphenation-ladder-count="no-limit" fo:hyphenation-keep="page" loext:hyphenation-keep-type="column" loext:hyphenation-keep-line="false" style:auto-text-indent="false" style:vertical-align="auto" style:snap-to-layout-grid="false" loext:margin-left="4.16ic" loext:margin-right="0.5ic" loext:text-indent="-1.07ic" loext:word-spacing-minimum="75%" loext:word-spacing-maximum="133%">
        <style:tab-stops>
          <style:tab-stop style:position="7.35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3" style:family="paragraph" style:parent-style-name="List_20_Paragraph" style:list-style-name="WWNum36">
      <style:paragraph-properties fo:line-height="0.635cm" fo:text-align="justify" style:justify-single-word="false" fo:hyphenation-ladder-count="no-limit" fo:hyphenation-keep="page" loext:hyphenation-keep-type="column" loext:hyphenation-keep-line="false" style:auto-text-indent="false" style:vertical-align="auto" style:snap-to-layout-grid="false" loext:margin-left="4.16ic" loext:margin-right="0.5ic" loext:text-indent="-1.07ic" loext:word-spacing-minimum="75%" loext:word-spacing-maximum="133%">
        <style:tab-stops>
          <style:tab-stop style:position="7.35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4" style:family="paragraph" style:parent-style-name="List_20_Paragraph" style:list-style-name="WWNum37">
      <style:paragraph-properties fo:line-height="0.635cm" fo:text-align="justify" style:justify-single-word="false" fo:hyphenation-ladder-count="no-limit" fo:hyphenation-keep="page" loext:hyphenation-keep-type="column" loext:hyphenation-keep-line="false" style:auto-text-indent="false" style:vertical-align="auto" style:snap-to-layout-grid="false" loext:margin-left="4.16ic" loext:margin-right="0.5ic" loext:text-indent="-1.07ic" loext:word-spacing-minimum="75%" loext:word-spacing-maximum="133%">
        <style:tab-stops>
          <style:tab-stop style:position="7.355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95" style:family="paragraph" style:parent-style-name="List_20_Paragraph">
      <style:paragraph-properties fo:margin-left="2.159cm" fo:line-height="0.635cm" fo:text-align="justify" style:justify-single-word="false" fo:hyphenation-ladder-count="no-limit" fo:hyphenation-keep="page" loext:hyphenation-keep-type="column" loext:hyphenation-keep-line="false" style:vertical-align="auto" style:snap-to-layout-grid="false" loext:margin-right="0.5ic" loext:word-spacing-minimum="75%" loext:word-spacing-maximum="133%">
        <style:tab-stops>
          <style:tab-stop style:position="7.355cm"/>
        </style:tab-stops>
      </style:paragraph-properties>
      <style:text-properties style:font-name="標楷體1" style:letter-kerning="true" style:font-name-asian="標楷體2" style:font-size-complex="12pt" fo:hyphenate="true" fo:hyphenation-remain-char-count="2" fo:hyphenation-push-char-count="2" loext:hyphenation-no-caps="false" loext:hyphenation-no-last-word="false" loext:hyphenation-word-char-count="5" loext:hyphenation-zone="no-limit"/>
    </style:style>
    <style:style style:name="P96" style:family="paragraph" style:parent-style-name="Standard" style:list-style-name="WWNum6">
      <loext:graphic-properties draw:fill="none"/>
      <style:paragraph-properties fo:margin-left="0.7cm" fo:margin-right="0cm" fo:margin-top="0cm" fo:margin-bottom="0cm" style:contextual-spacing="false" fo:line-height="0.635cm" fo:text-align="left" style:justify-single-word="false" fo:orphans="0" fo:widows="0" fo:hyphenation-ladder-count="no-limit" fo:hyphenation-keep="page" loext:hyphenation-keep-type="column" loext:hyphenation-keep-line="false" fo:text-indent="-0.4cm" style:auto-text-indent="false" fo:background-color="transparent" style:vertical-align="auto" style:snap-to-layout-grid="false" style:writing-mode="lr-tb">
        <style:tab-stops>
          <style:tab-stop style:position="1.49cm"/>
        </style:tab-stops>
      </style:paragraph-properties>
      <style:text-properties style:font-name="標楷體" officeooo:paragraph-rsid="0019a237" style:letter-kerning="true" style:font-name-asian="標楷體2" style:font-size-complex="12pt" fo:hyphenate="true" fo:hyphenation-remain-char-count="2" fo:hyphenation-push-char-count="2" loext:hyphenation-no-caps="false" loext:hyphenation-no-last-word="false" loext:hyphenation-word-char-count="5" loext:hyphenation-zone="no-limit" style:script-type="asian"/>
    </style:style>
    <style:style style:name="P97" style:family="paragraph" style:parent-style-name="Standard" style:list-style-name="WWNum7">
      <style:paragraph-properties fo:line-height="0.635cm" fo:text-align="justify" style:justify-single-word="false" fo:hyphenation-ladder-count="no-limit" fo:hyphenation-keep="page" loext:hyphenation-keep-type="column" loext:hyphenation-keep-line="false" style:auto-text-indent="false" style:vertical-align="auto" style:snap-to-layout-grid="false" loext:margin-left="2.6ic" loext:margin-right="0.3ic" loext:text-indent="-1.4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98" style:family="paragraph" style:parent-style-name="List_20_Paragraph" style:list-style-name="WWNum38">
      <style:paragraph-properties fo:margin-left="1.494cm" fo:line-height="0.635cm" fo:text-align="justify" style:justify-single-word="false" fo:hyphenation-ladder-count="no-limit" fo:hyphenation-keep="page" loext:hyphenation-keep-type="column" loext:hyphenation-keep-line="false" fo:text-indent="-0.393cm" style:auto-text-indent="false" style:vertical-align="auto" style:snap-to-layout-grid="false" loext:margin-right="0.3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99" style:family="paragraph" style:parent-style-name="Standard">
      <style:paragraph-properties fo:margin-left="1.101cm" fo:line-height="0.635cm" fo:text-align="justify" style:justify-single-word="false" fo:hyphenation-ladder-count="no-limit" fo:hyphenation-keep="page" loext:hyphenation-keep-type="column" loext:hyphenation-keep-line="false" style:vertical-align="auto" style:snap-to-layout-grid="false" loext:margin-right="0.3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00" style:family="paragraph" style:parent-style-name="Standard" style:list-style-name="WWNum8">
      <loext:graphic-properties draw:fill="none"/>
      <style:paragraph-properties fo:margin-left="0.801cm" fo:margin-right="0cm" fo:margin-top="0cm" fo:margin-bottom="0cm" style:contextual-spacing="false" fo:line-height="0.635cm" fo:text-align="left" style:justify-single-word="false" fo:orphans="0" fo:widows="0" fo:hyphenation-ladder-count="no-limit" fo:hyphenation-keep="page" loext:hyphenation-keep-type="column" loext:hyphenation-keep-line="false" fo:text-indent="-0.6cm" style:auto-text-indent="false" fo:background-color="transparent" style:vertical-align="auto" style:snap-to-layout-grid="false" style:writing-mode="lr-tb"/>
      <style:text-properties fo:hyphenate="true" fo:hyphenation-remain-char-count="2" fo:hyphenation-push-char-count="2" loext:hyphenation-no-caps="false" loext:hyphenation-no-last-word="false" loext:hyphenation-word-char-count="5" loext:hyphenation-zone="no-limit"/>
    </style:style>
    <style:style style:name="P101" style:family="paragraph" style:parent-style-name="Standard" style:list-style-name="WWNum9">
      <style:paragraph-properties fo:line-height="0.635cm" fo:text-align="justify" style:justify-single-word="false" fo:hyphenation-ladder-count="no-limit" fo:hyphenation-keep="page" loext:hyphenation-keep-type="column" loext:hyphenation-keep-line="false" style:auto-text-indent="false" style:vertical-align="auto" style:snap-to-layout-grid="false" loext:margin-left="2.6ic" loext:margin-right="0.3ic" loext:text-indent="-1.4ic"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102" style:family="paragraph" style:parent-style-name="Standard" style:list-style-name="WWNum8">
      <loext:graphic-properties draw:fill="none"/>
      <style:paragraph-properties fo:margin-left="0.7cm" fo:margin-right="0cm" fo:margin-top="0cm" fo:margin-bottom="0cm" style:contextual-spacing="false" fo:line-height="0.635cm" fo:text-align="left" style:justify-single-word="false" fo:orphans="0" fo:widows="0" fo:hyphenation-ladder-count="no-limit" fo:hyphenation-keep="page" loext:hyphenation-keep-type="column" loext:hyphenation-keep-line="false" fo:text-indent="-0.6cm" style:auto-text-indent="false" fo:background-color="transparent" style:vertical-align="auto" style:snap-to-layout-grid="false" style:writing-mode="lr-tb"/>
      <style:text-properties fo:hyphenate="true" fo:hyphenation-remain-char-count="2" fo:hyphenation-push-char-count="2" loext:hyphenation-no-caps="false" loext:hyphenation-no-last-word="false" loext:hyphenation-word-char-count="5" loext:hyphenation-zone="no-limit"/>
    </style:style>
    <style:style style:name="P103" style:family="paragraph" style:parent-style-name="List_20_Paragraph" style:list-style-name="WWNum28">
      <style:paragraph-properties fo:margin-left="1.058cm" fo:margin-right="0.229cm" fo:line-height="0.635cm" fo:text-align="justify" style:justify-single-word="false" fo:text-indent="-0.635cm" style:auto-text-indent="false" style:snap-to-layout-grid="false" loext:word-spacing-minimum="75%" loext:word-spacing-maximum="133%"/>
    </style:style>
    <style:style style:name="P104" style:family="paragraph" style:parent-style-name="Standard">
      <style:paragraph-properties fo:margin-left="0.635cm" fo:margin-right="0.229cm" fo:line-height="0.635cm" fo:text-align="justify" style:justify-single-word="false" style:snap-to-layout-grid="false" loext:word-spacing-minimum="75%" loext:word-spacing-maximum="133%"/>
      <style:text-properties style:font-name="標楷體" style:letter-kerning="true" style:font-name-asian="標楷體2" style:font-size-complex="12pt"/>
    </style:style>
    <style:style style:name="P105" style:family="paragraph" style:parent-style-name="Standard">
      <style:paragraph-properties fo:line-height="0.635cm"/>
      <style:text-properties style:font-name="標楷體" style:letter-kerning="true" style:font-name-asian="標楷體2" style:font-size-complex="12pt"/>
    </style:style>
    <style:style style:name="P106" style:family="paragraph" style:parent-style-name="表左1.">
      <style:paragraph-properties fo:line-height="0.635cm" fo:hyphenation-ladder-count="no-limit" fo:hyphenation-keep="page" loext:hyphenation-keep-type="column" loext:hyphenation-keep-line="false" style:auto-text-indent="false" style:vertical-align="auto" style:snap-to-layout-grid="false" loext:margin-left="1.5ic" loext:margin-right="0.5ic" loext:text-indent="-1ic"/>
      <style:text-properties officeooo:paragraph-rsid="001d1083" fo:hyphenate="true" fo:hyphenation-remain-char-count="2" fo:hyphenation-push-char-count="2" loext:hyphenation-no-caps="false" loext:hyphenation-no-last-word="false" loext:hyphenation-word-char-count="5" loext:hyphenation-zone="no-limit"/>
    </style:style>
    <style:style style:name="P107" style:family="paragraph" style:parent-style-name="表左1.">
      <style:paragraph-properties fo:line-height="0.635cm" fo:hyphenation-ladder-count="no-limit" fo:hyphenation-keep="page" loext:hyphenation-keep-type="column" loext:hyphenation-keep-line="false" style:auto-text-indent="false" style:vertical-align="auto" style:snap-to-layout-grid="false" loext:margin-left="1.5ic" loext:margin-right="0.5ic" loext:text-indent="-1ic"/>
      <style:text-properties style:font-name="標楷體" fo:font-size="12pt" officeooo:paragraph-rsid="001d1083" style:letter-kerning="true" style:font-name-asian="標楷體2" style:font-size-asian="12pt" fo:hyphenate="true" fo:hyphenation-remain-char-count="2" fo:hyphenation-push-char-count="2" loext:hyphenation-no-caps="false" loext:hyphenation-no-last-word="false" loext:hyphenation-word-char-count="5" loext:hyphenation-zone="no-limit" style:script-type="asian"/>
    </style:style>
    <style:style style:name="P108" style:family="paragraph" style:parent-style-name="表左1.">
      <style:paragraph-properties fo:line-height="0.635cm" fo:hyphenation-ladder-count="no-limit" fo:hyphenation-keep="page" loext:hyphenation-keep-type="column" loext:hyphenation-keep-line="false" style:vertical-align="auto" style:snap-to-layout-grid="false" loext:margin-left="0.53ic" loext:margin-right="0.5ic"/>
      <style:text-properties style:font-name="標楷體" fo:font-size="12pt" style:letter-kerning="true" style:font-name-asian="標楷體2" style:font-size-asian="12pt" fo:hyphenate="tru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line-height="0.635cm"/>
      <style:text-properties style:font-name="標楷體" style:font-name-asian="標楷體2"/>
    </style:style>
    <style:style style:name="T1" style:family="text">
      <style:text-properties style:use-window-font-color="true" loext:opacity="0%" fo:font-size="20pt" style:letter-kerning="true" style:font-size-asian="20pt" style:font-size-complex="20pt"/>
    </style:style>
    <style:style style:name="T2" style:family="text">
      <style:text-properties style:use-window-font-color="true" loext:opacity="0%" fo:font-size="20pt" style:letter-kerning="true" style:font-size-asian="20pt" style:font-size-complex="20pt" style:script-type="asian"/>
    </style:style>
    <style:style style:name="T3" style:family="text">
      <style:text-properties style:font-name="標楷體" fo:font-size="14pt" fo:font-weight="bold" style:letter-kerning="true" style:font-name-asian="標楷體2" style:font-size-asian="14pt" style:font-weight-asian="bold" style:font-size-complex="14pt"/>
    </style:style>
    <style:style style:name="T4" style:family="text">
      <style:text-properties fo:font-size="12pt" fo:font-weight="bold" style:font-size-asian="12pt" style:font-weight-asian="bold" style:font-size-complex="12pt"/>
    </style:style>
    <style:style style:name="T5" style:family="text">
      <style:text-properties fo:font-size="12pt" style:font-size-asian="12pt" style:font-size-complex="12pt"/>
    </style:style>
    <style:style style:name="T6" style:family="text">
      <style:text-properties style:font-name="標楷體" style:font-name-asian="標楷體2" style:font-size-complex="12pt"/>
    </style:style>
    <style:style style:name="T7" style:family="text">
      <style:text-properties fo:font-size="12pt" style:font-size-asian="12pt" style:font-size-complex="12pt" style:script-type="asian"/>
    </style:style>
    <style:style style:name="T8" style:family="text">
      <style:text-properties fo:font-size="12pt" style:letter-kerning="true" style:font-size-asian="12pt" style:font-size-complex="12pt"/>
    </style:style>
    <style:style style:name="T9" style:family="text">
      <style:text-properties style:font-name="標楷體" fo:font-size="12pt" style:font-name-asian="標楷體2" style:font-size-asian="12pt"/>
    </style:style>
    <style:style style:name="T10" style:family="text">
      <style:text-properties style:font-name="標楷體" fo:letter-spacing="-0.007cm" style:font-name-asian="標楷體2" style:font-size-complex="12pt"/>
    </style:style>
    <style:style style:name="T11" style:family="text">
      <style:text-properties style:font-name="標楷體" style:letter-kerning="false" style:font-name-asian="標楷體2" style:font-size-complex="12pt"/>
    </style:style>
    <style:style style:name="T12" style:family="text">
      <style:text-properties style:font-name="標楷體" fo:language="zh" fo:country="TW" fo:font-weight="bold" style:letter-kerning="false" style:font-name-asian="標楷體2" style:font-weight-asian="bold" style:font-size-complex="12pt"/>
    </style:style>
    <style:style style:name="T13" style:family="text">
      <style:text-properties style:font-name="標楷體" fo:font-size="12pt" style:font-name-asian="標楷體2" style:font-size-asian="12pt" style:font-weight-complex="bold"/>
    </style:style>
    <style:style style:name="T14" style:family="text">
      <style:text-properties style:font-name="標楷體" fo:font-size="12pt" style:letter-kerning="false" style:font-name-asian="標楷體2" style:font-size-asian="12pt" style:font-family-complex="Arial" style:font-family-generic-complex="system" style:font-pitch-complex="variable"/>
    </style:style>
    <style:style style:name="T15" style:family="text">
      <style:text-properties style:font-name="標楷體" fo:font-size="12pt" style:font-name-asian="標楷體2" style:font-size-asian="12pt" style:script-type="asian"/>
    </style:style>
    <style:style style:name="T16" style:family="text">
      <style:text-properties style:font-name="標楷體" fo:font-size="12pt" style:font-name-asian="標楷體2" style:font-size-asian="12pt" style:font-family-complex="Arial" style:font-family-generic-complex="system" style:font-pitch-complex="variable"/>
    </style:style>
    <style:style style:name="T17" style:family="text">
      <style:text-properties style:font-name="標楷體" fo:font-weight="bold" style:font-name-asian="標楷體2" style:font-weight-asian="bold" style:font-name-complex="華康楷書體W51" style:font-size-complex="12pt"/>
    </style:style>
    <style:style style:name="T18" style:family="text">
      <style:text-properties style:font-name="標楷體" style:font-name-asian="標楷體2" style:font-name-complex="華康楷書體W51" style:font-size-complex="12pt"/>
    </style:style>
    <style:style style:name="T19" style:family="text">
      <style:text-properties fo:font-size="12pt" fo:font-weight="bold" style:font-size-asian="12pt" style:font-weight-asian="bold" style:font-name-complex="華康楷書體W51" style:font-size-complex="12pt"/>
    </style:style>
    <style:style style:name="T20" style:family="text">
      <style:text-properties style:font-name="標楷體" style:letter-kerning="true" style:font-name-asian="標楷體2" style:font-size-complex="12pt"/>
    </style:style>
    <style:style style:name="T21" style:family="text">
      <style:text-properties style:font-name="標楷體" style:letter-kerning="true" style:font-name-asian="標楷體2" style:font-size-complex="12pt" style:script-type="asian"/>
    </style:style>
    <style:style style:name="T22" style:family="text">
      <style:text-properties style:font-name="標楷體" fo:font-size="12pt" style:letter-kerning="true" style:font-name-asian="標楷體2" style:font-size-asian="12pt"/>
    </style:style>
    <style:style style:name="T23" style:family="text">
      <style:text-properties style:font-name="標楷體" fo:font-size="12pt" style:letter-kerning="true" style:font-name-asian="標楷體2" style:font-size-asian="12pt" style:script-type="asian"/>
    </style:style>
    <style:style style:name="T24" style:family="text">
      <style:text-properties style:text-position="sub 58%" style:font-name="標楷體" fo:font-size="12pt" style:letter-kerning="true" style:font-name-asian="標楷體2" style:font-size-asian="12pt"/>
    </style:style>
    <style:style style:name="T25" style:family="text">
      <style:text-properties style:font-name="標楷體" style:letter-kerning="true" style:font-name-asian="標楷體2"/>
    </style:style>
    <style:style style:name="T26" style:family="text">
      <style:text-properties style:font-name="標楷體" fo:font-size="12pt" fo:letter-spacing="-0.014cm" style:letter-kerning="true" style:font-name-asian="標楷體2" style:font-size-asian="12pt"/>
    </style:style>
    <style:style style:name="T27" style:family="text">
      <style:text-properties style:font-name="標楷體" fo:font-size="12pt" fo:letter-spacing="-0.014cm" style:letter-kerning="true" style:font-name-asian="標楷體2" style:font-size-asian="12pt" style:script-type="asian"/>
    </style:style>
    <style:style style:name="T28" style:family="text">
      <style:text-properties style:font-name="標楷體" style:letter-kerning="true" style:font-name-asian="標楷體2" style:script-type="asian"/>
    </style:style>
    <style:style style:name="T29" style:family="text">
      <style:text-properties style:font-name="標楷體" fo:font-size="12pt" fo:letter-spacing="-0.018cm" style:letter-kerning="true" style:font-name-asian="標楷體2" style:font-size-asian="12pt"/>
    </style:style>
    <style:style style:name="T30" style:family="text">
      <style:text-properties style:font-name="標楷體" fo:font-size="12pt" fo:letter-spacing="-0.018cm" style:letter-kerning="true" style:font-name-asian="標楷體2" style:font-size-asian="12pt" style:script-type="asian"/>
    </style:style>
    <style:style style:name="T31" style:family="text">
      <style:text-properties style:font-name="標楷體" style:letter-kerning="false" style:font-name-asian="標楷體2" style:font-size-complex="12pt" style:script-type="asian"/>
    </style:style>
    <style:style style:name="T32" style:family="text">
      <style:text-properties style:font-name="標楷體" fo:font-size="12pt" fo:letter-spacing="0.007cm" style:letter-kerning="true" style:font-name-asian="標楷體2" style:font-size-asian="12pt"/>
    </style:style>
    <style:style style:name="T33" style:family="text">
      <style:text-properties style:font-name="標楷體" fo:font-size="12pt" fo:letter-spacing="0.007cm" style:letter-kerning="true" style:font-name-asian="標楷體2" style:font-size-asian="12pt" style:script-type="asian"/>
    </style:style>
    <style:style style:name="T34" style:family="text">
      <style:text-properties style:font-name="標楷體" fo:font-size="12pt" style:letter-kerning="true" style:font-name-asian="標楷體2" style:font-size-asian="12pt" style:language-asian="zh" style:country-asian="HK" style:script-type="asian"/>
    </style:style>
    <style:style style:name="T35" style:family="text">
      <style:text-properties style:font-name="標楷體" style:letter-kerning="true" style:font-name-asian="標楷體2" style:language-asian="zh" style:country-asian="HK" style:font-size-complex="12pt" style:script-type="asian"/>
    </style:style>
    <style:style style:name="T36" style:family="text">
      <style:text-properties style:font-name="細明體" fo:font-size="12pt" style:letter-kerning="true" style:font-name-asian="細明體1" style:font-size-asian="12pt" style:script-type="asian"/>
    </style:style>
    <style:style style:name="T37" style:family="text">
      <style:text-properties style:font-name="標楷體" fo:letter-spacing="-0.011cm" style:letter-kerning="true" style:font-name-asian="標楷體2" style:font-size-complex="12pt"/>
    </style:style>
    <style:style style:name="T38" style:family="text">
      <style:text-properties style:font-name="標楷體" fo:letter-spacing="-0.011cm" style:letter-kerning="true" style:font-name-asian="標楷體2" style:font-size-complex="12pt" style:script-type="asian"/>
    </style:style>
    <style:style style:name="T39" style:family="text">
      <style:text-properties style:font-name="Times New Roman1" style:letter-kerning="true" style:font-name-asian="標楷體2" style:font-size-complex="12pt"/>
    </style:style>
    <style:style style:name="T40" style:family="text">
      <style:text-properties style:font-name="標楷體" style:letter-kerning="true" style:font-name-asian="標楷體2" style:font-name-complex="新細明體1" style:font-size-complex="12pt"/>
    </style:style>
    <style:style style:name="T41" style:family="text">
      <style:text-properties style:font-name="標楷體" style:letter-kerning="true" style:font-name-asian="標楷體2" style:font-name-complex="新細明體1" style:font-size-complex="12pt" style:script-type="asian"/>
    </style:style>
    <style:style style:name="T42" style:family="text">
      <style:text-properties style:font-name="標楷體1" style:letter-kerning="true" style:font-name-asian="標楷體2" style:font-size-complex="12pt"/>
    </style:style>
    <style:style style:name="T43" style:family="text">
      <style:text-properties style:text-position="super 58%" style:font-name="標楷體" style:letter-kerning="true" style:font-name-asian="標楷體2" style:font-size-complex="12pt" style:script-type="asian"/>
    </style:style>
    <style:style style:name="T44" style:family="text">
      <style:text-properties style:text-position="super 58%" style:font-name="標楷體" style:letter-kerning="true" style:font-name-asian="標楷體2" style:font-size-complex="12pt"/>
    </style:style>
    <style:style style:name="T45" style:family="text">
      <style:text-properties style:font-name="標楷體" fo:font-size="12pt" style:letter-kerning="true" style:font-name-asian="標楷體2" style:font-size-asian="12pt" style:font-weight-complex="bold"/>
    </style:style>
    <style:style style:name="T46" style:family="text">
      <style:text-properties style:font-name="標楷體" style:font-name-asian="標楷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高雄市政府環境保護局11</text:span><text:span text:style-name="T2">4</text:span><text:span text:style-name="T1">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 loext:marker-style-name="T3"><text:span text:style-name="T3">重要施政項目</text:span><text:span text:style-name="T3"/></text:p>
            </table:table-cell>
            <table:table-cell table:style-name="表格1.A1" office:value-type="string">
              <text:p text:style-name="P3" loext:marker-style-name="T3"><text:span text:style-name="T3">執　　行　　成　　果　　與　　效　　益</text:span><text:span text:style-name="T3"/></text:p>
            </table:table-cell>
          </table:table-row>
        </table:table-header-rows>
        <table:table-row table:style-name="表格1.2">
          <table:table-cell table:style-name="表格1.A2" office:value-type="string">
            <text:p text:style-name="P4" loext:marker-style-name="T4"><text:span text:style-name="T4">壹、空氣污染防制及噪音管制</text:span><text:span text:style-name="T4"/></text:p>
            <text:p text:style-name="P5" loext:marker-style-name="T5"><text:span text:style-name="T5">一、固定污染防制各項管制計畫</text:span><text:span text:style-name="T5"/></text:p>
            <text:p text:style-name="P6" loext:marker-style-name="T5"><text:span text:style-name="T5">(一)固定污染源許可管制計畫</text:span><text:span text:style-name="T5"/></text:p>
            <text:p text:style-name="P7" loext:marker-style-name="T6"/>
            <text:p text:style-name="P7" loext:marker-style-name="T6"/>
            <text:p text:style-name="P7" loext:marker-style-name="T6"/>
            <text:p text:style-name="P7" loext:marker-style-name="T6"/>
            <text:p text:style-name="P7" loext:marker-style-name="T6"/>
            <text:p text:style-name="P7" loext:marker-style-name="T6"/>
            <text:p text:style-name="P6" loext:marker-style-name="T5"><text:span text:style-name="T5">(</text:span><text:span text:style-name="T7">二</text:span><text:span text:style-name="T5">)固定污染源連續自動監測設施系統管理計畫</text:span></text:p>
            <text:p text:style-name="P7" loext:marker-style-name="T6"/>
            <text:p text:style-name="P7" loext:marker-style-name="T6"/>
            <text:p text:style-name="P8" loext:marker-style-name="T6"/>
            <text:p text:style-name="P8" loext:marker-style-name="T6"/>
            <text:p text:style-name="P9" loext:marker-style-name="T5"/>
            <text:p text:style-name="P6" loext:marker-style-name="T5"><text:span text:style-name="T5">(</text:span><text:span text:style-name="T7">三</text:span><text:span text:style-name="T5">)固定污染源空污費徵收計畫</text:span></text:p>
            <text:p text:style-name="P7" loext:marker-style-name="T6"/>
            <text:p text:style-name="P7" loext:marker-style-name="T6"/>
            <text:p text:style-name="P7" loext:marker-style-name="T6"/>
            <text:p text:style-name="P7" loext:marker-style-name="T6"/>
            <text:p text:style-name="P7" loext:marker-style-name="T6"/>
            <text:p text:style-name="P7" loext:marker-style-name="T6"/>
            <text:p text:style-name="P7" loext:marker-style-name="T6"/>
            <text:p text:style-name="P8" loext:marker-style-name="T6"/>
            <text:p text:style-name="P8" loext:marker-style-name="T6"/>
            <text:p text:style-name="P8" loext:marker-style-name="T6"/>
            <text:p text:style-name="P6" loext:marker-style-name="T5"><text:span text:style-name="T5">(</text:span><text:span text:style-name="T7">四</text:span><text:span text:style-name="T5">)揮發性有機物稽查管制計畫</text:span></text:p>
            <text:p text:style-name="P7" loext:marker-style-name="T6"/>
            <text:p text:style-name="P7" loext:marker-style-name="T6"><text:soft-page-break/></text:p>
            <text:p text:style-name="P7" loext:marker-style-name="T6"/>
            <text:p text:style-name="P7" loext:marker-style-name="T6"/>
            <text:p text:style-name="P7" loext:marker-style-name="T6"/>
            <text:p text:style-name="P7" loext:marker-style-name="T6"/>
            <text:p text:style-name="P7" loext:marker-style-name="T6"/>
            <text:p text:style-name="P7"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9" loext:marker-style-name="T5"/>
            <text:p text:style-name="P6" loext:marker-style-name="T5"><text:span text:style-name="T5">(</text:span><text:span text:style-name="T7">五</text:span><text:span text:style-name="T5">)高雄市空氣污染巡查檢測計畫</text:span></text:p>
            <text:p text:style-name="P7" loext:marker-style-name="T6"/>
            <text:p text:style-name="P7" loext:marker-style-name="T6"/>
            <text:p text:style-name="P7" loext:marker-style-name="T6"/>
            <text:p text:style-name="P7" loext:marker-style-name="T6"/>
            <text:p text:style-name="P7" loext:marker-style-name="T6"/>
            <text:p text:style-name="P7" loext:marker-style-name="T6"/>
            <text:p text:style-name="P7" loext:marker-style-name="T6"/>
            <text:p text:style-name="P7" loext:marker-style-name="T6"/>
            <text:p text:style-name="P7" loext:marker-style-name="T6"/>
            <text:p text:style-name="P7" loext:marker-style-name="T6"/>
            <text:p text:style-name="P6" loext:marker-style-name="T5"><text:span text:style-name="T5">(</text:span><text:span text:style-name="T7">六</text:span><text:span text:style-name="T5">)高雄市室內空氣品質、餐飲業油煙管制計畫</text:span><text:span text:style-name="T7">、</text:span><text:span text:style-name="T8">紙錢集中燒及以功代金</text:span><text:soft-page-break/><text:span text:style-name="T8">推廣</text:span></text:p>
            <text:p text:style-name="P7" loext:marker-style-name="T6"/>
            <text:p text:style-name="P7" loext:marker-style-name="T6"/>
            <text:p text:style-name="P7" loext:marker-style-name="T6"/>
            <text:p text:style-name="P7" loext:marker-style-name="T6"/>
            <text:p text:style-name="P7" loext:marker-style-name="T6"/>
            <text:p text:style-name="P10" loext:marker-style-name="T5"/>
            <text:p text:style-name="P10" loext:marker-style-name="T5"/>
            <text:p text:style-name="P10" loext:marker-style-name="T5"/>
            <text:p text:style-name="P10" loext:marker-style-name="T5">二、逸散污染源管制各項計畫<text:span text:style-name="T5"/></text:p>
            <text:p text:style-name="P6" loext:marker-style-name="T5"><text:span text:style-name="T5">(一)營建工程空氣污染防制費徵收、審查暨查核計畫</text:span><text:span text:style-name="T5"/></text:p>
            <text:p text:style-name="P11" loext:marker-style-name="T6"/>
            <text:p text:style-name="P12" loext:marker-style-name="T6"/>
            <text:p text:style-name="P13" loext:marker-style-name="T6"/>
            <text:p text:style-name="P13" loext:marker-style-name="T6"/>
            <text:p text:style-name="P13" loext:marker-style-name="T6"/>
            <text:p text:style-name="P13" loext:marker-style-name="T6"/>
            <text:p text:style-name="P13" loext:marker-style-name="T6"/>
            <text:p text:style-name="P13" loext:marker-style-name="T6"/>
            <text:p text:style-name="P13" loext:marker-style-name="T6"/>
            <text:p text:style-name="P13" loext:marker-style-name="T6"/>
            <text:p text:style-name="P13" loext:marker-style-name="T6"/>
            <text:p text:style-name="P6" loext:marker-style-name="T5"><text:span text:style-name="T5">(</text:span><text:span text:style-name="T7">二</text:span><text:span text:style-name="T5">)河川揚塵管制與加強街道洗掃</text:span></text:p>
            <text:p text:style-name="P13" loext:marker-style-name="T6"/>
            <text:p text:style-name="P13" loext:marker-style-name="T6"/>
            <text:p text:style-name="P13" loext:marker-style-name="T6"/>
            <text:p text:style-name="P13" loext:marker-style-name="T6"/>
            <text:p text:style-name="P13" loext:marker-style-name="T6"/>
            <text:p text:style-name="P13" loext:marker-style-name="T6"/>
            <text:p text:style-name="P13" loext:marker-style-name="T6"/>
            <text:p text:style-name="P13" loext:marker-style-name="T6"/>
            <text:p text:style-name="P13" loext:marker-style-name="T6"/>
            <text:p text:style-name="P13" loext:marker-style-name="T6"><text:soft-page-break/></text:p>
            <text:p text:style-name="P8" loext:marker-style-name="T6"/>
            <text:p text:style-name="P9" loext:marker-style-name="T5"/>
            <text:p text:style-name="P6" loext:marker-style-name="T5"><text:span text:style-name="T5">(</text:span><text:span text:style-name="T7">三</text:span><text:span text:style-name="T5">)空品淨化區業務計畫</text:span></text:p>
            <text:p text:style-name="P13" loext:marker-style-name="T6"/>
            <text:p text:style-name="P13" loext:marker-style-name="T6"/>
            <text:p text:style-name="P13" loext:marker-style-name="T6"/>
            <text:p text:style-name="P14" loext:marker-style-name="T6"/>
            <text:p text:style-name="P14" loext:marker-style-name="T6"/>
            <text:p text:style-name="P10" loext:marker-style-name="T5"/>
            <text:p text:style-name="P10" loext:marker-style-name="T5">三、移動污染源各項管制計畫<text:span text:style-name="T5"/></text:p>
            <text:p text:style-name="P6" loext:marker-style-name="T5"><text:span text:style-name="T5">(一)降低機車空氣污染綜合計畫</text:span><text:span text:style-name="T5"/></text:p>
            <text:p text:style-name="P13" loext:marker-style-name="T6"/>
            <text:p text:style-name="P13" loext:marker-style-name="T6"/>
            <text:p text:style-name="P13" loext:marker-style-name="T6"/>
            <text:p text:style-name="P13" loext:marker-style-name="T6"/>
            <text:p text:style-name="P13" loext:marker-style-name="T6"/>
            <text:p text:style-name="P13" loext:marker-style-name="T6"/>
            <text:p text:style-name="P13" loext:marker-style-name="T6"/>
            <text:p text:style-name="P13" loext:marker-style-name="T6"/>
            <text:p text:style-name="P13" loext:marker-style-name="T6"/>
            <text:p text:style-name="P13" loext:marker-style-name="T6"/>
            <text:p text:style-name="P15" loext:marker-style-name="T6"/>
            <text:p text:style-name="P16" loext:marker-style-name="T6"/>
            <text:p text:style-name="P6" loext:marker-style-name="T5"><text:span text:style-name="T5">(</text:span><text:span text:style-name="T7">二</text:span><text:span text:style-name="T5">)執行柴油車排煙管制計畫</text:span></text:p>
            <text:p text:style-name="P15" loext:marker-style-name="T6"/>
            <text:p text:style-name="P15" loext:marker-style-name="T6"/>
            <text:p text:style-name="P15" loext:marker-style-name="T6"/>
            <text:p text:style-name="P15" loext:marker-style-name="T6"/>
            <text:p text:style-name="P15" loext:marker-style-name="T6"/>
            <text:p text:style-name="P15" loext:marker-style-name="T6"/>
            <text:p text:style-name="P8" loext:marker-style-name="T6"/>
            <text:p text:style-name="P8" loext:marker-style-name="T6"/>
            <text:p text:style-name="P6" loext:marker-style-name="T5"><text:span text:style-name="T5">(</text:span><text:span text:style-name="T7">三</text:span><text:span text:style-name="T5">)</text:span><text:span text:style-name="T7">推動空氣品質</text:span><text:soft-page-break/><text:span text:style-name="T7">維護區</text:span></text:p>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10" loext:marker-style-name="T5"/>
            <text:p text:style-name="P10" loext:marker-style-name="T5">四、執行空氣品質維護管理計畫<text:span text:style-name="T5"/></text:p>
            <text:p text:style-name="P6" loext:marker-style-name="T5"><text:span text:style-name="T5">(一)</text:span><text:span text:style-name="T7">空氣品質維護綜合管理計畫</text:span></text:p>
            <text:p text:style-name="P11" loext:marker-style-name="T6"/>
            <text:p text:style-name="P11" loext:marker-style-name="T6"/>
            <text:p text:style-name="P11" loext:marker-style-name="T6"/>
            <text:p text:style-name="P11" loext:marker-style-name="T6"/>
            <text:p text:style-name="P11" loext:marker-style-name="T6"/>
            <text:p text:style-name="P11" loext:marker-style-name="T6"/>
            <text:p text:style-name="P11" loext:marker-style-name="T6"><text:soft-page-break/></text:p>
            <text:p text:style-name="P11" loext:marker-style-name="T6"/>
            <text:p text:style-name="P11" loext:marker-style-name="T6"/>
            <text:p text:style-name="P11" loext:marker-style-name="T6"/>
            <text:p text:style-name="P11" loext:marker-style-name="T6"/>
            <text:p text:style-name="P11" loext:marker-style-name="T6"/>
            <text:p text:style-name="P6" loext:marker-style-name="T5"><text:span text:style-name="T5">(</text:span><text:span text:style-name="T7">二</text:span><text:span text:style-name="T5">)空氣品質惡化暨突發事故應變及防護計畫</text:span></text:p>
            <text:p text:style-name="P9" loext:marker-style-name="T5"/>
            <text:p text:style-name="P6" loext:marker-style-name="T5"><text:span text:style-name="T5">(</text:span><text:span text:style-name="T7">三</text:span><text:span text:style-name="T5">)高雄市精進空品感測器物聯網發展計畫</text:span></text:p>
            <text:p text:style-name="P8" loext:marker-style-name="T6"/>
            <text:p text:style-name="P8" loext:marker-style-name="T6"/>
            <text:p text:style-name="P5" loext:marker-style-name="T5"><text:span text:style-name="T5">五、噪音振動管制</text:span><text:span text:style-name="T5"/></text:p>
            <text:p text:style-name="P6" loext:marker-style-name="T5"><text:span text:style-name="T5">(一)本市航空噪音補助</text:span><text:span text:style-name="T5"/></text:p>
            <text:p text:style-name="P9" loext:marker-style-name="T5"/>
            <text:p text:style-name="P6" loext:marker-style-name="T5"><text:span text:style-name="T5">(</text:span><text:span text:style-name="T7">二</text:span><text:span text:style-name="T5">)本市道路、鐵路及大眾運輸系統噪音管制事項</text:span></text:p>
            <text:p text:style-name="P16" loext:marker-style-name="T6"/>
            <text:p text:style-name="P6" loext:marker-style-name="T5"><text:span text:style-name="T5">(</text:span><text:span text:style-name="T7">三</text:span><text:span text:style-name="T5">)噪音車輛管制</text:span></text:p>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5" loext:marker-style-name="T5"><text:span text:style-name="T7">六</text:span><text:span text:style-name="T5">、噪音及環境中非游離輻射監測</text:span></text:p>
            <text:p text:style-name="P6" loext:marker-style-name="T5"><text:span text:style-name="T5">(一)環境及交通噪音監測</text:span><text:span text:style-name="T5"/></text:p>
            <text:p text:style-name="P14" loext:marker-style-name="T6"/>
            <text:p text:style-name="P6" loext:marker-style-name="T5"><text:span text:style-name="T5">(</text:span><text:span text:style-name="T7">二</text:span><text:span text:style-name="T5">)環境中非游離輻射監測</text:span></text:p>
            <text:p text:style-name="P14" loext:marker-style-name="T6"><text:soft-page-break/></text:p>
            <text:p text:style-name="P5" loext:marker-style-name="T5"><text:span text:style-name="T7">七</text:span><text:span text:style-name="T5">、環境污染檢驗</text:span></text:p>
            <text:p text:style-name="P8"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4" loext:marker-style-name="T4"><text:span text:style-name="T4">貳、土壤及水污染管理防治</text:span><text:span text:style-name="T4"/></text:p>
            <text:p text:style-name="P5" loext:marker-style-name="T5"><text:span text:style-name="T5">一、水污染防治</text:span><text:span text:style-name="T5"/></text:p>
            <text:p text:style-name="P6" loext:marker-style-name="T5"><text:span text:style-name="T5">(一)為防範污染源影響水質，依據水污染防治法等相關規定，加強本市水污染防治工作，以確保水資源永續利用</text:span><text:span text:style-name="T5"/></text:p>
            <text:p text:style-name="P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text:soft-page-break/></text:p>
            <text:p text:style-name="P17" loext:marker-style-name="T6"/>
            <text:p text:style-name="P9" loext:marker-style-name="T5"/>
            <text:p text:style-name="P6" loext:marker-style-name="T5"><text:span text:style-name="T5">(</text:span><text:span text:style-name="T7">二</text:span><text:span text:style-name="T5">)民眾參與計畫</text:span></text:p>
            <text:p text:style-name="P17" loext:marker-style-name="T6"/>
            <text:p text:style-name="P17" loext:marker-style-name="T6"/>
            <text:p text:style-name="P8" loext:marker-style-name="T6"/>
            <text:p text:style-name="P6" loext:marker-style-name="T5"><text:span text:style-name="T5">(</text:span><text:span text:style-name="T7">三</text:span><text:span text:style-name="T5">)</text:span><text:span text:style-name="T7">環境水體水質監測暨檢驗</text:span></text:p>
            <text:p text:style-name="P8" loext:marker-style-name="T6"/>
            <text:p text:style-name="P8" loext:marker-style-name="T6"/>
            <text:p text:style-name="P8" loext:marker-style-name="T6"/>
            <text:p text:style-name="P8" loext:marker-style-name="T6"/>
            <text:p text:style-name="P5" loext:marker-style-name="T5"><text:span text:style-name="T5">二、飲用水管理</text:span><text:span text:style-name="T5"/></text:p>
            <text:p text:style-name="P6" loext:marker-style-name="T5"><text:span text:style-name="T5">(一)飲用水水質監測及宣導</text:span><text:span text:style-name="T5"/></text:p>
            <text:p text:style-name="P18"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8" loext:marker-style-name="T6"/>
            <text:p text:style-name="P8" loext:marker-style-name="T6"/>
            <text:p text:style-name="P8" loext:marker-style-name="T6"/>
            <text:p text:style-name="P8" loext:marker-style-name="T6"><text:soft-page-break/></text:p>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5" loext:marker-style-name="T5"><text:span text:style-name="T5">三、土壤及地下水污染防治</text:span><text:span text:style-name="T5"/></text:p>
            <text:p text:style-name="P6" loext:marker-style-name="T5"><text:span text:style-name="T5">(一)土壤及地下水</text:span><text:span text:style-name="T5"/></text:p>
            <text:p text:style-name="P19" loext:marker-style-name="T5"><text:span text:style-name="T5">調查及驗證工作相關計畫</text:span></text:p>
            <text:p text:style-name="P12" loext:marker-style-name="T6"/>
            <text:p text:style-name="P12" loext:marker-style-name="T6"/>
            <text:p text:style-name="P12" loext:marker-style-name="T6"/>
            <text:p text:style-name="P12" loext:marker-style-name="T6"/>
            <text:p text:style-name="P12" loext:marker-style-name="T6"/>
            <text:p text:style-name="P12" loext:marker-style-name="T6"/>
            <text:p text:style-name="P12" loext:marker-style-name="T6"/>
            <text:p text:style-name="P12" loext:marker-style-name="T6"/>
            <text:p text:style-name="P12" loext:marker-style-name="T6"/>
            <text:p text:style-name="P12" loext:marker-style-name="T6"/>
            <text:p text:style-name="P12" loext:marker-style-name="T6"/>
            <text:p text:style-name="P12" loext:marker-style-name="T6"/>
            <text:p text:style-name="P12" loext:marker-style-name="T6"/>
            <text:p text:style-name="P12" loext:marker-style-name="T6"/>
            <text:p text:style-name="P12" loext:marker-style-name="T6"/>
            <text:p text:style-name="P12" loext:marker-style-name="T6"/>
            <text:p text:style-name="P12" loext:marker-style-name="T6"/>
            <text:p text:style-name="P12" loext:marker-style-name="T6"/>
            <text:p text:style-name="P12" loext:marker-style-name="T6"/>
            <text:p text:style-name="P12" loext:marker-style-name="T6"/>
            <text:p text:style-name="P12" loext:marker-style-name="T6"/>
            <text:p text:style-name="P12" loext:marker-style-name="T6"/>
            <text:p text:style-name="P12" loext:marker-style-name="T6"/>
            <text:p text:style-name="P12" loext:marker-style-name="T6"><text:soft-page-break/></text:p>
            <text:p text:style-name="P12" loext:marker-style-name="T6"/>
            <text:p text:style-name="P12" loext:marker-style-name="T6"/>
            <text:p text:style-name="P12" loext:marker-style-name="T6"/>
            <text:p text:style-name="P12" loext:marker-style-name="T6"/>
            <text:p text:style-name="P12" loext:marker-style-name="T6"/>
            <text:p text:style-name="P12" loext:marker-style-name="T6"/>
            <text:p text:style-name="P8" loext:marker-style-name="T6"/>
            <text:p text:style-name="P20" loext:marker-style-name="T6"/>
            <text:p text:style-name="P8" loext:marker-style-name="T6"/>
            <text:p text:style-name="P8" loext:marker-style-name="T6"/>
            <text:p text:style-name="P21" loext:marker-style-name="T6"/>
            <text:p text:style-name="P21" loext:marker-style-name="T6"/>
            <text:p text:style-name="P21" loext:marker-style-name="T6"/>
            <text:p text:style-name="P21" loext:marker-style-name="T6"/>
            <text:p text:style-name="P21" loext:marker-style-name="T6"/>
            <text:p text:style-name="P21" loext:marker-style-name="T6"/>
            <text:p text:style-name="P21" loext:marker-style-name="T6"/>
            <text:p text:style-name="P21" loext:marker-style-name="T6"/>
            <text:p text:style-name="P21" loext:marker-style-name="T6"/>
            <text:p text:style-name="P21" loext:marker-style-name="T6"/>
            <text:p text:style-name="P21" loext:marker-style-name="T6"/>
            <text:p text:style-name="P21" loext:marker-style-name="T6"/>
            <text:p text:style-name="P21" loext:marker-style-name="T6"/>
            <text:p text:style-name="P21" loext:marker-style-name="T6"/>
            <text:p text:style-name="P21" loext:marker-style-name="T6"/>
            <text:p text:style-name="P21" loext:marker-style-name="T6"/>
            <text:p text:style-name="P21" loext:marker-style-name="T6"/>
            <text:p text:style-name="P21" loext:marker-style-name="T6"/>
            <text:p text:style-name="P21" loext:marker-style-name="T6"/>
            <text:p text:style-name="P21" loext:marker-style-name="T6"/>
            <text:p text:style-name="P21" loext:marker-style-name="T6"/>
            <text:p text:style-name="P21"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text:soft-page-break/></text:p>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6" loext:marker-style-name="T5"><text:span text:style-name="T5">(</text:span><text:span text:style-name="T7">二</text:span><text:span text:style-name="T5">)土壤及地下水場址列管狀況</text:span></text:p>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8" loext:marker-style-name="T6"/>
            <text:p text:style-name="P5" loext:marker-style-name="T5"><text:span text:style-name="T5">四、毒性化學物質管理</text:span><text:span text:style-name="T5"/></text:p>
            <text:p text:style-name="P6" loext:marker-style-name="T5"><text:span text:style-name="T5">(一)管制現況與宣導</text:span><text:span text:style-name="T5"/></text:p>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8" loext:marker-style-name="T6"/>
            <text:p text:style-name="P21" loext:marker-style-name="T6"/>
            <text:p text:style-name="P21" loext:marker-style-name="T6"/>
            <text:p text:style-name="P21" loext:marker-style-name="T6"/>
            <text:p text:style-name="P21" loext:marker-style-name="T6"/>
            <text:p text:style-name="P21" loext:marker-style-name="T6"/>
            <text:p text:style-name="P21" loext:marker-style-name="T6"><text:soft-page-break/></text:p>
            <text:p text:style-name="P21" loext:marker-style-name="T6"/>
            <text:p text:style-name="P21" loext:marker-style-name="T6"/>
            <text:p text:style-name="P21" loext:marker-style-name="T6"/>
            <text:p text:style-name="P21" loext:marker-style-name="T6"/>
            <text:p text:style-name="P21" loext:marker-style-name="T6"/>
            <text:p text:style-name="P8" loext:marker-style-name="T6"/>
            <text:p text:style-name="P10" loext:marker-style-name="T5"/>
            <text:p text:style-name="P10" loext:marker-style-name="T5">五、環境用藥管理<text:span text:style-name="T5"/></text:p>
            <text:p text:style-name="P6" loext:marker-style-name="T5"><text:span text:style-name="T5">(一)管制現況與宣導</text:span><text:span text:style-name="T5"/></text:p>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8" loext:marker-style-name="T6"/>
            <text:p text:style-name="P8" loext:marker-style-name="T6"/>
            <text:p text:style-name="P10" loext:marker-style-name="T5"/>
            <text:p text:style-name="P10" loext:marker-style-name="T5">六、毒性化學物質災害防救<text:span text:style-name="T5"/></text:p>
            <text:p text:style-name="P6" loext:marker-style-name="T5"><text:span text:style-name="T5">(一)毒災聯防組織建置與訓練</text:span><text:span text:style-name="T5"/></text:p>
            <text:p text:style-name="P17" loext:marker-style-name="T6"/>
            <text:p text:style-name="P17" loext:marker-style-name="T6"><text:soft-page-break/></text:p>
            <text:p text:style-name="P17"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6" loext:marker-style-name="T5"><text:span text:style-name="T5">(</text:span><text:span text:style-name="T7">二</text:span><text:span text:style-name="T5">)毒災防救演練</text:span></text:p>
            <text:p text:style-name="P22" loext:marker-style-name="T6"/>
            <text:p text:style-name="P22" loext:marker-style-name="T6"/>
            <text:p text:style-name="P22" loext:marker-style-name="T6"/>
            <text:p text:style-name="P22"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23" loext:marker-style-name="T4"/>
            <text:p text:style-name="P23" loext:marker-style-name="T4">參、垃圾集運、一般廢棄物回收、環境消毒及病媒防治、溝渠清疏、公廁管理及整修<text:span text:style-name="T4"/></text:p>
            <text:p text:style-name="P5" loext:marker-style-name="T5"><text:span text:style-name="T5">一、垃圾集運與資源回收</text:span><text:span text:style-name="T5"/></text:p>
            <text:p text:style-name="P6" loext:marker-style-name="T5"><text:span text:style-name="T5">(一)垃圾清運維護</text:span><text:soft-page-break/><text:span text:style-name="T5">市容環境</text:span><text:span text:style-name="T5"/></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5" loext:marker-style-name="T5"><text:span text:style-name="T5">二、一般廢棄物回收</text:span><text:span text:style-name="T5"/></text:p>
            <text:p text:style-name="P6" loext:marker-style-name="T5"><text:span text:style-name="T5">(一)提升回收量，降低垃圾清運量</text:span><text:span text:style-name="T5"/></text:p>
            <text:p text:style-name="P24" loext:marker-style-name="T9"/>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5" loext:marker-style-name="T5"><text:span text:style-name="T5">三、環境消毒及病媒防治</text:span><text:span text:style-name="T5"/></text:p>
            <text:p text:style-name="P6" loext:marker-style-name="T5"><text:span text:style-name="T5">(一)依據「高雄市登革熱生態滅蚊防疫計畫」，持續配合市府「孳檢為主，消毒為輔」之登革熱防治策略</text:span><text:span text:style-name="T5"/></text:p>
            <text:p text:style-name="P25" loext:marker-style-name="T6"/>
            <text:p text:style-name="P22" loext:marker-style-name="T6"/>
            <text:p text:style-name="P22" loext:marker-style-name="T6"><text:soft-page-break/></text:p>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22" loext:marker-style-name="T6"/>
            <text:p text:style-name="P6" loext:marker-style-name="T5"><text:span text:style-name="T5">(</text:span><text:span text:style-name="T7">二</text:span><text:span text:style-name="T5">)</text:span><text:span text:style-name="T7">宣導正確家鼠防除觀念，並採購滅鼠餌劑以防治家鼠危害</text:span></text:p>
            <text:p text:style-name="P26" loext:marker-style-name="T5"/>
            <text:p text:style-name="P5" loext:marker-style-name="T5"><text:span text:style-name="T5">四、溝渠清疏</text:span><text:span text:style-name="T5"/></text:p>
            <text:p text:style-name="P6" loext:marker-style-name="T5"><text:span text:style-name="T5">(一)每年清疏各行政區，並將每日清疏作業情形上傳溝渠清疏平台公告市民周知</text:span><text:span text:style-name="T5"/></text:p>
            <text:p text:style-name="P27" loext:marker-style-name="T5"/>
            <text:p text:style-name="P6" loext:marker-style-name="T5"><text:span text:style-name="T5">(</text:span><text:span text:style-name="T7">二</text:span><text:span text:style-name="T5">)每年汛期前完成易淹水路段清疏作業</text:span></text:p>
            <text:p text:style-name="P28" loext:marker-style-name="T5"><text:soft-page-break/></text:p>
            <text:p text:style-name="P5" loext:marker-style-name="T5"><text:span text:style-name="T5">五、公廁管理及整修</text:span><text:span text:style-name="T5"/></text:p>
            <text:p text:style-name="P6" loext:marker-style-name="T5"><text:span text:style-name="T5">(一)推動「全面提升優質公廁精進計畫」，加強公廁維護檢查</text:span><text:span text:style-name="T5"/></text:p>
            <text:p text:style-name="P26" loext:marker-style-name="T5"/>
            <text:p text:style-name="P26" loext:marker-style-name="T5"/>
            <text:p text:style-name="P10" loext:marker-style-name="T5"/>
            <text:p text:style-name="P10" loext:marker-style-name="T5">六、補助汰換老舊垃圾清運車輛計畫(中央補助款)<text:span text:style-name="T5"/></text:p>
            <text:p text:style-name="P6" loext:marker-style-name="T5"><text:span text:style-name="T5">(一)低碳垃圾車補助汰換</text:span><text:span text:style-name="T5"/></text:p>
            <text:p text:style-name="P29" loext:marker-style-name="T10"/>
            <text:p text:style-name="P30" loext:marker-style-name="T10"/>
            <text:p text:style-name="P5" loext:marker-style-name="T5"><text:span text:style-name="T5">七、資源回收工作計畫(中央補助款)</text:span><text:span text:style-name="T5"/></text:p>
            <text:p text:style-name="P6" loext:marker-style-name="T5"><text:span text:style-name="T5">(一)推動資源回收工作，暢通資源回收管道，提升資源回收成效</text:span><text:span text:style-name="T5"/></text:p>
            <text:p text:style-name="P31" loext:marker-style-name="T11"/>
            <text:p text:style-name="P32" loext:marker-style-name="T12"/>
            <text:p text:style-name="P32" loext:marker-style-name="T12"/>
            <text:p text:style-name="P32" loext:marker-style-name="T12"/>
            <text:p text:style-name="P32" loext:marker-style-name="T12"/>
            <text:p text:style-name="P32" loext:marker-style-name="T12"/>
            <text:p text:style-name="P32" loext:marker-style-name="T12"/>
            <text:p text:style-name="P32" loext:marker-style-name="T12"/>
            <text:p text:style-name="P32" loext:marker-style-name="T12"/>
            <text:p text:style-name="P32" loext:marker-style-name="T12"/>
            <text:p text:style-name="P10" loext:marker-style-name="T5"/>
            <text:p text:style-name="P10" loext:marker-style-name="T5">八、清潔隊隊員人力補充<text:span text:style-name="T5"/></text:p>
            <text:p text:style-name="P6" loext:marker-style-name="T5"><text:span text:style-name="T7">(一)</text:span><text:span text:style-name="T5">清潔隊員甄試，陸續分發</text:span><text:soft-page-break/><text:span text:style-name="T5">進用</text:span></text:p>
            <text:p text:style-name="P32" loext:marker-style-name="T12"/>
            <text:p text:style-name="P32" loext:marker-style-name="T12"/>
            <text:p text:style-name="P32" loext:marker-style-name="T12"/>
            <text:p text:style-name="P32" loext:marker-style-name="T12"/>
            <text:p text:style-name="P23" loext:marker-style-name="T4"/>
            <text:p text:style-name="P23" loext:marker-style-name="T4"/>
            <text:p text:style-name="P23" loext:marker-style-name="T4">肆、都市廢棄物處理<text:span text:style-name="T4"/></text:p>
            <text:p text:style-name="P5" loext:marker-style-name="T5"><text:span text:style-name="T5">一、都市垃圾處理</text:span><text:span text:style-name="T5"/></text:p>
            <text:p text:style-name="P6" loext:marker-style-name="T5"><text:span text:style-name="T5">(一)以多元化處理垃圾並邁向自動化之管理</text:span><text:span text:style-name="T5"/></text:p>
            <text:p text:style-name="P33" loext:marker-style-name="T9"/>
            <text:p text:style-name="P33" loext:marker-style-name="T9"/>
            <text:p text:style-name="P34" loext:marker-style-name="T9"/>
            <text:p text:style-name="P35" loext:marker-style-name="T5"><text:span text:style-name="T5">(</text:span><text:span text:style-name="T7">二</text:span><text:span text:style-name="T5">)以「再利用為主，最終處置為輔」之政策，推動垃圾零廢棄目標</text:span></text:p>
            <text:p text:style-name="P33" loext:marker-style-name="T9"/>
            <text:p text:style-name="P33" loext:marker-style-name="T9"/>
            <text:p text:style-name="P34" loext:marker-style-name="T9"/>
            <text:p text:style-name="P33" loext:marker-style-name="T9"/>
            <text:p text:style-name="P6" loext:marker-style-name="T5"><text:span text:style-name="T5">(</text:span><text:span text:style-name="T7">三</text:span><text:span text:style-name="T5">)以掩埋處理解決本市不可燃、不適燃及緊急時廢棄物之清理問題</text:span></text:p>
            <text:p text:style-name="P11" loext:marker-style-name="T6"/>
            <text:p text:style-name="P11" loext:marker-style-name="T6"/>
            <text:p text:style-name="P11" loext:marker-style-name="T6"/>
            <text:p text:style-name="P11" loext:marker-style-name="T6"/>
            <text:p text:style-name="P6" loext:marker-style-name="T5"><text:span text:style-name="T5">(</text:span><text:span text:style-name="T7">四</text:span><text:span text:style-name="T5">)執行衛生掩埋場管理計畫</text:span></text:p>
            <text:p text:style-name="P36" loext:marker-style-name="T13"/>
            <text:p text:style-name="P36" loext:marker-style-name="T13"/>
            <text:p text:style-name="P36" loext:marker-style-name="T13"/>
            <text:p text:style-name="P36" loext:marker-style-name="T13"/>
            <text:p text:style-name="P37" loext:marker-style-name="T13"><text:soft-page-break/></text:p>
            <text:p text:style-name="P37" loext:marker-style-name="T13"/>
            <text:p text:style-name="P10" loext:marker-style-name="T5"/>
            <text:p text:style-name="P10" loext:marker-style-name="T5">二、事業廢棄物管理<text:span text:style-name="T5"/></text:p>
            <text:p text:style-name="P6" loext:marker-style-name="T5"><text:span text:style-name="T5">(一)建立事業機構事業廢棄物處理資料，查核管理各列管事業機構及立案之事業廢棄物清除處理機構</text:span><text:span text:style-name="T5"/></text:p>
            <text:p text:style-name="P36" loext:marker-style-name="T13"/>
            <text:p text:style-name="P36" loext:marker-style-name="T13"/>
            <text:p text:style-name="P36" loext:marker-style-name="T13"/>
            <text:p text:style-name="P36" loext:marker-style-name="T13"/>
            <text:p text:style-name="P36" loext:marker-style-name="T13"/>
            <text:p text:style-name="P36" loext:marker-style-name="T13"/>
            <text:p text:style-name="P36" loext:marker-style-name="T13"/>
            <text:p text:style-name="P36" loext:marker-style-name="T13"/>
            <text:p text:style-name="P38" loext:marker-style-name="T14"><text:span text:style-name="T9">(</text:span><text:span text:style-name="T15">二</text:span><text:span text:style-name="T9">)</text:span><text:span text:style-name="T16">事業廢棄物進廠管制</text:span></text:p>
            <text:p text:style-name="P36" loext:marker-style-name="T13"/>
            <text:p text:style-name="P36" loext:marker-style-name="T13"/>
            <text:p text:style-name="P39" loext:marker-style-name="T4">伍、環境影響評估及公害糾紛調處</text:p>
            <text:p text:style-name="P5" loext:marker-style-name="T5"><text:span text:style-name="T5">一、環境影響評估</text:span><text:span text:style-name="T5"/></text:p>
            <text:p text:style-name="P6" loext:marker-style-name="T5"><text:span text:style-name="T5">(一)審查環境影響</text:span><text:span text:style-name="T5"/></text:p>
            <text:p text:style-name="P19" loext:marker-style-name="T5"><text:span text:style-name="T5">評估案件暨監</text:span><text:span text:style-name="T5"/></text:p>
            <text:p text:style-name="P19" loext:marker-style-name="T5"><text:span text:style-name="T5">督查核管理</text:span><text:span text:style-name="T5"/></text:p>
            <text:p text:style-name="P11" loext:marker-style-name="T6"/>
            <text:p text:style-name="P11" loext:marker-style-name="T6"/>
            <text:p text:style-name="P11" loext:marker-style-name="T6"/>
            <text:p text:style-name="P11" loext:marker-style-name="T6"/>
            <text:p text:style-name="P6" loext:marker-style-name="T5"><text:span text:style-name="T5">(</text:span><text:span text:style-name="T7">二</text:span><text:span text:style-name="T5">)宣導環境影響評估</text:span></text:p>
            <text:p text:style-name="P14" loext:marker-style-name="T6"/>
            <text:p text:style-name="P14" loext:marker-style-name="T6"/>
            <text:p text:style-name="P40" loext:marker-style-name="T5"/>
            <text:p text:style-name="P5" loext:marker-style-name="T5"><text:span text:style-name="T7">二</text:span><text:span text:style-name="T5">、公害糾紛調處</text:span></text:p>
            <text:p text:style-name="P6" loext:marker-style-name="T5"><text:soft-page-break/><text:span text:style-name="T5">(一)強化公害糾紛處理機制</text:span><text:span text:style-name="T5"/></text:p>
            <text:p text:style-name="P14" loext:marker-style-name="T6"/>
            <text:p text:style-name="P14" loext:marker-style-name="T6"/>
            <text:p text:style-name="P14" loext:marker-style-name="T6"/>
            <text:p text:style-name="P6" loext:marker-style-name="T5"><text:span text:style-name="T5">(</text:span><text:span text:style-name="T7">二</text:span><text:span text:style-name="T5">)公害糾紛宣導</text:span></text:p>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4" loext:marker-style-name="T4"><text:span text:style-name="T4">陸、環境教育</text:span><text:span text:style-name="T4"/></text:p>
            <text:p text:style-name="P5" loext:marker-style-name="T5"><text:span text:style-name="T5">一、辦理環境教育相關事項</text:span><text:span text:style-name="T5"/></text:p>
            <text:p text:style-name="P6" loext:marker-style-name="T5"><text:span text:style-name="T5">(一)辦理環境講習及環教第19條查核</text:span><text:span text:style-name="T5"/></text:p>
            <text:p text:style-name="P41" loext:marker-style-name="T6"/>
            <text:p text:style-name="P41" loext:marker-style-name="T6"/>
            <text:p text:style-name="P42" loext:marker-style-name="T6"/>
            <text:p text:style-name="P6" loext:marker-style-name="T5"><text:span text:style-name="T5">(</text:span><text:span text:style-name="T7">二</text:span><text:span text:style-name="T5">)辦理環境教育宣導及活動</text:span></text:p>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14" loext:marker-style-name="T6"/>
            <text:p text:style-name="P14" loext:marker-style-name="T6"/>
            <text:p text:style-name="P14" loext:marker-style-name="T6"/>
            <text:p text:style-name="P14" loext:marker-style-name="T6"/>
            <text:p text:style-name="P14" loext:marker-style-name="T6"><text:soft-page-break/></text:p>
            <text:p text:style-name="P14" loext:marker-style-name="T6"/>
            <text:p text:style-name="P14" loext:marker-style-name="T6"/>
            <text:p text:style-name="P9" loext:marker-style-name="T5"/>
            <text:p text:style-name="P6" loext:marker-style-name="T5"><text:span text:style-name="T5">(</text:span><text:span text:style-name="T7">三</text:span><text:span text:style-name="T5">)國家環境教育獎</text:span></text:p>
            <text:p text:style-name="P14" loext:marker-style-name="T6"/>
            <text:p text:style-name="P14" loext:marker-style-name="T6"/>
            <text:p text:style-name="P14" loext:marker-style-name="T6"/>
            <text:p text:style-name="P6" loext:marker-style-name="T5"><text:span text:style-name="T5">(</text:span><text:span text:style-name="T7">四</text:span><text:span text:style-name="T5">)環境教育設施場所及環境教育機構認證</text:span></text:p>
            <text:p text:style-name="P14" loext:marker-style-name="T6"/>
            <text:p text:style-name="P14" loext:marker-style-name="T6"/>
            <text:p text:style-name="P14" loext:marker-style-name="T6"/>
            <text:p text:style-name="P6" loext:marker-style-name="T5"><text:span text:style-name="T5">(</text:span><text:span text:style-name="T7">五</text:span><text:span text:style-name="T5">)補助辦理環境教育計畫及環境教育人員認證</text:span></text:p>
            <text:p text:style-name="P43"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6" loext:marker-style-name="T5"><text:span text:style-name="T5">(</text:span><text:span text:style-name="T7">六</text:span><text:span text:style-name="T5">)社區及志工培力</text:span></text:p>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text:soft-page-break/></text:p>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6" loext:marker-style-name="T5"><text:span text:style-name="T5">(</text:span><text:span text:style-name="T7">七</text:span><text:span text:style-name="T5">)重塑清淨海岸風貌</text:span></text:p>
            <text:p text:style-name="P44" loext:marker-style-name="T17"/>
            <text:p text:style-name="P44" loext:marker-style-name="T17"/>
            <text:p text:style-name="P44" loext:marker-style-name="T17"/>
            <text:p text:style-name="P44" loext:marker-style-name="T17"/>
            <text:p text:style-name="P45" loext:marker-style-name="T17"/>
            <text:p text:style-name="P45" loext:marker-style-name="T17"/>
            <text:p text:style-name="P45" loext:marker-style-name="T17"/>
            <text:p text:style-name="P45" loext:marker-style-name="T17"/>
            <text:p text:style-name="P45" loext:marker-style-name="T17"/>
            <text:p text:style-name="P9" loext:marker-style-name="T5"/>
            <text:p text:style-name="P6" loext:marker-style-name="T5"><text:span text:style-name="T5">(</text:span><text:span text:style-name="T7">八</text:span><text:span text:style-name="T5">)向海致敬-海岸清潔維護</text:span></text:p>
            <text:p text:style-name="P14" loext:marker-style-name="T6"/>
            <text:p text:style-name="P14" loext:marker-style-name="T6"><text:soft-page-break/></text:p>
            <text:p text:style-name="P46" loext:marker-style-name="T18"/>
            <text:p text:style-name="P46" loext:marker-style-name="T18"/>
            <text:p text:style-name="P46" loext:marker-style-name="T18"/>
            <text:p text:style-name="P46" loext:marker-style-name="T18"/>
            <text:p text:style-name="P46" loext:marker-style-name="T18"/>
            <text:p text:style-name="P46" loext:marker-style-name="T18"/>
            <text:p text:style-name="P46" loext:marker-style-name="T18"/>
            <text:p text:style-name="P46" loext:marker-style-name="T18"/>
            <text:p text:style-name="P46" loext:marker-style-name="T18"/>
            <text:p text:style-name="P23" loext:marker-style-name="T4"/>
            <text:p text:style-name="P23" loext:marker-style-name="T4"/>
            <text:p text:style-name="P23" loext:marker-style-name="T4"/>
            <text:p text:style-name="P23" loext:marker-style-name="T4"/>
            <text:p text:style-name="P4" loext:marker-style-name="T4"><text:span text:style-name="T4">柒、環境污染稽查</text:span><text:span text:style-name="T4"/></text:p>
            <text:p text:style-name="P5" loext:marker-style-name="T5"><text:span text:style-name="T5">一、環境稽查</text:span><text:span text:style-name="T5"/></text:p>
            <text:p text:style-name="P6" loext:marker-style-name="T5"><text:span text:style-name="T5">(一)違反環境衛生</text:span><text:span text:style-name="T5"/></text:p>
            <text:p text:style-name="P21" loext:marker-style-name="T6"/>
            <text:p text:style-name="P42" loext:marker-style-name="T6"/>
            <text:p text:style-name="P47" loext:marker-style-name="T6"/>
            <text:p text:style-name="P47" loext:marker-style-name="T6"/>
            <text:p text:style-name="P47"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6" loext:marker-style-name="T5"><text:span text:style-name="T5">(</text:span><text:span text:style-name="T7">二</text:span><text:span text:style-name="T5">)稽查工廠(場)、營建工地空氣污染與噪音稽查成效</text:span></text:p>
            <text:p text:style-name="P47" loext:marker-style-name="T6"/>
            <text:p text:style-name="P47" loext:marker-style-name="T6"/>
            <text:p text:style-name="P47" loext:marker-style-name="T6"/>
            <text:p text:style-name="P5" loext:marker-style-name="T5"><text:span text:style-name="T5">二、水污染稽查</text:span><text:span text:style-name="T5"/></text:p>
            <text:p text:style-name="P6" loext:marker-style-name="T5"><text:span text:style-name="T5">(一)人民陳情水污染案件稽查</text:span><text:span text:style-name="T5"/></text:p>
            <text:p text:style-name="P14" loext:marker-style-name="T6"><text:soft-page-break/></text:p>
            <text:p text:style-name="P6" loext:marker-style-name="T5"><text:span text:style-name="T5">(</text:span><text:span text:style-name="T7">二</text:span><text:span text:style-name="T5">)飲用水稽查</text:span></text:p>
            <text:p text:style-name="P48" loext:marker-style-name="T5"><text:span text:style-name="T5">依據環境部「110年度飲用水管理重點稽查管制計畫」，針對本市各項飲用水稽查採樣項目辦理情形</text:span><text:span text:style-name="T5"/></text:p>
            <text:p text:style-name="P47" loext:marker-style-name="T6"/>
            <text:p text:style-name="P47" loext:marker-style-name="T6"/>
            <text:p text:style-name="P47" loext:marker-style-name="T6"/>
            <text:p text:style-name="P47" loext:marker-style-name="T6"/>
            <text:p text:style-name="P23" loext:marker-style-name="T4"/>
            <text:p text:style-name="P23" loext:marker-style-name="T4"/>
            <text:p text:style-name="P23" loext:marker-style-name="T4">捌、邁向淨零永續城市<text:span text:style-name="T4"/></text:p>
            <text:p text:style-name="P5" loext:marker-style-name="T5"><text:span text:style-name="T5">一、建構淨零城市</text:span><text:span text:style-name="T5"/></text:p>
            <text:p text:style-name="P42" loext:marker-style-name="T6"/>
            <text:p text:style-name="P42" loext:marker-style-name="T6"/>
            <text:p text:style-name="P42" loext:marker-style-name="T6"/>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text:soft-page-break/></text:p>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text:soft-page-break/></text:p>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49" loext:marker-style-name="T5"/>
            <text:p text:style-name="P49" loext:marker-style-name="T5"/>
            <text:p text:style-name="P6" loext:marker-style-name="T5"><text:span text:style-name="T7">二、</text:span><text:span text:style-name="T5">推動城市永續發展、氣候變遷調適</text:span></text:p>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text:soft-page-break/></text:p>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49" loext:marker-style-name="T5"/>
            <text:p text:style-name="P49" loext:marker-style-name="T5"/>
            <text:p text:style-name="P6" loext:marker-style-name="T5"><text:span text:style-name="T7">三、</text:span><text:span text:style-name="T5">淨零國際交流及淨零人才培育</text:span></text:p>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text:soft-page-break/></text:p>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9" loext:marker-style-name="T5"/>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text:soft-page-break/></text:p>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9" loext:marker-style-name="T5"/>
            <text:p text:style-name="P49" loext:marker-style-name="T5"/>
            <text:p text:style-name="P6" loext:marker-style-name="T5"><text:span text:style-name="T7">四、</text:span><text:span text:style-name="T5">成立ICLEI辦公室，積極參與國際事務</text:span></text:p>
            <text:p text:style-name="P10" loext:marker-style-name="T5"/>
            <text:p text:style-name="P10" loext:marker-style-name="T5"/>
            <text:p text:style-name="P10" loext:marker-style-name="T5"/>
            <text:p text:style-name="P10" loext:marker-style-name="T5"/>
            <text:p text:style-name="P10" loext:marker-style-name="T5"/>
            <text:p text:style-name="P10" loext:marker-style-name="T5"/>
            <text:p text:style-name="P8" loext:marker-style-name="T6"/>
            <text:p text:style-name="P8" loext:marker-style-name="T6"/>
            <text:p text:style-name="P8" loext:marker-style-name="T6"/>
            <text:p text:style-name="P21" loext:marker-style-name="T6"/>
            <text:p text:style-name="P50" loext:marker-style-name="T6"/>
            <text:p text:style-name="P14" loext:marker-style-name="T6"/>
            <text:p text:style-name="P14" loext:marker-style-name="T6"/>
            <text:p text:style-name="P14" loext:marker-style-name="T6"/>
            <text:p text:style-name="P14" loext:marker-style-name="T6"><text:soft-page-break/></text:p>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text:soft-page-break/></text:p>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text:soft-page-break/></text:p>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14" loext:marker-style-name="T6"/>
            <text:p text:style-name="P23" loext:marker-style-name="T4"/>
            <text:p text:style-name="P23" loext:marker-style-name="T4"/>
            <text:p text:style-name="P23" loext:marker-style-name="T4"/>
            <text:p text:style-name="P23" loext:marker-style-name="T4"/>
            <text:p text:style-name="P23" loext:marker-style-name="T4">玖、中區資源回收廠<text:span text:style-name="T4"/></text:p>
            <text:p text:style-name="P5" loext:marker-style-name="T5"><text:span text:style-name="T5">一、業務管理</text:span><text:span text:style-name="T5"/></text:p>
            <text:p text:style-name="P6" loext:marker-style-name="T5"><text:span text:style-name="T5">(一)回饋設施及環保教育宣導業務</text:span><text:span text:style-name="T5"/></text:p>
            <text:p text:style-name="P9" loext:marker-style-name="T5"/>
            <text:p text:style-name="P9" loext:marker-style-name="T5"/>
            <text:p text:style-name="P5" loext:marker-style-name="T5"><text:span text:style-name="T5">二、垃圾焚化業務</text:span><text:span text:style-name="T5"/></text:p>
            <text:p text:style-name="P6" loext:marker-style-name="T5"><text:span text:style-name="T5">(一)垃圾焚化規劃</text:span><text:span text:style-name="T5"/></text:p>
            <text:p text:style-name="P14" loext:marker-style-name="T6"/>
            <text:p text:style-name="P51" loext:marker-style-name="T6"/>
            <text:p text:style-name="P51" loext:marker-style-name="T6"/>
            <text:p text:style-name="P51" loext:marker-style-name="T6"/>
            <text:p text:style-name="P51" loext:marker-style-name="T6"/>
            <text:p text:style-name="P51" loext:marker-style-name="T6"/>
            <text:p text:style-name="P51" loext:marker-style-name="T6"/>
            <text:p text:style-name="P51" loext:marker-style-name="T6"/>
            <text:p text:style-name="P51" loext:marker-style-name="T6"/>
            <text:p text:style-name="P51" loext:marker-style-name="T6"><text:soft-page-break/></text:p>
            <text:p text:style-name="P9" loext:marker-style-name="T5"/>
            <text:p text:style-name="P6" loext:marker-style-name="T5"><text:span text:style-name="T5">(</text:span><text:span text:style-name="T7">二</text:span><text:span text:style-name="T5">)垃圾焚化操作</text:span></text:p>
            <text:p text:style-name="P51" loext:marker-style-name="T6"/>
            <text:p text:style-name="P51" loext:marker-style-name="T6"/>
            <text:p text:style-name="P51" loext:marker-style-name="T6"/>
            <text:p text:style-name="P51" loext:marker-style-name="T6"/>
            <text:p text:style-name="P51" loext:marker-style-name="T6"/>
            <text:p text:style-name="P51" loext:marker-style-name="T6"/>
            <text:p text:style-name="P51" loext:marker-style-name="T6"/>
            <text:p text:style-name="P51" loext:marker-style-name="T6"/>
            <text:p text:style-name="P51" loext:marker-style-name="T6"/>
            <text:p text:style-name="P51" loext:marker-style-name="T6"/>
            <text:p text:style-name="P51" loext:marker-style-name="T6"/>
            <text:p text:style-name="P5" loext:marker-style-name="T5"><text:span text:style-name="T5">三、岡山廠垃圾焚化業務</text:span><text:span text:style-name="T5"/></text:p>
            <text:p text:style-name="P6" loext:marker-style-name="T5"><text:span text:style-name="T5">(一)垃圾焚化規劃</text:span><text:span text:style-name="T5"/></text:p>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6" loext:marker-style-name="T5"><text:span text:style-name="T5">(</text:span><text:span text:style-name="T7">二</text:span><text:span text:style-name="T5">)垃圾焚化操作</text:span></text:p>
            <text:p text:style-name="P42" loext:marker-style-name="T6"/>
            <text:p text:style-name="P42" loext:marker-style-name="T6"/>
            <text:p text:style-name="P42" loext:marker-style-name="T6"><text:soft-page-break/></text:p>
            <text:p text:style-name="P42" loext:marker-style-name="T6"/>
            <text:p text:style-name="P42" loext:marker-style-name="T6"/>
            <text:p text:style-name="P42" loext:marker-style-name="T6"/>
            <text:p text:style-name="P42" loext:marker-style-name="T6"/>
            <text:p text:style-name="P42" loext:marker-style-name="T6"/>
            <text:p text:style-name="P42" loext:marker-style-name="T6"/>
            <text:p text:style-name="P4" loext:marker-style-name="T4"><text:span text:style-name="T4">拾、南區資源回收廠</text:span><text:span text:style-name="T4"/></text:p>
            <text:p text:style-name="P5" loext:marker-style-name="T5"><text:span text:style-name="T5">一、業務管理</text:span><text:span text:style-name="T5"/></text:p>
            <text:p text:style-name="P6" loext:marker-style-name="T5"><text:span text:style-name="T5">(一)一般事務</text:span><text:span text:style-name="T5"/></text:p>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8" loext:marker-style-name="T6"/>
            <text:p text:style-name="P8" loext:marker-style-name="T6"/>
            <text:p text:style-name="P6" loext:marker-style-name="T5"><text:span text:style-name="T5">(</text:span><text:span text:style-name="T7">二</text:span><text:span text:style-name="T5">)回饋設施營運</text:span></text:p>
            <text:p text:style-name="P17" loext:marker-style-name="T6"/>
            <text:p text:style-name="P17" loext:marker-style-name="T6"/>
            <text:p text:style-name="P17" loext:marker-style-name="T6"/>
            <text:p text:style-name="P17" loext:marker-style-name="T6"/>
            <text:p text:style-name="P17" loext:marker-style-name="T6"/>
            <text:p text:style-name="P17" loext:marker-style-name="T6"/>
            <text:p text:style-name="P8" loext:marker-style-name="T6"/>
            <text:p text:style-name="P5" loext:marker-style-name="T5"><text:span text:style-name="T5">二、垃圾焚化操作</text:span><text:span text:style-name="T5"/></text:p>
            <text:p text:style-name="P6" loext:marker-style-name="T5"><text:span text:style-name="T5">(一)營運業務</text:span><text:span text:style-name="T5"/></text:p>
            <text:p text:style-name="P17" loext:marker-style-name="T6"/>
            <text:p text:style-name="P17" loext:marker-style-name="T6"/>
            <text:p text:style-name="P17" loext:marker-style-name="T6"/>
            <text:p text:style-name="P21" loext:marker-style-name="T6"/>
            <text:p text:style-name="P21" loext:marker-style-name="T6"/>
            <text:p text:style-name="P21" loext:marker-style-name="T6"/>
            <text:p text:style-name="P21" loext:marker-style-name="T6"/>
            <text:p text:style-name="P21" loext:marker-style-name="T6"/>
            <text:p text:style-name="P6" loext:marker-style-name="T5"><text:span text:style-name="T5">(</text:span><text:span text:style-name="T7">二</text:span><text:span text:style-name="T5">)操作業務</text:span></text:p>
            <text:p text:style-name="P17" loext:marker-style-name="T6"/>
            <text:p text:style-name="P17" loext:marker-style-name="T6"><text:soft-page-break/></text:p>
            <text:p text:style-name="P17" loext:marker-style-name="T6"/>
            <text:p text:style-name="P17" loext:marker-style-name="T6"/>
            <text:p text:style-name="P8" loext:marker-style-name="T6"/>
            <text:p text:style-name="P8" loext:marker-style-name="T6"/>
            <text:p text:style-name="P8" loext:marker-style-name="T6"/>
            <text:p text:style-name="P8" loext:marker-style-name="T6"/>
            <text:p text:style-name="P5" loext:marker-style-name="T5"><text:span text:style-name="T5">三、仁武廠區</text:span><text:span text:style-name="T5"/></text:p>
            <text:p text:style-name="P6" loext:marker-style-name="T5"><text:span text:style-name="T5">(一)業務管理</text:span><text:span text:style-name="T5"/></text:p>
            <text:p text:style-name="P52" loext:marker-style-name="T6"/>
            <text:p text:style-name="P52" loext:marker-style-name="T6"/>
            <text:p text:style-name="P52" loext:marker-style-name="T6"/>
            <text:p text:style-name="P52" loext:marker-style-name="T6"/>
            <text:p text:style-name="P52" loext:marker-style-name="T6"/>
            <text:p text:style-name="P52" loext:marker-style-name="T6"/>
            <text:p text:style-name="P52" loext:marker-style-name="T6"/>
            <text:p text:style-name="P14" loext:marker-style-name="T6"/>
            <text:p text:style-name="P14" loext:marker-style-name="T6"/>
            <text:p text:style-name="P14" loext:marker-style-name="T6"/>
            <text:p text:style-name="P6" loext:marker-style-name="T5"><text:span text:style-name="T5">(</text:span><text:span text:style-name="T7">二</text:span><text:span text:style-name="T5">)垃圾焚化規劃</text:span></text:p>
            <text:p text:style-name="P52" loext:marker-style-name="T6"/>
            <text:p text:style-name="P52" loext:marker-style-name="T6"/>
            <text:p text:style-name="P52" loext:marker-style-name="T6"/>
            <text:p text:style-name="P52" loext:marker-style-name="T6"/>
            <text:p text:style-name="P52" loext:marker-style-name="T6"/>
            <text:p text:style-name="P52" loext:marker-style-name="T6"/>
            <text:p text:style-name="P52" loext:marker-style-name="T6"/>
            <text:p text:style-name="P9" loext:marker-style-name="T5"/>
            <text:p text:style-name="P6" loext:marker-style-name="T5"><text:span text:style-name="T5">(</text:span><text:span text:style-name="T7">三</text:span><text:span text:style-name="T5">)垃圾焚化操作</text:span></text:p>
            <text:p text:style-name="P52" loext:marker-style-name="T6"/>
            <text:p text:style-name="P52" loext:marker-style-name="T6"/>
            <text:p text:style-name="P52" loext:marker-style-name="T6"/>
            <text:p text:style-name="P52" loext:marker-style-name="T6"/>
            <text:p text:style-name="P52" loext:marker-style-name="T6"/>
            <text:p text:style-name="P52" loext:marker-style-name="T6"/>
            <text:p text:style-name="P52" loext:marker-style-name="T6"/>
            <text:p text:style-name="P52" loext:marker-style-name="T6"/>
            <text:p text:style-name="P53" loext:marker-style-name="T5"/>
            <text:p text:style-name="P9" loext:marker-style-name="T5"><text:soft-page-break/></text:p>
            <text:p text:style-name="P6" loext:marker-style-name="T5"><text:span text:style-name="T5">(</text:span><text:span text:style-name="T7">四</text:span><text:span text:style-name="T5">)回饋金之執行使用</text:span></text:p>
            <text:p text:style-name="P9"/>
            <text:p text:style-name="P52" loext:marker-style-name="T6"/>
            <text:p text:style-name="P52" loext:marker-style-name="T6"/>
            <text:p text:style-name="P52" loext:marker-style-name="T6"/>
            <text:p text:style-name="P52" loext:marker-style-name="T6"/>
            <text:p text:style-name="P52" loext:marker-style-name="T6"/>
            <text:p text:style-name="P52" loext:marker-style-name="T6"/>
            <text:p text:style-name="P52" loext:marker-style-name="T6"/>
            <text:p text:style-name="P52" loext:marker-style-name="T6"/>
            <text:p text:style-name="P52" loext:marker-style-name="T6"/>
            <text:p text:style-name="P52" loext:marker-style-name="T6"/>
            <text:p text:style-name="P14" loext:marker-style-name="T6"/>
            <text:p text:style-name="P14" loext:marker-style-name="T6"/>
            <text:p text:style-name="P6" loext:marker-style-name="T5"><text:span text:style-name="T5">(</text:span><text:span text:style-name="T7">五</text:span><text:span text:style-name="T5">)回饋設施營運</text:span></text:p>
            <text:p text:style-name="P54" loext:marker-style-name="T17"/>
            <text:p text:style-name="P54" loext:marker-style-name="T17"/>
            <text:p text:style-name="P54" loext:marker-style-name="T17"/>
            <text:p text:style-name="P54" loext:marker-style-name="T17"/>
            <text:p text:style-name="P55" loext:marker-style-name="T4"><text:span text:style-name="T4">拾壹、整體風險管理</text:span><text:span text:style-name="T4"/></text:p>
            <text:p text:style-name="P56" loext:marker-style-name="T19"><text:span text:style-name="T4">(含內部控制)推動情形 </text:span><text:span text:style-name="T19"/></text:p>
          </table:table-cell>
          <table:table-cell table:style-name="表格1.B2" office:value-type="string">
            <text:p text:style-name="P57" loext:marker-style-name="T20"/>
            <text:p text:style-name="P57" loext:marker-style-name="T20"/>
            <text:p text:style-name="P57" loext:marker-style-name="T20"/>
            <text:p text:style-name="P57" loext:marker-style-name="T20"/>
            <text:p text:style-name="P58" loext:marker-style-name="T20"><text:span text:style-name="T21">1.</text:span><text:span text:style-name="T20">114年</text:span><text:span text:style-name="T21">度</text:span><text:span text:style-name="T20">受理固定源</text:span><text:span text:style-name="T21">設置34件次、變更6件次、操作68件次、異動311件次、展延352件次及補換發證250件次，共計1,021件</text:span><text:span text:style-name="T20">。核發設置許可證</text:span><text:span text:style-name="T21">52</text:span><text:span text:style-name="T20">件、操作許可證</text:span><text:span text:style-name="T21">765</text:span><text:span text:style-name="T20">件。</text:span></text:p>
            <text:p text:style-name="P58" loext:marker-style-name="T20"><text:span text:style-name="T21">2.</text:span><text:span text:style-name="T20">執行70</text:span><text:span text:style-name="T21">2</text:span><text:span text:style-name="T20">條製程許可證法規符合度查核，4</text:span><text:span text:style-name="T21">0</text:span><text:span text:style-name="T20">根次公私場所排放口定期檢測現場監督作業</text:span><text:span text:style-name="T21">。</text:span></text:p>
            <text:p text:style-name="P58" loext:marker-style-name="T20"><text:span text:style-name="T21">3.</text:span><text:span text:style-name="T20">辦理5場次空污減量輔導會議、</text:span><text:span text:style-name="T21">2</text:span><text:span text:style-name="T20">場次法規宣導說明會及1</text:span><text:span text:style-name="T21">1件</text:span><text:span text:style-name="T20">次技師簽證固定污染源許可文件查核作業。</text:span></text:p>
            <text:p text:style-name="P59" loext:marker-style-name="T20"/>
            <text:p text:style-name="P58" loext:marker-style-name="T20"><text:span text:style-name="T21">1.本市公告應連線第一批至第五批公私場所共有30家工廠11</text:span><text:span text:style-name="T20">6</text:span><text:span text:style-name="T21">根排放管道，除中鋼公司4根次無法裝設儀器之管道外，其餘皆已完成連線；另第六批公告應連線共有7廠9根目前皆設置中。</text:span></text:p>
            <text:p text:style-name="P58" loext:marker-style-name="T20"><text:span text:style-name="T21">2.相對準確度測試查核40根次、相對準確度測試監督</text:span><text:span text:style-name="T20">44</text:span><text:span text:style-name="T21">根次、標準氣體查核40根次、不透光率查核1</text:span><text:span text:style-name="T20">5</text:span><text:span text:style-name="T21">根次、不透光率監督</text:span><text:span text:style-name="T20">29</text:span><text:span text:style-name="T21">根次、二氧化氮查核11根次、法規符合度查核8</text:span><text:span text:style-name="T20">2</text:span><text:span text:style-name="T21">根次及現場評鑑3場次。</text:span></text:p>
            <text:p text:style-name="P58" loext:marker-style-name="T20"><text:span text:style-name="T21">3.</text:span><text:span text:style-name="T20">114年辦理「CEMS管理辦法宣導說明會」1場次。</text:span></text:p>
            <text:p text:style-name="P59" loext:marker-style-name="T20"/>
            <text:p text:style-name="P58" loext:marker-style-name="T20"><text:span text:style-name="T21">1.11</text:span><text:span text:style-name="T20">4</text:span><text:span text:style-name="T21">年</text:span><text:span text:style-name="T20">空污費審查</text:span><text:span text:style-name="T21">5</text:span><text:span text:style-name="T20">,</text:span><text:span text:style-name="T21">499</text:span><text:span text:style-name="T20">家次，</text:span><text:span text:style-name="T21">現場查核30</text:span><text:span text:style-name="T20">4</text:span><text:span text:style-name="T21">家次，徵收空污費</text:span><text:span text:style-name="T20">3</text:span><text:span text:style-name="T21">億9</text:span><text:span text:style-name="T20">,</text:span><text:span text:style-name="T21">35</text:span><text:span text:style-name="T20">8</text:span><text:span text:style-name="T21">萬元、</text:span><text:span text:style-name="T20">114年追繳空污費</text:span><text:span text:style-name="T21">5,240</text:span><text:span text:style-name="T20">萬元。</text:span></text:p>
            <text:p text:style-name="P58" loext:marker-style-name="T20"><text:span text:style-name="T21">2.抽測公私場所申報原物料揮發性有機物及個別物種15個樣品、排放管道硫氧化物、氮氧化物及揮發性有機物各6根次。</text:span><text:span text:style-name="T21"/></text:p>
            <text:p text:style-name="P58" loext:marker-style-name="T20"><text:span text:style-name="T21">3.</text:span><text:span text:style-name="T20">核發削減量差額</text:span><text:span text:style-name="T21">122</text:span><text:span text:style-name="T20">件，TSP、SOx、NOx、VOCs核發量分別為</text:span><text:span text:style-name="T21">828、5,680、9,414及</text:span><text:span text:style-name="T20">3,004</text:span><text:span text:style-name="T21">公噸、</text:span><text:span text:style-name="T20">完成</text:span><text:span text:style-name="T21">1</text:span><text:span text:style-name="T20">36件差額交易移轉案件</text:span><text:span text:style-name="T21">、</text:span><text:span text:style-name="T20">辦理</text:span><text:span text:style-name="T21">6</text:span><text:span text:style-name="T20">7</text:span><text:span text:style-name="T21">件</text:span><text:span text:style-name="T20">固定污染源空氣污染物</text:span><text:span text:style-name="T21">抵換</text:span><text:span text:style-name="T20">。</text:span></text:p>
            <text:p text:style-name="P60" loext:marker-style-name="T22"><text:span text:style-name="T23">4</text:span><text:span text:style-name="T22">.完成</text:span><text:span text:style-name="T23">67</text:span><text:span text:style-name="T22">家次公私場所提出新設或變更固定污染源污染物排放量增量抵換來源案件申請會審審核。</text:span></text:p>
            <text:p text:style-name="P58" loext:marker-style-name="T20"><text:span text:style-name="T21">5</text:span><text:span text:style-name="T20">.完成1</text:span><text:span text:style-name="T21">25</text:span><text:span text:style-name="T20">家次清查作業，每年約可增加</text:span><text:span text:style-name="T21">78</text:span><text:span text:style-name="T20">萬元空污費，</text:span><text:span text:style-name="T21">並辦理3</text:span><text:span text:style-name="T20">場次減量協談會議，</text:span><text:span text:style-name="T21">114年</text:span><text:span text:style-name="T20">後可減少</text:span><text:span text:style-name="T21">53</text:span><text:span text:style-name="T20">公噸排放量。</text:span></text:p>
            <text:p text:style-name="P59" loext:marker-style-name="T20"/>
            <text:p text:style-name="P58" loext:marker-style-name="T20"><text:span text:style-name="T21">1.</text:span><text:span text:style-name="T20">執行1</text:span><text:span text:style-name="T21">59</text:span><text:span text:style-name="T20">家次VOCs納管行業法規符合度查核及排放量確認作業。</text:span></text:p>
            <text:p text:style-name="P58" loext:marker-style-name="T20"><text:span text:style-name="T21">2.</text:span><text:span text:style-name="T20">VOCs行業別申報審查</text:span><text:span text:style-name="T21">579</text:span><text:span text:style-name="T20">件次、</text:span><text:span text:style-name="T21">廢氣燃燒塔相關申請審查53件次</text:span><text:span text:style-name="T20">、</text:span><text:span text:style-name="T21">石化製程歲修申請文書審查118件次</text:span><text:span text:style-name="T20">、加油站相關申請文書審</text:span><text:soft-page-break/><text:span text:style-name="T20">查</text:span><text:span text:style-name="T21">447</text:span><text:span text:style-name="T20">件次。</text:span></text:p>
            <text:p text:style-name="P58" loext:marker-style-name="T20"><text:span text:style-name="T21">3.</text:span><text:span text:style-name="T20">執行石化</text:span><text:span text:style-name="T21">業</text:span><text:span text:style-name="T20">設備元件檢測</text:span><text:span text:style-name="T21">50</text:span><text:span text:style-name="T20">,0</text:span><text:span text:style-name="T21">20個，檢測有洩漏數共166點，統計洩漏元件經修護後達成之VOCs逸散減少量為34.62噸。</text:span></text:p>
            <text:p text:style-name="P58" loext:marker-style-name="T20"><text:span text:style-name="T21">4.</text:span><text:span text:style-name="T20">執行排放管道</text:span><text:span text:style-name="T21">NMHC</text:span><text:span text:style-name="T20">檢測10根次</text:span><text:span text:style-name="T21">，共檢測有1根次未符合排放標準；</text:span><text:span text:style-name="T20">管道異味官能檢測作業15點次</text:span><text:span text:style-name="T21">，共檢測有1點次未符合排放標準；</text:span><text:span text:style-name="T20">內浮頂槽浮頂上方VOCs濃度檢測</text:span><text:span text:style-name="T21">3</text:span><text:span text:style-name="T20">0點次</text:span><text:span text:style-name="T21">，共檢測有2點次未符合排放標準，檢測有洩漏</text:span><text:span text:style-name="T20">內浮頂槽</text:span><text:span text:style-name="T21">，經修護後達成之VOCs逸散減少量為15.94噸；</text:span><text:span text:style-name="T20">半導體及光電業排放管道定性定量檢測20點次於酸性氣體檢測10根次</text:span><text:span text:style-name="T21">，皆符合排放標準；公私場所VOCs檢測15點；工業區下風處HAPs監測6處次；冷卻水塔水中VOCs檢測5點次；建物塗料VOCs含量檢測25點次，共檢測有1點次未符合排放標準</text:span><text:span text:style-name="T20">。</text:span></text:p>
            <text:p text:style-name="P58" loext:marker-style-name="T20"><text:span text:style-name="T21">5.</text:span><text:span text:style-name="T20">執行50家加油站之油氣回收(A/L)檢測</text:span><text:span text:style-name="T21">及25</text:span><text:span text:style-name="T20">站次氣漏檢測</text:span><text:span text:style-name="T21">作業，檢測有不合格油槍，經檢修後，達成之VOCs逸散減少量為0.42噸</text:span><text:span text:style-name="T20">。另</text:span><text:span text:style-name="T21">外，</text:span><text:span text:style-name="T20">執行加油站油氣回收設施現場查核及輔導</text:span><text:span text:style-name="T21">52</text:span><text:span text:style-name="T20">站次，查有相關油氣逸散單元，現場立即輔導業者進行修護改善</text:span><text:span text:style-name="T21">，VOCs逸散減少量為42.66噸</text:span><text:span text:style-name="T20">。</text:span></text:p>
            <text:p text:style-name="P58" loext:marker-style-name="T20"><text:span text:style-name="T21">6.</text:span><text:span text:style-name="T20">辦理5場次空污減量輔導會議</text:span><text:span text:style-name="T21">及1</text:span><text:span text:style-name="T20">場次法規宣導說明會</text:span><text:span text:style-name="T21">，並配合相關管制需求辦理媒體宣導</text:span><text:span text:style-name="T20">作業。</text:span></text:p>
            <text:p text:style-name="P59" loext:marker-style-name="T20"/>
            <text:p text:style-name="P58" loext:marker-style-name="T20"><text:span text:style-name="T21">1.轄內未列管公私場所清查作業211家次、戴奧辛及重金屬污染源巡查作業及法規符合度查核9</text:span><text:span text:style-name="T20">7</text:span><text:span text:style-name="T21">根次。</text:span></text:p>
            <text:p text:style-name="P58" loext:marker-style-name="T20"><text:span text:style-name="T21">2.可能污染來源工廠巡查作業41</text:span><text:span text:style-name="T20">4</text:span><text:span text:style-name="T21">家次，並辦理輔導改善會議及輔導改善示範作業共4場次。</text:span></text:p>
            <text:p text:style-name="P58" loext:marker-style-name="T20"><text:span text:style-name="T21">3.農廢露天燃燒巡查354公頃、設置露燃AI監控設備7處，掌握露天燃燒點位共42</text:span><text:span text:style-name="T20">5</text:span><text:span text:style-name="T21">處。</text:span></text:p>
            <text:p text:style-name="P58" loext:marker-style-name="T20"><text:span text:style-name="T21">4.執行管道檢測作業計戴奧辛21根次、重金屬16根次、PSN 4根次、異味9點次。</text:span><text:span text:style-name="T21"/></text:p>
            <text:p text:style-name="P58" loext:marker-style-name="T20"><text:span text:style-name="T21">5.執行空氣污染物空品監測作業計戴奧辛4次、重金屬2次，揮發性有機物30次及酸鹼氣體12點次。</text:span><text:span text:style-name="T21"/></text:p>
            <text:p text:style-name="P58" loext:marker-style-name="T20"><text:span text:style-name="T21">6.固定式OP-FTIR共4站連續監測各365日、移動式OP-FTIR監測作業7場次共1,243小時。</text:span><text:span text:style-name="T21"/></text:p>
            <text:p text:style-name="P59" loext:marker-style-name="T20"/>
            <text:p text:style-name="P58" loext:marker-style-name="T20"><text:span text:style-name="T21">1.</text:span><text:span text:style-name="T20">室內空氣品質管制</text:span></text:p>
            <text:p text:style-name="P61" loext:marker-style-name="T20"><text:span text:style-name="T21">核發</text:span><text:span text:style-name="T20">室內空氣品質自主管理標章有效期總計291張，</text:span><text:span text:style-name="T21">分別為優良級標章2</text:span><text:span text:style-name="T20">28</text:span><text:span text:style-name="T21">家、良好級標章63家。</text:span></text:p>
            <text:p text:style-name="P60" loext:marker-style-name="T22"><text:span text:style-name="T22">2</text:span><text:span text:style-name="T23">.</text:span><text:span text:style-name="T22">餐飲業油煙污染管制</text:span></text:p>
            <text:p text:style-name="P61" loext:marker-style-name="T20"><text:span text:style-name="T20">共計執行一定規模餐飲業查核313家次</text:span><text:span text:style-name="T21">，</text:span><text:span text:style-name="T20">全數符合管理辦法之規</text:span><text:soft-page-break/><text:span text:style-name="T20">範</text:span><text:span text:style-name="T21">，</text:span><text:span text:style-name="T20">查核期間共計輔導119家次餐飲業完成改善</text:span><text:span text:style-name="T21">，</text:span><text:span text:style-name="T20">每年可削減懸浮微粒</text:span><text:span text:style-name="T21">5.1359</text:span><text:span text:style-name="T20">公噸、非甲烷碳氫化合物</text:span><text:span text:style-name="T21">4.6332</text:span><text:span text:style-name="T20">公噸。</text:span></text:p>
            <text:p text:style-name="P58" loext:marker-style-name="T20"><text:span text:style-name="T20">3</text:span><text:span text:style-name="T21">.</text:span><text:span text:style-name="T20">紙錢集中燒及以功代金推廣</text:span></text:p>
            <text:p text:style-name="P62" loext:marker-style-name="T20"><text:span text:style-name="T21">(1)</text:span><text:span text:style-name="T20">於三大節慶</text:span><text:span text:style-name="T21">及平日</text:span><text:span text:style-name="T20">紙錢集中燒總收運量為1</text:span><text:span text:style-name="T21">,</text:span><text:span text:style-name="T20">600.45公噸。</text:span></text:p>
            <text:p text:style-name="P62" loext:marker-style-name="T20"><text:span text:style-name="T21">(</text:span><text:span text:style-name="T20">2</text:span><text:span text:style-name="T21">)</text:span><text:span text:style-name="T20">114年度1-12月以功代金響應金額</text:span><text:span text:style-name="T21">總計</text:span><text:span text:style-name="T20">為新台幣</text:span><text:span text:style-name="T21">18</text:span><text:span text:style-name="T20">8</text:span><text:span text:style-name="T21">.</text:span><text:span text:style-name="T20">6萬餘元。</text:span></text:p>
            <text:p text:style-name="P62" loext:marker-style-name="T20"><text:span text:style-name="T20">(3)統計</text:span><text:span text:style-name="T21">114</text:span><text:span text:style-name="T20">年紙錢集中焚燒及以功代金成果，推估約可減少燃燒紙錢</text:span><text:span text:style-name="T21">1,</text:span><text:span text:style-name="T20">619</text:span><text:span text:style-name="T21">.</text:span><text:span text:style-name="T20">31公噸，減少粒狀污染物污染物排放量</text:span><text:span text:style-name="T21">6.7</text:span><text:span text:style-name="T20">6噸。</text:span></text:p>
            <text:p text:style-name="P63" loext:marker-style-name="T20"/>
            <text:p text:style-name="P64" loext:marker-style-name="T22"/>
            <text:p text:style-name="P64" loext:marker-style-name="T22"/>
            <text:p text:style-name="P60" loext:marker-style-name="T22"><text:span text:style-name="T23">1.</text:span><text:span text:style-name="T22">11</text:span><text:span text:style-name="T23">4</text:span><text:span text:style-name="T22">年度營建空污費共徵收</text:span><text:span text:style-name="T23">4</text:span><text:span text:style-name="T22">,762件，徵收金額463,606,957元。</text:span></text:p>
            <text:p text:style-name="P60" loext:marker-style-name="T22"><text:span text:style-name="T23">2.</text:span><text:span text:style-name="T22">11</text:span><text:span text:style-name="T23">4</text:span><text:span text:style-name="T22">年度共計完成</text:span><text:span text:style-name="T23">20</text:span><text:span text:style-name="T22">,</text:span><text:span text:style-name="T23">250</text:span><text:span text:style-name="T22">處次營建工地、河川疏濬工程等之(稽)巡查及建檔作業</text:span><text:span text:style-name="T23">；1,526點次固定源散性粒狀污染物稽巡查作業；375處次工業區路面巡查作業、245點次營建噪音巡查及</text:span><text:span text:style-name="T22">執行港區巡</text:span><text:span text:style-name="T23">檢工作。</text:span><text:span text:style-name="T22"> </text:span></text:p>
            <text:p text:style-name="P60" loext:marker-style-name="T22"><text:span text:style-name="T23">3.</text:span><text:span text:style-name="T22">邀請本市營建業主、承包商、公家機關等單位，</text:span><text:span text:style-name="T23">參與</text:span><text:span text:style-name="T22">「營建工程空氣污染防制費查核及巡查管制宣導說明會」</text:span><text:span text:style-name="T23">、「高雄市優良營建工地評鑑」、</text:span><text:span text:style-name="T22">「優良智慧工地觀摩活動」</text:span><text:span text:style-name="T23">及辦理「優良營建工地頒獎成果發表會」公開表揚本市優良營建工地。</text:span></text:p>
            <text:p text:style-name="P60" loext:marker-style-name="T22"><text:span text:style-name="T22">4.</text:span><text:span text:style-name="T23">推動本市營建智慧工地，落實智(自)主管理，核發512張施工機具清潔排放自主管理標章、28處營建工程設置科技化污染管理設施設備進行智慧監控、</text:span><text:span text:style-name="T22">5</text:span><text:span text:style-name="T23">0</text:span><text:span text:style-name="T22">家工地及72家工廠參加自主管理並認養洗掃周邊道路，</text:span><text:span text:style-name="T23">114</text:span><text:span text:style-name="T22">年度洗掃道路長度為60,243.52</text:span><text:span text:style-name="T23">公</text:span><text:span text:style-name="T22">里，PM</text:span><text:span text:style-name="T24">10</text:span><text:span text:style-name="T22">削減量達156.63公噸。</text:span></text:p>
            <text:p text:style-name="P63" loext:marker-style-name="T20"/>
            <text:p text:style-name="P60" loext:marker-style-name="T22"><text:span text:style-name="T23">1.</text:span><text:span text:style-name="T22">11</text:span><text:span text:style-name="T23">4</text:span><text:span text:style-name="T22">年完成高屏溪裸露灘地里嶺大橋至雙園大橋間例行性巡查</text:span><text:span text:style-name="T23">12</text:span><text:span text:style-name="T22">7天次。</text:span></text:p>
            <text:p text:style-name="P60" loext:marker-style-name="T22"><text:span text:style-name="T23">2.</text:span><text:span text:style-name="T22">11</text:span><text:span text:style-name="T23">4</text:span><text:span text:style-name="T22">年辦理</text:span><text:span text:style-name="T23">4</text:span><text:span text:style-name="T22">場次</text:span><text:span text:style-name="T23">校園</text:span><text:span text:style-name="T22">宣導</text:span><text:span text:style-name="T23">、3場區里宣導</text:span><text:span text:style-name="T22">說明會，宣導人數共約</text:span><text:span text:style-name="T23">794</text:span><text:span text:style-name="T22">人次。</text:span><text:span text:style-name="T23">配合環境部推動事項</text:span><text:span text:style-name="T22">辦理辦理</text:span><text:span text:style-name="T23">1</text:span><text:span text:style-name="T22">場次</text:span><text:span text:style-name="T23">跨部、跨區</text:span><text:span text:style-name="T22">聯繫會議</text:span><text:span text:style-name="T23">與1場次現地勘查</text:span><text:span text:style-name="T22">。</text:span><text:span text:style-name="T23">邀請林務分署辦理1場次綠色韌性工法現地勘查會議。聯合屏東縣環保局共同辦理1場次河川揚塵預警通練演練作業。</text:span></text:p>
            <text:p text:style-name="P60" loext:marker-style-name="T22"><text:span text:style-name="T23">3.</text:span><text:span text:style-name="T22">11</text:span><text:span text:style-name="T23">4</text:span><text:span text:style-name="T22">年針對高屏溪沿岸疏濬工程與砂石場周邊道路進行1</text:span><text:span text:style-name="T23">9</text:span><text:span text:style-name="T22">,</text:span><text:span text:style-name="T23">41</text:span><text:span text:style-name="T22">6</text:span><text:span text:style-name="T23">.</text:span><text:span text:style-name="T22">09公里洗街作業里程認養。</text:span></text:p>
            <text:p text:style-name="P60" loext:marker-style-name="T22"><text:span text:style-name="T23">4.</text:span><text:span text:style-name="T22">採用2部中型油電複合動力洗街車、</text:span><text:span text:style-name="T23">2</text:span><text:span text:style-name="T22">部柴油動力洗街車，針對本市PM10濃度較高行政區域與高屏溪沿岸道路，進行加強街道揚塵洗掃工作，11</text:span><text:span text:style-name="T23">4</text:span><text:span text:style-name="T22">年度共計完成機具洗街</text:span><text:span text:style-name="T23">32</text:span><text:span text:style-name="T22">,</text:span><text:span text:style-name="T23">6</text:span><text:span text:style-name="T22">98.22公里。</text:span></text:p>
            <text:p text:style-name="P60" loext:marker-style-name="T22"><text:soft-page-break/><text:span text:style-name="T23">5.</text:span><text:span text:style-name="T22">推估TSP削減量：</text:span><text:span text:style-name="T23">399.925</text:span><text:span text:style-name="T22">公噸；PM10削減量：</text:span><text:span text:style-name="T23">76.764</text:span><text:span text:style-name="T22">公噸；PM2.5削減量：</text:span><text:span text:style-name="T23">18.552</text:span><text:span text:style-name="T22">公噸。</text:span></text:p>
            <text:p text:style-name="P64" loext:marker-style-name="T22"/>
            <text:p text:style-name="P60" loext:marker-style-name="T22"><text:span text:style-name="T23">1</text:span><text:span text:style-name="T22">.</text:span><text:span text:style-name="T23">114</text:span><text:span text:style-name="T22">年度共計核定1</text:span><text:span text:style-name="T23">7</text:span><text:span text:style-name="T22">案空品淨化區</text:span><text:span text:style-name="T23">及5案清淨空氣綠牆</text:span><text:span text:style-name="T22">，新增</text:span><text:span text:style-name="T23">空品淨化</text:span><text:span text:style-name="T22">綠地面積</text:span><text:span text:style-name="T23">共11</text:span><text:span text:style-name="T22">,</text:span><text:span text:style-name="T23">262</text:span><text:span text:style-name="T22">M2、</text:span><text:span text:style-name="T23">綠</text:span><text:span text:style-name="T22">牆</text:span><text:span text:style-name="T23">垂直綠化面積共205.66</text:span><text:span text:style-name="T22">M2</text:span><text:span text:style-name="T23">，並</text:span><text:span text:style-name="T22">完成</text:span><text:span text:style-name="T23">本市3個行政區（楠梓區、橋頭區、林園區）全區裸露地調查，以上共計巡獲17筆裸露地，面積約為2.2673公頃，經輔導改善後，裸露地綠化或改善總面積約2.1621公頃，改善完成率95.36%。</text:span></text:p>
            <text:p text:style-name="P65" loext:marker-style-name="T22"><text:span text:style-name="T23">2.推動媒合75家企業及社區認養84處空品淨化區</text:span><text:span text:style-name="T22">。</text:span></text:p>
            <text:p text:style-name="P64" loext:marker-style-name="T22"/>
            <text:p text:style-name="P64" loext:marker-style-name="T22"/>
            <text:p text:style-name="P64" loext:marker-style-name="T22"/>
            <text:p text:style-name="P60" loext:marker-style-name="T22"><text:span text:style-name="T23">1.</text:span><text:span text:style-name="T22">完成車牌辨識作業4</text:span><text:span text:style-name="T23">,</text:span><text:span text:style-name="T22">209</text:span><text:span text:style-name="T23">,</text:span><text:span text:style-name="T22">762輛次，</text:span><text:span text:style-name="T23">取車號唯一為</text:span><text:span text:style-name="T22">4</text:span><text:span text:style-name="T23">,</text:span><text:span text:style-name="T22">154</text:span><text:span text:style-name="T23">,</text:span><text:span text:style-name="T22">004</text:span><text:span text:style-name="T23">輛次，</text:span><text:span text:style-name="T22">已定檢數1</text:span><text:span text:style-name="T23">,</text:span><text:span text:style-name="T22">483</text:span><text:span text:style-name="T23">,</text:span><text:span text:style-name="T22">507輛次，經車牌辨識作業查驗行駛中車輛定檢率為</text:span><text:span text:style-name="T23">67.1</text:span><text:span text:style-name="T22">%。</text:span></text:p>
            <text:p text:style-name="P60" loext:marker-style-name="T22"><text:span text:style-name="T23">2.</text:span><text:span text:style-name="T22">完成機車路邊攔檢</text:span><text:span text:style-name="T23">1,039</text:span><text:span text:style-name="T22">輛次</text:span><text:span text:style-name="T23">，</text:span><text:span text:style-name="T22">其中不合格數</text:span><text:span text:style-name="T23">117</text:span><text:span text:style-name="T22">輛次，不合格率為</text:span><text:span text:style-name="T23">11.3</text:span><text:span text:style-name="T22">%；檢測不合格機車已複驗</text:span><text:span text:style-name="T23">109</text:span><text:span text:style-name="T22">輛次，改善完成率為</text:span><text:span text:style-name="T23">94</text:span><text:span text:style-name="T22">%。</text:span></text:p>
            <text:p text:style-name="P60" loext:marker-style-name="T22"><text:span text:style-name="T23">3.</text:span><text:span text:style-name="T22">11</text:span><text:span text:style-name="T23">4</text:span><text:span text:style-name="T22">年淘汰1-4期老舊機車共44</text:span><text:span text:style-name="T23">,</text:span><text:span text:style-name="T22">417輛。</text:span></text:p>
            <text:p text:style-name="P60" loext:marker-style-name="T22"><text:span text:style-name="T23">4.</text:span><text:span text:style-name="T22"> 空氣污染物削減量</text:span><text:span text:style-name="T23">統計截至114年12月止</text:span><text:span text:style-name="T22">，NOx削減量為</text:span><text:span text:style-name="T23">104.6</text:span><text:span text:style-name="T22">噸，PM</text:span><text:span text:style-name="T24">2.5</text:span><text:span text:style-name="T22">削減量為</text:span><text:span text:style-name="T23">19.7</text:span><text:span text:style-name="T22">噸，NMHC削減量為</text:span><text:span text:style-name="T23">468.6</text:span><text:span text:style-name="T22">噸，CO削減量為</text:span><text:span text:style-name="T23">1,389.3</text:span><text:span text:style-name="T22">噸，主要的削減量來自定檢不合格機車調修改善、老舊機車淘汰、未定檢機車路邊攔檢不合格複驗改善。</text:span></text:p>
            <text:p text:style-name="P60" loext:marker-style-name="T22"><text:span text:style-name="T23">5.</text:span><text:span text:style-name="T22">二行程</text:span><text:span text:style-name="T23">汰舊</text:span><text:span text:style-name="T22">補助已完成撥款</text:span><text:span text:style-name="T23">411</text:span><text:span text:style-name="T22">件。汰舊並新購電動二輪車</text:span><text:span text:style-name="T23">補助</text:span><text:span text:style-name="T22">已</text:span><text:span text:style-name="T23">完成</text:span><text:span text:style-name="T22">撥款</text:span><text:span text:style-name="T23">705</text:span><text:span text:style-name="T22">件</text:span><text:span text:style-name="T23">。</text:span><text:span text:style-name="T22">純新購電動二輪車</text:span><text:span text:style-name="T23">補助</text:span><text:span text:style-name="T22">已</text:span><text:span text:style-name="T23">完成</text:span><text:span text:style-name="T22">撥款</text:span><text:span text:style-name="T23">2,546</text:span><text:span text:style-name="T22">件。</text:span></text:p>
            <text:p text:style-name="P60" loext:marker-style-name="T22"><text:span text:style-name="T22">6</text:span><text:span text:style-name="T23">.</text:span><text:span text:style-name="T22">完成年度充電站巡檢工作</text:span><text:span text:style-name="T23">21</text:span><text:span text:style-name="T22">座。</text:span></text:p>
            <text:p text:style-name="P66" loext:marker-style-name="T20"/>
            <text:p text:style-name="P60" loext:marker-style-name="T22"><text:span text:style-name="T23">1.</text:span><text:span text:style-name="T25"> </text:span><text:span text:style-name="T22">11</text:span><text:span text:style-name="T23">4年</text:span><text:span text:style-name="T22">柴油車檢測排煙</text:span><text:span text:style-name="T23">共檢測</text:span><text:span text:style-name="T22">24,074輛次，</text:span><text:span text:style-name="T23">取得</text:span><text:span text:style-name="T22">柴油車自主管理</text:span><text:span text:style-name="T23">標章</text:span><text:span text:style-name="T22">23,392輛次。</text:span></text:p>
            <text:p text:style-name="P60" loext:marker-style-name="T22"><text:span text:style-name="T23">2.完成路邊攔檢排煙191輛次，不合格43輛次，不合格率為22.5%，現已完成告發並改善完成；油品送驗40件進行含硫量檢測，其中有3件檢驗不合格，現已完成告發。</text:span><text:span text:style-name="T23"/></text:p>
            <text:p text:style-name="P60" loext:marker-style-name="T22"><text:span text:style-name="T23">3.授權16家</text:span><text:span text:style-name="T22">認可保養廠站執行排煙檢測作業，</text:span><text:span text:style-name="T23">共檢驗6</text:span><text:span text:style-name="T22">,208輛。</text:span></text:p>
            <text:p text:style-name="P60" loext:marker-style-name="T22"><text:span text:style-name="T23">4.</text:span><text:span text:style-name="T22">推動「行動檢測站」到場檢測服務作業，</text:span><text:span text:style-name="T23">共</text:span><text:span text:style-name="T22">檢驗4,</text:span><text:span text:style-name="T23">86</text:span><text:span text:style-name="T22">9輛，核發4,700張自主管理標章。</text:span></text:p>
            <text:p text:style-name="P60" loext:marker-style-name="T22"><text:span text:style-name="T23">5.執行車上診斷系統(OBD)查驗95輛，1</text:span><text:span text:style-name="T22">0</text:span><text:span text:style-name="T23">輛異常車輛現已完成改善。</text:span></text:p>
            <text:p text:style-name="P64" loext:marker-style-name="T22"/>
            <text:p text:style-name="P60" loext:marker-style-name="T22"><text:span text:style-name="T23">1</text:span><text:span text:style-name="T22">.第一期空氣品質維護區，111年2月5日實施，</text:span><text:span text:style-name="T23">截至</text:span><text:span text:style-name="T22">11</text:span><text:span text:style-name="T23">4</text:span><text:span text:style-name="T22">年</text:span><text:span text:style-name="T23">12月</text:span><text:span text:style-name="T22">進</text:span><text:soft-page-break/><text:span text:style-name="T22">出車輛符合率</text:span><text:span text:style-name="T23">90.5</text:span><text:span text:style-name="T22">%。</text:span><text:span text:style-name="T23">為推動擴大澄清湖空維區管制，納入澄清湖棒球場、圓山大飯店、果嶺自然公園、金獅湖風景區，含停車場及周邊道路範圍(松藝路、圓山路及高雄長庚紀念醫院前大埤路)，目前已完成相關行政作業(協商會、公聽會)及法制作業程序(局務會議及市政會議)，後續提送環境部審核。</text:span></text:p>
            <text:p text:style-name="P60" loext:marker-style-name="T22"><text:span text:style-name="T23">2.</text:span><text:span text:style-name="T22">第二期空氣品質維護區，112年4月20日實施，</text:span><text:span text:style-name="T23">截至</text:span><text:span text:style-name="T22">11</text:span><text:span text:style-name="T23">4</text:span><text:span text:style-name="T22">年</text:span><text:span text:style-name="T23">12月止</text:span><text:span text:style-name="T22">進出車輛符合率9</text:span><text:span text:style-name="T23">7</text:span><text:span text:style-name="T22">.</text:span><text:span text:style-name="T23">8</text:span><text:span text:style-name="T22">%。</text:span><text:span text:style-name="T23">因應高雄港區第七貨櫃中心啟用營運，規劃擴大劃設空氣品質維護區之管制範圍及對象，納入船舶、柴油車輛及施工機具等污染源。目前已完成相關行政作業程序，包括召開協商會議、辦理草案預告及公聽會等。後續將持續與業者召開第5次公聽會，凝聚共識後完成法制作業程序，並提送環境部辦理審核。</text:span></text:p>
            <text:p text:style-name="P60" loext:marker-style-name="T22"><text:span text:style-name="T23">3.</text:span><text:span text:style-name="T22">高雄市鹽埕國民小學空氣品質維護區，</text:span><text:span text:style-name="T23">113年9月1日實施，截至</text:span><text:span text:style-name="T22">11</text:span><text:span text:style-name="T23">4</text:span><text:span text:style-name="T22">年</text:span><text:span text:style-name="T23">12月</text:span><text:span text:style-name="T22">進出車輛符合率9</text:span><text:span text:style-name="T23">0.2</text:span><text:span text:style-name="T22">%。</text:span></text:p>
            <text:p text:style-name="P60" loext:marker-style-name="T22"><text:span text:style-name="T23">4.</text:span><text:span text:style-name="T22">高雄市崗山之眼、旗津海岸公園、紅毛港文化園區及衛武營國家藝術文化中心等觀光風景區空氣品質維護區，</text:span><text:span text:style-name="T23">114年7月1日實施，截至</text:span><text:span text:style-name="T22">11</text:span><text:span text:style-name="T23">4</text:span><text:span text:style-name="T22">年</text:span><text:span text:style-name="T23">12月</text:span><text:span text:style-name="T22">進出車輛符合率91%。</text:span></text:p>
            <text:p text:style-name="P67" loext:marker-style-name="T22"><text:span text:style-name="T23">5.高雄市四座公有資源回收廠及二處停車場空氣品質維護區，114年8月1日實施，截至114年12月進出車輛符合率99.5%。</text:span><text:span text:style-name="T23"/></text:p>
            <text:p text:style-name="P67" loext:marker-style-name="T22"><text:span text:style-name="T23">6.高雄市高雄國際航空站空氣品質維護區，114年10月1日實施，截至114年12月進出車輛符合率96.9%。</text:span><text:span text:style-name="T23"/></text:p>
            <text:p text:style-name="P67" loext:marker-style-name="T22"><text:span text:style-name="T23">7.高雄市臨海產業園區(小港區)空氣品質維護區，管制對象為柴油車輛，已於113年9月23日辦理協商會議，114年2月7日辦理第2次協商會議，114年3月26日召開宣導說明會。</text:span><text:span text:style-name="T23"/></text:p>
            <text:p text:style-name="P67" loext:marker-style-name="T22"><text:span text:style-name="T23">8.高雄市岡山國民中學空氣品質維護區，管制對象為柴油大客貨車、小貨車及燃油機車，已於114年4月18日辦理協商會，114年11月3日進行草案預告，後續辦理公聽會。</text:span><text:span text:style-name="T23"/></text:p>
            <text:p text:style-name="P64" loext:marker-style-name="T22"/>
            <text:p text:style-name="P64" loext:marker-style-name="T22"/>
            <text:p text:style-name="P64" loext:marker-style-name="T22"/>
            <text:p text:style-name="P60" loext:marker-style-name="T22"><text:span text:style-name="T23">1</text:span><text:span text:style-name="T22">.蒐集本市及鄰近空品區環境背景與空品資料，以瞭解環境負荷及空氣品質現況。114年起環境部修正空氣品質指標(AQI)濃度區間，</text:span><text:span text:style-name="T23">統一以新標準統計，本市114年</text:span><text:span text:style-name="T22">空氣品質良率(AQI≦100)</text:span><text:span text:style-name="T23">為86.8%，</text:span><text:span text:style-name="T22">較去年同期(8</text:span><text:span text:style-name="T23">3.</text:span><text:span text:style-name="T22">8%)，</text:span><text:span text:style-name="T23">改善3</text:span><text:span text:style-name="T22">%</text:span><text:span text:style-name="T23">，顯示高雄市空品呈逐年改善趨勢。</text:span></text:p>
            <text:p text:style-name="P60" loext:marker-style-name="T22"><text:span text:style-name="T23">2.</text:span><text:span text:style-name="T22">依空氣品質現況、未來發展趨勢及本市地方特色，研擬各項空氣品質管理目標與對策，</text:span><text:span text:style-name="T23">撰寫「高雄市空氣污染防制計畫（113年至116年）」。</text:span></text:p>
            <text:p text:style-name="P60" loext:marker-style-name="T22"><text:span text:style-name="T23">3.</text:span><text:span text:style-name="T22">整合各項空氣品質管理成效宣導成果，並辦理1場次成果發表宣導</text:span><text:soft-page-break/><text:span text:style-name="T22">活動，參與人數約</text:span><text:span text:style-name="T23">3</text:span><text:span text:style-name="T22">00人。</text:span></text:p>
            <text:p text:style-name="P60" loext:marker-style-name="T22"><text:span text:style-name="T22">4</text:span><text:span text:style-name="T23">.</text:span><text:span text:style-name="T22">空氣品質管理中心系統中建置緊急應變查詢處理系統，整合GIS圖資功能，提供空氣品質資料、氣象資訊、工業區環境監測資訊、CEMS資料、固定污染源相關查詢功能，並於地理資訊系統內以圖示、圖表顯示查詢結果。</text:span></text:p>
            <text:p text:style-name="P68" loext:marker-style-name="T20"/>
            <text:p text:style-name="P69" loext:marker-style-name="T20"><text:span text:style-name="T20">視空氣品質狀況，啟動空氣品質惡化相關防制措施，114年共啟動</text:span><text:span text:style-name="T21">1</text:span><text:span text:style-name="T20">15天</text:span></text:p>
            <text:p text:style-name="P68" loext:marker-style-name="T20"/>
            <text:p text:style-name="P68" loext:marker-style-name="T20"/>
            <text:p text:style-name="P69" loext:marker-style-name="T20"><text:span text:style-name="T21">維護本市轄內1,375點空氣品質微型感測器，經由分析</text:span><text:span text:style-name="T20">監測數據，掌握污染熱點區域及好發時段，作為空氣污染稽核輔導應用參考，以提升稽查成效，</text:span><text:span text:style-name="T21">彙整</text:span><text:span text:style-name="T20">11</text:span><text:span text:style-name="T21">4</text:span><text:span text:style-name="T20">年</text:span><text:span text:style-name="T21">度</text:span><text:span text:style-name="T20">裁罰件數為</text:span><text:span text:style-name="T21">38</text:span><text:span text:style-name="T20">件，累積開罰</text:span><text:span text:style-name="T21">973.4</text:span><text:span text:style-name="T20">萬元。</text:span><text:span text:style-name="T21">另針對污染事件提供分析累積應用93件次。</text:span></text:p>
            <text:p text:style-name="P70" loext:marker-style-name="T20"/>
            <text:p text:style-name="P70" loext:marker-style-name="T20"/>
            <text:p text:style-name="P69" loext:marker-style-name="T20"><text:span text:style-name="T20">114年度審查案件數，合計共</text:span><text:span text:style-name="T21">2</text:span><text:span text:style-name="T20">件。初審及現勘後全數合格，已函送高雄國際航空站辦理後續複審事宜。</text:span></text:p>
            <text:p text:style-name="P68" loext:marker-style-name="T20"/>
            <text:p text:style-name="P69" loext:marker-style-name="T20"><text:span text:style-name="T20">交通噪音監測：114年度完成本市各噪音管制區民眾陳情交通噪音監測共</text:span><text:span text:style-name="T21">5</text:span><text:span text:style-name="T20">件。</text:span></text:p>
            <text:p text:style-name="P66" loext:marker-style-name="T20"/>
            <text:p text:style-name="P66" loext:marker-style-name="T20"/>
            <text:p text:style-name="P66" loext:marker-style-name="T20"/>
            <text:p text:style-name="P58" loext:marker-style-name="T20"><text:span text:style-name="T21">1.114年聲音照相科技執法設備共計</text:span><text:span text:style-name="T20">31</text:span><text:span text:style-name="T21">套(固定式27套、移動式4套)。</text:span></text:p>
            <text:p text:style-name="P58" loext:marker-style-name="T20"><text:span text:style-name="T21">2.114年辦理環警聯合稽查1</text:span><text:span text:style-name="T20">40</text:span><text:span text:style-name="T21">場、執行移動式聲音照相12</text:span><text:span text:style-name="T20">0</text:span><text:span text:style-name="T21">場，共計2</text:span><text:span text:style-name="T20">6</text:span><text:span text:style-name="T21">0場。</text:span></text:p>
            <text:p text:style-name="P58" loext:marker-style-name="T20"><text:span text:style-name="T20">3.</text:span><text:span text:style-name="T21">114年疑似噪音車輛通知到檢3,348件，檢測1,231輛次，裁罰件數1,850件，累積開罰</text:span><text:span text:style-name="T20">3</text:span><text:span text:style-name="T21">,</text:span><text:span text:style-name="T20">381</text:span><text:span text:style-name="T21">,</text:span><text:span text:style-name="T20">300</text:span><text:span text:style-name="T21">元。</text:span></text:p>
            <text:p text:style-name="P68" loext:marker-style-name="T20"/>
            <text:p text:style-name="P68" loext:marker-style-name="T20"/>
            <text:p text:style-name="P68" loext:marker-style-name="T20"/>
            <text:p text:style-name="P69" loext:marker-style-name="T20"><text:span text:style-name="T20">執行本市24處噪音測站定期監測，監測結果按季陳報市府主計處及環境部。</text:span><text:span text:style-name="T20"/></text:p>
            <text:p text:style-name="P70" loext:marker-style-name="T20"/>
            <text:p text:style-name="P69" loext:marker-style-name="T20"><text:span text:style-name="T20">執行本市環境中射頻電磁波及環境中極低頻電場及磁場非屬原子能游離輻射之檢測業務，共計檢測40件。</text:span><text:span text:style-name="T20"/></text:p>
            <text:p text:style-name="P66" loext:marker-style-name="T20"><text:soft-page-break/></text:p>
            <text:p text:style-name="P58" loext:marker-style-name="T20"><text:span text:style-name="T21">1.</text:span><text:span text:style-name="T20">人工監測站</text:span><text:span text:style-name="T21">：</text:span><text:span text:style-name="T20">本市設有5座，每月採樣1次，監測項目包括總懸浮微粒(TSP)、鉛、落塵量、氯鹽、硝酸鹽及硫酸鹽等，全年檢測</text:span><text:span text:style-name="T21">180</text:span><text:span text:style-name="T20">件樣品，</text:span><text:span text:style-name="T21">270</text:span><text:span text:style-name="T20">項次，檢測結果皆按月公布供民眾查詢。</text:span></text:p>
            <text:p text:style-name="P58" loext:marker-style-name="T20"><text:span text:style-name="T21">2.</text:span><text:span text:style-name="T20">自動監測站及監測車</text:span><text:span text:style-name="T21">：</text:span><text:span text:style-name="T20">本市設有</text:span><text:span text:style-name="T21">5</text:span><text:span text:style-name="T20">座空氣品質自動監測站及環境部13站，共計18站</text:span><text:span text:style-name="T21">，包含 2 座增設監測項目而升級為特殊功能測站</text:span><text:span text:style-name="T20">，並另設置</text:span><text:span text:style-name="T21">1</text:span><text:span text:style-name="T20">部空氣品質監測車，全天候24小時監測本市空氣中懸浮微粒(PM10)、細懸浮微粒(PM2.5)、臭氧、總碳氫化合物、二氧化硫、氮氧化物、一氧化碳等項目，監測數據即時傳送至市府資訊處，可提供市民即時空氣品質查詢服務。</text:span></text:p>
            <text:p text:style-name="P59" loext:marker-style-name="T20"/>
            <text:p text:style-name="P63" loext:marker-style-name="T20"/>
            <text:p text:style-name="P63" loext:marker-style-name="T20"/>
            <text:p text:style-name="P63" loext:marker-style-name="T20"/>
            <text:p text:style-name="P60" loext:marker-style-name="T22"><text:span text:style-name="T23">1.</text:span><text:span text:style-name="T22">嚴格管制工廠、經中央主管機關指定之事業及污水下水道系統所排放之放流水水質，合計稽查</text:span><text:span text:style-name="T23">2</text:span><text:span text:style-name="T22">,</text:span><text:span text:style-name="T23">075</text:span><text:span text:style-name="T22">次、採樣</text:span><text:span text:style-name="T23">719</text:span><text:span text:style-name="T22">次。</text:span></text:p>
            <text:p text:style-name="P60" loext:marker-style-name="T22"><text:span text:style-name="T23">2.</text:span><text:span text:style-name="T22">對嚴重污染者限期改善，逾期不改善者處以按日連續處罰，並督促改善廢水處理設備，處分</text:span><text:span text:style-name="T23">51場</text:span><text:span text:style-name="T22">次限期改善。</text:span></text:p>
            <text:p text:style-name="P60" loext:marker-style-name="T22"><text:bookmark-start text:name="_Hlk186199419"/><text:span text:style-name="T23">3.</text:span><text:span text:style-name="T22">勤查廢水處理設備及督促事業依規定設置廢水處理專責人員，已有效防治水污染，完成設置專責人員事業查核</text:span><text:span text:style-name="T23">126</text:span><text:span text:style-name="T22">家</text:span><text:span text:style-name="T23">(415家次)</text:span><text:span text:style-name="T22">。</text:span></text:p>
            <text:p text:style-name="P60" loext:marker-style-name="T22"><text:span text:style-name="T23">4.</text:span><text:span text:style-name="T22"> 落實審核水污染防治各項許可文件，並依法徵收審查費、證書費及規費，完成轄內水污染防治許可案件審核共1,</text:span><text:span text:style-name="T23">078</text:span><text:span text:style-name="T22">件，依申請案件類別統計，申請水污染防治措施計畫者有</text:span><text:span text:style-name="T23">254</text:span><text:span text:style-name="T22">件、排放地面水體許可證</text:span><text:span text:style-name="T23">120</text:span><text:span text:style-name="T22">件、簡易排放許可文件</text:span><text:span text:style-name="T23">233</text:span><text:span text:style-name="T22">件、貯留許可文件</text:span><text:span text:style-name="T23">105</text:span><text:span text:style-name="T22">件、營建工地逕流廢水削減計畫</text:span><text:span text:style-name="T23">331</text:span><text:span text:style-name="T22">件、水措及污泥處理改善計畫</text:span><text:span text:style-name="T23">0</text:span><text:span text:style-name="T22">件、廢水管理計畫</text:span><text:span text:style-name="T23">8</text:span><text:span text:style-name="T22">件、試驗計畫書</text:span><text:span text:style-name="T23">1</text:span><text:span text:style-name="T22">件、CWMS措施說明書及確認報告書</text:span><text:span text:style-name="T23">26</text:span><text:span text:style-name="T22">件。</text:span><text:bookmark-end text:name="_Hlk186199419"/></text:p>
            <text:p text:style-name="P60" loext:marker-style-name="T22"><text:span text:style-name="T23">5.</text:span><text:span text:style-name="T22">辦理法</text:span><text:span text:style-name="T23">規</text:span><text:span text:style-name="T22">說明會，加強宣導水污染防治技術、</text:span><text:span text:style-name="T23">轄內流域總量管制區草案說明，並持續推動畜牧業者及農民釐清沼液沼渣施肥相關疑慮</text:span><text:span text:style-name="T22">，11</text:span><text:span text:style-name="T23">4</text:span><text:span text:style-name="T22">年度辦理事業水污染防治法規說明會</text:span><text:span text:style-name="T23">於6月23日、6月26日、7月9日、7月15日及7月17日，共5場</text:span><text:span text:style-name="T22">，對象為本市列管事業(包含畜牧場、</text:span><text:span text:style-name="T23">總量管制區村里業者</text:span><text:span text:style-name="T22">等)，說明會主題為「沼液沼渣媒合宣導會」、「</text:span><text:span text:style-name="T23">高雄市二仁溪廢（污）水排放總量管制方式(草案)公聽會</text:span><text:span text:style-name="T22">」</text:span><text:span text:style-name="T23">及</text:span><text:span text:style-name="T22">「</text:span><text:span text:style-name="T23">高雄市阿公店溪廢（污）水排放總量管制方式(草案)公聽會</text:span><text:span text:style-name="T22">」等。</text:span></text:p>
            <text:p text:style-name="P60" loext:marker-style-name="T22"><text:bookmark-start text:name="_Hlk186199454"/><text:span text:style-name="T23">6.</text:span><text:span text:style-name="T22">辦</text:span><text:span text:style-name="T23">理水污染防治費徵收、查核、審查結算等作業，提升申報審查品質，共完成通知查核57家、催繳817家及輔導報繳34件</text:span><text:bookmark-end text:name="_Hlk186199454"/><text:span text:style-name="T22">。</text:span></text:p>
            <text:p text:style-name="P60" loext:marker-style-name="T22"><text:span text:style-name="T23">7.</text:span><text:bookmark-start text:name="_Hlk186199498"/><text:span text:style-name="T22">提升畜牧糞尿廢水處理之資源再利用，提高氨氮回收量及農地農作</text:span><text:soft-page-break/><text:span text:style-name="T22">之效益，輔導辦理畜牧場推動沼液沼渣及放流水回收</text:span><text:span text:style-name="T23">179</text:span><text:span text:style-name="T22">家，完成沼液集運2,</text:span><text:span text:style-name="T23">530</text:span><text:span text:style-name="T22">趟次、集運施灌量</text:span><text:span text:style-name="T23">10</text:span><text:span text:style-name="T22">,</text:span><text:span text:style-name="T23">402</text:span><text:span text:style-name="T22">公噸</text:span><text:bookmark-end text:name="_Hlk186199498"/><text:span text:style-name="T22">。</text:span></text:p>
            <text:p text:style-name="P64" loext:marker-style-name="T22"/>
            <text:p text:style-name="P69" loext:marker-style-name="T20"><text:span text:style-name="T20">於</text:span><text:span text:style-name="T21">114年11日15日辦理水環境巡守隊成果發表會，感謝水環境巡守志工這ㄧ年來，對高雄市區內水環境品質辛苦的維護，及增進巡守隊彼此間的交流，加強巡守隊與環保局間的聯繫</text:span><text:span text:style-name="T20">。</text:span></text:p>
            <text:p text:style-name="P66" loext:marker-style-name="T20"/>
            <text:p text:style-name="P60" loext:marker-style-name="T22"><text:span text:style-name="T23">1.河川水質監測：每月分析本市愛河、前鎮河、鳳山溪、後勁溪、鹽水港溪、典寶溪、阿公店溪（環保局2處監測站）等水質，全年檢測364件樣品，5,084項次。</text:span><text:span text:style-name="T23"/></text:p>
            <text:p text:style-name="P60" loext:marker-style-name="T22"><text:span text:style-name="T23">2.湖潭水質監測:每月分析本市內惟埤、蓮池潭、金獅湖等水質，全年檢測36件樣品，366項次。</text:span><text:span text:style-name="T23"/></text:p>
            <text:p text:style-name="P66" loext:marker-style-name="T20"/>
            <text:p text:style-name="P66" loext:marker-style-name="T20"/>
            <text:p text:style-name="P60" loext:marker-style-name="T22"><text:span text:style-name="T23">1.</text:span><text:span text:style-name="T22">持續監控本市飲用水水質、並加強進行自來水水質監測、包盛裝飲用水水源水質稽查與水源供應許可證之核發，掌握水質狀況，以確保本市飲水之安全。</text:span></text:p>
            <text:p text:style-name="P62" loext:marker-style-name="T20"><text:span text:style-name="T21">(1)</text:span><text:span text:style-name="T20">執行自來水配水系統用戶管線固定點採樣共完成</text:span><text:span text:style-name="T21">585</text:span><text:span text:style-name="T20">件，合格</text:span><text:span text:style-name="T21">581</text:span><text:span text:style-name="T20">件，合格</text:span><text:span text:style-name="T21">99.32</text:span><text:span text:style-name="T20">%，不合格項目已立即要求自來水事業改善完成；簡易自來水抽驗水樣</text:span><text:span text:style-name="T21">10</text:span><text:span text:style-name="T20">件，合格</text:span><text:span text:style-name="T21">9</text:span><text:span text:style-name="T20">件，合格率</text:span><text:span text:style-name="T21">90</text:span><text:span text:style-name="T20">%。</text:span></text:p>
            <text:p text:style-name="P62" loext:marker-style-name="T20"><text:span text:style-name="T21">(2)</text:span><text:span text:style-name="T20">執行自來水淨水場水源水質稽查計</text:span><text:span text:style-name="T21">56</text:span><text:span text:style-name="T20">場次，合格率</text:span><text:span text:style-name="T21">100</text:span><text:span text:style-name="T20">%；執行簡易自來水水源水質稽查計8場次，合格率100%。</text:span></text:p>
            <text:p text:style-name="P62" loext:marker-style-name="T20"><text:span text:style-name="T21">(3)</text:span><text:span text:style-name="T20">執行飲用水連續供水固定設備稽查</text:span><text:span text:style-name="T21">478</text:span><text:span text:style-name="T20">件，合格率</text:span><text:span text:style-name="T21">99.37</text:span><text:span text:style-name="T20">%；抽驗水質</text:span><text:span text:style-name="T21">303</text:span><text:span text:style-name="T20">件，合格率100%。</text:span></text:p>
            <text:p text:style-name="P62" loext:marker-style-name="T20"><text:span text:style-name="T21">(4)</text:span><text:span text:style-name="T20">執行自來水水質處理藥劑稽查1</text:span><text:span text:style-name="T21">2</text:span><text:span text:style-name="T20">件，合格率100%；採樣檢驗藥劑1</text:span><text:span text:style-name="T21">2</text:span><text:span text:style-name="T20">件，合格率100%。</text:span></text:p>
            <text:p text:style-name="P62" loext:marker-style-name="T20"><text:span text:style-name="T21">(5)</text:span><text:span text:style-name="T20">執行包裝及盛裝飲用水水源查驗</text:span><text:span text:style-name="T21">24</text:span><text:span text:style-name="T20">件，合格率</text:span><text:span text:style-name="T21">95.83</text:span><text:span text:style-name="T20">%，不合格部分已請業者改善完成；盛裝水站(加水站)核發水源供應許可證</text:span><text:span text:style-name="T21">686</text:span><text:span text:style-name="T20">件次，稽查</text:span><text:span text:style-name="T21">64</text:span><text:span text:style-name="T20">件次。</text:span></text:p>
            <text:p text:style-name="P60" loext:marker-style-name="T22"><text:span text:style-name="T23">2.飲用水水質檢驗全年檢驗1,372件樣品，11,128項次，其中包括自來水水源水質及其管線水質、簡易自來水水源水質、地下水水源水質、飲水機水質及市民免費飲用水之檢測服務等。</text:span><text:span text:style-name="T23"/></text:p>
            <text:p text:style-name="P60" loext:marker-style-name="T22"><text:span text:style-name="T23">3.</text:span><text:span text:style-name="T22">飲用水水源水質保護區或飲用水取水口一定距離內之土地申請查註案件</text:span><text:span text:style-name="T23">143</text:span><text:span text:style-name="T22">件，查註地號為</text:span><text:span text:style-name="T23">307</text:span><text:span text:style-name="T22">筆。</text:span></text:p>
            <text:p text:style-name="P60" loext:marker-style-name="T22"><text:span text:style-name="T23">4.</text:span><text:span text:style-name="T22">飲用水安全維護之宣導：</text:span></text:p>
            <text:p text:style-name="P62" loext:marker-style-name="T20"><text:span text:style-name="T21">(1)114年2月11日-露營業者快集合!環保新規範上路囉!/高雄市政府環境保護局臉書。</text:span><text:span text:style-name="T21"/></text:p>
            <text:p text:style-name="P62" loext:marker-style-name="T20"><text:span text:style-name="T21">(2)114年4月30日飲水設備維護好，你我飲水沒煩惱/高雄市政</text:span><text:soft-page-break/><text:span text:style-name="T21">府環境保護局臉書。</text:span><text:span text:style-name="T21"/></text:p>
            <text:p text:style-name="P60" loext:marker-style-name="T22"><text:span text:style-name="T23">5.114年度辦理「安全飲用水宣導」之活動於114年4月19日、114年5月2日、114年5月6日、114年9月8日、114年9月10日、114年10月13日，共辦理8場次，參與人數共計1,068人，對象為高雄市加水站水源供應業者、高雄市醫療院所、長照機構、護理之家、交通場站、圖書館、社教機構、政府機關、簡易自來水管理單位及學校師生，宣導主題為「安全飲用水、水源供應許可管理辦法、飲用水連續供水固定設備使用及維護管理辦法」及「DIY簡易淨水系統實作」等。</text:span><text:span text:style-name="T23"/></text:p>
            <text:p text:style-name="P64" loext:marker-style-name="T22"/>
            <text:p text:style-name="P70" loext:marker-style-name="T20"/>
            <text:p text:style-name="P70" loext:marker-style-name="T20"/>
            <text:p text:style-name="P60" loext:marker-style-name="T22"><text:span text:style-name="T23">1.</text:span><text:span text:style-name="T22">11</text:span><text:span text:style-name="T23">4</text:span><text:span text:style-name="T22">年度高雄市土壤及地下水調查及查證工作計畫：</text:span></text:p>
            <text:p text:style-name="P62" loext:marker-style-name="T20"><text:span text:style-name="T21">(1)</text:span><text:span text:style-name="T20">完成</text:span><text:span text:style-name="T21">271</text:span><text:span text:style-name="T20">組土壤樣品</text:span><text:span text:style-name="T21">分析</text:span><text:span text:style-name="T20">及</text:span><text:span text:style-name="T21">117口微洗井採樣及4口貝勒管採樣分析作業</text:span><text:span text:style-name="T20">。</text:span></text:p>
            <text:p text:style-name="P62" loext:marker-style-name="T20"><text:span text:style-name="T21">(2)</text:span><text:span text:style-name="T20">執行本市上半年455口及下半年450口地下水監測井巡查作業，並計98口外觀維護、27口井體修復、51口井況評估、26口再次完井、7口異物排除、3口標準監測井設置、11口標準監測井廢井、10口簡易井設置及3口簡易井廢井等作業。</text:span></text:p>
            <text:p text:style-name="P62" loext:marker-style-name="T20"><text:span text:style-name="T21">(3)</text:span><text:span text:style-name="T20">每月一次場址現場監督查核工作。</text:span></text:p>
            <text:p text:style-name="P62" loext:marker-style-name="T20"><text:span text:style-name="T21">(4)</text:span><text:span text:style-name="T20">辦理3場次(9小時)土壤及地下水污染整治技術與相關法令教育課程、2場土污法相關法規說明會及2場次校園土壤及地下水污染預防觀念宣導說明會。</text:span></text:p>
            <text:p text:style-name="P62" loext:marker-style-name="T20"><text:span text:style-name="T21">(5)</text:span><text:span text:style-name="T20">辦理網路申報審查本市今年3次約632家貯存系統申報資料；</text:span><text:span text:style-name="T21">協助審核地下儲槽系統設置計畫書或完工報告書計16件次，並完成39處預防性體檢作業、41處地上儲槽缺失複查工作，12處新增地下儲槽輔導工作</text:span><text:span text:style-name="T20">。</text:span></text:p>
            <text:p text:style-name="P62" loext:marker-style-name="T20"><text:span text:style-name="T21">(6)</text:span><text:span text:style-name="T20">配合環境部</text:span><text:span text:style-name="T21">執行1場未高於底泥品質指標上限值水體環境現場勘查評估及報告撰寫</text:span><text:span text:style-name="T20">、高雄市轄內農地土壤污染預防之定常性工作(包含灣裡圳、湖內二仁圳、曹公圳、復興渠等4站次水質連續自動監測)、事業土地污染預防工作(A群53家、B群18家及C群14家現勘輔導作業)。</text:span></text:p>
            <text:p text:style-name="P60" loext:marker-style-name="T22"><text:span text:style-name="T23">2.</text:span><text:span text:style-name="T22">「</text:span><text:span text:style-name="T23">中油高煉廠改善分區第1、2、5、6區土壤及地下水污染場址監督管理計畫</text:span><text:span text:style-name="T22">(計畫期程至115年12月)」：</text:span></text:p>
            <text:p text:style-name="P62" loext:marker-style-name="T20"><text:span text:style-name="T21">(</text:span><text:span text:style-name="T20">1</text:span><text:span text:style-name="T21">)</text:span><text:span text:style-name="T20">執行第三階段土壤及地下水污染改善完成查證作業，計執行468點次土壤VOCs及TPH分析作業；計設置48口簡易井、16口標準井，及執行70口次地下水VOCs及TPH分析作業。</text:span></text:p>
            <text:p text:style-name="P62" loext:marker-style-name="T20"><text:span text:style-name="T21">(</text:span><text:span text:style-name="T20">2</text:span><text:span text:style-name="T21">)</text:span><text:span text:style-name="T20">累計28次廠內列管場址現場查核作業(每2週1次)及14次廠</text:span><text:soft-page-break/><text:span text:style-name="T20">外列管場址現場查核作業(每月1次)。</text:span></text:p>
            <text:p text:style-name="P62" loext:marker-style-name="T20"><text:span text:style-name="T21">(</text:span><text:span text:style-name="T20">3</text:span><text:span text:style-name="T21">)</text:span><text:span text:style-name="T20">協助辦理3場次中油高煉廠監督查核會議。</text:span></text:p>
            <text:p text:style-name="P62" loext:marker-style-name="T20"><text:span text:style-name="T21">(</text:span><text:span text:style-name="T20">4</text:span><text:span text:style-name="T21">)</text:span><text:span text:style-name="T20">完成109件報告審查及協助辦理21場專案分組會議。</text:span></text:p>
            <text:p text:style-name="P60" loext:marker-style-name="T22"><text:span text:style-name="T23">3.「114~115年度高雄市前鎮區瑞南段含氯有機溶液非法棄置場址風險管控計畫</text:span><text:span text:style-name="T22">(計畫期程至11</text:span><text:span text:style-name="T23">5</text:span><text:span text:style-name="T22">年</text:span><text:span text:style-name="T23">12</text:span><text:span text:style-name="T22">月)</text:span><text:span text:style-name="T23">」</text:span></text:p>
            <text:p text:style-name="P62" loext:marker-style-name="T20"><text:span text:style-name="T21">(1)完成約3.755噸含氯有機廢液抽除及清運處理作業。</text:span><text:span text:style-name="T21"/></text:p>
            <text:p text:style-name="P62" loext:marker-style-name="T20"><text:span text:style-name="T21">(2)完成34組地下水採樣檢測分析工作。</text:span><text:span text:style-name="T21"/></text:p>
            <text:p text:style-name="P62" loext:marker-style-name="T20"><text:span text:style-name="T21">(3)完成2組室內空氣採樣檢測分析工作。</text:span><text:span text:style-name="T21"/></text:p>
            <text:p text:style-name="P62" loext:marker-style-name="T20"><text:span text:style-name="T21">(4)</text:span><text:span text:style-name="T20">每月</text:span><text:span text:style-name="T21">至少</text:span><text:span text:style-name="T20">一次場址現場監督查核工作。</text:span></text:p>
            <text:p text:style-name="P62" loext:marker-style-name="T20"><text:span text:style-name="T21">(5)辦理周邊地下水污染團變動控制工作，對污染團移動進行周界污染物圍堵控制作業。</text:span><text:span text:style-name="T21"/></text:p>
            <text:p text:style-name="P62" loext:marker-style-name="T20"><text:span text:style-name="T21">(6)辦理2場次健康風險管控訪談作業。</text:span><text:span text:style-name="T21"/></text:p>
            <text:p text:style-name="P60" loext:marker-style-name="T22"><text:span text:style-name="T23">4.</text:span><text:span text:style-name="T22">「11</text:span><text:span text:style-name="T23">3</text:span><text:span text:style-name="T22">年度高雄市土壤及地下水品質監測及管理計畫(計畫期程至11</text:span><text:span text:style-name="T23">4</text:span><text:span text:style-name="T22">年</text:span><text:span text:style-name="T23">3</text:span><text:span text:style-name="T22">月)」：</text:span></text:p>
            <text:p text:style-name="P62" loext:marker-style-name="T20"><text:span text:style-name="T21">(1)</text:span><text:span text:style-name="T20">每月一次場址現場監督查核工作(路竹區、彌陀區、岡山區、燕巢區、大社區、前鎮區)。</text:span></text:p>
            <text:p text:style-name="P62" loext:marker-style-name="T20"><text:span text:style-name="T21">(2)</text:span><text:span text:style-name="T20">完成</text:span><text:span text:style-name="T21">4</text:span><text:span text:style-name="T20">組土壤樣品分析工作及</text:span><text:span text:style-name="T21">16</text:span><text:span text:style-name="T20">口地下水監測井採樣分析工作；</text:span><text:span text:style-name="T21">2</text:span><text:span text:style-name="T20">口</text:span><text:span text:style-name="T21">監測井廢井</text:span><text:span text:style-name="T20">。</text:span></text:p>
            <text:p text:style-name="P62" loext:marker-style-name="T20"><text:span text:style-name="T21">(3)辦理貯存系統事業每四個月一次總量平衡監測紀錄申報資料審查，完成審查作業189家</text:span><text:span text:style-name="T20">，並審核新設、更新設置計畫及完工報告書計</text:span><text:span text:style-name="T21">1</text:span><text:span text:style-name="T20">件</text:span><text:span text:style-name="T21">。</text:span></text:p>
            <text:p text:style-name="P62" loext:marker-style-name="T20"><text:span text:style-name="T21">(4)</text:span><text:span text:style-name="T20">完成土污法八九條公告事業判定</text:span><text:span text:style-name="T21">310</text:span><text:span text:style-name="T20">件；土壤污染評估調查及檢測資料審核</text:span><text:span text:style-name="T21">29</text:span><text:span text:style-name="T20">件；公告事業現場查核</text:span><text:span text:style-name="T21">12</text:span><text:span text:style-name="T20">家。</text:span></text:p>
            <text:p text:style-name="P60" loext:marker-style-name="T22"><text:span text:style-name="T23">5.</text:span><text:span text:style-name="T22">「11</text:span><text:span text:style-name="T23">4</text:span><text:span text:style-name="T22">年度高雄市土壤及地下水品質監測及管理計畫(計畫期程至11</text:span><text:span text:style-name="T23">5</text:span><text:span text:style-name="T22">年</text:span><text:span text:style-name="T23">4</text:span><text:span text:style-name="T22">月)」：</text:span></text:p>
            <text:p text:style-name="P62" loext:marker-style-name="T20"><text:span text:style-name="T21">(1)</text:span><text:span text:style-name="T20">每月一次場址現場監督查核工作(路竹區、彌陀區、岡山區、燕巢區、大社區、前鎮區</text:span><text:span text:style-name="T21">及小港</text:span><text:span text:style-name="T20">區)。</text:span></text:p>
            <text:p text:style-name="P62" loext:marker-style-name="T20"><text:span text:style-name="T21">(2)</text:span><text:span text:style-name="T20">完成</text:span><text:span text:style-name="T21">38</text:span><text:span text:style-name="T20">組土壤樣品分析工作及</text:span><text:span text:style-name="T21">33</text:span><text:span text:style-name="T20">口地下水監測井採樣分析工作；</text:span><text:span text:style-name="T21">標準監測井設置2口次、簡易井設置3口次、3</text:span><text:span text:style-name="T20">口</text:span><text:span text:style-name="T21">簡易井廢井、1</text:span><text:span text:style-name="T20">口</text:span><text:span text:style-name="T21">監測井廢井</text:span><text:span text:style-name="T20">。</text:span></text:p>
            <text:p text:style-name="P62" loext:marker-style-name="T20"><text:span text:style-name="T21">(3)辦理貯存系統事業每四個月一次總量平衡監測紀錄申報資料審查，完成審查作業407家</text:span><text:span text:style-name="T20">，並審核新設、更新設置計畫及完工報告書計1</text:span><text:span text:style-name="T21">4</text:span><text:span text:style-name="T20">件</text:span><text:span text:style-name="T21">；</text:span><text:span text:style-name="T20">執行並完成</text:span><text:span text:style-name="T21">35</text:span><text:span text:style-name="T20">處地上儲槽缺失複查。</text:span></text:p>
            <text:p text:style-name="P62" loext:marker-style-name="T20"><text:span text:style-name="T21">(4)</text:span><text:span text:style-name="T20">完成土污法八九條公告事業判定1</text:span><text:span text:style-name="T21">,250</text:span><text:span text:style-name="T20">件；土壤污染評估調查及檢測資料審核</text:span><text:span text:style-name="T21">64</text:span><text:span text:style-name="T20">件；公告事業現場查核</text:span><text:span text:style-name="T21">48</text:span><text:span text:style-name="T20">家。</text:span></text:p>
            <text:p text:style-name="P62" loext:marker-style-name="T20"><text:span text:style-name="T21">(5)</text:span><text:span text:style-name="T20">辦理</text:span><text:span text:style-name="T21">2</text:span><text:span text:style-name="T20">場次土壤及地下水污染整治技術與相關法令教育課程或訓練。</text:span></text:p>
            <text:p text:style-name="P62" loext:marker-style-name="T20"><text:span text:style-name="T21">(6)各污染場址相關資料</text:span><text:span text:style-name="T20">報告審查</text:span><text:span text:style-name="T21">16</text:span><text:span text:style-name="T20">件及協助辦理</text:span><text:span text:style-name="T21">17</text:span><text:span text:style-name="T20">場專案分組</text:span><text:soft-page-break/><text:span text:style-name="T20">會議。</text:span></text:p>
            <text:p text:style-name="P67" loext:marker-style-name="T22"><text:span text:style-name="T23">6.「高雄市鼓山區內惟段九小段54地號土壤污染改善工作」：</text:span><text:span text:style-name="T23"/></text:p>
            <text:p text:style-name="P71" loext:marker-style-name="T20"><text:span text:style-name="T21">(1)完成XRF篩測214組、土壤樣品分析19組。</text:span><text:span text:style-name="T21"/></text:p>
            <text:p text:style-name="P71" loext:marker-style-name="T20"><text:span text:style-name="T21">(2)完成開挖體積2,359 B.M3、離場土方量完成1,606.5公噸。</text:span><text:span text:style-name="T21"/></text:p>
            <text:p text:style-name="P71" loext:marker-style-name="T20"><text:span text:style-name="T21">(3)已於114年12月8日解除土壤污染控制場址及管制區列管。</text:span><text:span text:style-name="T21"/></text:p>
            <text:p text:style-name="P67" loext:marker-style-name="T22"><text:span text:style-name="T23">7.「高雄市鼓山區內惟段九小段應加速改善場址監督驗證計畫」：</text:span><text:span text:style-name="T23"/></text:p>
            <text:p text:style-name="P71" loext:marker-style-name="T20"><text:span text:style-name="T21">(1)完成XRF篩測抽查112組、土壤樣品抽查分析17組。</text:span><text:span text:style-name="T21"/></text:p>
            <text:p text:style-name="P71" loext:marker-style-name="T20"><text:span text:style-name="T21">(2)完成辦理54地號改善完成驗證採樣1場次。</text:span><text:span text:style-name="T21"/></text:p>
            <text:p text:style-name="P62" loext:marker-style-name="T20"><text:span text:style-name="T21">(3)完成辦理3場次土壤及地下水監督查核及民眾說明會</text:span><text:span text:style-name="T20">。</text:span></text:p>
            <text:p text:style-name="P72" loext:marker-style-name="T20"/>
            <text:p text:style-name="P60" loext:marker-style-name="T22"><text:span text:style-name="T23">1.</text:span><text:span text:style-name="T22">目前公告及列管之土壤、地下水污染場址總計</text:span><text:span text:style-name="T23">52</text:span><text:span text:style-name="T22">處，包括15處整治場址、</text:span><text:span text:style-name="T23">31</text:span><text:span text:style-name="T22">處控制場址、</text:span><text:span text:style-name="T23">3</text:span><text:span text:style-name="T22">處</text:span><text:span text:style-name="T23">依七條五採取應變措施場址</text:span><text:span text:style-name="T22">及3處地下水受污染限制使用地區，列管面積約</text:span><text:span text:style-name="T23">651.69</text:span><text:span text:style-name="T22">公頃。</text:span></text:p>
            <text:p text:style-name="P60" loext:marker-style-name="T22"><text:span text:style-name="T23">2.</text:span><text:span text:style-name="T22">本市11</text:span><text:span text:style-name="T23">4</text:span><text:span text:style-name="T22">年度異動公告列管控制場址1處，新增列管</text:span><text:span text:style-name="T23">2處七條五場址</text:span><text:span text:style-name="T22">。</text:span></text:p>
            <text:p text:style-name="P60" loext:marker-style-name="T22"><text:span text:style-name="T23">3.</text:span><text:span text:style-name="T22">本市114年度解除公告列管之土壤、地下水污染場址總計8處，包括6處控制場址及2處應變措施計畫場址。</text:span></text:p>
            <text:p text:style-name="P60" loext:marker-style-name="T22"><text:span text:style-name="T23">4.</text:span><text:span text:style-name="T22">114年度共召開本府土壤及地下水污染改善推動小組2場次及專案分組委員51場會議。</text:span></text:p>
            <text:p text:style-name="P66" loext:marker-style-name="T20"/>
            <text:p text:style-name="P66" loext:marker-style-name="T20"/>
            <text:p text:style-name="P66" loext:marker-style-name="T20"/>
            <text:p text:style-name="P60" loext:marker-style-name="T22"><text:span text:style-name="T23">1.</text:span><text:span text:style-name="T22">輔導本市</text:span><text:span text:style-name="T23">505</text:span><text:span text:style-name="T22">家列管毒化物業者依毒性及關注化學物質管理法規定運作，現場輔導查核共計</text:span><text:span text:style-name="T23">939</text:span><text:span text:style-name="T22">家次，</text:span><text:span text:style-name="T23">告發處分12</text:span><text:span text:style-name="T22">件，辦理毒性化學物質運送聯單報備及變更共</text:span><text:span text:style-name="T23">44</text:span><text:span text:style-name="T22">,</text:span><text:span text:style-name="T23">554</text:span><text:span text:style-name="T22">件。</text:span></text:p>
            <text:p text:style-name="P60" loext:marker-style-name="T22"><text:span text:style-name="T23">2.</text:span><text:span text:style-name="T22">審核及核發毒化物許可證、登記文件、核可文件、關注化學物質核可文件、專責人員設置等新申請、換發、補發、展延、註銷案件共</text:span><text:span text:style-name="T23">563</text:span><text:span text:style-name="T22">件。審核「危害預防及應變計畫」、「運送之危害預防及應變計畫」、「應變器材、偵測及警報設備設置及操作計畫」共</text:span><text:span text:style-name="T23">350</text:span><text:span text:style-name="T22">件。</text:span></text:p>
            <text:p text:style-name="P60" loext:marker-style-name="T22"><text:span text:style-name="T23">3.</text:span><text:span text:style-name="T22">會同警察及監理單位人員實施「高雄市加強毒性化學物質運送管理聯合輔導稽查實施計畫」，計畫期間計攔檢</text:span><text:span text:style-name="T23">66</text:span><text:span text:style-name="T22">車次，攔查結果符合規定。</text:span></text:p>
            <text:p text:style-name="P60" loext:marker-style-name="T22"><text:span text:style-name="T23">4.</text:span><text:span text:style-name="T22">本年度邀請專家學者針對毒化物運作業者發生毒化災或火警事故，並擇毒性</text:span><text:span text:style-name="T23">及關注</text:span><text:span text:style-name="T22">化學物質達分級運作量之業者執行現場勘查輔導，提供毒化物運作業者改善建議，共</text:span><text:span text:style-name="T23">15</text:span><text:span text:style-name="T22">家。</text:span></text:p>
            <text:p text:style-name="P60" loext:marker-style-name="T22"><text:span text:style-name="T23">5.114年3月21日辦理2場次毒性及關注化學物質管理法規宣導及系統操作說明會、114年9月2日辦理2場次毒性及關注化學物質管</text:span><text:soft-page-break/><text:span text:style-name="T23">理法規宣導及系統操作說明會。</text:span><text:span text:style-name="T23"/></text:p>
            <text:p text:style-name="P60" loext:marker-style-name="T22"><text:span text:style-name="T23">6.114年5月28日及114年6月5日辦理3場次運作業者安全使用化學物質宣導說明會。</text:span><text:span text:style-name="T23"/></text:p>
            <text:p text:style-name="P60" loext:marker-style-name="T22"><text:span text:style-name="T23">7.114年8月7日及114年9月13日辦理2場次校園安全使用化學物暨食安宣導活動。</text:span><text:span text:style-name="T23"/></text:p>
            <text:p text:style-name="P60" loext:marker-style-name="T22"><text:span text:style-name="T23">8.114年12月1日辦理114年度高雄市毒性及關注化學物質年度執行成果暨聯防組織交流分享會。</text:span><text:span text:style-name="T23"/></text:p>
            <text:p text:style-name="P66" loext:marker-style-name="T20"/>
            <text:p text:style-name="P66" loext:marker-style-name="T20"/>
            <text:p text:style-name="P60" loext:marker-style-name="T22"><text:span text:style-name="T23">1.</text:span><text:span text:style-name="T22">加強環境用藥製造、販賣業及病媒防治業之查核，並辦理環境用藥製造、販賣業及病媒防治業之許可執照審核，共計列管環境用藥製造業3家、</text:span><text:span text:style-name="T23">輸入</text:span><text:span text:style-name="T22">業3家、販賣業</text:span><text:span text:style-name="T23">73</text:span><text:span text:style-name="T22">家、病媒防治業2</text:span><text:span text:style-name="T23">21</text:span><text:span text:style-name="T22">家、告發處分</text:span><text:span text:style-name="T23">75</text:span><text:span text:style-name="T22">件。</text:span></text:p>
            <text:p text:style-name="P60" loext:marker-style-name="T22"><text:span text:style-name="T23">2.</text:span><text:span text:style-name="T22">11</text:span><text:span text:style-name="T23">4</text:span><text:span text:style-name="T22">年</text:span><text:span text:style-name="T23">度</text:span><text:span text:style-name="T22">依據環境用藥管理法相關規定，加強偽造、禁用、劣質環境用藥及其標示查核，計查獲偽造、禁用、劣質環境用藥</text:span><text:span text:style-name="T23">26</text:span><text:span text:style-name="T22">件；執行市售環境用藥標示查核</text:span><text:span text:style-name="T23">1</text:span><text:span text:style-name="T22">,</text:span><text:span text:style-name="T23">055</text:span><text:span text:style-name="T22">件，環境用藥廣告查核2</text:span><text:span text:style-name="T23">4</text:span><text:span text:style-name="T22">0件。</text:span></text:p>
            <text:p text:style-name="P60" loext:marker-style-name="T22"><text:span text:style-name="T23">3.</text:span><text:span text:style-name="T22">環境用藥宣導：</text:span></text:p>
            <text:p text:style-name="P73" loext:marker-style-name="T20"><text:span text:style-name="T20">11</text:span><text:span text:style-name="T21">4</text:span><text:span text:style-name="T20">年</text:span><text:span text:style-name="T21">2</text:span><text:span text:style-name="T20">月</text:span><text:span text:style-name="T21">1</text:span><text:span text:style-name="T20">日社群網站發布「</text:span><text:span text:style-name="T21">春節出遊必看！帶回家的物品，不只要開心，還要合法～」</text:span><text:span text:style-name="T20">、11</text:span><text:span text:style-name="T21">4</text:span><text:span text:style-name="T20">年</text:span><text:span text:style-name="T21">4</text:span><text:span text:style-name="T20">月</text:span><text:span text:style-name="T21">30</text:span><text:span text:style-name="T20">日發布</text:span><text:span text:style-name="T21">新聞稿</text:span><text:span text:style-name="T20">「進口環藥須許可-攜帶環藥限自用」、11</text:span><text:span text:style-name="T21">4</text:span><text:span text:style-name="T20">年</text:span><text:span text:style-name="T21">5</text:span><text:span text:style-name="T20">月</text:span><text:span text:style-name="T21">19</text:span><text:span text:style-name="T20">日社群網站發布「</text:span><text:span text:style-name="T21">蟲害除蟲找病媒業 讓專業的來</text:span><text:span text:style-name="T20">」、</text:span><text:span text:style-name="T21">114年9月1日至114年9月14日高雄市連鎖超商電視牆發布「攜帶環藥限自用，網路販售藥許可」</text:span><text:span text:style-name="T20">、11</text:span><text:span text:style-name="T21">4</text:span><text:span text:style-name="T20">年</text:span><text:span text:style-name="T21">12</text:span><text:span text:style-name="T20">月</text:span><text:span text:style-name="T21">16</text:span><text:span text:style-name="T20">日</text:span><text:span text:style-name="T21">社群網站</text:span><text:span text:style-name="T20">發布</text:span><text:span text:style-name="T21">「從國外攜回環境用藥~「藥」注意」。</text:span></text:p>
            <text:p text:style-name="P60" loext:marker-style-name="T22"><text:span text:style-name="T23">4.114年3月27日辦理2場次環境用藥管理法規及資訊系統操作說明會、114年9月23日辦理1場次環境用藥安全宣導說明會、114年10月21日配合環境部化學物質管理署辦理2場次環境用藥管理法規及資訊系統操作說明會。</text:span><text:span text:style-name="T23"/></text:p>
            <text:p text:style-name="P60" loext:marker-style-name="T22"><text:span text:style-name="T23">5.</text:span><text:span text:style-name="T22">除草劑宣導：</text:span></text:p>
            <text:p text:style-name="P73" loext:marker-style-name="T20"><text:span text:style-name="T21">114年度辦理「非農地禁用除草劑宣導」活動共6場次，參與人數共計850人，宣導內容涵蓋除草劑對環境的影響並配合電動割草機除草示範，強化民眾對環保之認同進而以機械除草取代除草劑。</text:span><text:span text:style-name="T21"/></text:p>
            <text:p text:style-name="P64" loext:marker-style-name="T22"/>
            <text:p text:style-name="P64" loext:marker-style-name="T22"/>
            <text:p text:style-name="P64" loext:marker-style-name="T22"/>
            <text:p text:style-name="P60" loext:marker-style-name="T22"><text:span text:style-name="T23">1.</text:span><text:span text:style-name="T22">毒災聯防組織編制規劃：</text:span></text:p>
            <text:p text:style-name="P73" loext:marker-style-name="T20"><text:span text:style-name="T20">本市列管毒性化學物質運作廠商達</text:span><text:span text:style-name="T21">410</text:span><text:span text:style-name="T20">家，為能即時於毒性化學物質災害事故發生時，迅速啟動聯防組織成員協助救災，依區域及</text:span><text:soft-page-break/><text:span text:style-name="T20">毒化物特性分為13組，並不定期辦理相關訓練課程，以加強現場應變人員對毒災處理程序及應變設備操作之熟悉程度。</text:span></text:p>
            <text:p text:style-name="P60" loext:marker-style-name="T22"><text:span text:style-name="T23">2.</text:span><text:span text:style-name="T22">無預警通聯測試：</text:span></text:p>
            <text:p text:style-name="P73" loext:marker-style-name="T20"><text:span text:style-name="T20">針對本轄毒化物運作業者辦理毒化物運作場所災害通聯測試，11</text:span><text:span text:style-name="T21">4</text:span><text:span text:style-name="T20">年度共計辦理</text:span><text:span text:style-name="T21">30</text:span><text:span text:style-name="T20">場次。</text:span></text:p>
            <text:p text:style-name="P60" loext:marker-style-name="T22"><text:span text:style-name="T23">3.</text:span><text:span text:style-name="T22">現場無預警測試：</text:span></text:p>
            <text:p text:style-name="P73" loext:marker-style-name="T20"><text:span text:style-name="T20">針對本轄毒化物運作業者辦理現場無預警測試及毒災沙盤推演，以隨機抽測方式對工廠單位進行施測，由現場人員立即進行應變處置，加強廠方救災應變能力，11</text:span><text:span text:style-name="T21">4</text:span><text:span text:style-name="T20">年度共計辦理</text:span><text:span text:style-name="T21">21</text:span><text:span text:style-name="T20">場次。</text:span></text:p>
            <text:p text:style-name="P60" loext:marker-style-name="T22"><text:span text:style-name="T23">4.</text:span><text:span text:style-name="T22">毒災通聯測試：</text:span></text:p>
            <text:p text:style-name="P73" loext:marker-style-name="T20"><text:span text:style-name="T20">針對本轄區聯防組織業者，進行災害資訊聯人電話測試，確認業者登載於聯防資訊系統電話正確性，11</text:span><text:span text:style-name="T21">4</text:span><text:span text:style-name="T20">年度共測試</text:span><text:span text:style-name="T21">200</text:span><text:span text:style-name="T20">家。</text:span></text:p>
            <text:p text:style-name="P66" loext:marker-style-name="T20"/>
            <text:p text:style-name="P74" loext:marker-style-name="T22"><text:span text:style-name="T23">1.</text:span><text:span text:style-name="T22">11</text:span><text:span text:style-name="T23">4</text:span><text:span text:style-name="T22">年</text:span><text:span text:style-name="T23">4</text:span><text:span text:style-name="T22">月2</text:span><text:span text:style-name="T23">9</text:span><text:span text:style-name="T22">日配合辦理「高雄市三合一(動員、戰綜、災防)會報」。</text:span></text:p>
            <text:p text:style-name="P60" loext:marker-style-name="T22"><text:span text:style-name="T23">2.114年6月9日配合高雄市消防局辦理「本市楠梓科技產業園區跨局處搶救演習」。</text:span><text:span text:style-name="T23"/></text:p>
            <text:p text:style-name="P60" loext:marker-style-name="T22"><text:span text:style-name="T23">3.114年6月18日配合參加台灣高速鐵路股份有限公司辦理「車站毒化物侵襲應變桌上演練」會議。</text:span><text:span text:style-name="T23"/></text:p>
            <text:p text:style-name="P60" loext:marker-style-name="T22"><text:span text:style-name="T23">4.114年9月5日配合臨海產業園區辦理「複合型災害事故緊急應變及區域聯防演練」。</text:span><text:span text:style-name="T23"/></text:p>
            <text:p text:style-name="P60" loext:marker-style-name="T22"><text:span text:style-name="T23">5.</text:span><text:span text:style-name="T22">11</text:span><text:span text:style-name="T23">4</text:span><text:span text:style-name="T22">年</text:span><text:span text:style-name="T23">10</text:span><text:span text:style-name="T22">月</text:span><text:span text:style-name="T23">9</text:span><text:span text:style-name="T22">日於</text:span><text:span text:style-name="T23">中國石油化學工業開發股份有限公司大社廠</text:span><text:span text:style-name="T22">辦理「高雄市毒性及關注化學物質災害應變演練」。</text:span></text:p>
            <text:p text:style-name="P60" loext:marker-style-name="T22"><text:span text:style-name="T23">6.</text:span><text:span text:style-name="T22">11</text:span><text:span text:style-name="T23">4</text:span><text:span text:style-name="T22">年</text:span><text:span text:style-name="T23">11</text:span><text:span text:style-name="T22">月</text:span><text:span text:style-name="T23">6</text:span><text:span text:style-name="T22">日辦理「高雄市政府環境保護局毒災應變模擬演練」。</text:span></text:p>
            <text:p text:style-name="P60" loext:marker-style-name="T22"><text:span text:style-name="T23">7.</text:span><text:span text:style-name="T22">擇定本市</text:span><text:span text:style-name="T23">高雄臨海</text:span><text:span text:style-name="T22">產業園區作為本年度災害疏散避難規劃之標的，藉由ALOHA模擬模式針對</text:span><text:span text:style-name="T23">該</text:span><text:span text:style-name="T22">產業園區範圍內之毒化物運作場所進行毒化物災害風險潛勢分析，並將風險潛勢結果透過地理資訊系統進行圖層套疊，評估鄰近收容點之適切性。</text:span></text:p>
            <text:p text:style-name="P63" loext:marker-style-name="T20"/>
            <text:p text:style-name="P75" loext:marker-style-name="T25"/>
            <text:p text:style-name="P63" loext:marker-style-name="T20"/>
            <text:p text:style-name="P63" loext:marker-style-name="T20"/>
            <text:p text:style-name="P63" loext:marker-style-name="T20"/>
            <text:p text:style-name="P63" loext:marker-style-name="T20"/>
            <text:p text:style-name="P63" loext:marker-style-name="T20"/>
            <text:p text:style-name="P63" loext:marker-style-name="T20"/>
            <text:p text:style-name="P60" loext:marker-style-name="T22"><text:span text:style-name="T23">1.</text:span><text:span text:style-name="T22">每週垃圾清運5日，</text:span><text:span text:style-name="T23">114</text:span><text:span text:style-name="T22">年清運515,308公噸。</text:span></text:p>
            <text:p text:style-name="P60" loext:marker-style-name="T22"><text:soft-page-break/><text:span text:style-name="T23">2.</text:span><text:span text:style-name="T22">本市實施垃圾不落地措施，包含各級公私立學校，民眾配合良好，不僅減少垃圾堆置點及髒亂產生，同時提升市容景觀。</text:span></text:p>
            <text:p text:style-name="P60" loext:marker-style-name="T22"><text:span text:style-name="T23">3.</text:span><text:span text:style-name="T22">維護市容環境，每日執行街道清掃，</text:span><text:span text:style-name="T23">114</text:span><text:span text:style-name="T22">年人力清掃慢車道面積 1,</text:span><text:span text:style-name="T23">669</text:span><text:span text:style-name="T22">,</text:span><text:span text:style-name="T23">372</text:span><text:span text:style-name="T22">,</text:span><text:span text:style-name="T23">758</text:span><text:span text:style-name="T22">平方公尺；11</text:span><text:span text:style-name="T23">4</text:span><text:span text:style-name="T22">年掃街車清掃快車道面積 </text:span><text:span text:style-name="T23">378</text:span><text:span text:style-name="T22">,</text:span><text:span text:style-name="T23">752</text:span><text:span text:style-name="T22">,</text:span><text:span text:style-name="T23">385</text:span><text:span text:style-name="T22">平方公尺</text:span><text:span text:style-name="T23">。</text:span></text:p>
            <text:p text:style-name="P60" loext:marker-style-name="T22"><text:span text:style-name="T23">4.</text:span><text:span text:style-name="T22">為維護市容觀瞻及增加停車位，廢棄車輛委託民營拖吊，11</text:span><text:span text:style-name="T23">4</text:span><text:span text:style-name="T22">年移置汽車</text:span><text:span text:style-name="T23">351</text:span><text:span text:style-name="T22">輛、機車2,</text:span><text:span text:style-name="T23">395</text:span><text:span text:style-name="T22">輛。</text:span></text:p>
            <text:p text:style-name="P70" loext:marker-style-name="T20"/>
            <text:p text:style-name="P70" loext:marker-style-name="T20"/>
            <text:p text:style-name="P60" loext:marker-style-name="T22"><text:span text:style-name="T23">1.</text:span><text:span text:style-name="T22">廚餘回收每週隨垃圾車回收5日，11</text:span><text:span text:style-name="T23">4</text:span><text:span text:style-name="T22">年廚餘回收量</text:span><text:span text:style-name="T23">82</text:span><text:span text:style-name="T22">,</text:span><text:span text:style-name="T23">142</text:span><text:span text:style-name="T22">公噸，回收率</text:span><text:span text:style-name="T23">4</text:span><text:span text:style-name="T22">.</text:span><text:span text:style-name="T23">84</text:span><text:span text:style-name="T22">%。</text:span></text:p>
            <text:p text:style-name="P60" loext:marker-style-name="T22"><text:span text:style-name="T23">2.</text:span><text:span text:style-name="T22">資源回收每週每條清運路線由資源回收車回收2日，11</text:span><text:span text:style-name="T23">4</text:span><text:span text:style-name="T22">年資源回收量9</text:span><text:span text:style-name="T23">8萬2</text:span><text:span text:style-name="T22">,</text:span><text:span text:style-name="T23">286</text:span><text:span text:style-name="T22">公噸</text:span><text:span text:style-name="T23">，資</text:span><text:span text:style-name="T22">源回收率5</text:span><text:span text:style-name="T23">8</text:span><text:span text:style-name="T22">.</text:span><text:span text:style-name="T23">16</text:span><text:span text:style-name="T22">%。</text:span></text:p>
            <text:p text:style-name="P60" loext:marker-style-name="T22"><text:span text:style-name="T23">3.</text:span><text:span text:style-name="T22">「高雄市巨大廢棄物回收再利用廠」，11</text:span><text:span text:style-name="T23">4</text:span><text:span text:style-name="T22">年巨大廢棄物回收再利用28,648.97公噸、回收再利用率</text:span><text:span text:style-name="T23">9</text:span><text:span text:style-name="T22">8.</text:span><text:span text:style-name="T23">64</text:span><text:span text:style-name="T22">%。</text:span></text:p>
            <text:p text:style-name="P60" loext:marker-style-name="T22"><text:span text:style-name="T23">4.114年度於「三民公有零售市場」辦理「市場減塑G</text:span><text:span text:style-name="T22">O</text:span><text:span text:style-name="T23">」活動，114年6-11月預估減少約46萬個塑膠袋使用，預估減量率14%。</text:span></text:p>
            <text:p text:style-name="P60" loext:marker-style-name="T22"><text:span text:style-name="T23">5.</text:span><text:span text:style-name="T22">於114年成功媒合48家餐飲業者加入循環容器推廣行列，每家提供20個循環容器，共提供960個循環容器予餐飲業者使用，以替代一次性容器。高雄市提供可循環容器盛裝餐點共計238家，較去年增加約16%。</text:span></text:p>
            <text:p text:style-name="P60" loext:marker-style-name="T22"><text:span text:style-name="T23">6.</text:span><text:span text:style-name="T22">辦理11</text:span><text:span text:style-name="T23">4</text:span><text:span text:style-name="T22">年度回收達人資源回收兌換活動(含區隊活動)及希望種子資收站兌換活動，回收廢乾電池</text:span><text:span text:style-name="T23">11</text:span><text:span text:style-name="T22">,</text:span><text:span text:style-name="T23">084</text:span><text:span text:style-name="T22">.8公斤。</text:span></text:p>
            <text:p text:style-name="P60" loext:marker-style-name="T22"><text:span text:style-name="T23">7.114年度</text:span><text:span text:style-name="T22">查核輔導政府部門、學校、百貨公司及連鎖速食店等一次用塑膠吸管使用情形2</text:span><text:span text:style-name="T23">64</text:span><text:span text:style-name="T22">家次。</text:span></text:p>
            <text:p text:style-name="P66" loext:marker-style-name="T20"/>
            <text:p text:style-name="P66" loext:marker-style-name="T20"/>
            <text:p text:style-name="P66" loext:marker-style-name="T20"/>
            <text:p text:style-name="P60" loext:marker-style-name="T22"><text:span text:style-name="T23">1.</text:span><text:span text:style-name="T22">登革熱防治作業持續配合市府「孳檢為主，消毒為輔」之登革熱防治策略，除進行本府各機關、學校、團體及公私場所登革熱病媒蚊孳生源之清除、輔導及檢查外，並特別加強宣導一般民眾對於室內外環境孳清工作之重視。</text:span></text:p>
            <text:p text:style-name="P60" loext:marker-style-name="T22"><text:span text:style-name="T23">2.</text:span><text:span text:style-name="T22">環保局所屬各區清潔隊配合各區公所列管之空地髒亂資料，由區公所先行確認複查後，函請環境髒亂空地之所有人限期改善，並由環保局配合督促改善。若屆期經稽查仍未改善，環保局則依廢棄物清理法予以告發處分。</text:span></text:p>
            <text:p text:style-name="P60" loext:marker-style-name="T22"><text:span text:style-name="T23">3.</text:span><text:span text:style-name="T22">針對確定及疑似病例個案周遭，加強其室內外緊急防治工作(含孳生源清除、孳生源檢查及戶內外消毒)。</text:span></text:p>
            <text:p text:style-name="P60" loext:marker-style-name="T22"><text:soft-page-break/><text:span text:style-name="T23">4.</text:span><text:span text:style-name="T22">11</text:span><text:span text:style-name="T23">4</text:span><text:span text:style-name="T22">年仍配合本府『生態滅蚊』之策略，工作上則以『孳檢為主、消毒為輔』，實務上由環保局登革熱防治隊及各區清潔隊於平日進行室內外孳檢工作，於有發現孳生源時，再進行必要之噴藥消毒工作，一方面避免藥劑噴灑過度污染環境及病媒蚊產生抗藥性、一方面亦避免民眾因過度噴藥爆發民怨。</text:span></text:p>
            <text:p text:style-name="P60" loext:marker-style-name="T22"><text:span text:style-name="T23">5.</text:span><text:span text:style-name="T22">針對登革熱高風險及列管場域，由登革熱防治隊及各區隊派員續進行孳檢工作以降低病媒蚊密度，另為呼籲民眾落實登革熱居家防治，落實執行公權力並搭配各里進行家戶宣導，由家戶自身做起，務求滅絕病媒蚊孳生源。並由登革熱防治隊繼續佈放誘殺桶，持監測本市病媒蚊的密度，將所收集數據來反映該區成蚊密度，供各區級指揮中心作為參考。</text:span></text:p>
            <text:p text:style-name="P60" loext:marker-style-name="T22"><text:span text:style-name="T23">6.</text:span><text:span text:style-name="T22">11</text:span><text:span text:style-name="T23">4</text:span><text:span text:style-name="T22">年輔導檢查清除</text:span><text:span text:style-name="T23">27</text:span><text:span text:style-name="T22">,</text:span><text:span text:style-name="T23">742</text:span><text:span text:style-name="T22">里次、清除髒亂點</text:span><text:span text:style-name="T23">4</text:span><text:span text:style-name="T22">,</text:span><text:span text:style-name="T23">050</text:span><text:span text:style-name="T22">處、清除孳生源</text:span><text:span text:style-name="T23">1,238</text:span><text:span text:style-name="T22">,</text:span><text:span text:style-name="T23">945</text:span><text:span text:style-name="T22">公斤。孳生源投藥105,136處、總消毒面積</text:span><text:span text:style-name="T23">1</text:span><text:span text:style-name="T22">7,465,394㎡；登革熱病媒蚊防治工作總投入人力96,841人次。</text:span></text:p>
            <text:p text:style-name="P60" loext:marker-style-name="T22"><text:span text:style-name="T23">7.</text:span><text:span text:style-name="T22">依據「高雄市登革熱生態滅蚊防疫計畫」，11</text:span><text:span text:style-name="T23">4</text:span><text:span text:style-name="T22">年度本府維持執行1次預防性定期戶外消毒工作，避免噴藥過度造成環境污染及蚊蟲抗藥性影響防疫，並於實施前先函請各區公所，轉知所屬各里辦公處及里民配合居家環境整頓以提昇防治效果，實施期間為114年3月9日至114年5月14日；餘則針對登革熱個案或特定事件造成之環境衛生不良區域實施消毒作業。</text:span></text:p>
            <text:p text:style-name="P64" loext:marker-style-name="T22"/>
            <text:p text:style-name="P69" loext:marker-style-name="T20"><text:span text:style-name="T21">製作電子宣導圖卡</text:span><text:span text:style-name="T20">積極宣導民眾「做好環境整頓為主」之正確防除觀念，</text:span><text:span text:style-name="T21">並落實「不讓鼠來、不讓鼠住、不讓鼠吃」之三不原則，</text:span><text:span text:style-name="T20">以防治家鼠危害，維護居家環境品質。採購滅鼠藥劑</text:span><text:span text:style-name="T21">以進行家鼠防治及防範鼠類相關疫病</text:span><text:span text:style-name="T20">。</text:span></text:p>
            <text:p text:style-name="P66" loext:marker-style-name="T20"/>
            <text:p text:style-name="P66" loext:marker-style-name="T20"/>
            <text:p text:style-name="P66" loext:marker-style-name="T20"/>
            <text:p text:style-name="P60" loext:marker-style-name="T22"><text:span text:style-name="T23">1.</text:span><text:span text:style-name="T22">每年年底由各區隊提報來年各行政區清疏目標及路段，並</text:span><text:span text:style-name="T23">定期</text:span><text:span text:style-name="T22">將每日清疏作業情形上傳溝渠清疏平台公告市民周知，另發現水溝結構異常將立即通報相關單位進行改善，務使市區排水順暢，保護市民生命財產安全。</text:span></text:p>
            <text:p text:style-name="P60" loext:marker-style-name="T22"><text:span text:style-name="T23">2.</text:span><text:span text:style-name="T22"> 114年清疏長度共6,068公里，清疏污泥重量37,526公噸。</text:span></text:p>
            <text:p text:style-name="P70" loext:marker-style-name="T20"/>
            <text:p text:style-name="P70" loext:marker-style-name="T20"/>
            <text:p text:style-name="P69" loext:marker-style-name="T20"><text:span text:style-name="T20">每年汛期前完成各行政區域易淹水路段清疏作業，提升易淹水路段排水順暢度，並於豪雨特報及颱風期間，請各區清潔隊再次加強轄區易淹水及低窪路段洩水孔巡檢作業，以確保排水順暢。</text:span><text:span text:style-name="T20"/></text:p>
            <text:p text:style-name="P70" loext:marker-style-name="T20"><text:soft-page-break/></text:p>
            <text:p text:style-name="P70" loext:marker-style-name="T20"/>
            <text:p text:style-name="P60" loext:marker-style-name="T22"><text:span text:style-name="T23">1.</text:span><text:span text:style-name="T22">配合</text:span><text:span text:style-name="T23">環境部</text:span><text:span text:style-name="T22">環</text:span><text:span text:style-name="T23">境</text:span><text:span text:style-name="T22">管</text:span><text:span text:style-name="T23">理</text:span><text:span text:style-name="T22">署政策持續推動「全面提升優質公廁精進計畫」，加強公廁維護檢查，114年共檢查本市列管公廁</text:span><text:span text:style-name="T23">73</text:span><text:span text:style-name="T22">,</text:span><text:span text:style-name="T23">329</text:span><text:span text:style-name="T22">座次。</text:span></text:p>
            <text:p text:style-name="P60" loext:marker-style-name="T22"><text:span text:style-name="T23">2.</text:span><text:span text:style-name="T22">每月將彙集各區清潔隊公廁檢查成績報表，提報環境部EcoLife網頁系統。</text:span></text:p>
            <text:p text:style-name="P60" loext:marker-style-name="T22"><text:span text:style-name="T23">3.</text:span><text:span text:style-name="T22">為支援提供本府各機關團體、市民辦理各項活動使用，環保局備有流動廁所2輛，114年度租用</text:span><text:span text:style-name="T23">50次</text:span><text:span text:style-name="T22">，租金收入</text:span><text:span text:style-name="T23">180</text:span><text:span text:style-name="T22">,</text:span><text:span text:style-name="T23">0</text:span><text:span text:style-name="T22">00元。</text:span></text:p>
            <text:p text:style-name="P70" loext:marker-style-name="T20"/>
            <text:p text:style-name="P70" loext:marker-style-name="T20"/>
            <text:p text:style-name="P70" loext:marker-style-name="T20"/>
            <text:p text:style-name="P70" loext:marker-style-name="T20"/>
            <text:p text:style-name="P69" loext:marker-style-name="T20"><text:span text:style-name="T20">11</text:span><text:span text:style-name="T21">4</text:span><text:span text:style-name="T20">年環境部環境管理署，補助汰換低碳垃圾車</text:span><text:span text:style-name="T21">5</text:span><text:span text:style-name="T20">輛(8立方公尺</text:span><text:span text:style-name="T21">密封壓縮式</text:span><text:span text:style-name="T20">垃圾車</text:span><text:span text:style-name="T21">2</text:span><text:span text:style-name="T20">輛、10立方公尺</text:span><text:span text:style-name="T21">密封壓縮式</text:span><text:span text:style-name="T20">垃圾車</text:span><text:span text:style-name="T21">1</text:span><text:span text:style-name="T20">輛及12立方公尺</text:span><text:span text:style-name="T21">密封壓縮式</text:span><text:span text:style-name="T20">垃圾車</text:span><text:span text:style-name="T21">2</text:span><text:span text:style-name="T20">輛)。</text:span></text:p>
            <text:p text:style-name="P66" loext:marker-style-name="T20"/>
            <text:p text:style-name="P64" loext:marker-style-name="T22"/>
            <text:p text:style-name="P64" loext:marker-style-name="T22"/>
            <text:p text:style-name="P60" loext:marker-style-name="T22"><text:span text:style-name="T23">1.</text:span><text:span text:style-name="T22">推動執行機關加強辦理資源回收工作，利用勤前教育、勞安訓練及教育訓練課程，加強宣導回收清運及貯存之作業及規範。</text:span></text:p>
            <text:p text:style-name="P60" loext:marker-style-name="T22"><text:span text:style-name="T23">2.</text:span><text:span text:style-name="T22">配合環境部</text:span><text:span text:style-name="T23">資源循環</text:span><text:span text:style-name="T22">署推動資源回收相關工作，包括推廣</text:span><text:span text:style-name="T23">多元回收管道</text:span><text:span text:style-name="T22">。</text:span></text:p>
            <text:p text:style-name="P60" loext:marker-style-name="T22"><text:span text:style-name="T23">3.</text:span><text:span text:style-name="T22">加強轄區責任業者約3,</text:span><text:span text:style-name="T23">988</text:span><text:span text:style-name="T22">家及販賣業者列管約</text:span><text:span text:style-name="T23">5</text:span><text:span text:style-name="T22">,5</text:span><text:span text:style-name="T23">48</text:span><text:span text:style-name="T22">家，主動稽查商品是否確實標示資源回收標誌及是否依規定設置資源回收設施。</text:span></text:p>
            <text:p text:style-name="P60" loext:marker-style-name="T22"><text:span text:style-name="T23">4.</text:span><text:span text:style-name="T22">落實回收處理業的管理，針對轄區達一定規模登記為回收處理業者8</text:span><text:span text:style-name="T23">5</text:span><text:span text:style-name="T22">家，未達一定規模回收業者1</text:span><text:span text:style-name="T23">88</text:span><text:span text:style-name="T22">家，實施輔導事宜，以有效落實形象改造工作。</text:span></text:p>
            <text:p text:style-name="P60" loext:marker-style-name="T22"><text:span text:style-name="T23">5.</text:span><text:span text:style-name="T22">加強辦理資源回收宣導活動場次達</text:span><text:span text:style-name="T23">746</text:span><text:span text:style-name="T22">場以上，並藉由電子媒體或平面媒體提升宣導效益，媒體宣傳(導)則數達</text:span><text:span text:style-name="T23">331</text:span><text:span text:style-name="T22">則，另為配合環境管理署政策，加強廢照明光源防破宣導、二次電池回收宣導、廢紙容器與廢紙分開回收宣導、玻璃分色宣導及電子電器逆向回收宣導工作。</text:span></text:p>
            <text:p text:style-name="P66" loext:marker-style-name="T20"/>
            <text:p text:style-name="P66" loext:marker-style-name="T20"/>
            <text:p text:style-name="P66" loext:marker-style-name="T20"/>
            <text:p text:style-name="P60" loext:marker-style-name="T22"><text:span text:style-name="T23">1.</text:span><text:span text:style-name="T22">為因應本市清潔隊人力不足與儲備人員用罄問題，業已公開辦理</text:span><text:soft-page-break/><text:span text:style-name="T22">「11</text:span><text:span text:style-name="T23">4</text:span><text:span text:style-name="T22">年清潔隊員甄試」，總計錄取</text:span><text:span text:style-name="T23">260</text:span><text:span text:style-name="T22">名正、備取員額</text:span><text:span text:style-name="T23">；「114年臨時人員甄試」，總計錄取98名正、備取員額，</text:span><text:span text:style-name="T22">冀可有效補足至11</text:span><text:span text:style-name="T23">6</text:span><text:span text:style-name="T22">年</text:span><text:span text:style-name="T23">1月底</text:span><text:span text:style-name="T22">之人力缺口。</text:span></text:p>
            <text:p text:style-name="P60" loext:marker-style-name="T22"><text:span text:style-name="T23">2.</text:span><text:span text:style-name="T22">其中「11</text:span><text:span text:style-name="T23">4</text:span><text:span text:style-name="T22">年清潔隊員甄試」</text:span><text:span text:style-name="T23">正式隊員業已辦理第1次分發進用120名、第2次分發進用59名；「114年臨時人員甄試」臨時人員業已辦理第1次分發進用89名。</text:span></text:p>
            <text:p text:style-name="P64" loext:marker-style-name="T22"/>
            <text:p text:style-name="P66" loext:marker-style-name="T20"/>
            <text:p text:style-name="P66" loext:marker-style-name="T20"/>
            <text:p text:style-name="P60" loext:marker-style-name="T22"><text:span text:style-name="T23">1.</text:span><text:span text:style-name="T26">環境部11</text:span><text:span text:style-name="T27">4</text:span><text:span text:style-name="T26">年度辦理「11</text:span><text:span text:style-name="T27">3</text:span><text:span text:style-name="T26">年度垃圾焚化廠焚化底渣再利用查核評鑑」本府榮獲「特優」。</text:span></text:p>
            <text:p text:style-name="P60" loext:marker-style-name="T22"><text:span text:style-name="T23">2.</text:span><text:span text:style-name="T22">執行垃圾焚化底渣委託及自辦篩分再利用處理計畫，114年度1-12月再利用處理中區、南區、仁武、岡山資源回收廠產出底渣</text:span><text:span text:style-name="T23">(含損耗)</text:span><text:span text:style-name="T22">共135,067.95公噸。</text:span></text:p>
            <text:p text:style-name="P66" loext:marker-style-name="T20"/>
            <text:p text:style-name="P60" loext:marker-style-name="T22"><text:span text:style-name="T23">1.</text:span><text:span text:style-name="T22">輔導轄內再利用機構新設申請：為落實我國推動廢棄物管制政策以「資源循環零廢棄」為目標，透過源頭減量、重覆使用、物料再生、能源回收等政策，輔以「物質永續循環利用」及「資源利用效率極大化，環境衝擊影響極小化」，積極推動廢棄資源循環整合，降低以焚化或掩埋之處理方式，經統計11</text:span><text:span text:style-name="T23">4</text:span><text:span text:style-name="T22">年，本轄領有再利用檢核身分之再利用機構共計43</text:span><text:span text:style-name="T23">8</text:span><text:span text:style-name="T22">家。</text:span></text:p>
            <text:p text:style-name="P60" loext:marker-style-name="T22"><text:span text:style-name="T23">2.</text:span><text:span text:style-name="T22">輔導轄內既設再利用機構提升量能：統計11</text:span><text:span text:style-name="T23">4</text:span><text:span text:style-name="T22">年，事業廢棄物再利用率共計87.</text:span><text:span text:style-name="T23">38</text:span><text:span text:style-name="T22">%</text:span><text:span text:style-name="T23">。</text:span></text:p>
            <text:p text:style-name="P70" loext:marker-style-name="T20"/>
            <text:p text:style-name="P60" loext:marker-style-name="T22"><text:span text:style-name="T23">1.</text:span><text:span text:style-name="T22">清運處理本市水肥公民營清除處理機構清除之水肥，轉運至污水下水道系統處理廠處理，11</text:span><text:span text:style-name="T23">4</text:span><text:span text:style-name="T22">年度共處理本市水肥</text:span><text:span text:style-name="T23">78</text:span><text:span text:style-name="T22">,</text:span><text:span text:style-name="T23">648</text:span><text:span text:style-name="T22">.</text:span><text:span text:style-name="T23">14</text:span><text:span text:style-name="T22">公噸。</text:span></text:p>
            <text:p text:style-name="P60" loext:marker-style-name="T22"><text:span text:style-name="T23">2.</text:span><text:span text:style-name="T22">114年度環保局大寮衛生掩埋場處理本市廢棄物溝泥計23</text:span><text:span text:style-name="T23">,</text:span><text:span text:style-name="T22">570.85公噸，民生污水處理廠(水利局轄管)污泥計0公噸，鳳山溪河道清淤淤泥計1,121.48公噸。</text:span></text:p>
            <text:p text:style-name="P60" loext:marker-style-name="T22"><text:span text:style-name="T23">3.</text:span><text:span text:style-name="T22">114年度環保局路竹阿蓮區域性垃圾衛生掩埋場妥善處理本市中、南區資源回收廠及岡山、仁武焚化廠產生之飛灰衍生物共計</text:span><text:span text:style-name="T23">60</text:span><text:span text:style-name="T22">,673.59公噸。</text:span></text:p>
            <text:p text:style-name="P70" loext:marker-style-name="T20"/>
            <text:p text:style-name="P60" loext:marker-style-name="T22"><text:span text:style-name="T23">1.</text:span><text:span text:style-name="T22">辦理南星計畫中程計畫暨各掩埋場第十</text:span><text:span text:style-name="T23">八</text:span><text:span text:style-name="T22">期環境品質監測計畫。</text:span></text:p>
            <text:p text:style-name="P60" loext:marker-style-name="T22"><text:span text:style-name="T23">2.</text:span><text:span text:style-name="T22">西青埔衛生掩埋場辦理沼氣再利用發電，114年度共處理沼氣計</text:span><text:span text:style-name="T23">216.5</text:span><text:span text:style-name="T22">萬立方公尺，發電量計</text:span><text:span text:style-name="T23">346.4</text:span><text:span text:style-name="T22">萬度。</text:span></text:p>
            <text:p text:style-name="P60" loext:marker-style-name="T22"><text:span text:style-name="T23">3.</text:span><text:span text:style-name="T22">已封閉復育完成之大社與旗山垃圾掩埋場設置再生能源太陽光電發電，11</text:span><text:span text:style-name="T23">4</text:span><text:span text:style-name="T22">年度發電度數計</text:span><text:span text:style-name="T23">195</text:span><text:span text:style-name="T22">萬度。 </text:span></text:p>
            <text:p text:style-name="P60" loext:marker-style-name="T22"><text:soft-page-break/><text:span text:style-name="T23">4.</text:span><text:span text:style-name="T22">環境部辦理環保局公有掩埋場第三級查核，</text:span><text:span text:style-name="T23">路竹區域性一般廢棄物衛生</text:span><text:span text:style-name="T22">掩埋場查核結果無扣點。</text:span></text:p>
            <text:p text:style-name="P66" loext:marker-style-name="T20"/>
            <text:p text:style-name="P66" loext:marker-style-name="T20"/>
            <text:p text:style-name="P60" loext:marker-style-name="T22"><text:span text:style-name="T23">1.</text:span><text:span text:style-name="T22">持續擴大列管事業廢棄物產源：落實執行環境部公告「應以網路傳輸方式申報廢棄物之產出、貯存、清除、處理、再利用、輸出及輸入情形之事業」及公告「應檢具事業廢棄物清理計畫書之事業」，11</text:span><text:span text:style-name="T23">4</text:span><text:span text:style-name="T22">年列管公告對象高雄市共計4,4</text:span><text:span text:style-name="T23">84</text:span><text:span text:style-name="T22">家。</text:span></text:p>
            <text:p text:style-name="P60" loext:marker-style-name="T22"><text:span text:style-name="T23">2.</text:span><text:span text:style-name="T22">持續辦理廢棄物清除處理機構許可管理業務，強化審查時程控管，廢棄物清除及處理機構11</text:span><text:span text:style-name="T23">4</text:span><text:span text:style-name="T22">年許可證核發件數4</text:span><text:span text:style-name="T23">51</text:span><text:span text:style-name="T22">件。</text:span></text:p>
            <text:p text:style-name="P60" loext:marker-style-name="T22"><text:span text:style-name="T23">3.</text:span><text:span text:style-name="T22">11</text:span><text:span text:style-name="T23">4</text:span><text:span text:style-name="T22">年度辦理公民營廢棄物管理及事業廢棄物網路申報管制系統之勾稽管理、申報查詢、輸出境外及稽查管理共計1</text:span><text:span text:style-name="T23">4</text:span><text:span text:style-name="T22">,</text:span><text:span text:style-name="T23">942</text:span><text:span text:style-name="T22">次、裁處571件、處分金額17,549,220元。</text:span></text:p>
            <text:p text:style-name="P60" loext:marker-style-name="T22"><text:span text:style-name="T23">4.</text:span><text:span text:style-name="T22">持續辦理事業機構之事業廢棄物清理計畫書審查，共計審查通過2,231件。</text:span></text:p>
            <text:p text:style-name="P60" loext:marker-style-name="T22"><text:span text:style-name="T23">5.配合檢警單位執行公害犯罪聯合稽查</text:span><text:span text:style-name="T22">，以有效嚇阻不肖業者，任意違法傾棄破壞環境情事，11</text:span><text:span text:style-name="T23">4</text:span><text:span text:style-name="T22">年度共執行場11次，移送警察機關偵辦案件共計7件。</text:span></text:p>
            <text:p text:style-name="P66" loext:marker-style-name="T20"/>
            <text:p text:style-name="P60" loext:marker-style-name="T22"><text:span text:style-name="T22">1.</text:span><text:span text:style-name="T23">114年焚化廠進廠同意函申請與核發，清除機構共320家。</text:span></text:p>
            <text:p text:style-name="P60" loext:marker-style-name="T22"><text:span text:style-name="T22">2.</text:span><text:span text:style-name="T23">114年焚化廠進廠同意函申請與核發，事業單位共7,108家。</text:span></text:p>
            <text:p text:style-name="P60" loext:marker-style-name="T25"><text:span text:style-name="T22">3.11</text:span><text:span text:style-name="T23">4</text:span><text:span text:style-name="T22">年跨</text:span><text:span text:style-name="T25">廠調度共</text:span><text:span text:style-name="T28">42</text:span><text:span text:style-name="T25">次</text:span><text:span text:style-name="T28">。</text:span></text:p>
            <text:p text:style-name="P66" loext:marker-style-name="T20"/>
            <text:p text:style-name="P66" loext:marker-style-name="T20"/>
            <text:p text:style-name="P66" loext:marker-style-name="T20"/>
            <text:p text:style-name="P64" loext:marker-style-name="T22"/>
            <text:p text:style-name="P60" loext:marker-style-name="T22"><text:span text:style-name="T23">1.</text:span><text:span text:style-name="T22">本市目前列管環評案件計2</text:span><text:span text:style-name="T23">21</text:span><text:span text:style-name="T22">件，11</text:span><text:span text:style-name="T23">4</text:span><text:span text:style-name="T22">年本市列管環評案件清查、監督查核作業及後續查核案件改善追蹤件數為</text:span><text:span text:style-name="T23">213</text:span><text:span text:style-name="T22">件。</text:span></text:p>
            <text:p text:style-name="P60" loext:marker-style-name="T22"><text:span text:style-name="T22">2.本市環境影響評估審查委員會共計召開</text:span><text:span text:style-name="T23">4</text:span><text:span text:style-name="T22">場次，審查案件</text:span><text:span text:style-name="T23">24</text:span><text:span text:style-name="T22">件次(1</text:span><text:span text:style-name="T23">1</text:span><text:span text:style-name="T22">件次環境影響說明書、</text:span><text:span text:style-name="T23">4</text:span><text:span text:style-name="T22">件次環境影響差異分析報告、</text:span><text:span text:style-name="T23">9</text:span><text:span text:style-name="T22">件次變更內容對照表)；本市環評專案小組初審會議，共計召開</text:span><text:span text:style-name="T23">31</text:span><text:span text:style-name="T22">場次，審查案件</text:span><text:span text:style-name="T23">25</text:span><text:span text:style-name="T22">件次。</text:span></text:p>
            <text:p text:style-name="P64" loext:marker-style-name="T22"/>
            <text:p text:style-name="P60" loext:marker-style-name="T22"><text:span text:style-name="T23">1.</text:span><text:span text:style-name="T22">11</text:span><text:span text:style-name="T23">4</text:span><text:span text:style-name="T22">年</text:span><text:span text:style-name="T23">7</text:span><text:span text:style-name="T22">月</text:span><text:span text:style-name="T23">16</text:span><text:span text:style-name="T22">日辦理1場次環境影響評估暨公害糾紛法規宣導說明會</text:span><text:span text:style-name="T23">。</text:span></text:p>
            <text:p text:style-name="P69" loext:marker-style-name="T20"><text:span text:style-name="T21">2.114年9月10日辦理1場次溫室氣體排放增量抵換說明會。</text:span><text:span text:style-name="T21"/></text:p>
            <text:p text:style-name="P64" loext:marker-style-name="T22"/>
            <text:p text:style-name="P68" loext:marker-style-name="T20"/>
            <text:p text:style-name="P69" loext:marker-style-name="T20"><text:soft-page-break/><text:span text:style-name="T20">依規定組成公害糾紛調處委員會，俾利加強辦理公害糾紛調處案件，並依規定定期上網向環境部申報本市公害糾紛案件，暨辦理公害糾紛處理法令說明會，以提高市民對公害糾紛之瞭解；本屆公害糾紛調處委員會委員任期為11</text:span><text:span text:style-name="T21">3</text:span><text:span text:style-name="T20">年1月1日至11</text:span><text:span text:style-name="T21">5</text:span><text:span text:style-name="T20">年12月31日止。</text:span></text:p>
            <text:p text:style-name="P68" loext:marker-style-name="T20"/>
            <text:p text:style-name="P60" loext:marker-style-name="T22"><text:span text:style-name="T23">1.</text:span><text:span text:style-name="T29">11</text:span><text:span text:style-name="T30">4</text:span><text:span text:style-name="T29">年</text:span><text:span text:style-name="T30">7</text:span><text:span text:style-name="T29">月</text:span><text:span text:style-name="T30">16日</text:span><text:span text:style-name="T29">舉辦1場次環境影響評估暨公害糾紛法規宣導說明會</text:span><text:span text:style-name="T30">。</text:span><text:span text:style-name="T29">加強市府機關及民眾對公害糾紛處理法規及標準作業程序之認識，以使未來發生突發性公害事件時，能適時啟動公害糾紛紓處作業，減輕公害事件影響及避免糾紛擴大。</text:span></text:p>
            <text:p text:style-name="P60" loext:marker-style-name="T22"><text:span text:style-name="T23">2.</text:span><text:span text:style-name="T22">於本府環保局網站提供公害糾紛相關法規資料，並連結環境部之公害糾紛處理資訊系統，以為宣導。</text:span></text:p>
            <text:p text:style-name="P63" loext:marker-style-name="T20"/>
            <text:p text:style-name="P63" loext:marker-style-name="T20"/>
            <text:p text:style-name="P63" loext:marker-style-name="T20"/>
            <text:p text:style-name="P63" loext:marker-style-name="T20"/>
            <text:p text:style-name="P60" loext:marker-style-name="T22"><text:span text:style-name="T23">1.</text:span><text:span text:style-name="T22">11</text:span><text:span text:style-name="T23">4</text:span><text:span text:style-name="T22">年1-12月針對本市事業或個人因違反環境保護法規被處環境講習者辦理</text:span><text:span text:style-name="T23">1</text:span><text:span text:style-name="T22">5場次環境講習，計1,476人參加。</text:span></text:p>
            <text:p text:style-name="P60" loext:marker-style-name="T22"><text:span text:style-name="T23">2.</text:span><text:span text:style-name="T22">本市轄內被列管應辦理環境教育之68</text:span><text:span text:style-name="T23">2</text:span><text:span text:style-name="T22">個單位皆於11</text:span><text:span text:style-name="T23">4</text:span><text:span text:style-name="T22">年1月31日前完成環境教育計畫及</text:span><text:span text:style-name="T23">時數</text:span><text:span text:style-name="T22">提(申)報，提(申)報率為100%。</text:span></text:p>
            <text:p text:style-name="P60" loext:marker-style-name="T22"><text:span text:style-name="T23">3.</text:span><text:span text:style-name="T22">環境教育法第19條執行成效現場查核</text:span><text:span text:style-name="T23">11</text:span><text:span text:style-name="T22">個單位。</text:span></text:p>
            <text:p text:style-name="P70" loext:marker-style-name="T20"/>
            <text:p text:style-name="P60" loext:marker-style-name="T22"><text:span text:style-name="T23">1.</text:span><text:span text:style-name="T22">11</text:span><text:span text:style-name="T23">4</text:span><text:span text:style-name="T22">年執行環境教育巡迴車經學校、機關、社區及團體踴躍申請，共計辦理</text:span><text:span text:style-name="T23">81</text:span><text:span text:style-name="T22">場次，環境教育宣導推廣服務人數</text:span><text:span text:style-name="T23">6,</text:span><text:span text:style-name="T22">208人次。</text:span></text:p>
            <text:p text:style-name="P60" loext:marker-style-name="T22"><text:span text:style-name="T23">2.</text:span><text:span text:style-name="T22">11</text:span><text:span text:style-name="T23">4</text:span><text:span text:style-name="T22">年辦理環保局員工環境教育，培育員工瞭解與環境之倫理關係，增進保護環境之知識、技能、態度及價值觀，共計逾3,</text:span><text:span text:style-name="T23">557</text:span><text:span text:style-name="T22">人次。</text:span></text:p>
            <text:p text:style-name="P60" loext:marker-style-name="T22"><text:span text:style-name="T23">3.</text:span><text:span text:style-name="T22">11</text:span><text:span text:style-name="T23">4</text:span><text:span text:style-name="T22">年度共計辦理</text:span><text:span text:style-name="T23">3</text:span><text:span text:style-name="T22">場大型活動及</text:span><text:span text:style-name="T23">4</text:span><text:span text:style-name="T22">場小型地方特色活動，大型活動包含</text:span><text:span text:style-name="T23">114年2月22日於大社觀音山風景區盛發園涼亭辦理清淨觀音山齊步行 環保淨山Let</text:span><text:span text:style-name="T22">’</text:span><text:span text:style-name="T23">s go!!、114年4月19日於苓雅運動園區辦理2025地球日 Planet vs Plastics及10月18日於梓官區蚵仔寮漁港南側沙灘，舉辦『淨灘逗陣來 環境雄蓋讚揚』淨灘活動，號召市府局處攜手企業及民眾共襄盛舉</text:span><text:span text:style-name="T22">；</text:span><text:span text:style-name="T23">4</text:span><text:span text:style-name="T22">場小型活動分為202</text:span><text:span text:style-name="T23">5</text:span><text:span text:style-name="T22">世界環境日</text:span><text:span text:style-name="T23">減</text:span><text:span text:style-name="T22">塑</text:span><text:span text:style-name="T23">親子園遊會</text:span><text:span text:style-name="T22">、</text:span><text:span text:style-name="T23">2</text:span><text:span text:style-name="T22">場次環境教育親子活動</text:span><text:span text:style-name="T23">及與教育局合作之2025南區環境教育數位成果展覽會</text:span><text:span text:style-name="T22">。</text:span></text:p>
            <text:p text:style-name="P60" loext:marker-style-name="T22"><text:span text:style-name="T23">4.第3屆首惜廚師甄選活動，共計36件作品報名，本市惜食料理食譜組推薦者(黃○維)獲得南區惜食料理食譜組分賽第三名；另本市惜食創意教案組推薦者(旗山糖廠社區郭○維、傅○慧及傅○恩)獲得首惜廚師惜食創意教案組全國總評比-珍稀食客獎。</text:span><text:span text:style-name="T23"/></text:p>
            <text:p text:style-name="P60" loext:marker-style-name="T22"><text:soft-page-break/><text:span text:style-name="T23">5.</text:span><text:span text:style-name="T15">辦理</text:span><text:span text:style-name="T23">高雄市環境教育AI互動體驗遊戲徵稿活動，共徵得3件作品並通過，於10月至11月9日間進行推廣作業，共計推廣28場次，參與人次約300人。</text:span></text:p>
            <text:p text:style-name="P64" loext:marker-style-name="T22"/>
            <text:p text:style-name="P69" loext:marker-style-name="T11"><text:span text:style-name="T31">本市推薦團體組-社團法人高雄市愛種樹協會、社區組-高雄市永安區新港社區發展協會、個人組-李紫菱、機關(構)組-高雄榮民總醫院、高雄市政府客家事務委員會(美濃客家文物館)及民營事業組-藍鯨水科技有限公司參加</text:span><text:span text:style-name="T11">第</text:span><text:span text:style-name="T31">十</text:span><text:span text:style-name="T11">屆國家環境教育獎</text:span><text:span text:style-name="T31">複審</text:span><text:span text:style-name="T11">。</text:span></text:p>
            <text:p text:style-name="P64" loext:marker-style-name="T22"/>
            <text:p text:style-name="P60" loext:marker-style-name="T22"><text:span text:style-name="T23">1.</text:span><text:span text:style-name="T22">至11</text:span><text:span text:style-name="T23">4</text:span><text:span text:style-name="T22">年12月31日止，本市取得環境部環境教育設施場所認證共</text:span><text:span text:style-name="T23">23</text:span><text:span text:style-name="T22">處。</text:span></text:p>
            <text:p text:style-name="P60" loext:marker-style-name="T22"><text:span text:style-name="T23">2.</text:span><text:span text:style-name="T22">環境教育機構認證：至11</text:span><text:span text:style-name="T23">4</text:span><text:span text:style-name="T22">年12月31日止，本市取得環境部環境教育機構認證共3處，分別為輔英科技大學、國立高雄科技大學、國立高雄師範大學。</text:span></text:p>
            <text:p text:style-name="P14" loext:marker-style-name="T6"/>
            <text:p text:style-name="P60" loext:marker-style-name="T22"><text:span text:style-name="T23">1.</text:span><text:span text:style-name="T22">補助辦理環境教育計畫、活動及人員訓練：為鼓勵民眾進行走動式環境教育，11</text:span><text:span text:style-name="T23">4</text:span><text:span text:style-name="T22">年度環境教育補助計畫補助以下四類計畫：「環境教育活動」、「環境教育人員訓練計畫」、「主題活動-</text:span><text:span text:style-name="T23">偏鄉環境教育計畫、新住民環境教育培訓計畫、</text:span><text:span text:style-name="T22">臺美生態學校培育計畫、惜食培育計畫、</text:span><text:span text:style-name="T23">環境保護推動計畫、環境教育創新</text:span><text:span text:style-name="T22">計畫」、「環境教育計畫」，通過補助案件1</text:span><text:span text:style-name="T23">52</text:span><text:span text:style-name="T22">件，核定補助費用</text:span><text:span text:style-name="T23">3,687,740</text:span><text:span text:style-name="T22">元。</text:span></text:p>
            <text:p text:style-name="P60" loext:marker-style-name="T22"><text:span text:style-name="T23">2.</text:span><text:span text:style-name="T22">訓練環境教育人員：11</text:span><text:span text:style-name="T23">4</text:span><text:span text:style-name="T22">年本市取得環境部及教育部環境教育人員認證證書者新增</text:span><text:span text:style-name="T23">159</text:span><text:span text:style-name="T22">人，累計</text:span><text:span text:style-name="T23">1,255</text:span><text:span text:style-name="T22">人。</text:span></text:p>
            <text:p text:style-name="P60" loext:marker-style-name="T22"><text:span text:style-name="T23">3.</text:span><text:span text:style-name="T22">高雄市政府環境保護局辦理訓練環境教育人員，截至11</text:span><text:span text:style-name="T23">4</text:span><text:span text:style-name="T22">年底本市取得環境部環境教育人員認證證書者新增6人，以及環境教育人員研習課程共計</text:span><text:span text:style-name="T23">2</text:span><text:span text:style-name="T22">人。</text:span></text:p>
            <text:p text:style-name="P64" loext:marker-style-name="T22"/>
            <text:p text:style-name="P60" loext:marker-style-name="T22"><text:span text:style-name="T23">1.</text:span><text:span text:style-name="T22">透過「環保小學堂」、「社區</text:span><text:span text:style-name="T23">環境教育</text:span><text:span text:style-name="T22">培力計畫」、「低碳社區」等措施，利用在地化的環境教育、節能減碳改善輔導、節能設備補助，增進社區低碳生活的知識、價值、態度及技能，藉此提升本市社區的低碳轉型能量。</text:span></text:p>
            <text:p text:style-name="P60" loext:marker-style-name="T22"><text:span text:style-name="T23">2.</text:span><text:span text:style-name="T22">11</text:span><text:span text:style-name="T23">4</text:span><text:span text:style-name="T22">年度高雄市政府環境保護局辦理環保志工線上及實體特殊訓練，共</text:span><text:span text:style-name="T23">3</text:span><text:span text:style-name="T22">,</text:span><text:span text:style-name="T23">130</text:span><text:span text:style-name="T22">人次參訓，志願服務基礎訓練以線上</text:span><text:span text:style-name="T23">及實體課程</text:span><text:span text:style-name="T22">授課共計</text:span><text:span text:style-name="T23">3</text:span><text:span text:style-name="T22">,</text:span><text:span text:style-name="T23">120</text:span><text:span text:style-name="T22">人完成受訓。</text:span></text:p>
            <text:p text:style-name="P60" loext:marker-style-name="T22"><text:span text:style-name="T23">4.</text:span><text:span text:style-name="T22">為增進高雄市環境教育志工知識及技能，辦理</text:span><text:span text:style-name="T23">2</text:span><text:span text:style-name="T22">場次環境教育志工培訓，共</text:span><text:span text:style-name="T23">108</text:span><text:span text:style-name="T22">人</text:span><text:span text:style-name="T23">次</text:span><text:span text:style-name="T22">參訓。</text:span></text:p>
            <text:p text:style-name="P60" loext:marker-style-name="T22"><text:span text:style-name="T23">5.</text:span><text:span text:style-name="T22">為提倡環保理念並推廣環境教育，依據環境教育法第20條及志願服務法，培訓環境教育志工，辦理</text:span><text:span text:style-name="T23">30</text:span><text:span text:style-name="T22">場次環境教育志工運用，志</text:span><text:soft-page-break/><text:span text:style-name="T22">工協助前往高雄市各企業、社區、學校或其他需要宣導之單位進行環境保護政策及經驗分享，加強環境教育之推動。</text:span></text:p>
            <text:p text:style-name="P60" loext:marker-style-name="T22"><text:span text:style-name="T23">6.</text:span><text:span text:style-name="T22">截至11</text:span><text:span text:style-name="T23">4</text:span><text:span text:style-name="T22">年底，高雄市政府環境保護局辦理「環保志工中隊及小隊評鑑暨績優環保志工選拔計畫」，評鑑成果為卓越獎共10隊環保志工小隊、特優獎共</text:span><text:span text:style-name="T23">10</text:span><text:span text:style-name="T22">隊環保志工中隊、</text:span><text:span text:style-name="T23">76</text:span><text:span text:style-name="T22">隊環保志工小隊及1</text:span><text:span text:style-name="T23">0</text:span><text:span text:style-name="T22">位績優環保志工。</text:span></text:p>
            <text:p text:style-name="P60" loext:marker-style-name="T22"><text:span text:style-name="T23">7.</text:span><text:span text:style-name="T22">截至11</text:span><text:span text:style-name="T23">4</text:span><text:span text:style-name="T22">年底，高雄市政府環境保護局推動績優環保志工個人榮譽徽章:為肯定環保志工對於本市之貢獻與服務，獎勵志工達500小時以上之服務時數頒發榮譽徽章，藉以獎勵有功志工人員對環保的貢獻，共計頒發</text:span><text:span text:style-name="T23">39</text:span><text:span text:style-name="T22">金</text:span><text:span text:style-name="T23">47</text:span><text:span text:style-name="T22">銀</text:span><text:span text:style-name="T23">123</text:span><text:span text:style-name="T22">銅。</text:span></text:p>
            <text:p text:style-name="P60" loext:marker-style-name="T22"><text:span text:style-name="T23">8.</text:span><text:span text:style-name="T22">高雄市政府環境保護局為協調聯繫環保志工團隊及政府部門，宣導志願服務之重要性及必要性，使志願服務發揮整合功能與效益，於本市各行政轄區，辦理環保志工中隊與小隊志工業務聯繫交流之志願服務工作會報，總計1場次，參與人數</text:span><text:span text:style-name="T23">89</text:span><text:span text:style-name="T22">人。</text:span></text:p>
            <text:p text:style-name="P60" loext:marker-style-name="T22"><text:span text:style-name="T23">9.</text:span><text:span text:style-name="T32">高雄市政府環境保護局為促使志工了解志願服務推動情形及補助項目，連結資源規劃整體服務，促進團隊發展與提升志工服務品質，依據志願服務法規定辦理年度志願服務聯繫會報，為因應高雄市地區幅員廣大，志工小隊散佈各行政區域，以分區方式共辦理4場次聯繫會報，參與人數共</text:span><text:span text:style-name="T33">592</text:span><text:span text:style-name="T32">人。</text:span></text:p>
            <text:p text:style-name="P76" loext:marker-style-name="T22"><text:span text:style-name="T23">10.</text:span><text:span text:style-name="T22">為對環保志工們的付出及奉獻表達最誠摯的感謝和敬意，感恩大家努力讓高雄真正達成幸福城市目標，於11</text:span><text:span text:style-name="T23">4</text:span><text:span text:style-name="T22">年12月</text:span><text:span text:style-name="T23">6</text:span><text:span text:style-name="T22">日</text:span><text:span text:style-name="T23">高雄林皇宮辦</text:span><text:span text:style-name="T22">理11</text:span><text:span text:style-name="T23">4</text:span><text:span text:style-name="T22">年榮耀環保志工表揚典禮。</text:span></text:p>
            <text:p text:style-name="P66" loext:marker-style-name="T20"/>
            <text:p text:style-name="P60" loext:marker-style-name="T22"><text:span text:style-name="T23">1.</text:span><text:span text:style-name="T22">現有1</text:span><text:span text:style-name="T23">2</text:span><text:span text:style-name="T22">個民間團體參與海岸認養，11</text:span><text:span text:style-name="T23">4</text:span><text:span text:style-name="T22">年度認養單位執行海灘</text:span><text:span text:style-name="T23">18.3</text:span><text:span text:style-name="T22">公里。</text:span></text:p>
            <text:p text:style-name="P60" loext:marker-style-name="T22"><text:span text:style-name="T23">2.</text:span><text:span text:style-name="T22">高雄市政府環境保護局統計各</text:span><text:span text:style-name="T23">單位</text:span><text:span text:style-name="T22">辦理淨灘共</text:span><text:span text:style-name="T23">61</text:span><text:span text:style-name="T22">場次，清理之廢棄物包括玻璃瓶、保麗龍、塑膠袋等類一般垃圾約</text:span><text:span text:style-name="T23">8.01</text:span><text:span text:style-name="T22">公噸，資源垃圾約</text:span><text:span text:style-name="T23">2.16</text:span><text:span text:style-name="T22">公噸，合計</text:span><text:span text:style-name="T23">10.17</text:span><text:span text:style-name="T22">公噸，總計參與人數約</text:span><text:span text:style-name="T23">4</text:span><text:span text:style-name="T22">,</text:span><text:span text:style-name="T23">507</text:span><text:span text:style-name="T22">人。</text:span></text:p>
            <text:p text:style-name="P60" loext:marker-style-name="T22"><text:span text:style-name="T23">3.</text:span><text:span text:style-name="T22">11</text:span><text:span text:style-name="T23">4</text:span><text:span text:style-name="T22">年高雄市政府環境保護局配合環境部「向海致敬海岸清潔維護考核計畫」辦理「高雄市政府向海致敬海岸清潔維護考核輔導及評比」，由高雄市11個海岸線權管局處為考核對象，以管理長度分成兩大組，依據實地考核和書面考核等進行績效評比，表現績優單位為林園區公所、茄萣區公所、財政局、觀光局、地政局、</text:span><text:span text:style-name="T23">工務局。</text:span></text:p>
            <text:p text:style-name="P70" loext:marker-style-name="T20"/>
            <text:p text:style-name="P60" loext:marker-style-name="T22"><text:span text:style-name="T23">1.114年高雄市政府環境保護局配合環境部「向海致敬海岸清潔維護計畫」辦理「高雄市政府向海致敬海岸清潔維護計畫」，偕同本府各海岸轄管單位配合推動，落實執行本市海岸線環境清潔作業，並</text:span><text:soft-page-break/><text:span text:style-name="T23">針對「環境部海岸清理資訊平台」管考本府各海岸單位主動清理成果填報，各單位皆落實定期巡檢及清除作業，配合於災後之緊急清理作業，並依環境部規定提報清理成果。</text:span><text:span text:style-name="T23"/></text:p>
            <text:p text:style-name="P60" loext:marker-style-name="T22"><text:span text:style-name="T23">2.執行海岸巡檢清潔維護作業：</text:span><text:span text:style-name="T23"/></text:p>
            <text:list text:style-name="WWNum30">
              <text:list-item>
                <text:p text:style-name="P77" loext:marker-style-name="T22"><text:span text:style-name="T23">定期清理：本府海岸權管單位（11局處）填報環境部「海岸清理資訊平台」之主動清理成果，統計共清理垃圾472.2公噸，其中非資源回收垃圾共405.8公噸，資源回收垃圾共計66.4公噸，投入總人力2,714人。</text:span><text:span text:style-name="T23"/></text:p>
              </text:list-item>
              <text:list-item>
                <text:p text:style-name="P77" loext:marker-style-name="T22"><text:span text:style-name="T23">海岸巡檢：114年度本府環保局執行全市海岸環境巡檢作業，針對本府應管理之海岸線段，進行定期巡檢作業即通報案件巡檢作業，統計共巡檢本府權管線段43次。</text:span><text:span text:style-name="T23"/></text:p>
              </text:list-item>
              <text:list-item>
                <text:p text:style-name="P78" loext:marker-style-name="T20"><text:span text:style-name="T21">立即清理：於福西段進行地毯式清理，清理結果共撿拾一般垃圾7.5公斤、資源垃圾14.1公斤。</text:span><text:span text:style-name="T21"/></text:p>
              </text:list-item>
            </text:list>
            <text:p text:style-name="P64" loext:marker-style-name="T22"/>
            <text:p text:style-name="P64" loext:marker-style-name="T22"/>
            <text:p text:style-name="P64" loext:marker-style-name="T22"/>
            <text:p text:style-name="P60" loext:marker-style-name="T22"><text:span text:style-name="T23">1.</text:span><text:span text:style-name="T22">由環境保護稽查人員執行違反環境衛生行為稽查取締工作，並每日統計工作成果，11</text:span><text:span text:style-name="T23">4</text:span><text:span text:style-name="T22">年度共計稽查各類違反環境衛生行為582,552件，</text:span><text:span text:style-name="T34">裁處</text:span><text:span text:style-name="T22">16,</text:span><text:span text:style-name="T23">705</text:span><text:span text:style-name="T22">件。</text:span><text:span text:style-name="T23"> </text:span></text:p>
            <text:p text:style-name="P60" loext:marker-style-name="T22"><text:span text:style-name="T23">2.</text:span><text:span text:style-name="T22">對於違反環境法規行為，經本府環保局告發處分案件，未於期限內到案繳納罰款者，移請法務部行政執行署高雄分署強制執行。11</text:span><text:span text:style-name="T23">4</text:span><text:span text:style-name="T22">年度由法務部行政執行署高雄分署執行收繳罰款</text:span><text:span text:style-name="T23">15</text:span><text:span text:style-name="T22">,</text:span><text:span text:style-name="T23">222</text:span><text:span text:style-name="T22">件，金額為新台幣</text:span><text:span text:style-name="T23">27</text:span><text:span text:style-name="T22">,</text:span><text:span text:style-name="T23">326</text:span><text:span text:style-name="T22">,</text:span><text:span text:style-name="T23">385</text:span><text:span text:style-name="T22">元。</text:span></text:p>
            <text:p text:style-name="P60" loext:marker-style-name="T22"><text:span text:style-name="T23">3.為期高雄市市容能保持整潔乾淨，環保局針對違規廣告予以清除取締；114年度計清除違規廣告布條9,550面，看板23,351面，張貼廣告45,200張，噴漆5處，散置傳單3,439張，其他廣告物955張。</text:span><text:span text:style-name="T23"/></text:p>
            <text:p text:style-name="P64" loext:marker-style-name="T22"/>
            <text:p text:style-name="P60" loext:marker-style-name="T22"><text:span text:style-name="T23">1.</text:span><text:span text:style-name="T22">11</text:span><text:span text:style-name="T23">4</text:span><text:span text:style-name="T22">年度稽查工商廠（場）、營建工程工地等其他空氣污染案件</text:span><text:span text:style-name="T23">63,809</text:span><text:span text:style-name="T22">件次，</text:span><text:span text:style-name="T34">裁處</text:span><text:span text:style-name="T23">36</text:span><text:span text:style-name="T22">,</text:span><text:span text:style-name="T23">704</text:span><text:span text:style-name="T22">件，收繳</text:span><text:span text:style-name="T23">68</text:span><text:span text:style-name="T22">,</text:span><text:span text:style-name="T23">283</text:span><text:span text:style-name="T22">,</text:span><text:span text:style-name="T23">737</text:span><text:span text:style-name="T22">元，均限期改善並錄案追蹤改善。</text:span></text:p>
            <text:p text:style-name="P60" loext:marker-style-name="T22"><text:span text:style-name="T23">2.</text:span><text:span text:style-name="T22">日夜稽查檢測轄區內各工廠、娛樂場所、營建工地、擴音設施等其他噪音源，11</text:span><text:span text:style-name="T23">4</text:span><text:span text:style-name="T22">年度計稽查5,</text:span><text:span text:style-name="T23">881</text:span><text:span text:style-name="T22">件次，</text:span><text:span text:style-name="T34">裁處</text:span><text:span text:style-name="T23">2</text:span><text:span text:style-name="T22">,</text:span><text:span text:style-name="T23">173</text:span><text:span text:style-name="T22">件次，收繳</text:span><text:span text:style-name="T23">2</text:span><text:span text:style-name="T22">,</text:span><text:span text:style-name="T23">422</text:span><text:span text:style-name="T22">,</text:span><text:span text:style-name="T23">366</text:span><text:span text:style-name="T22">元，均限期改善並錄案追蹤改善。</text:span></text:p>
            <text:p text:style-name="P70" loext:marker-style-name="T20"/>
            <text:p text:style-name="P70" loext:marker-style-name="T20"/>
            <text:p text:style-name="P79" loext:marker-style-name="T20"><text:span text:style-name="T20">24小時日夜受理人民陳情疑似水污染情事，11</text:span><text:span text:style-name="T21">4</text:span><text:span text:style-name="T20">年度共計稽查</text:span><text:span text:style-name="T21">2</text:span><text:span text:style-name="T20">,</text:span><text:span text:style-name="T21">282</text:span><text:span text:style-name="T20">件次，</text:span><text:span text:style-name="T35">裁處</text:span><text:span text:style-name="T21">221</text:span><text:span text:style-name="T20">件次，收繳</text:span><text:span text:style-name="T21">12</text:span><text:span text:style-name="T20">,</text:span><text:span text:style-name="T21">055</text:span><text:span text:style-name="T20">,</text:span><text:span text:style-name="T21">404</text:span><text:span text:style-name="T20">元。</text:span></text:p>
            <text:p text:style-name="P66" loext:marker-style-name="T20"><text:soft-page-break/></text:p>
            <text:p text:style-name="P60" loext:marker-style-name="T22"><text:span text:style-name="T23">1.</text:span><text:span text:style-name="T22">飲用水水源水質管理</text:span><text:span text:style-name="T36">：</text:span></text:p>
            <text:p text:style-name="P62" loext:marker-style-name="T20"><text:span text:style-name="T21">(1)自來水水源水質抽驗56件次，不合格0件，合格率為100%。</text:span><text:span text:style-name="T21"/></text:p>
            <text:p text:style-name="P62" loext:marker-style-name="T20"><text:span text:style-name="T21">(2)簡易自來水水源水質抽驗8件次，不合格0件，合格率為100%。</text:span><text:span text:style-name="T21"/></text:p>
            <text:p text:style-name="P62" loext:marker-style-name="T20"><text:span text:style-name="T21">(3)包裝或盛裝飲用水水源水質抽驗24件次，不合格1件，合格率為95.83%。</text:span><text:span text:style-name="T21"/></text:p>
            <text:p text:style-name="P60" loext:marker-style-name="T22"><text:span text:style-name="T23">2.</text:span><text:span text:style-name="T22">飲用水水質管理</text:span><text:span text:style-name="T36">：</text:span></text:p>
            <text:p text:style-name="P62" loext:marker-style-name="T20"><text:span text:style-name="T21">(1)自來水水質抽驗585件次，不合格4件，合格率為99.32%。</text:span><text:span text:style-name="T21"/></text:p>
            <text:p text:style-name="P62" loext:marker-style-name="T20"><text:span text:style-name="T21">(2)簡易自來水水質抽驗10件次，不合格1件，合格率為90.00%。</text:span><text:span text:style-name="T21"/></text:p>
            <text:p text:style-name="P62" loext:marker-style-name="T20"><text:span text:style-name="T21">(3)飲用水設備維護管理書面稽查464件次，書面稽查不合格3件，合格率為99.35%。水質抽驗303件次，不合格0件，合格率為100%。</text:span><text:span text:style-name="T21"/></text:p>
            <text:p text:style-name="P60" loext:marker-style-name="T22"><text:span text:style-name="T23">3.飲用水處理藥劑抽驗12件，不合格0件，合格率100%。</text:span><text:span text:style-name="T23"/></text:p>
            <text:p text:style-name="P64" loext:marker-style-name="T22"/>
            <text:p text:style-name="P64" loext:marker-style-name="T22"/>
            <text:p text:style-name="P64" loext:marker-style-name="T22"/>
            <text:p text:style-name="P60" loext:marker-style-name="T22"><text:span text:style-name="T23">1.</text:span><text:span text:style-name="T22">高雄市溫室氣體管制：</text:span></text:p>
            <text:p text:style-name="P62" loext:marker-style-name="T20"><text:span text:style-name="T21">(1)113年高雄市溫室氣體淨排放量為5</text:span><text:span text:style-name="T20">,00</text:span><text:span text:style-name="T21">8萬公噸CO2e，相較基準年(94年6,614.7萬噸CO2e)減少2</text:span><text:span text:style-name="T20">4</text:span><text:span text:style-name="T21">.</text:span><text:span text:style-name="T20">3</text:span><text:span text:style-name="T21">%，減碳逾1,6</text:span><text:span text:style-name="T20">0</text:span><text:span text:style-name="T21">6萬噸</text:span><text:span text:style-name="T20">。</text:span></text:p>
            <text:p text:style-name="P62" loext:marker-style-name="T20"><text:span text:style-name="T21">(2)</text:span><text:span text:style-name="T20">制定「高雄市淨零城市發展自治條例」明定2030減量30</text:span><text:span text:style-name="T21">%</text:span><text:span text:style-name="T20">、2050淨零目標，</text:span><text:span text:style-name="T21">於113年6月3日公布施行，其中第四條碳預算於114年6月2日議會正式通過，明訂2025-2026年本市溫室氣體排放上限為5,093萬噸。</text:span></text:p>
            <text:p text:style-name="P62" loext:marker-style-name="T20"><text:span text:style-name="T21">(3)</text:span><text:span text:style-name="T20">執行第二期「高雄市溫室氣體減量執行方案」(110~114年)，能源、製造、住商、運輸、農業及環境等六大部門，共計58項措施，5年總減碳效益</text:span><text:span text:style-name="T21">預計</text:span><text:span text:style-name="T20">217萬噸，方案於112年5月核定，</text:span><text:span text:style-name="T21">統計110至114年累計減碳約為788萬噸，包括：再生能源建置、汽電共生減煤、廢棄物循環再利用與老舊柴車汰換等措施。</text:span></text:p>
            <text:p text:style-name="P62" loext:marker-style-name="T20"><text:span text:style-name="T21">(</text:span><text:span text:style-name="T20">4</text:span><text:span text:style-name="T21">)完成56家列管事業執行盤查登錄及查驗作業情形之現場查核作業，查核比例超過5</text:span><text:span text:style-name="T20">0%</text:span><text:span text:style-name="T21">。</text:span></text:p>
            <text:p text:style-name="P62" loext:marker-style-name="T20"><text:span text:style-name="T21">(</text:span><text:span text:style-name="T20">5</text:span><text:span text:style-name="T21">)</text:span><text:span text:style-name="T20">辦理</text:span><text:span text:style-name="T21">20家</text:span><text:span text:style-name="T20">碳盤查</text:span><text:span text:style-name="T21">暨自主減量</text:span><text:span text:style-name="T20">輔導作業</text:span><text:span text:style-name="T21">，針對受碳費影響之企業，邀請專家學者進廠協助擬定自主減量計畫書，並就減碳路徑規劃及減碳效益評估等事項提供專業輔導。</text:span></text:p>
            <text:p text:style-name="P62" loext:marker-style-name="T20"><text:span text:style-name="T21">(</text:span><text:span text:style-name="T20">6</text:span><text:span text:style-name="T21">)辦理4場次「產業淨零大聯盟淨零策略研商會議」，其中首場</text:span><text:soft-page-break/><text:span text:style-name="T21">邀請環境部氣候變遷署長官，就自主減量計畫申請、年度指定目標與查核重點，以及碳費申報平台相關注意事項進行宣導；其餘3場則依產業別（石化、鋼鐵、電子）辦理，邀請曾擔任環境部自主減量計畫初審分組委員之專家，說明各產業自主減量申請重點，並分享產業減碳路徑與實務經驗。</text:span></text:p>
            <text:p text:style-name="P62" loext:marker-style-name="T20"><text:span text:style-name="T21">(</text:span><text:span text:style-name="T20">7</text:span><text:span text:style-name="T21">)</text:span><text:span text:style-name="T20">完成2</text:span><text:span text:style-name="T21">1</text:span><text:span text:style-name="T20">案事業單位與住商部門溫室氣體合作減量作業。</text:span></text:p>
            <text:p text:style-name="P62" loext:marker-style-name="T20"><text:span text:style-name="T21">(</text:span><text:span text:style-name="T20">8</text:span><text:span text:style-name="T21">)</text:span><text:span text:style-name="T20">辦理</text:span><text:span text:style-name="T21">8</text:span><text:span text:style-name="T20">家次事業單位及住商大樓節能減碳輔導。</text:span></text:p>
            <text:p text:style-name="P62" loext:marker-style-name="T20"><text:span text:style-name="T21">(</text:span><text:span text:style-name="T20">9</text:span><text:span text:style-name="T21">)輔導使用高雄市所提供再生粒料之CLSM廠(豐禾預拌混凝土有限公司)申請碳足跡驗證，114年提出盤查報告書與清冊初稿，目前申請第三方查驗中(AFNOR Asia Ltd.)。</text:span></text:p>
            <text:p text:style-name="P80" loext:marker-style-name="T20"><text:span text:style-name="T21">(1</text:span><text:span text:style-name="T20">0</text:span><text:span text:style-name="T21">)環保局於113年完成局本部（A、B 棟）112年溫室氣體盤查，排放量為666公噸。自114年起擴大盤查範圍，將37區區隊外勤單位納入盤查，113年盤查結果顯示，全局排放量約為 13,367公噸；其中，局本部排放量為644公噸，較112年減少 22公噸。</text:span></text:p>
            <text:p text:style-name="P80" loext:marker-style-name="T20"><text:span text:style-name="T21">(1</text:span><text:span text:style-name="T20">1</text:span><text:span text:style-name="T21">)提送3案自願減量專案計畫書予環境部審查，包括「內門畜牧沼氣回收」、「民生醫院冰水主機汰換」及「漁港路燈汰換」，預估每年可產出超過1,700噸減量額度。</text:span></text:p>
            <text:p text:style-name="P80" loext:marker-style-name="T37"><text:span text:style-name="T21">(1</text:span><text:span text:style-name="T20">2</text:span><text:span text:style-name="T21">)</text:span><text:span text:style-name="T38">114年10月24日~26日與ICDI合辦2025 TAIWAN COP5第五屆臺灣氣候博覽會，並</text:span><text:span text:style-name="T37">設置「高雄淨零城市</text:span><text:span text:style-name="T38">展區</text:span><text:span text:style-name="T37">」，以「高雄2050 × 共創淨零願景」為主軸，展示本市在智慧減碳治理、能源轉型及全民綠生活推動成果。</text:span></text:p>
            <text:p text:style-name="P60" loext:marker-style-name="T22"><text:span text:style-name="T23">2.</text:span><text:span text:style-name="T22">推動淨零綠生活</text:span></text:p>
            <text:p text:style-name="P62" loext:marker-style-name="T20"><text:span text:style-name="T21">(1)114年至12月22日止綠色商店提報販售環保標章產品，金額為2.1億餘元；輔導民間企業、團體及社區申報綠色採購，申報家數277家、綠色採購金額為49.03億餘元，申報截止日為115年1月16日。</text:span><text:span text:style-name="T21"/></text:p>
            <text:p text:style-name="P62" loext:marker-style-name="T20"><text:span text:style-name="T21">(2)114年辦理淨零綠生活實體推廣活動，並辦理永續惜食、綠色採購、綠色消費、碳足跡等綠生活相關說明會與工作坊計33場次，綠色場域聯合行銷活動及綠食飯桌行銷活動共兩場次，綠色旅遊9場次，永續餐2場次，總計參與宣導或響應人數達10,</text:span><text:span text:style-name="T20">2</text:span><text:span text:style-name="T21">46人次。</text:span></text:p>
            <text:p text:style-name="P62" loext:marker-style-name="T20"><text:span text:style-name="T21">(3)打造綠色生活圈，推廣綠色旅遊，至114年底共計有504家環保餐廳(含綠食飯桌89家)、25家環保標章旅宿、3家環保標章旅行業。</text:span><text:span text:style-name="T20"> </text:span></text:p>
            <text:p text:style-name="P62" loext:marker-style-name="T20"><text:span text:style-name="T21">(4)推動低碳飲食及響應每周一日蔬食日，推動對象含本市轄內中央及本府機關學校、國營事業及各工業（園）區，本市所屬237間學校國中、小實施每周一日蔬食，實施率100%。</text:span><text:span text:style-name="T21"/></text:p>
            <text:p text:style-name="P62" loext:marker-style-name="T20"><text:soft-page-break/><text:span text:style-name="T21">(5)推廣綠色辦公，已推動619處機關學校、1,234家企業及團體完成響應，共計1,853處(家)響應。</text:span><text:span text:style-name="T21"/></text:p>
            <text:p text:style-name="P60" loext:marker-style-name="T22"><text:span text:style-name="T23">3.</text:span><text:span text:style-name="T22">推動低碳永續家園</text:span></text:p>
            <text:p text:style-name="P62" loext:marker-style-name="T20"><text:span text:style-name="T21">(1)截至114年12月高雄市輔導參與低碳永續家園認證評等，計有1處地方政府「銀級」、2處區層級「銀級」、11處區層級「銅級」、6處里層級「銀級」、85處里層級「銅級」及654處村里社區取得報名成功。</text:span><text:span text:style-name="T21"/></text:p>
            <text:p text:style-name="P62" loext:marker-style-name="T20"><text:span text:style-name="T21">(2)輔導7處本市轄內村(里)社區推動因地制宜低碳行動(三民區千歲里、新興區德生里、旗山區南勝里、楠梓區金田里、楠梓區藍田里、楠梓區宏毅里及岡山區協榮里)。</text:span><text:span text:style-name="T21"/></text:p>
            <text:p text:style-name="P62" loext:marker-style-name="T20"><text:span text:style-name="T21">(3)辦理2場次太陽能光電宣導及推廣說明會，共計139人次參加，並執行2場次建物診斷及評估工作，輔導8處本市轄內村(里)社區設置太陽能光電系統。</text:span><text:span text:style-name="T21"/></text:p>
            <text:p text:style-name="P62" loext:marker-style-name="T20"><text:span text:style-name="T21">(4)輔導1處本市轄內村（里）社區楠梓區惠民里集會所為低碳示範點，包含3 kW太陽能光電系統、節能燈具與電器、太陽能路燈、綠牆植生或綠籬等。</text:span><text:span text:style-name="T21"/></text:p>
            <text:p text:style-name="P62" loext:marker-style-name="T20"><text:span text:style-name="T21">(5)114年11月預公告劃設楠梓區後勁地區及周邊區域(玉屏里、錦屏里、金田里、瑞屏里、稔田里、宏南里、宏毅里、宏榮里等8里)為「高雄市淨零城市發展自治條例」第二十條指定之淨零示範區域公告(草案)，由市府優先示範再生能源建置、智慧綠建築及能源效率提升、低碳交通推廣、減廢或循環再利用、能力建構及其他低碳或淨零措施。</text:span><text:span text:style-name="T21"/></text:p>
            <text:p text:style-name="P62" loext:marker-style-name="T20"><text:span text:style-name="T21">(6)114年12月3日公告「114-115年度高雄市社區低碳措施補助計畫」，補助對象包含本市轄內依法立案之公寓大廈管理委員會或社區管理負責人、里活動中心或其他社區活動中心，以及合法住宅所有權人，補助項目包含創能、儲能、節能與低碳措施等四大面向。</text:span><text:span text:style-name="T21"/></text:p>
            <text:p text:style-name="P64" loext:marker-style-name="T22"/>
            <text:p text:style-name="P60" loext:marker-style-name="T22"><text:span text:style-name="T23">1</text:span><text:span text:style-name="T22">.成立「高雄市政府永續發展暨氣候變遷因應推動會」及推動城市永續發展</text:span></text:p>
            <text:p text:style-name="P81" loext:marker-style-name="T20"><text:span text:style-name="T20">(1)114年1月22日</text:span><text:span text:style-name="T21">召開</text:span><text:span text:style-name="T20">第七屆第3次委員會會議</text:span><text:span text:style-name="T21">，及114年8月11日召開第八屆第1次委員會會議，管考檢討本市161項永續發展指標，並通過「高雄市113年溫室氣體減量執行方案成果報告」。</text:span></text:p>
            <text:p text:style-name="P81" loext:marker-style-name="T20"><text:span text:style-name="T21">(2)完成編撰</text:span><text:span text:style-name="T20">114年</text:span><text:span text:style-name="T21">度</text:span><text:span text:style-name="T20">「高雄市自願檢視報告」，同步檢視本市推動淨零轉型與永續發展之年度執行成效。</text:span></text:p>
            <text:p text:style-name="P82" loext:marker-style-name="T20"><text:span text:style-name="T21">(3)榮獲台灣永續能源研究基金會「2025亞太永續行動獎」宜居永續城市獎-Outstanding City、2025亞太永續會展獎金級、2025台</text:span><text:soft-page-break/><text:span text:style-name="T21">灣傑出永續治理首長獎典範獎，以及2025台灣企業永續獎-永續報告獎政府VLR/VDR類組白金獎；本市城市碳預算計畫榮獲114年度國家永續發展獎（政府機關類）。</text:span><text:span text:style-name="T21"/></text:p>
            <text:p text:style-name="P60" loext:marker-style-name="T22"><text:span text:style-name="T23">2.</text:span><text:span text:style-name="T22">執行高雄市氣候風險評估及調適計畫</text:span></text:p>
            <text:list text:style-name="WWNum26">
              <text:list-item>
                <text:p text:style-name="P83" loext:marker-style-name="T20"><text:span text:style-name="T20">依據《氣候變遷因應法》第20條，</text:span><text:span text:style-name="T21">編撰完成「高雄市氣候變遷調適執行方案成果報告」，涵蓋64項調適計畫，設定21項質化指標及43項量化指標。該成果報告已於8月11日提送推動會審議，並於10月公開上傳至環境部「氣候資訊公開平台」。</text:span></text:p>
              </text:list-item>
              <text:list-item>
                <text:p text:style-name="P83" loext:marker-style-name="T20"><text:span text:style-name="T20">成立「高雄市氣候變遷調適輔導團」，</text:span><text:span text:style-name="T21">涵蓋七大領域、24位專家學者，輔導團任務包含協助制訂調適政策(規劃116–119年調適執行方案)、檢視調適執行成果、擔任調適課程講師等，迄今已協助審查調適執行方案成果報告、歷史災害事件強度、空間區位與災損調查報告，並完成七大調適領域之脆弱度及災害風險評估調查報告。</text:span></text:p>
              </text:list-item>
              <text:list-item>
                <text:p text:style-name="P83" loext:marker-style-name="T20"><text:span text:style-name="T21">辦理5</text:span><text:span text:style-name="T20">場</text:span><text:span text:style-name="T21">次</text:span><text:span text:style-name="T20">調適系列課程</text:span><text:span text:style-name="T21">及工作坊</text:span><text:span text:style-name="T20">（通識、核心、專業、主題），結合淨零學院資源，邀請民眾、公民團體、學校及南方治理平台6縣市共同參與</text:span><text:span text:style-name="T21">。</text:span></text:p>
              </text:list-item>
              <text:list-item>
                <text:p text:style-name="P83" loext:marker-style-name="T20"><text:bookmark-start text:name="_Hlk218502927"/><text:span text:style-name="T21">高雄市於114年6月正式簽署《柏林城市自然公約》（Berlin Ur-ban Nature Pact），為亞洲首座加入該公約的城市，研議生物多樣性計畫。</text:span><text:span text:style-name="T21"/></text:p>
              </text:list-item>
              <text:list-item>
                <text:p text:style-name="P83" loext:marker-style-name="T20"><text:bookmark-end text:name="_Hlk218502927"/><text:bookmark-start text:name="_Hlk218502959"/><text:span text:style-name="T21">維護及更新高雄市「氣候變遷調適推動平台」資料及數據，並新增</text:span><text:span text:style-name="T20">調適行動方案7+1領域成果</text:span><text:span text:style-name="T21">、各部門減碳</text:span><text:span text:style-name="T20">成果</text:span><text:span text:style-name="T21">、</text:span><text:span text:style-name="T20">建置智慧調適專區VR 虛擬實境影片</text:span><text:span text:style-name="T21">以及導入3D GIS 圖台等，</text:span><text:span text:style-name="T20">以</text:span><text:span text:style-name="T21">強化本市資訊揭露、調適</text:span><text:span text:style-name="T20">能力建構</text:span><text:span text:style-name="T21">及風險圖台之應用。</text:span><text:bookmark-end text:name="_Hlk218502959"/></text:p>
              </text:list-item>
            </text:list>
            <text:p text:style-name="P84" loext:marker-style-name="T20"/>
            <text:p text:style-name="P60" loext:marker-style-name="T22"><text:span text:style-name="T23">1.</text:span><text:span text:style-name="T22">辦理淨零政策國際交流</text:span></text:p>
            <text:p text:style-name="P62" loext:marker-style-name="T20"><text:span text:style-name="T21">(1)114年2月2日至6日辦理「2025日本淨零永續城市參訪交流團」，由市府率環保局、工務局及交通局等局處首長及專業人員與東京都及橫濱市政府、企業等進行淨零交流及實地參訪，行程包括「城市淨零政策與行動」、「能源轉型」、「公私夥伴關係」3大主題，從住商節能補助、氫能運具推廣到綠建築控溫節能設計等進行實務探討。</text:span><text:span text:style-name="T21"/></text:p>
            <text:p text:style-name="P62" loext:marker-style-name="T20"><text:span text:style-name="T21">(2)114年3月21日於高雄展覽館舉辦「2025城市氣候峰會論壇（City COP）」，邀請政府間氣候變遷專門委員會(IPCC)及來自10個國家（德國、瑞典、葡萄牙、韓國、澳洲、貝里斯、南非及史瓦帝尼等）逾16位城市代表及專家講者齊聚一堂，探討資源循環、生物多樣性、綠色交通等議題。</text:span><text:span text:style-name="T21"/></text:p>
            <text:p text:style-name="P62" loext:marker-style-name="T20"><text:soft-page-break/><text:span text:style-name="T21">(3)114年4月14日至17日環保局前往韓國參與世界地方政府氣候高峰會，並於「由地方主導的轉型路徑-分散式能源系統的政策與技術」場次中，發表「邁向低碳能源結構-高雄經驗」，並與馬來西亞漢都亞再也市、韓國京畿道、尼泊爾等交流再生能源及能源轉型經驗。</text:span><text:span text:style-name="T21"/></text:p>
            <text:p text:style-name="P62" loext:marker-style-name="T20"><text:span text:style-name="T21">(4)114年7月4日史瓦帝尼王國經濟企畫暨展部長Thambo Gina率團蒞臨淨零學院，由環保局分享高雄焚化廠將廢棄物轉化為能源、訂定「兩年一期」城市碳預算及打造低碳社區、生活轉型倡議等經驗。</text:span><text:span text:style-name="T21"/></text:p>
            <text:p text:style-name="P62" loext:marker-style-name="T20"><text:span text:style-name="T21">(5)114年8月1日至9日辦理「澳洲淨零永續城市與氫能應用參訪交流團」，前往澳洲布里斯本、紐卡索及雪梨進行實地觀摩與政策座談，涵蓋「強化氣候治理交流」、「學習氫能應用實例」及「探索永續城市實踐」三大主題，從碳中和推動機制、公正轉型策略與社區參與模式等進行實務探討。</text:span><text:span text:style-name="T21"/></text:p>
            <text:p text:style-name="P62" loext:marker-style-name="T20"><text:span text:style-name="T21">(6)114年9月22日至26日環保局率領「淨零解決方案徵件活動」獲獎學生前往日本北海道參訪苫小牧碳捕捉封存示範場域、沼之端廢棄物處理中心氫能製造廠、札幌加氫站等淨零場域，藉由觀摩日本北海道在氫能政策及碳捕捉封存等措施的實施經驗，深化學生對淨零政策與技術的理解與國際視野。</text:span><text:span text:style-name="T21"/></text:p>
            <text:p text:style-name="P62" loext:marker-style-name="T20"><text:span text:style-name="T21">(7)114年10月29日參與ICLEI及麥克阿瑟基金會合辦之「全球循環城市行動交流論壇(線上)」，與澳洲雪梨、墨爾本、馬來西亞威斯利省分享高雄市推動塑膠源頭減量及回收再利用的經驗及成果。</text:span><text:span text:style-name="T21"/></text:p>
            <text:p text:style-name="P62" loext:marker-style-name="T20"><text:span text:style-name="T21">(8)114年11月22日至30日參與環境部舉辦之「114年環境保護國際交流研習計畫」，前往英國倫敦，針對英國淨零政策推動、碳費及碳交易推動、環境管理、循環經濟推動等主題進行交流研習。</text:span><text:span text:style-name="T21"/></text:p>
            <text:p text:style-name="P60" loext:marker-style-name="T22"><text:span text:style-name="T23">2.</text:span><text:span text:style-name="T22">淨零學院</text:span><text:span text:style-name="T23">辦理人才培育</text:span></text:p>
            <text:p text:style-name="P62" loext:marker-style-name="T20"><text:span text:style-name="T21">(1)114年淨零學院開設100堂課、3,000多人次受訓，發放1,000餘張國際證書。</text:span><text:span text:style-name="T21"/></text:p>
            <text:p text:style-name="P62" loext:marker-style-name="T20"><text:span text:style-name="T21">(2)淨零學院辦理以人才培育中心、減碳技術交流平台、政策倡議平台為三大主軸。課程辦理成果如下：</text:span><text:span text:style-name="T21"/></text:p>
            <text:list text:style-name="WWNum18">
              <text:list-item>
                <text:p text:style-name="P85" loext:marker-style-name="T20"><text:span text:style-name="T21">國際證照：推碳盤查、碳足跡、專案減量、能源管理、碳中和等ISO課程，並推出ISO專書。</text:span><text:span text:style-name="T21"/></text:p>
              </text:list-item>
              <text:list-item>
                <text:p text:style-name="P85" loext:marker-style-name="T20"><text:span text:style-name="T21">產業專班：淨零學院因應產業特性，規劃專屬通識、證照、技術專班，例如與日月光合作，針對封測產業開設「供應鏈</text:span><text:span text:style-name="T20">ISO證照專班」，強化範疇三管理與碳盤查能力；中華紙漿久堂廠與市府合作「濕地碳匯計畫」，因此開設「自然碳匯</text:span><text:soft-page-break/><text:span text:style-name="T20">方法學技術專班」；針對螺絲業，開設「歐盟CBAM申報專班」等</text:span><text:span text:style-name="T21">。</text:span></text:p>
              </text:list-item>
              <text:list-item>
                <text:p text:style-name="P85" loext:marker-style-name="T20"><text:span text:style-name="T21">政府人培：淨零學院協助公部門人員深化對淨零轉型的理解、減碳管理能力的提升並納入氣候調適，局處同仁除了平均參與學院開設的公開課程外，也依據業務屬性，開設專班，例如工務局工程減碳、自然碳匯；法制局氣候法規、研考會公正轉型等。</text:span><text:span text:style-name="T21"/></text:p>
              </text:list-item>
              <text:list-item>
                <text:p text:style-name="P85" loext:marker-style-name="T20"><text:span text:style-name="T21">青年綠領：為了向下扎根，針對國中、高中淨零種子教師培育、</text:span><text:span text:style-name="T20">設計涵蓋碳盤查、減量、碳交易與碳中和的系列課程，協助青年深入了解淨零議題並投入永續行動</text:span><text:span text:style-name="T21">，共培訓454名綠領人才。</text:span></text:p>
              </text:list-item>
              <text:list-item>
                <text:p text:style-name="P85" loext:marker-style-name="T20"><text:span text:style-name="T21">技術交流：結合「產業淨零大聯盟」，分享減碳技術與成果，涵蓋欣興電子氫能燃料轉型、中華紙漿智能生產、台塑煙道氣化學固碳等案例，促進跨業合作，實踐以大帶小的減碳行動。</text:span><text:span text:style-name="T21"/></text:p>
              </text:list-item>
              <text:list-item>
                <text:p text:style-name="P85" loext:marker-style-name="T20"><text:span text:style-name="T21">政策倡議：辦理南方淨零倡議行動論壇，從國際趨勢、綠色金融、多元綠能、循環經濟與新興技術，展現高雄產業減碳成果；韌性城市工作坊分享城市調適政策與實務推動成果；能源工作坊邀集台電、中油、中鋼、台積電等分享案例，深化能源轉型與供應穩定之關鍵議題。</text:span><text:span text:style-name="T21"/></text:p>
              </text:list-item>
            </text:list>
            <text:p text:style-name="P86" loext:marker-style-name="T20"/>
            <text:p text:style-name="P87" loext:marker-style-name="T22"><text:span text:style-name="T23">1.</text:span><text:span text:style-name="T22">成立ICLEI東亞辦公室，積極參與國際事務</text:span></text:p>
            <text:p text:style-name="P88" loext:marker-style-name="T20"><text:span text:style-name="T20">「ICLEI東亞地區高雄環境永續發展能力訓練中心(ICLEI Kaohsiung Capacity Center，簡稱ICLEI KCC)」係由高雄市政府捐助設立之「財團法人ICLEI東亞地區高雄環境永續發展能力訓練中心基金會」下設之組織，於101年9月17日正式營運，並與德國總部簽署第三期合約至11</text:span><text:span text:style-name="T21">6</text:span><text:span text:style-name="T20">年4月，將持續深化永續培力，強化與國際、同儕城市間之交流。</text:span></text:p>
            <text:p text:style-name="P87" loext:marker-style-name="T22"><text:span text:style-name="T23">2.ICLEI KCC 114年之相關推動工作與執行成果，包含主協辦國際/國內研討會、交流活動，積極代表高雄市參與國際事務</text:span><text:span text:style-name="T22">：</text:span></text:p>
            <text:p text:style-name="P62" loext:marker-style-name="T20"><text:span text:style-name="T21">(1)</text:span><text:span text:style-name="T20">籌備參與全球會議：</text:span><text:span text:style-name="T21">擔任臺灣城市參與重要國際會議的平台，提供最新的國際資訊，安排臺灣會員城市參與國際場域發表，提高國際露出頻率，取得國際參與的機會</text:span><text:span text:style-name="T20">。</text:span></text:p>
            <text:list text:style-name="WWNum32">
              <text:list-item>
                <text:p text:style-name="P89" loext:marker-style-name="T20"><text:span text:style-name="T20">114</text:span><text:span text:style-name="T21">年</text:span><text:span text:style-name="T20">4</text:span><text:span text:style-name="T21">月</text:span><text:span text:style-name="T20">14</text:span><text:span text:style-name="T21">日至</text:span><text:span text:style-name="T20">16</text:span><text:span text:style-name="T21">日安排臺灣會員城市參與韓國高陽市「世界地方政府氣候高峰會」，其中高雄市受邀參與［高階專題］「由地方主導的轉型路徑</text:span><text:span text:style-name="T20">-</text:span><text:span text:style-name="T21">分散式能源系統的政策與技術」發表及與談；新北市受邀參與［高階專題］「公民參與以擴展再生能源」發表及與談，並出席</text:span><text:span text:style-name="T20">ICLEI</text:span><text:span text:style-name="T21">全球執委</text:span><text:soft-page-break/><text:span text:style-name="T21">會、東亞執委會；桃園市受邀參與［高階專題］「人工智慧與數據驅動解決方案在碳中和之應用」發表及與談；臺中市和臺南市亦指派代表出席與會，台灣城市代表共約</text:span><text:span text:style-name="T20">20</text:span><text:span text:style-name="T21">人。</text:span></text:p>
              </text:list-item>
              <text:list-item>
                <text:p text:style-name="P89" loext:marker-style-name="T20"><text:span text:style-name="T21">114年10月8日安排陳其邁市長於首屆「柏林公約開幕典禮暨年度大會」開幕簽署儀式中致詞(錄影)。</text:span><text:span text:style-name="T21"/></text:p>
              </text:list-item>
              <text:list-item>
                <text:p text:style-name="P89" loext:marker-style-name="T20"><text:span text:style-name="T20">114</text:span><text:span text:style-name="T21">年</text:span><text:span text:style-name="T20">10</text:span><text:span text:style-name="T21">月</text:span><text:span text:style-name="T20">13</text:span><text:span text:style-name="T21">日至</text:span><text:span text:style-name="T20">14</text:span><text:span text:style-name="T21">日參與於波蘭波茲南市舉辦之「第</text:span><text:span text:style-name="T20">9</text:span><text:span text:style-name="T21">屆城市發展研討會」（</text:span><text:span text:style-name="T20">The 9th City Development Forum</text:span><text:span text:style-name="T21">），並於「地方趨勢」專場</text:span><text:span text:style-name="T39">‒</text:span><text:span text:style-name="T21">「從災難到韌性：城市如何因應危機與緊急狀況，並在風險中建構未來」主題下，結合高雄經驗發表專題演講。</text:span></text:p>
              </text:list-item>
              <text:list-item>
                <text:p text:style-name="P89" loext:marker-style-name="T20"><text:span text:style-name="T21">114年10月29日協助安排高雄市政府代表參與由麥克阿瑟基金會與ICLEI共同舉辦之「全球循環城市行動交流論壇」(線上)，分享城市中推動可重複使用塑膠製品的重點與挑戰。</text:span><text:span text:style-name="T21"/></text:p>
              </text:list-item>
            </text:list>
            <text:p text:style-name="P62" loext:marker-style-name="T20"><text:span text:style-name="T21">(2)</text:span><text:span text:style-name="T20">協助臺灣會員城市國際交流：擔任臺灣會員城市參與ICLEI國際倡議及與ICLEI全球會員城市交流的平台；提高臺灣城市國際露出頻率，支持城市接軌國際最新準則。</text:span></text:p>
            <text:list text:style-name="WWNum33">
              <text:list-item>
                <text:p text:style-name="P90" loext:marker-style-name="T20"><text:span text:style-name="T21">114年3月21日與高雄市政府共同主辦「2025 CityCOP高雄城市氣候峰會論壇」，邀約10國、逾16位城市代表及聯合國IPCC副主席與聯合國大學等組織國際專家。</text:span><text:span text:style-name="T21"/></text:p>
              </text:list-item>
              <text:list-item>
                <text:p text:style-name="P90" loext:marker-style-name="T20"><text:span text:style-name="T21">114年2月20~21日協力辦理「南方淨零倡議行動論壇」。</text:span><text:span text:style-name="T21"/></text:p>
              </text:list-item>
              <text:list-item>
                <text:p text:style-name="P90" loext:marker-style-name="T20"><text:span text:style-name="T21">114年2月2日至6日與高雄淨零學院合作辦理「日本淨零永續城市參訪交流團」，安排與橫濱市政府、東京都政府交流，以及參訪橫濱港未來21-MM21區域供熱公司、品川環境教育中心、東京氫能博物館及「麻布台之丘」永續都市更新專案。</text:span><text:span text:style-name="T21"/></text:p>
              </text:list-item>
              <text:list-item>
                <text:p text:style-name="P90" loext:marker-style-name="T20"><text:span text:style-name="T21">114年3月18日與工業技術研究院共同辦理「島嶼脫碳與能源轉型論壇」，協助金門縣政府與美國夏威夷州能源辦公室經驗交流。</text:span><text:span text:style-name="T21"/></text:p>
              </text:list-item>
              <text:list-item>
                <text:p text:style-name="P90" loext:marker-style-name="T20"><text:span text:style-name="T21">114年8月1日至9日與高雄淨零學院合作辦理「澳洲淨零永續城市與氫能應用參訪交流團」，安排參訪拜會布里斯本、雪梨市政府，以及氫能及永續建設場域，透過實地考察與城市對話交流，汲取其政策規劃與產官學民合作模式經驗，提升在地氣候行動能力；並於紐卡索市（氣候中和案夥伴城市）辦理交流工作坊，深化雙方在地方氣候行動、社區賦能及能源轉型的對話合作，包括高雄市環保局及產業界等共10人參與。另為擴大分享交流成果，並探討相關策略與技術在高雄淨零治理與產業應用之可行性，參訪行程後亦於</text:span><text:soft-page-break/><text:span text:style-name="T21">114年10月3日辦理一場「見學成果分享及專家諮商交流會」，共有產官學研單位近20人參與，並邀請ICLEI永續能源部主任Rohit Sen分享國際趨勢與合作機會。</text:span><text:span text:style-name="T21"/></text:p>
              </text:list-item>
              <text:list-item>
                <text:p text:style-name="P90" loext:marker-style-name="T20"><text:span text:style-name="T21">114年9月30日與新北市政府合作辦理「新北市能源轉型暨無煤城市成果交流國際論壇」，協助邀請ICLEI永續能源部主任Rohit Sen、ICLEI日本辦公室主任Togo Uchida擔任講者，與美國、加拿大、德國、紐西蘭等國外專家學者及國內產官學界交流能源轉型、空污改善及城市淨零治理策略。</text:span><text:span text:style-name="T21"/></text:p>
              </text:list-item>
              <text:list-item>
                <text:p text:style-name="P90" loext:marker-style-name="T20"><text:span text:style-name="T21">114年10月29日與經濟部、亞洲低碳發展策略夥伴(ALP)共同辦理「2025年亞洲低碳發展策略夥伴交流論壇」。</text:span><text:span text:style-name="T21"/></text:p>
              </text:list-item>
              <text:list-item>
                <text:p text:style-name="P90" loext:marker-style-name="T20"><text:span text:style-name="T21">114年11月11日與德國埃森市(綠色首都局)、高雄市交通局共同辦理「INCLU:DE氣候公正轉型下包容性交通議題交流夥伴計畫」線上交流，高雄市Youbike案例獲納入INCLU:DE計畫報告《從激勵到賦能：城市公平氣候行動的實務指南》。</text:span><text:span text:style-name="T21"/></text:p>
              </text:list-item>
            </text:list>
            <text:p text:style-name="P62" loext:marker-style-name="T20"><text:span text:style-name="T21">(3)</text:span><text:span text:style-name="T20">主協辦</text:span><text:span text:style-name="T21">8</text:span><text:span text:style-name="T20">場永續能力建構活動、教育訓練課程等，深化ICLEI KCC之培力訓練相關專業能力。</text:span></text:p>
            <text:list text:style-name="WWNum34">
              <text:list-item>
                <text:p text:style-name="P91" loext:marker-style-name="T20"><text:span text:style-name="T21">114年3月18日與ICLEI共同主辦「氣候中和及智慧城市實踐社群：深化循環發展的公私夥伴關係工作坊」。</text:span><text:span text:style-name="T21"/></text:p>
              </text:list-item>
              <text:list-item>
                <text:p text:style-name="P91" loext:marker-style-name="T20"><text:span text:style-name="T21">114年3月19日與ICLEI共同主辦「氣候中和及智慧城市實踐社群：邁向氣候中和與智慧城市的議題服務型創新工作坊」。</text:span><text:span text:style-name="T21"/></text:p>
              </text:list-item>
              <text:list-item>
                <text:p text:style-name="P91" loext:marker-style-name="T20"><text:span text:style-name="T21">114年5月29日協力辦理「第五屆臺灣氣候行動博覽會啟動儀式暨韌性城市工作坊」。</text:span><text:span text:style-name="T21"/></text:p>
              </text:list-item>
              <text:list-item>
                <text:p text:style-name="P91" loext:marker-style-name="T20"><text:span text:style-name="T21">114年9月26日主辦「自然共生城市與生物多樣性國際工作坊」。</text:span><text:span text:style-name="T21"/></text:p>
              </text:list-item>
              <text:list-item>
                <text:p text:style-name="P91" loext:marker-style-name="T20"><text:span text:style-name="T21">114年10月22日與ICLEI共同主辦「氣候中和及智慧城市實踐社群：永續交通專題工作坊」。</text:span><text:span text:style-name="T21"/></text:p>
              </text:list-item>
              <text:list-item>
                <text:p text:style-name="P91" loext:marker-style-name="T20"><text:span text:style-name="T21">114年10月23日與ICLEI共同主辦「氣候中和及智慧城市實踐社群：創新氣候金融專題工作坊」。</text:span><text:span text:style-name="T21"/></text:p>
              </text:list-item>
              <text:list-item>
                <text:p text:style-name="P91" loext:marker-style-name="T20"><text:span text:style-name="T21">114年10月27日主辦「城市循環與永續採購研習班」。</text:span><text:span text:style-name="T21"/></text:p>
              </text:list-item>
              <text:list-item>
                <text:p text:style-name="P91" loext:marker-style-name="T20"><text:span text:style-name="T21">114年11月26日與高雄市公務人力發展中心合作辦理「韌性與氣候調適研習班」。</text:span><text:span text:style-name="T21"/></text:p>
              </text:list-item>
            </text:list>
            <text:p text:style-name="P62" loext:marker-style-name="T20"><text:span text:style-name="T21">(4)</text:span><text:span text:style-name="T20">強化平台與媒介角色：串聯公、私部門與NGO、中央與地方，利用ICLEI全球地方政府會員網絡的優勢，搭起連接台灣城市與國際城市合作的橋梁。</text:span></text:p>
            <text:list text:style-name="WWNum35">
              <text:list-item>
                <text:p text:style-name="P92" loext:marker-style-name="T20"><text:span text:style-name="T21">協助臺東縣金峰鄉「金峰鄉×德國淨零花園參訪」活動，安排參訪ICLEI總部行程。</text:span><text:span text:style-name="T21"/></text:p>
              </text:list-item>
              <text:list-item>
                <text:p text:style-name="P92" loext:marker-style-name="T20"><text:soft-page-break/><text:span text:style-name="T21">與環境部環境規劃署合作提案「青年百億海外圓夢基金計畫–城市進化 綠色未來實踐」，遴選五位臺灣青年至ICLEI總部見習三個月。</text:span><text:span text:style-name="T21"/></text:p>
              </text:list-item>
            </text:list>
            <text:p text:style-name="P62" loext:marker-style-name="T20"><text:span text:style-name="T21">(5)</text:span><text:span text:style-name="T20">落實知識產出與分享</text:span></text:p>
            <text:list text:style-name="WWNum36">
              <text:list-item>
                <text:p text:style-name="P93" loext:marker-style-name="T20"><text:span text:style-name="T21">更新ICLEI KCC網頁新聞共6則、臉書社群文章約10則，編製發行每月電子報共10期。</text:span><text:span text:style-name="T21"/></text:p>
              </text:list-item>
              <text:list-item>
                <text:p text:style-name="P93" loext:marker-style-name="T20"><text:span text:style-name="T21">中文化與分享新國際倡議如自然城市行動平台(CitiesWithNature)、柏林城市自然公約(Berlin Urban Nature Pact)等資訊。</text:span><text:span text:style-name="T21"/></text:p>
              </text:list-item>
            </text:list>
            <text:p text:style-name="P62" loext:marker-style-name="T20"><text:span text:style-name="T21">(6)其他會員服務與支持</text:span><text:span text:style-name="T21"/></text:p>
            <text:list text:style-name="WWNum37">
              <text:list-item>
                <text:p text:style-name="P94" loext:marker-style-name="T20"><text:span text:style-name="T21">提供屏東縣政府因應氣候變遷暨環保國際事務推動計畫相關諮詢服務。</text:span><text:span text:style-name="T21"/></text:p>
              </text:list-item>
              <text:list-item>
                <text:p text:style-name="P94" loext:marker-style-name="T20"><text:span text:style-name="T21">協助臺中市加入國際平台CitiesiWithNature，成為臺灣第一個加入此國際行動的城市，宣示積極投入自然為本的城市轉型。</text:span><text:span text:style-name="T21"/></text:p>
              </text:list-item>
              <text:list-item>
                <text:p text:style-name="P94" loext:marker-style-name="T20"><text:span text:style-name="T21">協助高雄市簽署柏林城市自然公約(Berlin Urban Nature Pact)，成為亞洲、臺灣第一個響應這項國際倡議的城市。後續亦協助臺東縣、臺東縣金峰鄉加入與簽署該項公約。</text:span><text:span text:style-name="T21"/></text:p>
              </text:list-item>
              <text:list-item>
                <text:p text:style-name="P94" loext:marker-style-name="T40"><text:span text:style-name="T21">協助城市</text:span><text:span text:style-name="T41">轉型任務中心(UTMC)臺灣案例提交：高雄市兩案(淨零人才培育、永續包容交通)、新北市一案(住商節能)。</text:span></text:p>
              </text:list-item>
            </text:list>
            <text:p text:style-name="P95" loext:marker-style-name="T42"/>
            <text:p text:style-name="P66" loext:marker-style-name="T20"/>
            <text:p text:style-name="P66" loext:marker-style-name="T20"/>
            <text:p text:style-name="P58" loext:marker-style-name="T20"><text:span text:style-name="T21">1.蒞廠參觀團體及人數共計9梯次，311人。</text:span><text:span text:style-name="T21"/></text:p>
            <text:p text:style-name="P58" loext:marker-style-name="T20"><text:span text:style-name="T21">2.游泳館入場人數共計129,236人次。</text:span><text:span text:style-name="T21"/></text:p>
            <text:p text:style-name="P58" loext:marker-style-name="T20"><text:span text:style-name="T21">3.辦理114年度回饋金核撥業務35,600,000元及收回113年度回饋金金額1,804,392元。</text:span><text:span text:style-name="T21"/></text:p>
            <text:p text:style-name="P63" loext:marker-style-name="T20"/>
            <text:p text:style-name="P63" loext:marker-style-name="T20"/>
            <text:p text:style-name="P58" loext:marker-style-name="T20"><text:span text:style-name="T21">1.配合垃圾處理業務，維護設備妥善運轉。</text:span><text:span text:style-name="T21"/></text:p>
            <text:p text:style-name="P58" loext:marker-style-name="T20"><text:span text:style-name="T21">2.機電設備實施預知保養及提高備品安全存量，設備維修完工率 <text:s/>91.49%。</text:span><text:span text:style-name="T21"/></text:p>
            <text:p text:style-name="P58" loext:marker-style-name="T20"><text:span text:style-name="T21">3.加強公害防治規劃，達成污染防治成效。</text:span><text:span text:style-name="T21"/></text:p>
            <text:p text:style-name="P62" loext:marker-style-name="T20"><text:span text:style-name="T21">(1)<text:tab/>有效監測時數百分率99.3%。</text:span><text:span text:style-name="T21"/></text:p>
            <text:p text:style-name="P62" loext:marker-style-name="T20"><text:span text:style-name="T21">(2)<text:tab/>執行環境監測作業，符合環評承諾要求，監測結果皆符合法規標準。</text:span><text:span text:style-name="T21"/></text:p>
            <text:p text:style-name="P62" loext:marker-style-name="T20"><text:span text:style-name="T21">(3)<text:tab/>戴奧辛檢測結果，上半年採樣分析結果0.033ng-TEQ/Nm</text:span><text:span text:style-name="T43">3</text:span><text:span text:style-name="T21">及下半 <text:s text:c="4"/>年採樣分析結果為0.009ng-TEQ/Nm</text:span><text:span text:style-name="T43">3</text:span><text:span text:style-name="T21">，皆符合法規標準</text:span><text:soft-page-break/><text:span text:style-name="T21">值0.1ng- <text:s text:c="4"/>TEQ/Nm</text:span><text:span text:style-name="T43">3</text:span><text:span text:style-name="T21">規定。</text:span></text:p>
            <text:p text:style-name="P63" loext:marker-style-name="T20"/>
            <text:p text:style-name="P58" loext:marker-style-name="T20"><text:span text:style-name="T21">1.垃圾焚化之運轉操作及各項設備操作管理。</text:span><text:span text:style-name="T21"/></text:p>
            <text:p text:style-name="P62" loext:marker-style-name="T20"><text:span text:style-name="T21">(1)<text:tab/>垃圾進廠量共計185,609.82公噸，有效焚化處理本市家戶垃圾及提昇本市環境品質。</text:span><text:span text:style-name="T21"/></text:p>
            <text:p text:style-name="P62" loext:marker-style-name="T20"><text:span text:style-name="T21">(2)<text:tab/>發電量共計：53,086.2MWH（仟度）。</text:span><text:span text:style-name="T21"/></text:p>
            <text:p text:style-name="P62" loext:marker-style-name="T20"><text:span text:style-name="T21">(3)<text:tab/>售電金額共約7,318萬4107元。</text:span><text:span text:style-name="T21"/></text:p>
            <text:p text:style-name="P62" loext:marker-style-name="T20"><text:span text:style-name="T21">(4)<text:tab/>污水處理設備妥善操作，污水零排放。</text:span><text:span text:style-name="T21"/></text:p>
            <text:p text:style-name="P58" loext:marker-style-name="T20"><text:span text:style-name="T21">2.灰渣妥善處理，抑制二次污染發生。</text:span><text:span text:style-name="T21"/></text:p>
            <text:p text:style-name="P62" loext:marker-style-name="T20"><text:span text:style-name="T21">(1)<text:tab/>灰渣清運管制依ISO程序完成車運跟監查核，加強灰渣流程勾稽 <text:s text:c="5"/>及管控二次污染發生。</text:span><text:span text:style-name="T21"/></text:p>
            <text:p text:style-name="P62" loext:marker-style-name="T20"><text:span text:style-name="T21">(2)<text:tab/>灰渣清運處理量計30,036.94公噸，含底渣17,291.23公噸及飛灰衍生物12,745.71公噸。</text:span><text:span text:style-name="T21"/></text:p>
            <text:p text:style-name="P63" loext:marker-style-name="T20"/>
            <text:p text:style-name="P63" loext:marker-style-name="T20"/>
            <text:p text:style-name="P63" loext:marker-style-name="T20"/>
            <text:list text:style-name="WWNum6">
              <text:list-item text:start-value="1">
                <text:p text:style-name="P96" loext:marker-style-name="T20">配合垃圾處理業務，維護設備妥善運轉。</text:p>
              </text:list-item>
              <text:list-item>
                <text:p text:style-name="P96" loext:marker-style-name="T20">機電設備實施預知保養及提高備品安全存量，設備維修完工率100%。</text:p>
              </text:list-item>
              <text:list-item>
                <text:p text:style-name="P96" loext:marker-style-name="T20">加強公害防治規劃，達成污染防治成效。</text:p>
              </text:list-item>
            </text:list>
            <text:list text:style-name="WWNum7">
              <text:list-item text:start-value="1">
                <text:p text:style-name="P97" loext:marker-style-name="T20"><text:span text:style-name="T21">有效監測時數百分率99.42</text:span><text:span text:style-name="T20">%</text:span><text:span text:style-name="T21">。</text:span></text:p>
              </text:list-item>
              <text:list-item>
                <text:p text:style-name="P97" loext:marker-style-name="T20"><text:span text:style-name="T21">執行環境監測作業，符合環評承諾要求，監測結果皆符合法規標準。</text:span><text:span text:style-name="T21"/></text:p>
              </text:list-item>
              <text:list-item>
                <text:p text:style-name="P97" loext:marker-style-name="T20"><text:span text:style-name="T21">戴奧辛檢測結果，</text:span><text:span text:style-name="T21"/></text:p>
              </text:list-item>
            </text:list>
            <text:list text:style-name="WWNum38">
              <text:list-item>
                <text:p text:style-name="P98" loext:marker-style-name="T20"><text:span text:style-name="T20">11</text:span><text:span text:style-name="T21">4年1月8日</text:span><text:span text:style-name="T20">~</text:span><text:span text:style-name="T21">9日採樣</text:span><text:span text:style-name="T20">#1</text:span><text:span text:style-name="T21">爐分析結果</text:span><text:span text:style-name="T20">0.0</text:span><text:span text:style-name="T21">33</text:span><text:span text:style-name="T20">ng-TEQ/Nm</text:span><text:span text:style-name="T44">3</text:span></text:p>
              </text:list-item>
              <text:list-item>
                <text:p text:style-name="P98" loext:marker-style-name="T20"><text:span text:style-name="T20">11</text:span><text:span text:style-name="T21">4年2月7日~8日採樣</text:span><text:span text:style-name="T20">#3</text:span><text:span text:style-name="T21">爐分析結果</text:span><text:span text:style-name="T20">0.0</text:span><text:span text:style-name="T21">18</text:span><text:span text:style-name="T20">ng-TEQ/Nm</text:span><text:span text:style-name="T44">3</text:span></text:p>
              </text:list-item>
              <text:list-item>
                <text:p text:style-name="P98" loext:marker-style-name="T20"><text:span text:style-name="T20">11</text:span><text:span text:style-name="T21">4年3月5日~6日採樣</text:span><text:span text:style-name="T20">#</text:span><text:span text:style-name="T21">2爐分析結果</text:span><text:span text:style-name="T20">0.0</text:span><text:span text:style-name="T21">49</text:span><text:span text:style-name="T20">ng-TEQ/Nm</text:span><text:span text:style-name="T44">3</text:span></text:p>
              </text:list-item>
              <text:list-item>
                <text:p text:style-name="P98" loext:marker-style-name="T20"><text:span text:style-name="T20">11</text:span><text:span text:style-name="T21">4年5月</text:span><text:span text:style-name="T20">2</text:span><text:span text:style-name="T21">9日~30日採樣</text:span><text:span text:style-name="T20">#1</text:span><text:span text:style-name="T21">爐分析結果</text:span><text:span text:style-name="T20">0.0</text:span><text:span text:style-name="T21">22</text:span><text:span text:style-name="T20">ng-TEQ/Nm</text:span><text:span text:style-name="T44">3</text:span></text:p>
              </text:list-item>
              <text:list-item>
                <text:p text:style-name="P98" loext:marker-style-name="T20"><text:span text:style-name="T20">11</text:span><text:span text:style-name="T21">4年6月5日~6日採樣</text:span><text:span text:style-name="T20">#</text:span><text:span text:style-name="T21">2爐分析結果</text:span><text:span text:style-name="T20">0.0</text:span><text:span text:style-name="T21">19</text:span><text:span text:style-name="T20">ng-TEQ/Nm</text:span><text:span text:style-name="T44">3</text:span></text:p>
              </text:list-item>
              <text:list-item>
                <text:p text:style-name="P98" loext:marker-style-name="T20"><text:span text:style-name="T20">11</text:span><text:span text:style-name="T21">4年6月7日採樣</text:span><text:span text:style-name="T20">#</text:span><text:span text:style-name="T21">3爐分析結果</text:span><text:span text:style-name="T20">0.0</text:span><text:span text:style-name="T21">19</text:span><text:span text:style-name="T20"> ng-TEQ/Nm</text:span><text:span text:style-name="T44">3</text:span></text:p>
              </text:list-item>
              <text:list-item>
                <text:p text:style-name="P98" loext:marker-style-name="T20"><text:span text:style-name="T20">11</text:span><text:span text:style-name="T21">4年7月3日~4日採樣</text:span><text:span text:style-name="T20">#2</text:span><text:span text:style-name="T21">爐分析結果</text:span><text:span text:style-name="T20">0.0</text:span><text:span text:style-name="T21">1</text:span><text:span text:style-name="T20">8ng-TEQ/Nm3</text:span></text:p>
              </text:list-item>
              <text:list-item>
                <text:p text:style-name="P98" loext:marker-style-name="T20"><text:span text:style-name="T20">11</text:span><text:span text:style-name="T21">4年7月28日~29日採樣</text:span><text:span text:style-name="T20">#3</text:span><text:span text:style-name="T21">爐分析結果</text:span><text:span text:style-name="T20">0.0</text:span><text:span text:style-name="T21">2</text:span><text:span text:style-name="T20">5 ng-TEQ/Nm3</text:span></text:p>
              </text:list-item>
              <text:list-item>
                <text:p text:style-name="P98" loext:marker-style-name="T20"><text:span text:style-name="T20">11</text:span><text:span text:style-name="T21">4年8月21日~22日採樣</text:span><text:span text:style-name="T20">#</text:span><text:span text:style-name="T21">1爐分析結果</text:span><text:span text:style-name="T20">0.0</text:span><text:span text:style-name="T21">30</text:span><text:span text:style-name="T20"> ng-TEQ/Nm3</text:span></text:p>
              </text:list-item>
              <text:list-item>
                <text:p text:style-name="P98" loext:marker-style-name="T20"><text:span text:style-name="T20">11</text:span><text:span text:style-name="T21">4年</text:span><text:span text:style-name="T20">1</text:span><text:span text:style-name="T21">1月</text:span><text:span text:style-name="T20">2</text:span><text:span text:style-name="T21">4日~25日採樣</text:span><text:span text:style-name="T20">#</text:span><text:span text:style-name="T21">2爐分析結果</text:span><text:span text:style-name="T20">0.0</text:span><text:span text:style-name="T21">58</text:span><text:span text:style-name="T20"> ng-TEQ/Nm3</text:span></text:p>
              </text:list-item>
            </text:list>
            <text:p text:style-name="P99" loext:marker-style-name="T20"><text:span text:style-name="T21">皆符合法規標準值</text:span><text:span text:style-name="T20">0.1ng-TEQ/ Nm3</text:span><text:span text:style-name="T21">規定。</text:span></text:p>
            <text:p text:style-name="P63" loext:marker-style-name="T20"/>
            <text:list xml:id="list475289524" text:style-name="WWNum8">
              <text:list-item text:start-value="1">
                <text:p text:style-name="P100" loext:marker-style-name="T20"><text:span text:style-name="T21">垃圾焚化之運轉操作及各項設備操作管理。</text:span></text:p>
              </text:list-item>
            </text:list>
            <text:list text:style-name="WWNum9">
              <text:list-item text:start-value="1">
                <text:p text:style-name="P101" loext:marker-style-name="T20"><text:span text:style-name="T21">垃圾進廠量共計318,893公噸，焚化處理量312,327公噸。</text:span><text:span text:style-name="T21"/></text:p>
              </text:list-item>
              <text:list-item>
                <text:p text:style-name="P101" loext:marker-style-name="T20"><text:soft-page-break/><text:span text:style-name="T21">發電量共計：174,284.80</text:span><text:span text:style-name="T20"> MWH</text:span><text:span text:style-name="T21">（仟度）。</text:span></text:p>
              </text:list-item>
              <text:list-item>
                <text:p text:style-name="P101" loext:marker-style-name="T20"><text:span text:style-name="T21">售電量共計：134,420.60 </text:span><text:span text:style-name="T20">MWH</text:span><text:span text:style-name="T21">（仟度）。</text:span></text:p>
              </text:list-item>
              <text:list-item>
                <text:p text:style-name="P101" loext:marker-style-name="T20"><text:span text:style-name="T21">協助各縣市處理垃圾量：澎湖縣1,199公噸。</text:span><text:span text:style-name="T21"/></text:p>
              </text:list-item>
            </text:list>
            <text:list text:continue-list="list475289524" text:style-name="WWNum8">
              <text:list-item>
                <text:p text:style-name="P102" loext:marker-style-name="T20"><text:span text:style-name="T21">灰渣妥善處理，抑制二次污染發生。</text:span></text:p>
              </text:list-item>
            </text:list>
            <text:list text:style-name="WWNum28">
              <text:list-item>
                <text:p text:style-name="P103" loext:marker-style-name="T20"><text:span text:style-name="T21">灰渣清運處理量計74,206公噸，含底渣51,378公噸及飛灰衍生物22,828公噸。</text:span><text:span text:style-name="T21"/></text:p>
              </text:list-item>
            </text:list>
            <text:p text:style-name="P63" loext:marker-style-name="T20"/>
            <text:p text:style-name="P63" loext:marker-style-name="T20"/>
            <text:p text:style-name="P63" loext:marker-style-name="T20"/>
            <text:p text:style-name="P60" loext:marker-style-name="T22"><text:span text:style-name="T23">1.</text:span><text:span text:style-name="T22">11</text:span><text:span text:style-name="T23">4</text:span><text:span text:style-name="T22">年度委託</text:span><text:span text:style-name="T23">上弘電腦有限</text:span><text:span text:style-name="T22">公司針對重要個人電腦70部安裝防毒軟體，進行</text:span><text:span text:style-name="T23">伺服器檢測、防火牆檢測、UPS不斷電系統檢測、防毒軟體檢測</text:span><text:span text:style-name="T22">，持續加強整體資安防護能力。</text:span></text:p>
            <text:p text:style-name="P60" loext:marker-style-name="T22"><text:span text:style-name="T23">2.114年度南區廠廢金屬（廢鐵、廢不鏽鋼鐵、廢馬達、廢五金、廢爐管、廢下腳料等）標售案，總計清運128,270公斤（契約單價15.3元/公斤），清運價款共計新台幣</text:span><text:span text:style-name="T22">1,962,531</text:span><text:span text:style-name="T23">元整。</text:span></text:p>
            <text:p text:style-name="P60" loext:marker-style-name="T22"><text:span text:style-name="T23">3.114年度仁武廠廢金屬標售案，總計清運156,710公斤（契約單價15.3元/公斤），清運價款共計新台幣2,397,663元整。</text:span><text:span text:style-name="T23"/></text:p>
            <text:p text:style-name="P64" loext:marker-style-name="T22"/>
            <text:p text:style-name="P60" loext:marker-style-name="T22"><text:span text:style-name="T23">1.</text:span><text:span text:style-name="T22">11</text:span><text:span text:style-name="T23">4</text:span><text:span text:style-name="T22">年度游泳人數10</text:span><text:span text:style-name="T23">7</text:span><text:span text:style-name="T22">,</text:span><text:span text:style-name="T23">959</text:span><text:span text:style-name="T22">人次，門票收入</text:span><text:span text:style-name="T23">981</text:span><text:span text:style-name="T22">,</text:span><text:span text:style-name="T23">920</text:span><text:span text:style-name="T22">元。</text:span></text:p>
            <text:p text:style-name="P60" loext:marker-style-name="T22"><text:span text:style-name="T23">2.</text:span><text:span text:style-name="T22">辦理3期藝文研習班共計</text:span><text:span text:style-name="T23">4</text:span><text:span text:style-name="T22">班，合計上課人次為8</text:span><text:span text:style-name="T23">27</text:span><text:span text:style-name="T22">人。</text:span></text:p>
            <text:p text:style-name="P60" loext:marker-style-name="T22"><text:span text:style-name="T23">3.</text:span><text:span text:style-name="T22">辦理藝文展演：1～</text:span><text:span text:style-name="T23">2月林琴郁市民藝廊巡迴展</text:span><text:span text:style-name="T22">、3～4月</text:span><text:span text:style-name="T23">文濤霜鳳等聯展</text:span><text:span text:style-name="T22">、5～6月</text:span><text:span text:style-name="T23">張上緯及梁美月雙個展</text:span><text:span text:style-name="T22">、7～8月</text:span><text:span text:style-name="T23">黃麗英、胡木源快樂畫畫雙個展</text:span><text:span text:style-name="T22">、9～10月</text:span><text:span text:style-name="T23">屏東萬丹社中社區銀響力-涂嘉仁師生巡迴展</text:span><text:span text:style-name="T22">、11～12月</text:span><text:span text:style-name="T23">高雄市書法、繪畫藝術家聯展</text:span><text:span text:style-name="T22">。</text:span></text:p>
            <text:p text:style-name="P60" loext:marker-style-name="T22"><text:span text:style-name="T23">4.</text:span><text:span text:style-name="T22">辦理11</text:span><text:span text:style-name="T23">4</text:span><text:span text:style-name="T22">年度回饋金核撥業務</text:span><text:span text:style-name="T23">63,303,516</text:span><text:span text:style-name="T22">元。</text:span></text:p>
            <text:p text:style-name="P66" loext:marker-style-name="T20"/>
            <text:p text:style-name="P66" loext:marker-style-name="T20"/>
            <text:p text:style-name="P60" loext:marker-style-name="T22"><text:span text:style-name="T23">1.114年度設備檢修作業，維修單開單數共1,949張，維修單完修數共1,949張，設備修護率為100%。</text:span><text:span text:style-name="T23"/></text:p>
            <text:p text:style-name="P60" loext:marker-style-name="T22"><text:span text:style-name="T23">2.</text:span><text:span text:style-name="T22">11</text:span><text:span text:style-name="T23">4</text:span><text:span text:style-name="T22">年清運車輛之進廠廢棄物檢查作業，抽檢比率為</text:span><text:span text:style-name="T23">26.31</text:span><text:span text:style-name="T22">%</text:span><text:span text:style-name="T23">。</text:span></text:p>
            <text:p text:style-name="P60" loext:marker-style-name="T22"><text:span text:style-name="T23">3.</text:span><text:span text:style-name="T22">11</text:span><text:span text:style-name="T23">4</text:span><text:span text:style-name="T22">年清運車輛之進廠廢棄物檢查作業，檢查不合格者計</text:span><text:span text:style-name="T23">5</text:span><text:span text:style-name="T22">車次，檢查不合格</text:span><text:span text:style-name="T23">依高雄市資源回收廠代處理廢棄物管理規則裁處</text:span><text:span text:style-name="T22">，有效規範清除單位載運進廠之廢棄物品質。</text:span></text:p>
            <text:p text:style-name="P60" loext:marker-style-name="T22"><text:span text:style-name="T23">4.</text:span><text:span text:style-name="T22">114年度共收受一般廢棄物1</text:span><text:span text:style-name="T23">23</text:span><text:span text:style-name="T22">,</text:span><text:span text:style-name="T23">604</text:span><text:span text:style-name="T22">公噸，一般事業廢棄物</text:span><text:span text:style-name="T23">74</text:span><text:span text:style-name="T22">,</text:span><text:span text:style-name="T23">113</text:span><text:span text:style-name="T22">公噸，合計收受</text:span><text:span text:style-name="T45">197,717</text:span><text:span text:style-name="T22">公噸之垃圾。</text:span></text:p>
            <text:p text:style-name="P70" loext:marker-style-name="T20"/>
            <text:p text:style-name="P60" loext:marker-style-name="T22"><text:span text:style-name="T23">1.</text:span><text:span text:style-name="T22">1</text:span><text:span text:style-name="T26">1</text:span><text:span text:style-name="T27">4</text:span><text:span text:style-name="T26">年度共計焚化垃圾</text:span><text:span text:style-name="T23">200</text:span><text:span text:style-name="T22">,</text:span><text:span text:style-name="T23">401</text:span><text:span text:style-name="T26">公噸，以汽電共生發電方式產生電量</text:span><text:span text:style-name="T27">71</text:span><text:span text:style-name="T26">,</text:span><text:span text:style-name="T27">314</text:span><text:span text:style-name="T26">,</text:span><text:span text:style-name="T27">640</text:span><text:span text:style-name="T26">度，售電量</text:span><text:span text:style-name="T27">約</text:span><text:span text:style-name="T45">43,014</text:span><text:span text:style-name="T23">仟</text:span><text:span text:style-name="T26">度，售電金</text:span><text:span text:style-name="T27">額約1億8百萬</text:span><text:span text:style-name="T26">元。</text:span></text:p>
            <text:p text:style-name="P60" loext:marker-style-name="T22"><text:soft-page-break/><text:span text:style-name="T23">2.</text:span><text:span text:style-name="T22">依環評承諾項目每季執行環境監測並分析。</text:span></text:p>
            <text:p text:style-name="P60" loext:marker-style-name="T22"><text:span text:style-name="T23">3.</text:span><text:span text:style-name="T22">妥善穩定化處理焚化飛灰，各批次飛灰衍生物檢測結果符合法規標準後，才清運至掩埋場掩埋。</text:span></text:p>
            <text:p text:style-name="P60" loext:marker-style-name="T22"><text:span text:style-name="T23">4.</text:span><text:span text:style-name="T22">以「促進民間參與公共建設法」推動南區資源回收廠修建營運移轉</text:span><text:span text:style-name="T23">B</text:span><text:span text:style-name="T22">OT案，進行爐體及防制設備之更新，期導入企業操作彈性及效率，提升整體營運效能。</text:span></text:p>
            <text:p text:style-name="P104" loext:marker-style-name="T20"/>
            <text:p text:style-name="P104" loext:marker-style-name="T20"/>
            <text:p text:style-name="P60" loext:marker-style-name="T22"><text:span text:style-name="T23">1.</text:span><text:span text:style-name="T22">仁武焚化廠係採公辦民營方式，於110年12月1日起正式委由民間機構達和環保服務有限公司進行修建、營運、移轉(ROT)合約操作管理，藉由導入廠商之民間資金挹注相關設備整修(建)經費及後續營運操作管理，藉此降低空氣污染物排放及提升設備妥善率，除可妥善處理本市之家戶垃圾及一般事業廢棄物外，且與公有公營焚化廠相較，可節省人事成本、水電費、辦公廳舍維護費等龐大費用，另每年可額外增加本府歲入。</text:span></text:p>
            <text:p text:style-name="P60" loext:marker-style-name="T22"><text:span text:style-name="T23">2.</text:span><text:span text:style-name="T22">依據仁武焚化廠ROT案契約規定，民間機構須於114年11月30日前完成仁武廠修建工作</text:span><text:span text:style-name="T23">，</text:span><text:span text:style-name="T22">達和公司已</text:span><text:span text:style-name="T23">規劃於115年1月11日至1月17日進行修建設備性能測試工作。</text:span></text:p>
            <text:p text:style-name="P105" loext:marker-style-name="T20"/>
            <text:p text:style-name="P60" loext:marker-style-name="T22"><text:span text:style-name="T23">1.</text:span><text:span text:style-name="T22">依環評承諾項目每季執行環境監測（含煙道廢氣、煙道戴奧辛、水質、噪音、交通及周遭空氣品質等），檢測結果均符合環保相關法規。</text:span></text:p>
            <text:p text:style-name="P60" loext:marker-style-name="T22"><text:span text:style-name="T23">2.</text:span><text:span text:style-name="T22">有效規範清除單位載運進廠之廢棄物品質，防止不可燃、不適燃之廢棄物進廠處理，維護爐體安全，降低維護成本，延長爐體使用年限。</text:span></text:p>
            <text:p text:style-name="P60" loext:marker-style-name="T22"><text:span text:style-name="T23">3.</text:span><text:span text:style-name="T22">妥善穩定化處理焚化飛灰，各批次飛灰衍生物之檢測結果需符合法規標準後，俾能專車清運至合格掩埋場掩埋。</text:span></text:p>
            <text:p text:style-name="P105" loext:marker-style-name="T20"/>
            <text:p text:style-name="P106" loext:marker-style-name="T22"><text:span text:style-name="T22">1.114</text:span><text:span text:style-name="T23">年度收受一般廢棄物</text:span><text:span text:style-name="T22">185,007</text:span><text:span text:style-name="T23">公噸及一般事業廢案物</text:span><text:span text:style-name="T22">170,904</text:span><text:span text:style-name="T23">公噸，合計收受總進廠量</text:span><text:span text:style-name="T22">355,911</text:span><text:span text:style-name="T23">公噸之廢棄物</text:span><text:span text:style-name="T22">(</text:span><text:span text:style-name="T23">垃圾</text:span><text:span text:style-name="T22">)</text:span><text:span text:style-name="T23">，焚化處理</text:span><text:span text:style-name="T22">358,055 </text:span><text:span text:style-name="T23">公噸之廢棄物</text:span><text:span text:style-name="T22">(</text:span><text:span text:style-name="T23">垃圾</text:span><text:span text:style-name="T22">)</text:span><text:span text:style-name="T23">，以汽電共生方式發電，發電量</text:span><text:span text:style-name="T22">226,665 </text:span><text:span text:style-name="T23">仟度，售電量</text:span><text:span text:style-name="T22">184,794</text:span><text:span text:style-name="T23">仟度</text:span><text:span text:style-name="T22">,</text:span><text:span text:style-name="T23">售電金額</text:span><text:span text:style-name="T22">(</text:span><text:span text:style-name="T23">含税</text:span><text:span text:style-name="T22">)49</text:span><text:span text:style-name="T23">,</text:span><text:span text:style-name="T22">375</text:span><text:span text:style-name="T23">萬元。</text:span></text:p>
            <text:p text:style-name="P107" loext:marker-style-name="T22">2.114年度之進廠廢棄物檢查作業，一般廢棄物抽檢比率目視及落地分別為 17.11%及 9.57%,檢查不合格而退運者計2車次，一般事業廢棄物抽檢比率目視及落地分別為30.71%及23.29%，檢查不合格而退運者計 408 車次，以確保可正常收受及焚化處理本市廢棄物。</text:p>
            <text:p text:style-name="P108" loext:marker-style-name="T22"/>
            <text:p text:style-name="P108" loext:marker-style-name="T22"><text:soft-page-break/></text:p>
            <text:p text:style-name="P60" loext:marker-style-name="T22"><text:span text:style-name="T23">1.依據「高雄市廢棄物處理場廠回饋辦法」規定辦理。</text:span><text:span text:style-name="T23"/></text:p>
            <text:p text:style-name="P60" loext:marker-style-name="T22"><text:span text:style-name="T23">2.回饋區為焚化廠址所在地之村(里)及提供垃圾處理用地周界起1.5公里範圍內之村(里)及仁武區共16里、仁武區公所、仁武區老人福利協進會、鳥松區夢裡里及大社區中里里。</text:span><text:span text:style-name="T23"/></text:p>
            <text:p text:style-name="P60" loext:marker-style-name="T22"><text:span text:style-name="T23">3.回饋金之運用為撥付回饋地區所屬區公所保管，並由區公所提報實施計畫及支用情形，經公所成立之管理會初審後，報本府核定，並由本府不定期督導考核其執行情形。</text:span><text:span text:style-name="T23"/></text:p>
            <text:p text:style-name="P60" loext:marker-style-name="T22"><text:span text:style-name="T23">4.仁武廠113年度回饋金(年度結算後)於114年撥入回饋區公所執行之金額為49,808,825元，從其中提列480萬元為回饋設施管理維護費用。</text:span><text:span text:style-name="T23"/></text:p>
            <text:p text:style-name="P60" loext:marker-style-name="T22"><text:span text:style-name="T23">5.仁武廠114年度執行回饋金補助焚化廠服務區域之民間團體共36件，辦理有關綠美化、環境衛生、促進本市族群和諧及發揚傳統文化等育樂民俗、提升生活品質或與環境保護有關之活動，補助金額共計為547,166元。</text:span><text:span text:style-name="T23"/></text:p>
            <text:p text:style-name="P70" loext:marker-style-name="T20"/>
            <text:p text:style-name="P60" loext:marker-style-name="T22"><text:span text:style-name="T23">1.114年度各館場（如體育館、活動中心、游泳池等）使用人數計 37,077人 次，門票收入計新台幣465,430元。</text:span><text:span text:style-name="T23"/></text:p>
            <text:p text:style-name="P60" loext:marker-style-name="T25"><text:span text:style-name="T23">2.活動中心目前借予本市社會局社會福利服務中心自行辦理各項社會福利活動。</text:span><text:span text:style-name="T23"/></text:p>
            <text:p text:style-name="P64" loext:marker-style-name="T22"/>
            <text:p text:style-name="P69" loext:marker-style-name="T20"><text:span text:style-name="T20">環保局及所屬各機關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span text:style-name="T20"/></text:p>
          </table:table-cell>
        </table:table-row>
      </table:table>
      <text:p text:style-name="P109" loext:marker-style-name="T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charset="x-symbol"/>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wiss" style:font-pitch="variable"/>
    <style:font-face style:name="標楷體2" svg:font-family="標楷體" style:font-family-generic="system" style:font-pitch="variable"/>
    <style:font-face style:name="標楷體o分糮.." svg:font-family="標楷體o分糮.." style:font-family-generic="roman" style:font-pitch="variable"/>
    <style:font-face style:name="標楷體o分糮..1" svg:font-family="標楷體o分糮.."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經典方新書" svg:font-family="經典方新書" style:font-family-generic="roman" style:font-pitch="variable"/>
    <style:font-face style:name="經典方新書1" svg:font-family="經典方新書"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088cm" style:writing-mode="lr-tb"/>
      <style:text-properties style:use-window-font-color="true" loext:opacity="0%" style:font-name="Times New Roman1" fo:font-size="10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fo:hyphenation-ladder-count="no-limit" fo:hyphenation-keep="page" loext:hyphenation-keep-type="column" loext:hyphenation-keep-line="false" style:vertical-align="baseline" style:writing-mode="lr-tb"/>
      <style:text-properties fo:font-size="12pt" style:letter-kerning="true" style:font-size-asian="12pt"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line-height="0.529cm" fo:text-align="center" style:justify-single-word="false" text:number-lines="false" text:line-number="0"/>
      <style:text-properties style:font-name="經典方新書" fo:font-family="經典方新書" style:font-family-generic="roman" style:font-pitch="variable" style:font-name-asian="經典方新書1" style:font-family-asian="經典方新書" style:font-family-generic-asian="system" style:font-pitch-asian="variabl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Endnote" style:family="paragraph" style:parent-style-name="Standard" style:class="extra">
      <style:paragraph-properties style:snap-to-layout-grid="false"/>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43cm" fo:line-height="0.529cm" fo:text-indent="-0.43cm" style:auto-text-indent="false" text:number-lines="false" text:line-number="0"/>
      <style:text-properties style:font-name="經典方新書" fo:font-family="經典方新書" style:font-family-generic="roman" style:font-pitch="variable" style:font-name-asian="經典方新書1" style:font-family-asian="經典方新書" style:font-family-generic-asian="system" style:font-pitch-asian="variable"/>
    </style:style>
    <style:style style:name="Body_20_Text_20_Indent_20_2" style:display-name="Body Text Indent 2" style:family="paragraph" style:parent-style-name="Standard">
      <style:paragraph-properties fo:margin-left="0.949cm" fo:line-height="0.776cm" fo:text-indent="-0.949cm" style:auto-text-indent="false"/>
      <style:text-properties fo:font-size="14pt" style:font-size-asian="14pt" style:font-size-complex="12pt"/>
    </style:style>
    <style:style style:name="Body_20_Text_20_Indent_20_3" style:display-name="Body Text Indent 3" style:family="paragraph" style:parent-style-name="Standard">
      <style:paragraph-properties fo:margin-left="1.586cm" fo:line-height="0.776cm" fo:text-indent="-1.586cm" style:auto-text-indent="false"/>
      <style:text-properties fo:font-size="14pt" style:font-size-asian="14pt" style:font-size-complex="12pt"/>
    </style:style>
    <style:style style:name="Body_20_Text_20_2" style:display-name="Body Text 2" style:family="paragraph" style:parent-style-name="Standard">
      <style:paragraph-properties fo:line-height="0.529cm" text:number-lines="false" text:line-number="0"/>
      <style:text-properties fo:color="#000080" loext:opacity="100%" style:font-name="經典方新書" fo:font-family="經典方新書" style:font-family-generic="roman" style:font-pitch="variable" style:font-name-asian="經典方新書1" style:font-family-asian="經典方新書" style:font-family-generic-asian="system" style:font-pitch-asian="variable"/>
    </style:style>
    <style:style style:name="Body_20_Text_20_3" style:display-name="Body Text 3" style:family="paragraph" style:parent-style-name="Standard">
      <style:paragraph-properties fo:line-height="0.529cm" fo:text-align="justify" style:justify-single-word="false" text:number-lines="false" text:line-number="0" loext:word-spacing-minimum="75%" loext:word-spacing-maximum="133%"/>
      <style:text-properties style:font-name="經典方新書" fo:font-family="經典方新書" style:font-family-generic="roman" style:font-pitch="variable" style:font-name-asian="經典方新書1" style:font-family-asian="經典方新書" style:font-family-generic-asian="system" style:font-pitch-asian="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開會時間" style:family="paragraph" style:parent-style-name="Standard">
      <style:paragraph-properties style:snap-to-layout-grid="false"/>
      <style:text-properties fo:font-size="14pt" style:font-name-asian="標楷體2" style:font-family-asian="標楷體" style:font-family-generic-asian="system" style:font-pitch-asian="variable" style:font-size-asian="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表左" style:family="paragraph" style:parent-style-name="Standard">
      <style:paragraph-properties fo:margin-left="0.055cm" fo:margin-right="0.055cm" fo:line-height="0.499cm" fo:text-align="justify" style:justify-single-word="false" loext:word-spacing-minimum="75%" loext:word-spacing-maximum="133%"/>
      <style:text-properties fo:font-size="10.5pt" style:font-size-asian="10.5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loext:word-spacing-minimum="75%" loext:word-spacing-maximum="133%"/>
      <style:text-properties fo:font-size="10.5pt" style:font-size-asian="10.5pt" style:font-size-complex="12pt"/>
    </style:style>
    <style:style style:name="表左一_3001_" style:display-name="表左一、" style:family="paragraph" style:parent-style-name="Standard">
      <style:paragraph-properties style:line-height-at-least="0.499cm" fo:text-align="justify" style:justify-single-word="false" loext:word-spacing-minimum="75%" loext:word-spacing-maximum="133%"/>
      <style:text-properties fo:font-size="10.5pt" style:font-size-asian="10.5pt" style:font-size-complex="12pt"/>
    </style:style>
    <style:style style:name="_28_一_29_" style:display-name="(一)" style:family="paragraph" style:parent-style-name="Standard">
      <style:paragraph-properties style:line-height-at-least="0.499cm" fo:text-align="justify" style:justify-single-word="false" loext:word-spacing-minimum="75%" loext:word-spacing-maximum="133%"/>
      <style:text-properties fo:font-size="10.5pt" style:font-size-asian="10.5pt" style:font-size-complex="12pt"/>
    </style:style>
    <style:style style:name="標題_20_21" style:display-name="標題 21" style:family="paragraph" style:parent-style-name="Standard" style:default-outline-level="3" style:list-style-name="">
      <style:paragraph-properties fo:margin-left="0.212cm" fo:margin-top="0.464cm" fo:margin-bottom="0.247cm" style:contextual-spacing="false" fo:orphans="2" fo:widows="2"/>
      <style:text-properties fo:color="#de420e"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lock_20_Text" style:display-name="Block Text" style:family="paragraph" style:parent-style-name="Standard">
      <style:paragraph-properties fo:margin-left="1.046cm" fo:margin-right="0.199cm" fo:text-align="justify" style:justify-single-word="false" fo:text-indent="-0.847cm" style:auto-text-indent="false" loext:word-spacing-minimum="75%" loext:word-spacing-maximum="133%"/>
      <style:text-properties style:font-name-asian="標楷體2" style:font-family-asian="標楷體" style:font-family-generic-asian="system" style:font-pitch-asian="variable" style:font-size-complex="12pt"/>
    </style:style>
    <style:style style:name="_28__20_一_29_" style:display-name="( 一)" style:family="paragraph">
      <style:paragraph-properties fo:margin-left="0.176cm" fo:margin-top="0cm" fo:margin-bottom="0cm" style:contextual-spacing="false" fo:line-height="0.573cm" fo:text-align="left" style:justify-single-word="false" fo:orphans="2" fo:widows="2" fo:hyphenation-ladder-count="no-limit" fo:hyphenation-keep="auto" loext:hyphenation-keep-type="column" loext:hyphenation-keep-line="false" fo:text-indent="-0.176cm" style:auto-text-indent="false" style:vertical-align="baseline" style:snap-to-layout-grid="false" style:writing-mode="lr-tb"/>
      <style:text-properties style:font-name="標楷體" fo:font-family="標楷體" style:font-family-generic="roman" style:font-pitch="variable" fo:font-size="13pt" style:font-name-asian="標楷體2" style:font-family-asian="標楷體" style:font-family-generic-asian="system" style:font-pitch-asian="variable" style:font-size-asian="13pt" fo:hyphenate="false" fo:hyphenation-remain-char-count="2" fo:hyphenation-push-char-count="2" loext:hyphenation-no-caps="false" loext:hyphenation-no-last-word="false" loext:hyphenation-word-char-count="5" loext:hyphenation-zone="no-limi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List_20_1" style:display-name="List 1" style:family="paragraph" style:parent-style-name="Standard" style:auto-update="true" style:class="list">
      <style:paragraph-properties fo:margin-left="0.63cm" fo:margin-right="0.06cm" fo:text-indent="-0.63cm" style:auto-text-indent="false" style:snap-to-layout-grid="false"/>
      <style:text-properties style:font-size-complex="12pt"/>
    </style:style>
    <style:style style:name="yiv382615260yiv1951011183yiv616739342msonormal"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壹目" style:family="paragraph" style:parent-style-name="Standard" style:default-outline-level="1" style:list-style-name="">
      <style:paragraph-properties fo:margin-top="0.212cm" fo:margin-bottom="0.212cm" style:contextual-spacing="fals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_5f_摘1" style:display-name="_摘1" style:family="paragraph" style:parent-style-name="Standard">
      <style:paragraph-properties fo:margin-left="2.963cm" fo:line-height="0.847cm" fo:text-align="justify" style:justify-single-word="false" fo:orphans="2" fo:widows="2" fo:text-indent="-0.423cm" style:auto-text-indent="false" loext:word-spacing-minimum="75%" loext:word-spacing-maximum="133%"/>
      <style:text-properties fo:color="#008080" loext:opacity="100%" fo:font-size="16pt" style:letter-kerning="false" style:font-name-asian="標楷體2" style:font-family-asian="標楷體" style:font-family-generic-asian="system" style:font-pitch-asian="variable" style:font-size-asian="16pt" style:font-size-complex="12pt"/>
    </style:style>
    <style:style style:name="List_20_Paragraph" style:display-name="List Paragraph" style:family="paragraph" style:parent-style-name="Standard" loext:linked-style-name="清單段落_20_字元">
      <style:paragraph-properties fo:margin-left="0.847cm"/>
      <style:text-properties style:font-name="Calibri" fo:font-family="Calibri" style:font-family-generic="swiss" style:font-pitch="variable" style:font-size-complex="11pt"/>
    </style:style>
    <style:style style:name="_28_1_29_" style:display-name="(1)" style:family="paragraph" style:parent-style-name="_28__20_一_29_">
      <style:paragraph-properties fo:text-align="justify" style:justify-single-word="false" loext:word-spacing-minimum="75%" loext:word-spacing-maximum="133%"/>
    </style:style>
    <style:style style:name="字元_20_字元1_20_字元1_20_字元_20_字元_20_字元" style:display-name="字元 字元1 字元1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2"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_30_01-壹" style:display-name="001-壹" style:family="paragraph" style:parent-style-name="Standard">
      <style:paragraph-properties fo:margin-left="0.088cm" fo:margin-right="0.088cm" fo:line-height="0.564cm" fo:text-align="justify" style:justify-single-word="false" style:snap-to-layout-grid="false" loext:word-spacing-minimum="75%" loext:word-spacing-maximum="133%"/>
      <style:text-properties style:font-name="標楷體" fo:font-family="標楷體" style:font-family-generic="roman" style:font-pitch="variable" fo:font-weight="bold" style:font-name-asian="標楷體2" style:font-family-asian="標楷體" style:font-family-generic-asian="system" style:font-pitch-asian="variable" style:font-weight-asian="bold" style:font-size-complex="12pt"/>
    </style:style>
    <style:style style:name="_30_01-一" style:display-name="001-一" style:family="paragraph" style:parent-style-name="Standard">
      <style:paragraph-properties fo:margin-left="0.522cm" fo:margin-right="0.088cm" fo:line-height="0.564cm" fo:text-align="justify" style:justify-single-word="false" fo:text-indent="-0.353cm" style:auto-text-indent="false" style:snap-to-layout-grid="false" loext:word-spacing-minimum="75%" loext:word-spacing-maximum="133%"/>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_30_01-_28_一_29_" style:display-name="001-(一)" style:family="paragraph" style:parent-style-name="Standard">
      <style:paragraph-properties fo:margin-left="0.617cm" fo:margin-right="0.088cm" fo:line-height="0.564cm" fo:text-align="justify" style:justify-single-word="false" fo:text-indent="-0.353cm" style:auto-text-indent="false" style:snap-to-layout-grid="false" loext:word-spacing-minimum="75%" loext:word-spacing-maximum="133%"/>
      <style:text-properties style:font-name="標楷體" fo:font-family="標楷體" style:font-family-generic="roman" style:font-pitch="variable" style:font-name-asian="標楷體2" style:font-family-asian="標楷體" style:font-family-generic-asian="system" style:font-pitch-asian="variable" style:font-size-complex="12pt"/>
    </style:style>
    <style:style style:name="_30_02-1." style:display-name="002-1." style:family="paragraph" style:parent-style-name="Standard">
      <style:paragraph-properties fo:margin-left="0.653cm" fo:margin-right="0.229cm" fo:line-height="0.564cm" fo:text-align="justify" style:justify-single-word="false" fo:text-indent="-0.423cm" style:auto-text-indent="false" style:snap-to-layout-grid="false" loext:word-spacing-minimum="75%" loext:word-spacing-maximum="133%"/>
      <style:text-properties fo:color="#000000" loext:opacity="100%" style:font-name="標楷體" fo:font-family="標楷體" style:font-family-generic="roman" style:font-pitch="variable" style:font-name-asian="標楷體2" style:font-family-asian="標楷體" style:font-family-generic-asian="system" style:font-pitch-asian="variable" style:font-size-complex="14pt"/>
    </style:style>
    <style:style style:name="Default" style:family="paragraph">
      <style:paragraph-properties fo:margin-top="0cm" fo:margin-bottom="0cm" style:contextual-spacing="false" fo:text-align="left" style:justify-single-word="false" fo:orphans="0" fo:widows="0" fo:hyphenation-ladder-count="no-limit" fo:hyphenation-keep="auto" loext:hyphenation-keep-type="column" loext:hyphenation-keep-line="false" style:vertical-align="baseline" style:writing-mode="lr-tb"/>
      <style:text-properties fo:color="#000000" loext:opacity="100%" style:font-name="標楷體o分糮.." fo:font-family="標楷體o分糮.." style:font-family-generic="roman" style:font-pitch="variable" fo:font-size="12pt" style:font-name-asian="標楷體o分糮..1" style:font-family-asian="標楷體o分糮.." style:font-family-generic-asian="system" style:font-pitch-asian="variable" style:font-size-asian="12pt" style:font-name-complex="標楷體o分糮..1" style:font-family-complex="標楷體o分糮.."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_30_00-單位標" style:display-name="000-單位標" style:family="paragraph" style:parent-style-name="Standard">
      <style:paragraph-properties fo:margin-left="0.053cm" fo:margin-right="0.053cm" fo:margin-top="0.088cm" fo:margin-bottom="0.088cm" style:contextual-spacing="false" fo:line-height="0.494cm" fo:text-align="center" style:justify-single-word="false" style:snap-to-layout-grid="false">
        <style:tab-stops>
          <style:tab-stop style:position="6.502cm"/>
        </style:tab-stops>
      </style:paragraph-properties>
      <style:text-properties fo:color="#000000" loext:opacity="100%"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size-complex="18pt"/>
    </style:style>
    <style:style style:name="_30_01.全部標題" style:display-name="001.全部標題" style:family="paragraph" style:parent-style-name="Standard">
      <style:paragraph-properties fo:margin-left="2.893cm" fo:text-align="justify" style:justify-single-word="false" fo:text-indent="-0.564cm" style:auto-text-indent="false" style:snap-to-layout-grid="false" loext:word-spacing-minimum="75%" loext:word-spacing-maximum="133%"/>
      <style:text-properties style:font-name="標楷體" fo:font-family="標楷體" style:font-family-generic="roman" style:font-pitch="variable" fo:font-size="16pt" style:font-name-asian="標楷體2" style:font-family-asian="標楷體" style:font-family-generic-asian="system" style:font-pitch-asian="variable" style:font-size-asian="16pt" style:font-size-complex="16pt"/>
    </style:style>
    <style:style style:name="Normal_20__28_Web_29_" style:display-name="Normal (Web)" style:family="paragraph" style:parent-style-name="Standard">
      <style:paragraph-properties fo:margin-top="0.494cm" fo:margin-bottom="0.494cm" style:contextual-spacing="false" fo:orphans="2" fo:widows="2" fo:hyphenation-ladder-count="no-limit" fo:hyphenation-keep="page" loext:hyphenation-keep-type="column" loext:hyphenation-keep-line="false"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Page_20_Number" style:display-name="Page Number" style:family="text" style:parent-style-name="Default_20_Paragraph_20_Font"/>
    <style:style style:name="樣式_20_標楷體" style:display-name="樣式 標楷體"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本文_20_2_20_字元" style:display-name="本文 2 字元" style:family="text">
      <style:text-properties fo:color="#000080" loext:opacity="100%" style:font-name="經典方新書" fo:font-family="經典方新書" style:font-family-generic="roman" style:font-pitch="variable" fo:font-size="12pt" style:letter-kerning="true" style:font-name-asian="經典方新書1" style:font-family-asian="經典方新書" style:font-family-generic-asian="system" style:font-pitch-asian="variable" style:font-size-asian="12pt"/>
    </style:style>
    <style:style style:name="頁尾_20_字元" style:display-name="頁尾 字元" style:family="text">
      <style:text-properties style:letter-kerning="true"/>
    </style:style>
    <style:style style:name="HTML_20_Typewriter2" style:display-name="HTML Typewriter2" style:family="text">
      <style:text-properties style:font-name="細明體" fo:font-family="細明體" style:font-family-generic="roman" style:font-pitch="variable" fo:font-size="10pt" style:font-name-asian="細明體1" style:font-family-asian="細明體" style:font-family-generic-asian="system" style:font-pitch-asian="variable" style:font-size-asian="10pt" style:font-name-complex="細明體1" style:font-family-complex="細明體" style:font-family-generic-complex="system" style:font-pitch-complex="variable" style:font-size-complex="10pt"/>
    </style:style>
    <style:style style:name="字元_20_字元2" style:display-name="字元 字元2" style:family="text">
      <style:text-properties fo:color="#000080" loext:opacity="100%" style:font-name="經典方新書" fo:font-family="經典方新書" style:font-family-generic="roman" style:font-pitch="variable" fo:font-size="12pt" style:letter-kerning="true" style:font-name-asian="經典方新書1" style:font-family-asian="經典方新書" style:font-family-generic-asian="system" style:font-pitch-asian="variable" style:font-size-asian="12pt"/>
    </style:style>
    <style:style style:name="圈圈數字" style:family="text">
      <style:text-properties style:font-name="Arial Unicode MS" fo:font-family="'Arial Unicode MS'" style:font-family-generic="swiss"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2" style:font-family-asian="標楷體" style:font-family-generic-asian="system" style:font-pitch-asian="variable" style:font-size-asian="16pt" style:font-size-complex="16pt"/>
    </style:style>
    <style:style style:name="清單段落_20_字元" style:display-name="清單段落 字元" style:family="text" loext:linked-style-name="List_20_Paragraph">
      <style:text-properties style:font-name="Calibri" fo:font-family="Calibri" style:font-family-generic="swiss" style:font-pitch="variable" fo:font-size="12pt" style:letter-kerning="true" style:font-size-asian="12pt" style:font-size-complex="11pt"/>
    </style:style>
    <style:style style:name="本文_20_字元" style:display-name="本文 字元" style:family="text">
      <style:text-properties style:font-name="經典方新書" fo:font-family="經典方新書" style:font-family-generic="roman" style:font-pitch="variable" fo:font-size="12pt" style:letter-kerning="true" style:font-name-asian="經典方新書1" style:font-family-asian="經典方新書" style:font-family-generic-asian="system" style:font-pitch-asian="variable"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Times New Roman" fo:font-family="'Times New Roman'" style:font-family-generic="roman" style:font-pitch="variable" style:font-charset="x-symbol"/>
    </style:style>
    <style:style style:name="ListLabel_20_83" style:display-name="ListLabel 83" style:family="text">
      <style:text-properties style:font-name="Times New Roman" fo:font-family="'Times New Roman'" style:font-family-generic="roman" style:font-pitch="variable" style:font-charset="x-symbol"/>
    </style:style>
    <style:style style:name="ListLabel_20_84" style:display-name="ListLabel 84" style:family="text">
      <style:text-properties style:font-name="Times New Roman" fo:font-family="'Times New Roman'" style:font-family-generic="roman" style:font-pitch="variable" style:font-charset="x-symbol"/>
    </style:style>
    <style:style style:name="ListLabel_20_85" style:display-name="ListLabel 85" style:family="text">
      <style:text-properties style:font-name="Times New Roman" fo:font-family="'Times New Roman'" style:font-family-generic="roman" style:font-pitch="variable" style:font-charset="x-symbol"/>
    </style:style>
    <style:style style:name="ListLabel_20_86" style:display-name="ListLabel 86" style:family="text">
      <style:text-properties style:font-name="Times New Roman" fo:font-family="'Times New Roman'" style:font-family-generic="roman" style:font-pitch="variable" style:font-charset="x-symbol"/>
    </style:style>
    <style:style style:name="ListLabel_20_87" style:display-name="ListLabel 87" style:family="text">
      <style:text-properties style:font-name="Times New Roman" fo:font-family="'Times New Roman'" style:font-family-generic="roman" style:font-pitch="variable" style:font-charset="x-symbol"/>
    </style:style>
    <style:style style:name="ListLabel_20_88" style:display-name="ListLabel 88" style:family="text">
      <style:text-properties style:font-name="Times New Roman" fo:font-family="'Times New Roman'" style:font-family-generic="roman" style:font-pitch="variable" style:font-charset="x-symbol"/>
    </style:style>
    <style:style style:name="ListLabel_20_89" style:display-name="ListLabel 89" style:family="text">
      <style:text-properties style:font-name="Times New Roman" fo:font-family="'Times New Roman'" style:font-family-generic="roman" style:font-pitch="variable" style:font-charset="x-symbol"/>
    </style:style>
    <style:style style:name="ListLabel_20_90" style:display-name="ListLabel 90" style:family="text">
      <style:text-properties style:font-name="Times New Roman" fo:font-family="'Times New Roman'" style:font-family-generic="roman" style:font-pitch="variable" style:font-charset="x-symbol"/>
    </style:style>
    <style:style style:name="ListLabel_20_91" style:display-name="ListLabel 91" style:family="text">
      <style:text-properties style:font-name="Times New Roman" fo:font-family="'Times New Roman'" style:font-family-generic="roman" style:font-pitch="variable" style:font-charset="x-symbol"/>
    </style:style>
    <style:style style:name="ListLabel_20_92" style:display-name="ListLabel 92" style:family="text"/>
    <style:style style:name="ListLabel_20_93" style:display-name="ListLabel 93" style:family="text">
      <style:text-properties style:font-name="Times New Roman" fo:font-family="'Times New Roman'" style:font-family-generic="roman" style:font-pitch="variable" style:font-charset="x-symbol"/>
    </style:style>
    <style:style style:name="ListLabel_20_94" style:display-name="ListLabel 94" style:family="text">
      <style:text-properties style:font-name="Times New Roman" fo:font-family="'Times New Roman'" style:font-family-generic="roman" style:font-pitch="variable" style:font-charset="x-symbol"/>
    </style:style>
    <style:style style:name="ListLabel_20_95" style:display-name="ListLabel 95" style:family="text">
      <style:text-properties style:font-name="Times New Roman" fo:font-family="'Times New Roman'" style:font-family-generic="roman" style:font-pitch="variable" style:font-charset="x-symbol"/>
    </style:style>
    <style:style style:name="ListLabel_20_96" style:display-name="ListLabel 96" style:family="text">
      <style:text-properties style:font-name="Times New Roman" fo:font-family="'Times New Roman'" style:font-family-generic="roman" style:font-pitch="variable" style:font-charset="x-symbol"/>
    </style:style>
    <style:style style:name="ListLabel_20_97" style:display-name="ListLabel 97" style:family="text">
      <style:text-properties style:font-name="Times New Roman" fo:font-family="'Times New Roman'" style:font-family-generic="roman" style:font-pitch="variable" style:font-charset="x-symbol"/>
    </style:style>
    <style:style style:name="ListLabel_20_98" style:display-name="ListLabel 98" style:family="text">
      <style:text-properties style:font-name="Times New Roman" fo:font-family="'Times New Roman'" style:font-family-generic="roman" style:font-pitch="variable" style:font-charset="x-symbol"/>
    </style:style>
    <style:style style:name="ListLabel_20_99" style:display-name="ListLabel 99" style:family="text">
      <style:text-properties style:font-name="Times New Roman" fo:font-family="'Times New Roman'" style:font-family-generic="roman" style:font-pitch="variable" style:font-charset="x-symbol"/>
    </style:style>
    <style:style style:name="ListLabel_20_100" style:display-name="ListLabel 100" style:family="text"/>
    <style:style style:name="ListLabel_20_101" style:display-name="ListLabel 101" style:family="text">
      <style:text-properties style:font-name="Times New Roman" fo:font-family="'Times New Roman'" style:font-family-generic="roman" style:font-pitch="variable" style:font-charset="x-symbol"/>
    </style:style>
    <style:style style:name="ListLabel_20_102" style:display-name="ListLabel 102" style:family="text">
      <style:text-properties style:font-name="Times New Roman" fo:font-family="'Times New Roman'" style:font-family-generic="roman" style:font-pitch="variable" style:font-charset="x-symbol"/>
    </style:style>
    <style:style style:name="ListLabel_20_103" style:display-name="ListLabel 103" style:family="text">
      <style:text-properties style:font-name="Times New Roman" fo:font-family="'Times New Roman'" style:font-family-generic="roman" style:font-pitch="variable" style:font-charset="x-symbol"/>
    </style:style>
    <style:style style:name="ListLabel_20_104" style:display-name="ListLabel 104" style:family="text">
      <style:text-properties style:font-name="Times New Roman" fo:font-family="'Times New Roman'" style:font-family-generic="roman" style:font-pitch="variable" style:font-charset="x-symbol"/>
    </style:style>
    <style:style style:name="ListLabel_20_105" style:display-name="ListLabel 105" style:family="text">
      <style:text-properties style:font-name="Times New Roman" fo:font-family="'Times New Roman'" style:font-family-generic="roman" style:font-pitch="variable" style:font-charset="x-symbol"/>
    </style:style>
    <style:style style:name="ListLabel_20_106" style:display-name="ListLabel 106" style:family="text">
      <style:text-properties style:font-name="Times New Roman" fo:font-family="'Times New Roman'" style:font-family-generic="roman" style:font-pitch="variable" style:font-charset="x-symbol"/>
    </style:style>
    <style:style style:name="ListLabel_20_107" style:display-name="ListLabel 107" style:family="text">
      <style:text-properties style:font-name="Times New Roman" fo:font-family="'Times New Roman'" style:font-family-generic="roman" style:font-pitch="variable" style:font-charset="x-symbol"/>
    </style:style>
    <style:style style:name="ListLabel_20_108" style:display-name="ListLabel 108" style:family="text">
      <style:text-properties style:font-name="Times New Roman" fo:font-family="'Times New Roman'" style:font-family-generic="roman" style:font-pitch="variable" style:font-charset="x-symbol"/>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000000" loext:opacity="100%">
        <loext:char-complex-color loext:theme-type="dark1" loext:color-type="theme"/>
      </style:text-properties>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fo:color="#000000" loext:opacity="100%">
        <loext:char-complex-color loext:theme-type="dark1" loext:color-type="theme"/>
      </style:text-properties>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微軟正黑體" fo:font-family="微軟正黑體" style:font-family-generic="swiss" style:font-pitch="variable" style:font-name-asian="微軟正黑體1" style:font-family-asian="微軟正黑體" style:font-family-generic-asian="system" style:font-pitch-asian="variable"/>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nothing" fo:text-indent="-0.635cm" fo:margin-left="1.919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nothing" fo:text-indent="-0.635cm" fo:margin-left="1.91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nothing" fo:text-indent="-0.635cm" fo:margin-left="1.919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847cm" fo:margin-left="2.13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847cm" fo:margin-left="2.392cm"/>
        </style:list-level-properties>
        <style:text-properties fo:font-family="Wingdings" style:font-style-name="Regular" style:font-pitch="variable" style:font-charset="x-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847cm" fo:margin-left="3.239cm"/>
        </style:list-level-properties>
        <style:text-properties fo:font-family="Wingdings" style:font-style-name="Regular" style:font-pitch="variable" style:font-charset="x-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847cm" fo:margin-left="4.085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847cm" fo:margin-left="4.932cm"/>
        </style:list-level-properties>
        <style:text-properties fo:font-family="Wingdings" style:font-style-name="Regular" style:font-pitch="variable"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847cm" fo:margin-left="5.779cm"/>
        </style:list-level-properties>
        <style:text-properties fo:font-family="Wingdings" style:font-style-name="Regular" style:font-pitch="variable"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847cm" fo:margin-left="6.625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847cm" fo:margin-left="7.472cm"/>
        </style:list-level-properties>
        <style:text-properties fo:font-family="Wingdings" style:font-style-name="Regular" style:font-pitch="variable"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847cm" fo:margin-left="8.319cm"/>
        </style:list-level-properties>
        <style:text-properties fo:font-family="Wingdings" style:font-style-name="Regular" style:font-pitch="variable"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847cm" fo:margin-left="9.1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847cm" fo:margin-left="2.392cm"/>
        </style:list-level-properties>
        <style:text-properties fo:font-family="Wingdings" style:font-style-name="Regular" style:font-pitch="variable" style:font-charset="x-symbol"/>
      </text:list-level-style-bullet>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847cm" fo:margin-left="3.239cm"/>
        </style:list-level-properties>
      </text:list-level-style-number>
      <text:list-level-style-bullet text:level="3" text:style-name="ListLabel_20_93" loext:num-list-format="" style:num-suffix="" text:bullet-char="">
        <style:list-level-properties text:list-level-position-and-space-mode="label-alignment">
          <style:list-level-label-alignment text:label-followed-by="listtab" fo:text-indent="-0.847cm" fo:margin-left="4.085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847cm" fo:margin-left="4.932cm"/>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847cm" fo:margin-left="5.779cm"/>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847cm" fo:margin-left="6.625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847cm" fo:margin-left="7.472cm"/>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847cm" fo:margin-left="8.319cm"/>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847cm" fo:margin-left="9.1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847cm" fo:margin-left="2.392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847cm" fo:margin-left="3.239cm"/>
        </style:list-level-properties>
        <style:text-properties fo:font-family="Wingdings" style:font-style-name="Regular"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4.085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4.932cm"/>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5.779cm"/>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6.625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7.472cm"/>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8.319cm"/>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9.1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甲, 乙, 丙, ..." text:start-value="2">
        <style:list-level-properties text:list-level-position-and-space-mode="label-alignment">
          <style:list-level-label-alignment text:label-followed-by="listtab" fo:text-indent="-0.9cm" fo:margin-left="2.74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53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382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07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92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61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4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甲, 乙, 丙, ..." text:start-value="3">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甲, 乙, 丙, ..." text:start-value="3">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甲, 乙, 丙, ..." text:start-value="6">
        <style:list-level-properties text:list-level-position-and-space-mode="label-alignment">
          <style:list-level-label-alignment text:label-followed-by="listtab" fo:text-indent="-0.847cm" fo:margin-left="2.68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53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38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07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92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61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4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format="①, ②, ③, ...">
        <style:list-level-properties text:list-level-position-and-space-mode="label-alignment">
          <style:list-level-label-alignment text:label-followed-by="listtab" fo:text-indent="-0.847cm" fo:margin-left="2.15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format="①, ②, ③, ...">
        <style:list-level-properties text:list-level-position-and-space-mode="label-alignment">
          <style:list-level-label-alignment text:label-followed-by="listtab" fo:text-indent="-0.847cm" fo:margin-left="2.159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format="①, ②, ③, ...">
        <style:list-level-properties text:list-level-position-and-space-mode="label-alignment">
          <style:list-level-label-alignment text:label-followed-by="listtab" fo:text-indent="-0.847cm" fo:margin-left="2.159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①, ②, ③, ...">
        <style:list-level-properties text:list-level-position-and-space-mode="label-alignment">
          <style:list-level-label-alignment text:label-followed-by="listtab" fo:text-indent="-0.847cm" fo:margin-left="2.159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format="①, ②, ③, ...">
        <style:list-level-properties text:list-level-position-and-space-mode="label-alignment">
          <style:list-level-label-alignment text:label-followed-by="listtab" fo:text-indent="-0.847cm" fo:margin-left="2.159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format="①, ②, ③, ...">
        <style:list-level-properties text:list-level-position-and-space-mode="label-alignment">
          <style:list-level-label-alignment text:label-followed-by="listtab" fo:text-indent="-0.847cm" fo:margin-left="2.159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format="①, ②, ③, ...">
        <style:list-level-properties text:list-level-position-and-space-mode="label-alignment">
          <style:list-level-label-alignment text:label-followed-by="listtab" fo:text-indent="-0.847cm" fo:margin-left="2.159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format="①, ②, ③, ...">
        <style:list-level-properties text:list-level-position-and-space-mode="label-alignment">
          <style:list-level-label-alignment text:label-followed-by="listtab" fo:text-indent="-0.847cm" fo:margin-left="2.159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9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5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92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9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5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32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9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format="①, ②, ③, ...">
        <style:list-level-properties text:list-level-position-and-space-mode="label-alignment">
          <style:list-level-label-alignment text:label-followed-by="listtab" fo:text-indent="-0.847cm" fo:margin-left="2.159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859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917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76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611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457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304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151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997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8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format="①, ②, ③, ...">
        <style:list-level-properties text:list-level-position-and-space-mode="label-alignment">
          <style:list-level-label-alignment text:label-followed-by="listtab" fo:text-indent="-0.847cm" fo:margin-left="2.159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format="①, ②, ③, ...">
        <style:list-level-properties text:list-level-position-and-space-mode="label-alignment">
          <style:list-level-label-alignment text:label-followed-by="listtab" fo:text-indent="-0.847cm" fo:margin-left="2.159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format="①, ②, ③, ...">
        <style:list-level-properties text:list-level-position-and-space-mode="label-alignment">
          <style:list-level-label-alignment text:label-followed-by="listtab" fo:text-indent="-0.847cm" fo:margin-left="2.159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format="①, ②, ③, ...">
        <style:list-level-properties text:list-level-position-and-space-mode="label-alignment">
          <style:list-level-label-alignment text:label-followed-by="listtab" fo:text-indent="-0.847cm" fo:margin-left="2.159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format="①, ②, ③, ...">
        <style:list-level-properties text:list-level-position-and-space-mode="label-alignment">
          <style:list-level-label-alignment text:label-followed-by="listtab" fo:text-indent="-0.847cm" fo:margin-left="2.159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format="①, ②, ③, ...">
        <style:list-level-properties text:list-level-position-and-space-mode="label-alignment">
          <style:list-level-label-alignment text:label-followed-by="listtab" fo:text-indent="-0.847cm" fo:margin-left="2.159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3.006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format="①, ②, ③, ...">
        <style:list-level-properties text:list-level-position-and-space-mode="label-alignment">
          <style:list-level-label-alignment text:label-followed-by="listtab" fo:text-indent="-0.847cm" fo:margin-left="1.947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2.794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641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4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334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181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0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7.874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8.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line-height="0.564cm"/>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0.9cm" fo:margin-bottom="0.9cm" fo:margin-left="1.75cm" fo:margin-right="1.7cm" style:writing-mode="lr-tb" style:layout-grid-color="#c0c0c0" style:layout-grid-lines="36" style:layout-grid-base-height="0.704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1.101cm" fo:margin-left="0cm" fo:margin-right="0cm" fo:margin-top="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loext:marker-style-name="MT1"><text:span text:style-name="MT1"><text:page-number text:select-page="current">500</text:page-number></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高雄市政府施政工作報告　　　（八十八年七月至八十九年十二月）　　　　　　　承辦機關：教育局</dc:title>
    <meta:initial-creator>home</meta:initial-creator>
    <meta:editing-cycles>13</meta:editing-cycles>
    <meta:print-date>2026-04-13T07:40:00</meta:print-date>
    <meta:creation-date>2026-05-15T02:43:00</meta:creation-date>
    <dc:date>2026-06-29T16:57:49.075168100</dc:date>
    <meta:editing-duration>PT32M20S</meta:editing-duration>
    <meta:generator>LibreOffice/26.2.4.2$Windows_X86_64 LibreOffice_project/0229ac93fcf0d7cbc6376066c6f35021cef002dc</meta:generator>
    <meta:document-statistic meta:table-count="1" meta:image-count="0" meta:object-count="0" meta:page-count="35" meta:paragraph-count="572" meta:word-count="27569" meta:character-count="31507" meta:non-whitespace-character-count="31389"/>
    <meta:user-defined meta:name="AppVersion">16.0000</meta:user-defined>
    <meta:template xlink:type="simple" xlink:actuate="onRequest" xlink:title="Normal" xlink:href=""/>
  </office:meta>
</office:document-meta>
</file>