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97cm" fo:margin-left="-0.199cm" table:align="left" style:writing-mode="lr-tb"/>
    </style:style>
    <style:style style:name="表格1.A" style:family="table-column">
      <style:table-column-properties style:column-width="2.113cm"/>
    </style:style>
    <style:style style:name="表格1.B" style:family="table-column">
      <style:table-column-properties style:column-width="5.953cm"/>
    </style:style>
    <style:style style:name="表格1.C" style:family="table-column">
      <style:table-column-properties style:column-width="1.184cm"/>
    </style:style>
    <style:style style:name="表格1.D" style:family="table-column">
      <style:table-column-properties style:column-width="1.422cm"/>
    </style:style>
    <style:style style:name="表格1.E" style:family="table-column">
      <style:table-column-properties style:column-width="0.272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3.761cm"/>
    </style:style>
    <style:style style:name="表格1.1" style:family="table-row">
      <style:table-row-properties style:min-row-height="0.92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4cm" fo:keep-together="auto"/>
    </style:style>
    <style:style style:name="表格1.3" style:family="table-row">
      <style:table-row-properties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cm" fo:keep-together="auto"/>
    </style:style>
    <style:style style:name="表格2" style:family="table">
      <style:table-properties style:width="16.506cm" fo:margin-left="-0.318cm" table:align="left" style:writing-mode="lr-tb"/>
    </style:style>
    <style:style style:name="表格2.A" style:family="table-column">
      <style:table-column-properties style:column-width="9.342cm"/>
    </style:style>
    <style:style style:name="表格2.B" style:family="table-column">
      <style:table-column-properties style:column-width="7.165cm"/>
    </style:style>
    <style:style style:name="表格2.1" style:family="table-row">
      <style:table-row-properties style:min-row-height="0.85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fo:font-size="12pt" style:text-underline-style="solid" style:text-underline-width="auto" style:text-underline-color="font-color" fo:font-weight="bold" style:font-size-asian="12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fo:font-size="12pt" style:text-underline-style="solid" style:text-underline-width="auto" style:text-underline-color="font-color" fo:font-weight="bold" style:font-size-asian="12pt" style:font-weight-asian="bold"/>
    </style:style>
    <style:style style:name="P14" style:family="paragraph" style:parent-style-name="Standard">
      <style:paragraph-properties fo:text-align="center" style:justify-single-word="false"/>
      <style:text-properties fo:color="#ff0000" fo:font-size="12pt" style:font-size-asian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fo:font-size="12pt" style:font-size-asian="12pt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7" style:family="paragraph" style:parent-style-name="Standard" style:list-style-name="WW8Num20">
      <style:paragraph-properties fo:margin-left="1.251cm" fo:margin-right="0cm" fo:text-indent="-0.847cm" style:auto-text-indent="false"/>
    </style:style>
    <style:style style:name="P18" style:family="paragraph" style:parent-style-name="Standard" style:list-style-name="WW8Num14">
      <style:paragraph-properties fo:margin-left="1.251cm" fo:margin-right="0cm" fo:text-indent="-0.847cm" style:auto-text-indent="false"/>
    </style:style>
    <style:style style:name="P19" style:family="paragraph" style:parent-style-name="Standard">
      <style:paragraph-properties fo:margin-left="1.905cm" fo:margin-right="0cm" fo:text-indent="-1.905cm" style:auto-text-indent="false"/>
    </style:style>
    <style:style style:name="P20" style:family="paragraph" style:parent-style-name="Standard">
      <style:paragraph-properties fo:margin-left="1.905cm" fo:margin-right="0cm" fo:text-indent="-1.905cm" style:auto-text-indent="false"/>
      <style:text-properties fo:font-size="12pt" style:font-size-asian="12pt"/>
    </style:style>
    <style:style style:name="P21" style:family="paragraph" style:parent-style-name="Standard">
      <style:paragraph-properties fo:margin-left="1.901cm" fo:margin-right="0cm" fo:text-indent="-0.631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left="0cm" fo:margin-right="0cm" fo:text-indent="1.27cm" style:auto-text-indent="false"/>
    </style:style>
    <style:style style:name="P24" style:family="paragraph" style:parent-style-name="Footer">
      <style:paragraph-properties fo:text-align="center" style:justify-single-word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weight="bold" style:font-name-asian="Arial" style:font-size-asian="12pt" style:font-weight-asian="bold" style:font-weight-complex="bold"/>
    </style:style>
    <style:style style:name="T6" style:family="text">
      <style:text-properties fo:font-size="12pt" fo:font-weight="bold" style:font-name-asian="Arial" style:font-size-asian="12pt" style:font-weight-asian="bold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letter-kerning="true" style:font-size-asian="12pt" style:font-size-complex="12pt"/>
    </style:style>
    <style:style style:name="T10" style:family="text">
      <style:text-properties style:font-name="標楷體" fo:font-size="12pt" fo:font-weight="bold" style:font-size-asian="12pt" style:font-weight-asian="bold" style:font-name-complex="Arial"/>
    </style:style>
    <style:style style:name="T11" style:family="text">
      <style:text-properties style:font-name="標楷體" fo:font-size="12pt" fo:font-weight="bold" style:font-size-asian="12pt" style:font-weight-asian="bold" style:font-name-complex="Arial"/>
    </style:style>
    <style:style style:name="T12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/>
    </style:style>
    <style:style style:name="T13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/>
    </style:style>
    <style:style style:name="T14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15" style:family="text">
      <style:text-properties fo:color="#ff0000" style:font-name="標楷體" fo:font-size="12pt" style:text-underline-style="solid" style:text-underline-width="auto" style:text-underline-color="font-color" fo:font-weight="bold" style:font-size-asian="12pt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工地職業安全衛生施工前檢查紀錄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工程名稱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5">檢查日期</text:p>
          </table:table-cell>
          <table:covered-table-cell/>
          <table:table-cell table:style-name="表格1.E1" table:number-columns-spanned="3" office:value-type="string">
            <text:p text:style-name="P1"><text:span text:style-name="T5"><text:s/></text:span><text:span text:style-name="T3">年</text:span><text:span text:style-name="T5"> </text:span><text:span text:style-name="T5"><text:s text:c="3"/></text:span><text:span text:style-name="T5"><text:s/></text:span><text:span text:style-name="T3">月</text:span><text:span text:style-name="T5"> </text:span><text:span text:style-name="T5"><text:s text:c="3"/></text:span><text:span text:style-name="T5"><text:s/></text:span><text:span text:style-name="T3">日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承攬廠商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5">檢查地點</text:p>
          </table:table-cell>
          <table:covered-table-cell/>
          <table:table-cell table:style-name="表格1.E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table:number-columns-spanned="3" office:value-type="string">
            <text:p text:style-name="P5">檢查項目</text:p>
          </table:table-cell>
          <table:covered-table-cell/>
          <table:covered-table-cell/>
          <table:table-cell table:style-name="表格1.A1" table:number-columns-spanned="3" office:value-type="string">
            <text:p text:style-name="P5">檢查結果</text:p>
          </table:table-cell>
          <table:covered-table-cell/>
          <table:covered-table-cell/>
          <table:table-cell table:style-name="表格1.E1" table:number-rows-spanned="2" office:value-type="string">
            <text:p text:style-name="P5">缺失及改善情形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4" table:number-columns-spanned="2" office:value-type="string">
            <text:p text:style-name="P5">合格</text:p>
          </table:table-cell>
          <table:covered-table-cell/>
          <table:table-cell table:style-name="表格1.A4" office:value-type="string">
            <text:p text:style-name="P5">不合格</text:p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6"><text:span text:style-name="T2">1.</text:span><text:span text:style-name="T10"> </text:span><text:span text:style-name="T10">是否實施勤前教育</text:span><text:span text:style-name="T10">(</text:span><text:span text:style-name="T10">含工地預防災變及危害告知</text:span><text:span text:style-name="T10">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5">
          <table:table-cell table:style-name="表格1.A1" table:number-columns-spanned="3" office:value-type="string">
            <text:p text:style-name="P16"><text:span text:style-name="T2">2.</text:span><text:span text:style-name="T10"> </text:span><text:span text:style-name="T10">新進勞工是否提報勞工保險</text:span><text:span text:style-name="T10">(</text:span><text:span text:style-name="T10">或其他商業保險</text:span><text:span text:style-name="T10">)</text:span><text:span text:style-name="T10">資料及安全衛生教育訓練紀錄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5">
          <table:table-cell table:style-name="表格1.A1" table:number-columns-spanned="3" office:value-type="string">
            <text:p text:style-name="P11"><text:span text:style-name="T2">3.</text:span><text:span text:style-name="T10"> </text:span><text:span text:style-name="T10">勞工是否確實配戴個人防護具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5">
          <table:table-cell table:style-name="表格1.A1" table:number-columns-spanned="3" office:value-type="string">
            <text:p text:style-name="Standard"><text:span text:style-name="T12">4.</text:span><text:span text:style-name="T14"> </text:span><text:span text:style-name="T12">工區防護特別檢查項目：</text:span></text:p>
          </table:table-cell>
          <table:covered-table-cell/>
          <table:covered-table-cell/>
          <table:table-cell table:style-name="表格1.E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list xml:id="list8824649856395699180" text:style-name="WW8Num20">
              <text:list-item>
                <text:p text:style-name="P17"><text:span text:style-name="T12">工區內外安全防護措施〔如安全圍籬、圍柵、防禦物等〕</text:span><text:span text:style-name="T15">是否確實與</text:span><text:span text:style-name="T12">完備</text:span>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5">
          <table:table-cell table:style-name="表格1.A1" table:number-columns-spanned="3" office:value-type="string">
            <text:list xml:id="list161052930031330" text:continue-numbering="true" text:style-name="WW8Num20">
              <text:list-item>
                <text:p text:style-name="P17"><text:span text:style-name="T12">工區內外交通指引措施</text:span><text:span text:style-name="T15">是否確實與</text:span><text:span text:style-name="T12">完備</text:span>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5">
          <table:table-cell table:style-name="表格1.A1" table:number-columns-spanned="3" office:value-type="string">
            <text:list xml:id="list161053326594347" text:continue-numbering="true" text:style-name="WW8Num20">
              <text:list-item>
                <text:p text:style-name="P17"><text:span text:style-name="T12">工區防災應變通報機制</text:span><text:span text:style-name="T15">是否確實與</text:span><text:span text:style-name="T12">完備</text:span>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5">
          <table:table-cell table:style-name="表格1.A1" table:number-columns-spanned="3" office:value-type="string">
            <text:list xml:id="list161053057972570" text:continue-numbering="true" text:style-name="WW8Num20">
              <text:list-item>
                <text:p text:style-name="P17"><text:span text:style-name="T12">重大施工機具之安全防護與管制</text:span><text:span text:style-name="T15">是否確實與</text:span><text:span text:style-name="T12">完備</text:span>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5">
          <table:table-cell table:style-name="表格1.A1" table:number-columns-spanned="3" office:value-type="string">
            <text:p text:style-name="Standard"><text:span text:style-name="T12">5.</text:span> <text:span text:style-name="T12">職業安全衛生常見缺失態樣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5">
          <table:table-cell table:style-name="表格1.A1" table:number-columns-spanned="3" office:value-type="string">
            <text:list xml:id="list5256829929365345373" text:style-name="WW8Num14">
              <text:list-item>
                <text:p text:style-name="P18"><text:span text:style-name="T12">於高差2公尺以上之工作場所邊緣及開口部分是否符合規定</text:span>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5">
          <table:table-cell table:style-name="表格1.A1" table:number-columns-spanned="3" office:value-type="string">
            <text:list xml:id="list161053959786380" text:continue-numbering="true" text:style-name="WW8Num14">
              <text:list-item>
                <text:p text:style-name="P18"><text:span text:style-name="T12">現場施工交通警告設施是否符合規定</text:span>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5">
          <table:table-cell table:style-name="表格1.A1" table:number-columns-spanned="3" office:value-type="string">
            <text:list xml:id="list161054047703905" text:continue-numbering="true" text:style-name="WW8Num14">
              <text:list-item>
                <text:p text:style-name="P18"><text:span text:style-name="T12">承包商之勞安自動檢查紀錄是否確實填載</text:span>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5">
          <table:table-cell table:style-name="表格1.A1" table:number-columns-spanned="3" office:value-type="string">
            <text:p text:style-name="P14">以下依個案需求自行擴充</text:p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5"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</table:table>
      <text:p text:style-name="P2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>檢查人員：</text:p>
          </table:table-cell>
        </table:table-row>
      </table:table>
      <text:p text:style-name="P20"/>
      <text:p text:style-name="P19"><text:span text:style-name="T7">說明：</text:span><text:span text:style-name="T7">1</text:span><text:span text:style-name="T7">、本表提供廠商每日施工前辦理安全衛生自主檢查使用，表列為每日必檢查之項目，由檢查人員確實檢查簽認，並回報工地主任。</text:span></text:p>
      <text:p text:style-name="P21"><text:span text:style-name="T7">2</text:span><text:span text:style-name="T7">、檢查人員應由職業安全衛生管理辦法第3條規定所置職業安全衛生人員擔任，前述檢查缺失應立即改善完成，未檢查合格者，廠商不得使其進場施工。</text:span></text:p>
      <text:p text:style-name="P23"><text:span text:style-name="T7">3</text:span><text:span text:style-name="T7">、本表得依工程個案需求自行增列其他檢查項目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 style:vertical-align="baseline"/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問候" style:family="paragraph" style:parent-style-name="Standard" style:next-style-name="Standard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綱要標題" style:family="paragraph" style:parent-style-name="問候" style:next-style-name="Standard">
      <style:text-properties fo:color="#000080" style:font-name-asian="全真楷書" style:font-family-asian="全真楷書, 'Arial Unicode MS'" style:font-family-generic-asian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0_22-3" style:display-name="022-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方塊文字" style:family="paragraph" style:parent-style-name="Standard">
      <style:text-properties fo:font-size="9pt" style:font-name-asian="新細明體" style:font-family-asian="新細明體, PMingLiU" style:font-family-generic-asian="roman" style:font-pitch-asian="variabl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z3" style:family="text"/>
    <style:style style:name="WW8Num2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z1" style:family="text">
      <style:text-properties fo:color="#000000" style:font-name="Arial" fo:font-family="Arial" style:font-family-generic="swiss" style:font-pitch="variable" fo:font-size="14pt" style:text-underline-style="non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z3" style:family="text"/>
    <style:style style:name="WW8Num3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3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3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3z3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5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5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5z3" style:family="text"/>
    <style:style style:name="WW8Num6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6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6z3" style:family="text"/>
    <style:style style:name="WW8Num7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7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7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7z3" style:family="text"/>
    <style:style style:name="WW8Num8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8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8z3" style:family="text"/>
    <style:style style:name="WW8Num9z0" style:family="text">
      <style:text-properties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0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0z3" style:family="text"/>
    <style:style style:name="WW8Num11z0" style:family="text">
      <style:text-properties style:font-name="Arial" fo:font-family="Arial" style:font-family-generic="swiss" style:font-pitch="variable" fo:font-size="12pt" fo:language="en" fo:country="US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1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1z3" style:family="text"/>
    <style:style style:name="WW8Num12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2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2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2z3" style:family="text"/>
    <style:style style:name="WW8Num13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3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3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3z3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5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5z3" style:family="text"/>
    <style:style style:name="WW8Num16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6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6z3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8z1" style:family="text">
      <style:text-properties fo:color="#ff0000" style:font-name="Arial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18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18z3" style:family="text"/>
    <style:style style:name="WW8Num19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9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9z3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Arial" style:font-family-complex="Arial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2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22z3" style:family="text"/>
    <style:style style:name="WW8Num23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3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3z3" style:family="text"/>
    <style:style style:name="WW8Num24z0" style:family="text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24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24z3" style:family="text"/>
    <style:style style:name="WW8Num25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5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5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5z3" style:family="text"/>
    <style:style style:name="WW8Num26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6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6z3" style:family="text"/>
    <style:style style:name="WW8Num27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7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7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7z3" style:family="text"/>
    <style:style style:name="WW8Num28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8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8z3" style:family="text"/>
    <style:style style:name="WW8Num29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9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9z3" style:family="text"/>
    <style:style style:name="WW8Num30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30z1" style:family="text">
      <style:text-properties fo:color="#ff0000" style:font-name="Arial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0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0z3" style:family="text"/>
    <style:style style:name="WW8Num31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31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1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1z3" style:family="text"/>
    <style:style style:name="WW8Num32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32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32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32z3" style:family="text"/>
    <style:style style:name="WW8Num33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33z1" style:family="text">
      <style:text-properties fo:color="#ff0000" style:font-name="Arial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3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3z3" style:family="text"/>
    <style:style style:name="WW8Num34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34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4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4z3" style:family="text"/>
    <style:style style:name="WW8Num35z0" style:family="text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5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35z3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37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7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7z3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Arial" fo:font-family="Arial" style:font-family-generic="swiss" style:font-pitch="variable" fo:language="en" fo:country="US" style:letter-kerning="true" style:font-name-asian="標楷體" style:font-family-asian="標楷體" style:font-family-generic-asian="scri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8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0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5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8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8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8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8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8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8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8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8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9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9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9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9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9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2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3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4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4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5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6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6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7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7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8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8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8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8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8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8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8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8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9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9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9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9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9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9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9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9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0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0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0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0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0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1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 text:start-value="1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3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3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4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4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5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7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7z2" style:num-suffix="、" style:num-format="1, 2, 3, ...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4" text:style-name="WW8Num3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letter-kerning="tru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751cm" fo:margin-bottom="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 </text:span><text:span text:style-name="MT1"><text:page-number text:select-page="current">1</text:page-number></text:span><text:span text:style-name="MT1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公共工程施工品質管理作業要點」修正草案總說明</dc:title>
    <meta:initial-creator>易文</meta:initial-creator>
    <meta:creation-date>2021-04-29T15:04:00</meta:creation-date>
    <dc:creator>黃志興</dc:creator>
    <dc:date>2021-05-07T18:03:00</dc:date>
    <meta:print-date>2021-05-07T18:02:00</meta:print-date>
    <meta:editing-cycles>12</meta:editing-cycles>
    <meta:editing-duration>PT34M</meta:editing-duration>
    <meta:document-statistic meta:table-count="2" meta:image-count="0" meta:object-count="0" meta:page-count="1" meta:paragraph-count="29" meta:word-count="477" meta:character-count="514" meta:non-whitespace-character-count="496"/>
    <meta:generator>LibreOffice/5.1.2.2$Windows_x86 LibreOffice_project/d3bf12ecb743fc0d20e0be0c58ca359301eb705f</meta:generator>
  </office:meta>
</office:document-meta>
</file>