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2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873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501cm" fo:keep-together="auto"/>
    </style:style>
    <style:style style:name="表格1.11" style:family="table-row">
      <style:table-row-properties style:min-row-height="1.355cm" fo:keep-together="always"/>
    </style:style>
    <style:style style:name="P1" style:family="paragraph" style:parent-style-name="Standard">
      <style:text-properties style:font-name="標楷體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74cm" fo:margin-r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5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72cm" fo:text-align="end" style:justify-single-word="false" fo:text-indent="0cm" style:auto-text-indent="false"/>
    </style:style>
    <style:style style:name="P7" style:family="paragraph" style:parent-style-name="Standard">
      <style:paragraph-properties fo:margin-left="0.586cm" fo:margin-right="0.63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453cm" fo:margin-right="0cm" fo:text-indent="-0.453cm" style:auto-text-indent="false"/>
    </style:style>
    <style:style style:name="P9" style:family="paragraph" style:parent-style-name="Standard">
      <style:paragraph-properties fo:margin-left="0.353cm" fo:margin-right="0cm" fo:text-indent="-0.353cm" style:auto-text-indent="false"/>
    </style:style>
    <style:style style:name="P10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/>
    </style:style>
    <style:style style:name="P11" style:family="paragraph" style:parent-style-name="文" style:master-pag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fo:font-size="12pt" style:font-size-asian="12pt" style:font-name-complex="Arial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○○工程）</text:span><text:span text:style-name="T2">材料自主檢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工程名稱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材料/設備名稱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<text:span text:style-name="T4">檢驗</text:span><text:span text:style-name="T3">日期</text:span></text:p>
          </table:table-cell>
          <table:table-cell table:style-name="表格1.E2" office:value-type="string">
            <text:p text:style-name="P6"><text:span text:style-name="T3">年 <text:s/>月 <text:s/>日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4">檢驗</text:span><text:span text:style-name="T3">項目</text:span></text:p>
          </table:table-cell>
          <table:table-cell table:style-name="表格1.B2" office:value-type="string">
            <text:p text:style-name="P2"><text:span text:style-name="T4">品質管理</text:span><text:span text:style-name="T3">標準</text:span></text:p>
          </table:table-cell>
          <table:table-cell table:style-name="表格1.B2" office:value-type="string">
            <text:p text:style-name="P2"><text:span text:style-name="T4">檢驗</text:span><text:span text:style-name="T3">數量</text:span></text:p>
          </table:table-cell>
          <table:table-cell table:style-name="表格1.B2" office:value-type="string">
            <text:p text:style-name="P2"><text:span text:style-name="T4">檢驗</text:span><text:span text:style-name="T3">值</text:span></text:p>
          </table:table-cell>
          <table:table-cell table:style-name="表格1.E2" office:value-type="string">
            <text:p text:style-name="P2"><text:span text:style-name="T4">檢驗</text:span><text:span text:style-name="T3">結果</text:span>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7"><text:span text:style-name="T3">說明</text:span></text:p>
          </table:table-cell>
          <table:table-cell table:style-name="表格1.E2" table:number-columns-spanned="4" office:value-type="string">
            <text:p text:style-name="P8"><text:span text:style-name="T3">1.『檢查結果』為</text:span><text:span text:style-name="T4">檢驗</text:span><text:span text:style-name="T3">值與</text:span><text:span text:style-name="T4">品質管理</text:span><text:span text:style-name="T3">標準之比較，填寫『合格』、『不合格』。</text:span></text:p>
            <text:p text:style-name="P9"><text:span text:style-name="T3">2.</text:span><text:span text:style-name="T4">檢驗</text:span><text:span text:style-name="T3">不合格則登錄至</text:span><text:span text:style-name="T4">「材料/設備檢（試）驗管制總</text:span><text:span text:style-name="T5">表</text:span><text:span text:style-name="T6">」第○項進行追蹤改善。</text:span></text:p>
          </table:table-cell>
          <table:covered-table-cell/>
          <table:covered-table-cell/>
          <table:covered-table-cell/>
        </table:table-row>
      </table:table>
      <text:p text:style-name="P10"><text:span text:style-name="T4">工地主任(工地負責人)：　　　　　　　 <text:s text:c="5"/>現場人員簽名（檢驗人員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snap-to-layout-grid="false"/>
      <style:text-properties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2</meta:editing-cycles>
    <meta:creation-date>2020-06-22T06:48:00</meta:creation-date>
    <dc:date>2020-06-22T06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49" meta:character-count="169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