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97cm" fo:margin-left="-0.199cm" table:align="left" style:writing-mode="lr-tb"/>
    </style:style>
    <style:style style:name="表格1.A" style:family="table-column">
      <style:table-column-properties style:column-width="5.588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272cm"/>
    </style:style>
    <style:style style:name="表格1.E" style:family="table-column">
      <style:table-column-properties style:column-width="2.506cm"/>
    </style:style>
    <style:style style:name="表格1.F" style:family="table-column">
      <style:table-column-properties style:column-width="1.314cm"/>
    </style:style>
    <style:style style:name="表格1.1" style:family="table-row">
      <style:table-row-properties style:min-row-height="0.39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59cm" fo:keep-together="auto"/>
    </style:style>
    <style:style style:name="表格1.3" style:family="table-row">
      <style:table-row-properties style:min-row-height="0.524cm" fo:keep-together="auto"/>
    </style:style>
    <style:style style:name="表格1.4" style:family="table-row">
      <style:table-row-properties style:min-row-height="0.25cm" fo:keep-together="always"/>
    </style:style>
    <style:style style:name="表格1.5" style:family="table-row">
      <style:table-row-properties style:min-row-height="0.242cm" fo:keep-together="always"/>
    </style:style>
    <style:style style:name="表格1.6" style:family="table-row">
      <style:table-row-properties style:min-row-height="0.31cm" fo:keep-together="always"/>
    </style:style>
    <style:style style:name="表格1.7" style:family="table-row">
      <style:table-row-properties style:min-row-height="0.448cm" fo:keep-together="always"/>
    </style:style>
    <style:style style:name="表格1.8" style:family="table-row">
      <style:table-row-properties style:min-row-height="0.171cm" fo:keep-together="always"/>
    </style:style>
    <style:style style:name="表格1.9" style:family="table-row">
      <style:table-row-properties style:min-row-height="0.123cm" fo:keep-together="always"/>
    </style:style>
    <style:style style:name="表格1.10" style:family="table-row">
      <style:table-row-properties style:min-row-height="0.284cm" fo:keep-together="always"/>
    </style:style>
    <style:style style:name="表格1.12" style:family="table-row">
      <style:table-row-properties style:min-row-height="0.273cm" fo:keep-together="always"/>
    </style:style>
    <style:style style:name="表格1.14" style:family="table-row">
      <style:table-row-properties style:min-row-height="0.263cm" fo:keep-together="always"/>
    </style:style>
    <style:style style:name="表格1.16" style:family="table-row">
      <style:table-row-properties style:min-row-height="0.305cm" fo:keep-together="always"/>
    </style:style>
    <style:style style:name="表格1.17" style:family="table-row">
      <style:table-row-properties style:min-row-height="0.303cm" fo:keep-together="always"/>
    </style:style>
    <style:style style:name="表格1.19" style:family="table-row">
      <style:table-row-properties style:min-row-height="2.542cm" fo:keep-together="auto"/>
    </style:style>
    <style:style style:name="表格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2.244cm" fo:keep-together="auto"/>
    </style:style>
    <style:style style:name="表格1.21" style:family="table-row">
      <style:table-row-properties style:min-row-height="1.125cm" fo:keep-together="auto"/>
    </style:style>
    <style:style style:name="表格1.23" style:family="table-row">
      <style:table-row-properties style:min-row-height="1.09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" style:font-weight-complex="bold"/>
    </style:style>
    <style:style style:name="P6" style:family="paragraph" style:parent-style-name="Standard">
      <style:paragraph-properties style:snap-to-layout-grid="false"/>
      <style:text-properties fo:font-size="12pt" style:font-size-asian="12pt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fo:font-size="12pt" style:font-size-asian="12pt" style:font-name-complex="Arial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complex="Arial" style:font-weight-complex="bold"/>
    </style:style>
    <style:style style:name="P12" style:family="paragraph" style:parent-style-name="Standard">
      <style:paragraph-properties fo:margin-left="0.988cm" fo:margin-right="0cm" fo:text-align="end" style:justify-single-word="false" fo:text-indent="0cm" style:auto-text-indent="false" style:snap-to-layout-grid="false"/>
      <style:text-properties fo:font-size="12pt" style:font-size-asian="12pt" style:font-name-complex="Ari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-0.064cm" fo:margin-right="0cm" fo:text-align="justify" style:justify-single-word="false" fo:text-indent="-0.159cm" style:auto-text-indent="false" style:snap-to-layout-grid="false"/>
      <style:text-properties fo:font-size="10pt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16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</style:style>
    <style:style style:name="P17" style:family="paragraph" style:parent-style-name="Standard">
      <style:paragraph-properties fo:margin-left="1.058cm" fo:margin-right="0cm" fo:text-indent="-1.058cm" style:auto-text-indent="false" style:snap-to-layout-grid="false"/>
    </style:style>
    <style:style style:name="P18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Arial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問候">
      <style:paragraph-properties fo:orphans="2" fo:widows="2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name-complex="Arial"/>
    </style:style>
    <style:style style:name="T3" style:family="text">
      <style:text-properties style:font-name-complex="Arial" style:font-weight-complex="bold"/>
    </style:style>
    <style:style style:name="T4" style:family="text">
      <style:text-properties style:font-name-asian="Arial"/>
    </style:style>
    <style:style style:name="T5" style:family="text">
      <style:text-properties fo:font-size="12pt" style:font-size-asian="12pt" style:font-name-complex="Arial"/>
    </style:style>
    <style:style style:name="T6" style:family="text">
      <style:text-properties fo:font-size="12pt" style:font-size-asian="12pt" style:font-name-complex="Arial" style:font-weight-complex="bold"/>
    </style:style>
    <style:style style:name="T7" style:family="text">
      <style:text-properties fo:font-size="12pt" style:font-size-asian="12pt" style:font-name-complex="Arial" style:font-weight-complex="bold"/>
    </style:style>
    <style:style style:name="T8" style:family="text">
      <style:text-properties fo:font-size="12pt" style:font-size-asian="12pt" style:font-name-complex="Arial"/>
    </style:style>
    <style:style style:name="T9" style:family="text">
      <style:text-properties fo:font-size="12pt" style:font-name-asian="Arial" style:font-size-asian="12pt" style:font-name-complex="Arial" style:font-weight-complex="bold"/>
    </style:style>
    <style:style style:name="T10" style:family="text">
      <style:text-properties fo:font-size="12pt" style:font-name-asian="Arial" style:font-size-asian="12pt" style:font-name-complex="Arial"/>
    </style:style>
    <style:style style:name="T11" style:family="text">
      <style:text-properties fo:font-size="12pt" style:letter-kerning="true" style:font-size-asian="12pt" style:font-size-complex="12pt"/>
    </style:style>
    <style:style style:name="T12" style:family="text">
      <style:text-properties style:font-weight-complex="bold"/>
    </style:style>
    <style:style style:name="T13" style:family="text">
      <style:text-properties fo:font-size="10pt" style:font-size-asian="10pt" style:font-name-complex="Arial" style:font-weight-complex="bold"/>
    </style:style>
    <style:style style:name="T14" style:family="text">
      <style:text-properties fo:font-size="10pt" style:font-size-asian="10pt" style:font-name-complex="Arial" style:font-weight-complex="bold"/>
    </style:style>
    <style:style style:name="T15" style:family="text">
      <style:text-properties fo:font-size="10pt" style:font-size-asian="10pt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letter-kerning="true" style:font-size-asian="10pt" style:font-name-complex="Arial" style:font-size-complex="10pt"/>
    </style:style>
    <style:style style:name="T19" style:family="text">
      <style:text-properties fo:font-size="10pt" style:letter-kerning="true" style:font-size-asian="10pt" style:font-name-complex="Arial" style:font-size-complex="10pt"/>
    </style:style>
    <style:style style:name="T20" style:family="text">
      <style:text-properties style:font-name="Arial" fo:font-size="10pt" style:letter-kerning="true" style:font-name-asian="標楷體" style:font-size-asian="10pt" style:font-name-complex="Arial"/>
    </style:style>
    <style:style style:name="T21" style:family="text">
      <style:text-properties style:font-name="Arial" fo:font-size="10pt" style:letter-kerning="true" style:font-name-asian="標楷體" style:font-size-asian="10pt" style:font-name-complex="Arial"/>
    </style:style>
    <style:style style:name="T22" style:family="text">
      <style:text-properties style:font-name="Arial" fo:font-size="10pt" style:font-name-asian="標楷體" style:font-size-asian="10pt" style:font-name-complex="Arial"/>
    </style:style>
    <style:style style:name="T23" style:family="text">
      <style:text-properties style:font-name="Arial" fo:font-size="10pt" style:font-name-asian="標楷體" style:font-size-asian="10pt" style:font-name-complex="Arial"/>
    </style:style>
    <style:style style:name="T24" style:family="text">
      <style:text-properties style:font-name="標楷體" fo:font-size="10pt" style:letter-kerning="true" style:font-size-asian="10pt" style:font-name-complex="新細明體"/>
    </style:style>
    <style:style style:name="T25" style:family="text">
      <style:text-properties style:font-name="標楷體" fo:font-size="10pt" style:letter-kerning="true" style:font-size-asian="10pt" style:font-name-complex="新細明體"/>
    </style:style>
    <style:style style:name="T26" style:family="text">
      <style:text-properties fo:font-size="11pt" style:letter-kerning="true" style:font-size-asian="11pt" style:font-name-complex="Arial" style:font-size-complex="14pt"/>
    </style:style>
    <style:style style:name="T27" style:family="text">
      <style:text-properties fo:font-size="11pt" style:letter-kerning="true" style:font-size-asian="11pt" style:font-name-complex="Arial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公共工程施工中營造業專任工程人員督察紀錄表</text:p>
      <text:p text:style-name="P12"><draw:frame draw:style-name="fr1" draw:name="框架1" text:anchor-type="char" svg:x="16.99cm" svg:y="0.988cm" svg:width="3.2cm" svg:height="1.025cm" draw:z-index="0"><draw:text-box><text:p text:style-name="P2">附表二</text:p></draw:text-box></draw:frame>編號：<text:span text:style-name="T4"> <text:s text:c="6"/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一、工程名稱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二、工程主辦機關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三、承攬廠商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四、填表日期</text:p>
          </table:table-cell>
          <table:table-cell table:style-name="表格1.B1" table:number-columns-spanned="5" office:value-type="string">
            <text:p text:style-name="P13"><text:span text:style-name="T6">年　</text:span><text:span text:style-name="T6">　</text:span><text:span text:style-name="T6">　月　</text:span><text:span text:style-name="T6">　</text:span><text:span text:style-name="T6">　日　</text:span><text:span text:style-name="T6">　</text:span><text:span text:style-name="T6">　時</text:span><text:span text:style-name="T9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>五、工程進度概述</text:p>
          </table:table-cell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3"><text:span text:style-name="T15">預定進度（%）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15">實際進度（%）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7">
          <table:table-cell table:style-name="表格1.A1" table:number-rows-spanned="12" office:value-type="string">
            <text:p text:style-name="P4">六、督察按圖施工</text:p>
            <text:p text:style-name="P3"><text:span text:style-name="T13">（營造業法第35條第3款）</text:span></text:p>
          </table:table-cell>
          <table:table-cell table:style-name="表格1.A1" table:number-rows-spanned="2" office:value-type="string">
            <text:p text:style-name="P9">督察項目</text:p>
          </table:table-cell>
          <table:table-cell table:style-name="表格1.A1" table:number-columns-spanned="2" office:value-type="string">
            <text:p text:style-name="P9">督察結果</text:p>
          </table:table-cell>
          <table:covered-table-cell/>
          <table:table-cell table:style-name="表格1.A1" office:value-type="string">
            <text:p text:style-name="P9">辦理情形</text:p>
          </table:table-cell>
          <table:table-cell table:style-name="表格1.B1" office:value-type="string">
            <text:p text:style-name="P9">備註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9">合格</text:p>
          </table:table-cell>
          <table:table-cell table:style-name="表格1.A1" office:value-type="string">
            <text:p text:style-name="P9">缺失</text:p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9">
          <table:covered-table-cell/>
          <table:table-cell table:style-name="表格1.A1" office:value-type="string">
            <text:p text:style-name="P14">（一）放樣工程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10">
          <table:covered-table-cell/>
          <table:table-cell table:style-name="表格1.A1" office:value-type="string">
            <text:p text:style-name="P14">（二）地質改良工程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9">
          <table:covered-table-cell/>
          <table:table-cell table:style-name="表格1.A1" office:value-type="string">
            <text:p text:style-name="P14">（三）假設工程（含施工架）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12">
          <table:covered-table-cell/>
          <table:table-cell table:style-name="表格1.A1" office:value-type="string">
            <text:p text:style-name="P14">（四）基礎工程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9">
          <table:covered-table-cell/>
          <table:table-cell table:style-name="表格1.A1" office:value-type="string">
            <text:p text:style-name="P14">（五）模板工程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14">
          <table:covered-table-cell/>
          <table:table-cell table:style-name="表格1.A1" office:value-type="string">
            <text:p text:style-name="P14">（六）混凝土工程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9">
          <table:covered-table-cell/>
          <table:table-cell table:style-name="表格1.A1" office:value-type="string">
            <text:p text:style-name="P14">（七）鋼筋（鋼構）工程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16">
          <table:covered-table-cell/>
          <table:table-cell table:style-name="表格1.A1" office:value-type="string">
            <text:p text:style-name="P14">（八）基地環境雜項工程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17">
          <table:covered-table-cell/>
          <table:table-cell table:style-name="表格1.A1" office:value-type="string">
            <text:p text:style-name="P14">（九）主要設備工程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17">
          <table:covered-table-cell/>
          <table:table-cell table:style-name="表格1.A1" office:value-type="string">
            <text:p text:style-name="P14">（十）其他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19">
          <table:table-cell table:style-name="表格1.A1" office:value-type="string">
            <text:p text:style-name="P15"><text:span text:style-name="T5">七、處理下列之一事項概述：（1）施工技術指導及施工安全（2）解決施工技術問題（3）</text:span><text:span text:style-name="T6">依工地主任之通報，處理工地緊急異常狀況</text:span><text:span text:style-name="T15">（營造業法第</text:span><text:span text:style-name="T15">3</text:span><text:span text:style-name="T15">條第</text:span><text:span text:style-name="T15">9</text:span><text:span text:style-name="T15">款、第</text:span><text:span text:style-name="T15">35</text:span><text:span text:style-name="T15">條第</text:span><text:span text:style-name="T15">3</text:span><text:span text:style-name="T15">及</text:span><text:span text:style-name="T15">4</text:span><text:span text:style-name="T15">款）</text:span></text:p>
          </table:table-cell>
          <table:table-cell table:style-name="表格1.B1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16"><text:span text:style-name="T6">八、</text:span><text:span text:style-name="T5">施工中發現顯有立即危險之虞，應即時</text:span><text:span text:style-name="T6">為必要之措施之情形</text:span><text:span text:style-name="T15">（營造業法第</text:span><text:span text:style-name="T15">38</text:span><text:span text:style-name="T15">條）</text:span></text:p>
          </table:table-cell>
          <table:table-cell table:style-name="表格1.B1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16"><text:span text:style-name="T6">九、</text:span><text:span text:style-name="T5">向營造業負責人報告事項之記載</text:span><text:span text:style-name="T13">（營造業法第</text:span><text:span text:style-name="T13">37條</text:span><text:span text:style-name="T13">）</text:span>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16"><text:span text:style-name="T6">十、其他</text:span><text:span text:style-name="T5">契約</text:span><text:span text:style-name="T6">約定專任工程人員</text:span><text:span text:style-name="T5">應辦事項辦理情形</text:span>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1" table:number-columns-spanned="6" office:value-type="string">
            <text:p text:style-name="P1"><text:span text:style-name="T6">十</text:span><text:span text:style-name="T6">一</text:span><text:span text:style-name="T6">、督察簽章</text:span><text:span text:style-name="T5">：【專任工程人員</text:span><text:span text:style-name="T5">：</text:span><text:span text:style-name="T10">□</text:span><text:span text:style-name="T5">主任技師</text:span><text:span text:style-name="T10">□</text:span><text:span text:style-name="T5">主任建築師</text:span><text:span text:style-name="T5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20">註：</text:span><text:span text:style-name="T20">1.</text:span><text:span text:style-name="T22">本表格式僅供參考，各機關亦得依工程性質及約定事項自行增訂之。</text:span></text:p>
      <text:p text:style-name="P17"><text:span text:style-name="T17">　　2.</text:span><text:span text:style-name="T18">本表填報時機如下：</text:span><text:span text:style-name="T18">（1）</text:span><text:span text:style-name="T24">依營造業法第41條第1項規定辦理</text:span><text:span text:style-name="T24">勘驗</text:span><text:span text:style-name="T24">或</text:span><text:span text:style-name="T24">查驗</text:span><text:span text:style-name="T24">工程時。</text:span><text:span text:style-name="T18">（</text:span><text:span text:style-name="T18">2</text:span><text:span text:style-name="T18">）</text:span><text:span text:style-name="T18">公共工程施工日誌填表人提請專任工程人員解決施工技術問題。</text:span><text:span text:style-name="T18">（</text:span><text:span text:style-name="T18">3</text:span><text:span text:style-name="T18">）專任工程人員依營造業法第</text:span><text:span text:style-name="T18">35</text:span><text:span text:style-name="T18">條第</text:span><text:span text:style-name="T18">3</text:span><text:span text:style-name="T18">款規定督察按圖施工時。（</text:span><text:span text:style-name="T18">4</text:span><text:span text:style-name="T18">）各機關於契約中約定。</text:span></text:p>
      <text:p text:style-name="P17"><text:span text:style-name="T18">　　3.</text:span><text:span text:style-name="T26">有關上開填報時機及頻率，應明示於施工計畫書中。</text:span></text:p>
      <text:p text:style-name="P18"><text:span text:style-name="T18">　　4.</text:span><text:span text:style-name="T18">公共工程屬建築物者，請依內政部</text:span><text:span text:style-name="T18">最新訂</text:span><text:span text:style-name="T18">頒之「建築物施工中營造業專任工程人員督察紀錄表」填</text:span><text:soft-page-break/><text:span text:style-name="T18">寫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綱要標題" style:family="paragraph" style:parent-style-name="問候" style:next-style-name="Standard">
      <style:text-properties fo:color="#000080" style:font-name-asian="全真楷書" style:font-family-asian="全真楷書, 'Arial Unicode MS'" style:font-family-generic-asian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方塊文字" style:family="paragraph" style:parent-style-name="Standard">
      <style:text-properties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z3" style:family="text"/>
    <style:style style:name="WW8Num2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z1" style:family="text">
      <style:text-properties fo:color="#000000" style:font-name="Arial" fo:font-family="Arial" style:font-family-generic="swiss" style:font-pitch="variable" fo:font-size="14pt" style:text-underline-style="non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z3" style:family="text"/>
    <style:style style:name="WW8Num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z3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5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5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5z3" style:family="text"/>
    <style:style style:name="WW8Num6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6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6z3" style:family="text"/>
    <style:style style:name="WW8Num7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7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7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7z3" style:family="text"/>
    <style:style style:name="WW8Num8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8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8z3" style:family="text"/>
    <style:style style:name="WW8Num9z0" style:family="text">
      <style:text-properties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0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0z3" style:family="text"/>
    <style:style style:name="WW8Num11z0" style:family="text">
      <style:text-properties style:font-name="Arial" fo:font-family="Arial" style:font-family-generic="swiss" style:font-pitch="variable" fo:font-size="12pt" fo:language="en" fo:country="US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1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1z3" style:family="text"/>
    <style:style style:name="WW8Num12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2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2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2z3" style:family="text"/>
    <style:style style:name="WW8Num1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3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3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3z3" style:family="text"/>
    <style:style style:name="WW8Num14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4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4z3" style:family="text"/>
    <style:style style:name="WW8Num15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5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5z3" style:family="text"/>
    <style:style style:name="WW8Num16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6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6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6z3" style:family="text"/>
    <style:style style:name="WW8Num17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7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7z3" style:family="text"/>
    <style:style style:name="WW8Num18z0" style:family="text">
      <style:text-properties style:font-name-complex="Arial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9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9z3" style:family="text"/>
    <style:style style:name="WW8Num20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0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0z3" style:family="text"/>
    <style:style style:name="WW8Num21z0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21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21z3" style:family="text"/>
    <style:style style:name="WW8Num22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2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2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2z3" style:family="text"/>
    <style:style style:name="WW8Num2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3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3z3" style:family="text"/>
    <style:style style:name="WW8Num24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4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4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4z3" style:family="text"/>
    <style:style style:name="WW8Num25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5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5z3" style:family="text"/>
    <style:style style:name="WW8Num26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6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6z3" style:family="text"/>
    <style:style style:name="WW8Num27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7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7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7z3" style:family="text"/>
    <style:style style:name="WW8Num28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8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8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8z3" style:family="text"/>
    <style:style style:name="WW8Num29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9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9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9z3" style:family="text"/>
    <style:style style:name="WW8Num30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0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0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0z3" style:family="text"/>
    <style:style style:name="WW8Num31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1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1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1z3" style:family="text"/>
    <style:style style:name="WW8Num32z0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2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32z3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4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4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4z3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7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9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9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0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3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4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5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7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7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8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9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9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9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0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1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2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4z2" style:num-suffix="、" style:num-format="1, 2, 3, ...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4" text:style-name="WW8Num3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tru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1"><text:page-number text:select-page="current">2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公共工程施工品質管理作業要點」修正草案總說明</dc:title>
    <meta:initial-creator>易文</meta:initial-creator>
    <meta:creation-date>2019-04-30T11:51:00</meta:creation-date>
    <dc:creator>laiyoyo</dc:creator>
    <dc:date>2019-05-09T15:16:00</dc:date>
    <meta:print-date>2019-04-19T17:57:00</meta:print-date>
    <meta:editing-cycles>3</meta:editing-cycles>
    <meta:editing-duration>PT5M</meta:editing-duration>
    <meta:document-statistic meta:table-count="1" meta:image-count="0" meta:object-count="0" meta:page-count="2" meta:paragraph-count="39" meta:word-count="613" meta:character-count="648" meta:non-whitespace-character-count="623"/>
    <meta:generator>LibreOffice/5.1.2.2$Windows_x86 LibreOffice_project/d3bf12ecb743fc0d20e0be0c58ca359301eb705f</meta:generator>
  </office:meta>
</office:document-meta>
</file>