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cm" fo:margin-left="-0.199cm" table:align="left" style:writing-mode="lr-tb"/>
    </style:style>
    <style:style style:name="表格1.A" style:family="table-column">
      <style:table-column-properties style:column-width="5.006cm"/>
    </style:style>
    <style:style style:name="表格1.B" style:family="table-column">
      <style:table-column-properties style:column-width="4.103cm"/>
    </style:style>
    <style:style style:name="表格1.C" style:family="table-column">
      <style:table-column-properties style:column-width="1.02cm"/>
    </style:style>
    <style:style style:name="表格1.D" style:family="table-column">
      <style:table-column-properties style:column-width="1.044cm"/>
    </style:style>
    <style:style style:name="表格1.E" style:family="table-column">
      <style:table-column-properties style:column-width="2.723cm"/>
    </style:style>
    <style:style style:name="表格1.F" style:family="table-column">
      <style:table-column-properties style:column-width="1.164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79cm" fo:keep-together="auto"/>
    </style:style>
    <style:style style:name="表格1.3" style:family="table-row">
      <style:table-row-properties style:min-row-height="0.623cm" fo:keep-together="auto"/>
    </style:style>
    <style:style style:name="表格1.4" style:family="table-row">
      <style:table-row-properties style:min-row-height="0.639cm" fo:keep-together="always"/>
    </style:style>
    <style:style style:name="表格1.5" style:family="table-row">
      <style:table-row-properties style:min-row-height="0.194cm" fo:keep-together="always"/>
    </style:style>
    <style:style style:name="表格1.6" style:family="table-row">
      <style:table-row-properties style:min-row-height="0.476cm" fo:keep-together="always"/>
    </style:style>
    <style:style style:name="表格1.7" style:family="table-row">
      <style:table-row-properties style:min-row-height="0.123cm" fo:keep-together="always"/>
    </style:style>
    <style:style style:name="表格1.9" style:family="table-row">
      <style:table-row-properties style:min-row-height="0.138cm" fo:keep-together="always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15cm" fo:keep-together="always"/>
    </style:style>
    <style:style style:name="表格1.16" style:family="table-row">
      <style:table-row-properties style:min-row-height="0.305cm" fo:keep-together="always"/>
    </style:style>
    <style:style style:name="表格1.17" style:family="table-row">
      <style:table-row-properties style:min-row-height="0.303cm" fo:keep-together="always"/>
    </style:style>
    <style:style style:name="表格1.19" style:family="table-row">
      <style:table-row-properties style:min-row-height="2.542cm" fo:keep-together="auto"/>
    </style:style>
    <style:style style:name="表格1.20" style:family="table-row">
      <style:table-row-properties style:min-row-height="2.226cm" fo:keep-together="auto"/>
    </style:style>
    <style:style style:name="表格1.21" style:family="table-row">
      <style:table-row-properties style:min-row-height="0.57cm" fo:keep-together="auto"/>
    </style:style>
    <style:style style:name="表格1.22" style:family="table-row">
      <style:table-row-properties style:min-row-height="0.568cm" fo:keep-together="auto"/>
    </style:style>
    <style:style style:name="表格1.23" style:family="table-row">
      <style:table-row-properties style:min-row-height="1.29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0pt" style:font-name-asian="標楷體" style:font-size-asian="10pt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Times New Roman" fo:font-size="10pt" style:font-name-asian="標楷體" style:font-size-asian="10pt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Times New Roman" style:text-underline-style="solid" style:text-underline-width="auto" style:text-underline-color="font-color" style:font-name-asian="標楷體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.847cm" fo:margin-right="0cm" fo:text-align="end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7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18" style:family="paragraph" style:parent-style-name="Standard">
      <style:paragraph-properties fo:margin-left="1.094cm" fo:margin-right="0cm" fo:text-align="justify" style:justify-single-word="false" fo:orphans="2" fo:widows="2" fo:text-indent="-0.353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style:font-name-asian="標楷體" style:font-name-complex="標楷體"/>
    </style:style>
    <style:style style:name="T4" style:family="text">
      <style:text-properties style:font-name="Times New Roman" style:font-name-asian="標楷體" style:font-name-complex="標楷體" style:font-weight-complex="bold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 style:font-weight-complex="bold"/>
    </style:style>
    <style:style style:name="T7" style:family="text">
      <style:text-properties style:font-name="Times New Roman" style:font-name-asian="Times New Roman" style:font-name-complex="Times New Roman" style:font-weight-complex="bold"/>
    </style:style>
    <style:style style:name="T8" style:family="text">
      <style:text-properties style:font-name="Times New Roman" fo:font-size="10pt" style:font-name-asian="標楷體" style:font-size-asian="10pt" style:font-name-complex="標楷體"/>
    </style:style>
    <style:style style:name="T9" style:family="text">
      <style:text-properties style:font-name="Times New Roman" fo:font-size="10pt" style:font-name-asian="標楷體" style:font-size-asian="10pt" style:font-name-complex="標楷體" style:font-weight-complex="bold"/>
    </style:style>
    <style:style style:name="T10" style:family="text">
      <style:text-properties style:font-name="Times New Roman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style:font-name="Times New Roman" fo:font-size="10pt" style:font-name-asian="標楷體" style:font-size-asian="10pt" style:font-name-complex="Times New Roman"/>
    </style:style>
    <style:style style:name="T12" style:family="text">
      <style:text-properties style:font-name="Times New Roman" fo:font-size="10pt" style:font-name-asian="標楷體" style:font-size-asian="10pt" style:font-name-complex="Times New Roman" style:font-weight-complex="bold"/>
    </style:style>
    <style:style style:name="T13" style:family="text">
      <style:text-properties style:font-name="Times New Roman" fo:font-size="10pt" style:font-name-asian="標楷體" style:font-size-asian="10pt" style:font-name-complex="Times New Roman" style:font-size-complex="10pt" style:font-weight-complex="bold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weight-complex="bold"/>
    </style:style>
    <style:style style:name="T15" style:family="text">
      <style:text-properties style:font-name="Times New Roman" fo:font-size="10pt" style:letter-kerning="true" style:font-name-asian="標楷體" style:font-size-asian="10pt" style:font-name-complex="Times New Roman"/>
    </style:style>
    <style:style style:name="T16" style:family="text">
      <style:text-properties style:font-name="Times New Roman" fo:font-size="10pt" style:letter-kerning="true" style:font-name-asian="標楷體" style:font-size-asian="10pt" style:font-name-complex="標楷體"/>
    </style:style>
    <style:style style:name="T17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weight-complex="bold"/>
    </style:style>
    <style:style style:name="T18" style:family="text">
      <style:text-properties style:font-name="Times New Roman" fo:font-weight="bold" style:font-name-asian="標楷體" style:font-weight-asian="bold" style:font-name-complex="Times New Roman" style:font-size-complex="14pt"/>
    </style:style>
    <style:style style:name="T19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20" style:family="text">
      <style:text-properties style:font-name="Times New Roman" fo:font-weight="bold" style:font-name-asian="標楷體" style:font-weight-asian="bold" style:font-name-complex="標楷體" style:font-weight-complex="bold"/>
    </style:style>
    <style:style style:name="T21" style:family="text">
      <style:text-properties style:font-name-asian="標楷體"/>
    </style:style>
    <style:style style:name="T2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建築物施工中營造業專任工程人員督察紀錄表</text:p>
      <text:p text:style-name="P14"><text:span text:style-name="T22">編號：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一、工程名稱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二、起造人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三、承攬廠商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四、填表日期</text:p>
          </table:table-cell>
          <table:table-cell table:style-name="表格1.B1" table:number-columns-spanned="5" office:value-type="string">
            <text:p text:style-name="P15"><text:span text:style-name="T4">年　　　月　　　日　　　時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五、工程進度概述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3"><text:span text:style-name="T10">預定進度（</text:span><text:span text:style-name="T13">%</text:span><text:span text:style-name="T10">）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10">實際進度（</text:span><text:span text:style-name="T13">%</text:span><text:span text:style-name="T10">）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7">
          <table:table-cell table:style-name="表格1.A1" table:number-rows-spanned="12" office:value-type="string">
            <text:p text:style-name="P3">六、督察按圖施工</text:p>
            <text:p text:style-name="P13"><text:span text:style-name="T9">（營造業法第</text:span><text:span text:style-name="T12">35</text:span><text:span text:style-name="T9">條第</text:span><text:span text:style-name="T12">3</text:span><text:span text:style-name="T9">款）</text:span></text:p>
          </table:table-cell>
          <table:table-cell table:style-name="表格1.A1" table:number-rows-spanned="2" office:value-type="string">
            <text:p text:style-name="P10">督察項目</text:p>
          </table:table-cell>
          <table:table-cell table:style-name="表格1.A1" table:number-columns-spanned="2" office:value-type="string">
            <text:p text:style-name="P10">督察結果</text:p>
          </table:table-cell>
          <table:covered-table-cell/>
          <table:table-cell table:style-name="表格1.A1" office:value-type="string">
            <text:p text:style-name="P10">辦理情形</text:p>
          </table:table-cell>
          <table:table-cell table:style-name="表格1.B1" office:value-type="string">
            <text:p text:style-name="P10">備註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合格</text:p>
          </table:table-cell>
          <table:table-cell table:style-name="表格1.A1" office:value-type="string">
            <text:p text:style-name="P10">缺失</text:p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9">
          <table:covered-table-cell/>
          <table:table-cell table:style-name="表格1.B9" office:value-type="string">
            <text:p text:style-name="P11">（一）放樣工程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7">
          <table:covered-table-cell/>
          <table:table-cell table:style-name="表格1.B9" office:value-type="string">
            <text:p text:style-name="P11">（二）地質改良工程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7">
          <table:covered-table-cell/>
          <table:table-cell table:style-name="表格1.B9" office:value-type="string">
            <text:p text:style-name="P11">（三）假設工程（含施工架）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7">
          <table:covered-table-cell/>
          <table:table-cell table:style-name="表格1.B9" office:value-type="string">
            <text:p text:style-name="P11">（四）基礎工程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7">
          <table:covered-table-cell/>
          <table:table-cell table:style-name="表格1.B9" office:value-type="string">
            <text:p text:style-name="P11">（五）模板工程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14">
          <table:covered-table-cell/>
          <table:table-cell table:style-name="表格1.B9" office:value-type="string">
            <text:p text:style-name="P11">（六）混凝土工程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7">
          <table:covered-table-cell/>
          <table:table-cell table:style-name="表格1.B9" office:value-type="string">
            <text:p text:style-name="P11">（七）鋼筋（鋼構）工程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16">
          <table:covered-table-cell/>
          <table:table-cell table:style-name="表格1.B9" office:value-type="string">
            <text:p text:style-name="P11">（八）基地環境雜項工程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17">
          <table:covered-table-cell/>
          <table:table-cell table:style-name="表格1.B9" office:value-type="string">
            <text:p text:style-name="P1"><text:span text:style-name="T9">（九）主要設備工程</text:span><text:span text:style-name="T14"> </text:span>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17">
          <table:covered-table-cell/>
          <table:table-cell table:style-name="表格1.B9" office:value-type="string">
            <text:p text:style-name="P11">（十）其他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19">
          <table:table-cell table:style-name="表格1.A1" office:value-type="string">
            <text:p text:style-name="P16"><text:span text:style-name="T3">七、處理下列之一事項概述：（</text:span><text:span text:style-name="T5">1</text:span><text:span text:style-name="T3">）施工技術指導及施工安全（</text:span><text:span text:style-name="T5">2</text:span><text:span text:style-name="T3">）解決施工技術問題（</text:span><text:span text:style-name="T5">3</text:span><text:span text:style-name="T3">）</text:span><text:span text:style-name="T4">依工地主任之通報，處理工地緊急異常狀況</text:span><text:span text:style-name="T9">（營造業法第</text:span><text:span text:style-name="T12">3</text:span><text:span text:style-name="T9">條第</text:span><text:span text:style-name="T12">9</text:span><text:span text:style-name="T9">款、第</text:span><text:span text:style-name="T12">35</text:span><text:span text:style-name="T9">條第</text:span><text:span text:style-name="T12">3</text:span><text:span text:style-name="T9">及</text:span><text:span text:style-name="T12">4</text:span><text:span text:style-name="T9">款）</text:span></text:p>
          </table:table-cell>
          <table:table-cell table:style-name="表格1.F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7"><text:span text:style-name="T4">八、</text:span><text:span text:style-name="T3">施工中發現顯有立即危險之虞，應即時</text:span><text:span text:style-name="T4">為必要之措施之情形</text:span><text:span text:style-name="T10">（營造業法第</text:span><text:span text:style-name="T13">38</text:span><text:span text:style-name="T10">條）</text:span></text:p>
          </table:table-cell>
          <table:table-cell table:style-name="表格1.F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7"><text:span text:style-name="T4">九、</text:span><text:span text:style-name="T3">向營造業負責人報告事項之記載</text:span><text:span text:style-name="T9">（營造業法第</text:span><text:span text:style-name="T12">37</text:span><text:span text:style-name="T9">條）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7"><text:span text:style-name="T4">十、其他</text:span><text:span text:style-name="T3">契約</text:span><text:span text:style-name="T4">約定專任工程人員</text:span><text:span text:style-name="T3">應辦事項辦理情形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6" office:value-type="string">
            <text:p text:style-name="P1"><text:span text:style-name="T4">十一、督察簽章</text:span><text:span text:style-name="T3">：【專任工程人員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8">註：</text:span><text:span text:style-name="T11">1.</text:span><text:span text:style-name="T8">本表之督察項目僅供參考，起造人得依工程性質及實際工程項目自行增減之。</text:span></text:p>
      <text:p text:style-name="P18"><text:span text:style-name="T15">2.</text:span><text:span text:style-name="T16">本表填報時機如下：（</text:span><text:span text:style-name="T15">1</text:span><text:span text:style-name="T16">）依營造業法第</text:span><text:span text:style-name="T15">41</text:span><text:span text:style-name="T16">條第</text:span><text:span text:style-name="T15">1</text:span><text:span text:style-name="T16">項規定辦理勘驗或查驗工程時；本表應</text:span><text:span text:style-name="T8">檢</text:span><text:span text:style-name="T16">送地方主管建築機關備查。（</text:span><text:span text:style-name="T15">2</text:span><text:span text:style-name="T16">）建築物施工日誌填表人要求</text:span><text:span text:style-name="T8">專任工程人員督察按圖施工、解決施工技術問題。</text:span><text:span text:style-name="T16">（</text:span><text:span text:style-name="T15">3</text:span><text:span text:style-name="T16">）專任工程人員依營造業法第</text:span><text:span text:style-name="T15">35</text:span><text:span text:style-name="T16">條第</text:span><text:span text:style-name="T15">3</text:span><text:span text:style-name="T16">款規定督察按圖施工時。</text:span><text:span text:style-name="T8">（</text:span><text:span text:style-name="T11">4</text:span><text:span text:style-name="T8">）</text:span><text:span text:style-name="T16">起造人於契約中約定。有關上開填報時機及頻率明示於施工計畫書中。</text:span></text:p>
      <text:p text:style-name="P2"><text:span text:style-name="T20">【本紀錄表格式係內政部</text:span><text:span text:style-name="T19">99</text:span><text:span text:style-name="T20">年</text:span><text:span text:style-name="T19">2</text:span><text:span text:style-name="T20">月</text:span><text:span text:style-name="T19">5</text:span><text:span text:style-name="T20">日台內營字第</text:span><text:span text:style-name="T19">0990800804</text:span><text:span text:style-name="T20">號令頒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20239666</meta:initial-creator>
    <meta:creation-date>2013-09-24T10:21:00</meta:creation-date>
    <dc:creator>T120239666</dc:creator>
    <dc:date>2013-09-24T10:22:00</dc:date>
    <meta:editing-cycles>3</meta:editing-cycles>
    <meta:editing-duration>PT1M</meta:editing-duration>
    <meta:document-statistic meta:table-count="1" meta:image-count="0" meta:object-count="0" meta:page-count="1" meta:paragraph-count="36" meta:word-count="596" meta:character-count="632" meta:non-whitespace-character-count="614"/>
    <meta:generator>LibreOffice/5.1.2.2$Windows_x86 LibreOffice_project/d3bf12ecb743fc0d20e0be0c58ca359301eb705f</meta:generator>
  </office:meta>
</office:document-meta>
</file>