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100000345B2D3EF50148CD7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18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18.503cm" svg:height="13.069cm" draw:z-index="0"><draw:image xlink:href="Pictures/10000000000004A100000345B2D3EF50148CD76D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251cm" fo:margin-right="1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鼎智</meta:initial-creator>
    <dc:creator>王鼎智</dc:creator>
    <meta:editing-cycles>2</meta:editing-cycles>
    <meta:creation-date>2021-08-04T07:56:00</meta:creation-date>
    <dc:date>2021-08-04T07:5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