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F000003488705F2907F6F59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8.593cm" svg:height="13.203cm" draw:z-index="0"><draw:image xlink:href="Pictures/100000000000049F000003488705F2907F6F59B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cm" fo:margin-right="1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鼎智</meta:initial-creator>
    <dc:creator>王鼎智</dc:creator>
    <meta:editing-cycles>2</meta:editing-cycles>
    <meta:creation-date>2021-08-04T07:53:00</meta:creation-date>
    <dc:date>2021-08-04T07:53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