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3.27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2.214cm"/>
    </style:style>
    <style:style style:name="表格1.H" style:family="table-column">
      <style:table-column-properties style:column-width="0.66cm"/>
    </style:style>
    <style:style style:name="表格1.I" style:family="table-column">
      <style:table-column-properties style:column-width="1.242cm"/>
    </style:style>
    <style:style style:name="表格1.J" style:family="table-column">
      <style:table-column-properties style:column-width="3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 fo:keep-together="always"/>
    </style:style>
    <style:style style:name="表格1.6" style:family="table-row">
      <style:table-row-properties style:min-row-height="1.245cm" fo:keep-together="always"/>
    </style:style>
    <style:style style:name="表格1.7" style:family="table-row">
      <style:table-row-properties style:min-row-height="1.236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1.027cm" fo:keep-together="always"/>
    </style:style>
    <style:style style:name="表格1.12" style:family="table-row">
      <style:table-row-properties style:min-row-height="0.935cm" fo:keep-together="always"/>
    </style:style>
    <style:style style:name="表格1.13" style:family="table-row">
      <style:table-row-properties style:min-row-height="1.05cm" fo:keep-together="always"/>
    </style:style>
    <style:style style:name="表格2" style:family="table">
      <style:table-properties style:width="15.711cm" fo:margin-left="-0.199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1.917cm"/>
    </style:style>
    <style:style style:name="表格2.D" style:family="table-column">
      <style:table-column-properties style:column-width="1.487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127cm"/>
    </style:style>
    <style:style style:name="表格2.G" style:family="table-column">
      <style:table-column-properties style:column-width="2.214cm"/>
    </style:style>
    <style:style style:name="表格2.H" style:family="table-column">
      <style:table-column-properties style:column-width="0.66cm"/>
    </style:style>
    <style:style style:name="表格2.I" style:family="table-column">
      <style:table-column-properties style:column-width="1.242cm"/>
    </style:style>
    <style:style style:name="表格2.J" style:family="table-column">
      <style:table-column-properties style:column-width="3.7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lways"/>
    </style:style>
    <style:style style:name="表格2.17" style:family="table-row">
      <style:table-row-properties style:min-row-height="0.944cm" fo:keep-together="always"/>
    </style:style>
    <style:style style:name="表格2.20" style:family="table-row">
      <style:table-row-properties style:min-row-height="0.773cm" fo:keep-together="always"/>
    </style:style>
    <style:style style:name="表格3" style:family="table">
      <style:table-properties style:width="15.711cm" fo:margin-left="-0.199cm" table:align="left" style:writing-mode="lr-tb"/>
    </style:style>
    <style:style style:name="表格3.A" style:family="table-column">
      <style:table-column-properties style:column-width="2.189cm"/>
    </style:style>
    <style:style style:name="表格3.B" style:family="table-column">
      <style:table-column-properties style:column-width="0.848cm"/>
    </style:style>
    <style:style style:name="表格3.C" style:family="table-column">
      <style:table-column-properties style:column-width="3.40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0.127cm"/>
    </style:style>
    <style:style style:name="表格3.F" style:family="table-column">
      <style:table-column-properties style:column-width="2.214cm"/>
    </style:style>
    <style:style style:name="表格3.G" style:family="table-column">
      <style:table-column-properties style:column-width="0.66cm"/>
    </style:style>
    <style:style style:name="表格3.H" style:family="table-column">
      <style:table-column-properties style:column-width="1.242cm"/>
    </style:style>
    <style:style style:name="表格3.I" style:family="table-column">
      <style:table-column-properties style:column-width="3.7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841cm" fo:keep-together="always"/>
    </style:style>
    <style:style style:name="表格3.8" style:family="table-row">
      <style:table-row-properties style:min-row-height="1.196cm" fo:keep-together="always"/>
    </style:style>
    <style:style style:name="表格3.9" style:family="table-row">
      <style:table-row-properties style:min-row-height="1.573cm" fo:keep-together="always"/>
    </style:style>
    <style:style style:name="表格3.10" style:family="table-row">
      <style:table-row-properties style:min-row-height="1.002cm" fo:keep-together="always"/>
    </style:style>
    <style:style style:name="表格3.11" style:family="table-row">
      <style:table-row-properties fo:keep-together="always"/>
    </style:style>
    <style:style style:name="表格3.17" style:family="table-row">
      <style:table-row-properties style:min-row-height="1.478cm" fo:keep-together="always"/>
    </style:style>
    <style:style style:name="表格3.18" style:family="table-row">
      <style:table-row-properties style:min-row-height="1.393cm" fo:keep-together="always"/>
    </style:style>
    <style:style style:name="表格3.19" style:family="table-row">
      <style:table-row-properties style:min-row-height="0.938cm" fo:keep-together="always"/>
    </style:style>
    <style:style style:name="表格3.20" style:family="table-row">
      <style:table-row-properties style:min-row-height="0.928cm" fo:keep-together="always"/>
    </style:style>
    <style:style style:name="表格4" style:family="table">
      <style:table-properties style:width="15.711cm" fo:margin-left="-0.199cm" table:align="left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595cm"/>
    </style:style>
    <style:style style:name="表格4.D" style:family="table-column">
      <style:table-column-properties style:column-width="1.81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0.127cm"/>
    </style:style>
    <style:style style:name="表格4.G" style:family="table-column">
      <style:table-column-properties style:column-width="2.214cm"/>
    </style:style>
    <style:style style:name="表格4.H" style:family="table-column">
      <style:table-column-properties style:column-width="0.66cm"/>
    </style:style>
    <style:style style:name="表格4.I" style:family="table-column">
      <style:table-column-properties style:column-width="1.242cm"/>
    </style:style>
    <style:style style:name="表格4.J" style:family="table-column">
      <style:table-column-properties style:column-width="3.77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41cm" fo:keep-together="always"/>
    </style:style>
    <style:style style:name="表格4.6" style:family="table-row">
      <style:table-row-properties style:min-row-height="1.431cm" fo:keep-together="always"/>
    </style:style>
    <style:style style:name="表格4.7" style:family="table-row">
      <style:table-row-properties style:min-row-height="1.245cm" fo:keep-together="always"/>
    </style:style>
    <style:style style:name="表格4.8" style:family="table-row">
      <style:table-row-properties fo:keep-together="always"/>
    </style:style>
    <style:style style:name="表格4.13" style:family="table-row">
      <style:table-row-properties style:min-row-height="1.122cm" fo:keep-together="always"/>
    </style:style>
    <style:style style:name="表格4.14" style:family="table-row">
      <style:table-row-properties style:min-row-height="1.092cm" fo:keep-together="always"/>
    </style:style>
    <style:style style:name="表格4.16" style:family="table-row">
      <style:table-row-properties style:min-row-height="1.489cm" fo:keep-together="always"/>
    </style:style>
    <style:style style:name="表格4.18" style:family="table-row">
      <style:table-row-properties style:min-row-height="1.115cm" fo:keep-together="always"/>
    </style:style>
    <style:style style:name="表格5" style:family="table">
      <style:table-properties style:width="15.711cm" fo:margin-left="-0.199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0.847cm"/>
    </style:style>
    <style:style style:name="表格5.C" style:family="table-column">
      <style:table-column-properties style:column-width="1.595cm"/>
    </style:style>
    <style:style style:name="表格5.D" style:family="table-column">
      <style:table-column-properties style:column-width="1.81cm"/>
    </style:style>
    <style:style style:name="表格5.E" style:family="table-column">
      <style:table-column-properties style:column-width="1.251cm"/>
    </style:style>
    <style:style style:name="表格5.F" style:family="table-column">
      <style:table-column-properties style:column-width="0.127cm"/>
    </style:style>
    <style:style style:name="表格5.G" style:family="table-column">
      <style:table-column-properties style:column-width="2.214cm"/>
    </style:style>
    <style:style style:name="表格5.H" style:family="table-column">
      <style:table-column-properties style:column-width="0.66cm"/>
    </style:style>
    <style:style style:name="表格5.I" style:family="table-column">
      <style:table-column-properties style:column-width="1.242cm"/>
    </style:style>
    <style:style style:name="表格5.J" style:family="table-column">
      <style:table-column-properties style:column-width="3.77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841cm" fo:keep-together="auto"/>
    </style:style>
    <style:style style:name="表格5.6" style:family="table-row">
      <style:table-row-properties style:min-row-height="1.115cm" fo:keep-together="always"/>
    </style:style>
    <style:style style:name="表格5.7" style:family="table-row">
      <style:table-row-properties style:min-row-height="0.933cm" fo:keep-together="always"/>
    </style:style>
    <style:style style:name="表格5.9" style:family="table-row">
      <style:table-row-properties fo:keep-together="always"/>
    </style:style>
    <style:style style:name="表格5.13" style:family="table-row">
      <style:table-row-properties style:min-row-height="1.009cm" fo:keep-together="always"/>
    </style:style>
    <style:style style:name="表格5.14" style:family="table-row">
      <style:table-row-properties style:min-row-height="1.439cm" fo:keep-together="always"/>
    </style:style>
    <style:style style:name="表格5.15" style:family="table-row">
      <style:table-row-properties style:min-row-height="1.057cm" fo:keep-together="always"/>
    </style:style>
    <style:style style:name="表格5.18" style:family="table-row">
      <style:table-row-properties style:min-row-height="1.979cm" fo:keep-together="auto"/>
    </style:style>
    <style:style style:name="表格6" style:family="table">
      <style:table-properties style:width="15.711cm" fo:margin-left="-0.199cm" table:align="left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0.847cm"/>
    </style:style>
    <style:style style:name="表格6.C" style:family="table-column">
      <style:table-column-properties style:column-width="3.404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0.127cm"/>
    </style:style>
    <style:style style:name="表格6.F" style:family="table-column">
      <style:table-column-properties style:column-width="2.214cm"/>
    </style:style>
    <style:style style:name="表格6.G" style:family="table-column">
      <style:table-column-properties style:column-width="0.66cm"/>
    </style:style>
    <style:style style:name="表格6.H" style:family="table-column">
      <style:table-column-properties style:column-width="1.242cm"/>
    </style:style>
    <style:style style:name="表格6.I" style:family="table-column">
      <style:table-column-properties style:column-width="3.77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841cm" fo:keep-together="always"/>
    </style:style>
    <style:style style:name="表格6.7" style:family="table-row">
      <style:table-row-properties fo:keep-together="always"/>
    </style:style>
    <style:style style:name="表格6.9" style:family="table-row">
      <style:table-row-properties style:min-row-height="1.739cm" fo:keep-together="always"/>
    </style:style>
    <style:style style:name="表格6.10" style:family="table-row">
      <style:table-row-properties style:min-row-height="1.012cm" fo:keep-together="always"/>
    </style:style>
    <style:style style:name="表格6.11" style:family="table-row">
      <style:table-row-properties style:min-row-height="1.171cm" fo:keep-together="always"/>
    </style:style>
    <style:style style:name="表格6.12" style:family="table-row">
      <style:table-row-properties style:min-row-height="1.238cm" fo:keep-together="always"/>
    </style:style>
    <style:style style:name="表格6.14" style:family="table-row">
      <style:table-row-properties style:min-row-height="2.8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Standard">
      <style:text-properties style:font-name="標楷體" fo:font-size="12pt" style:text-underline-style="none" style:font-name-asian="標楷體" style:font-size-asian="12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text-underline-style="none" style:font-name-asian="標楷體" style:font-size-asian="12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text-underline-style="none" style:font-name-asian="標楷體" style:font-size-asian="12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2pt" style:text-underline-style="none" style:font-name-asian="標楷體" style:font-size-asian="12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2pt" style:text-underline-style="none" style:font-name-asian="標楷體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2pt" style:text-underline-style="none" style:font-name-asian="標楷體" style:font-size-asian="12pt" style:font-name-complex="標楷體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2pt" style:text-underline-style="none" style:font-name-asian="標楷體" style:font-size-asian="12pt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12pt" style:text-underline-style="none" style:font-name-asian="標楷體" style:font-size-asian="12pt" style:font-name-complex="標楷體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2pt" style:text-underline-style="none" style:font-name-asian="標楷體" style:font-size-asian="12pt" style:font-name-complex="標楷體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9pt" style:text-underline-style="none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fo:font-size="9pt" style:text-underline-style="none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9pt" style:text-underline-style="none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9pt" style:text-underline-style="none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snap-to-layout-grid="false"/>
      <style:text-properties style:font-name="標楷體" fo:font-size="9pt" style:text-underline-style="none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9pt" style:text-underline-style="none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style:snap-to-layout-grid="false"/>
      <style:text-properties style:font-name="標楷體" fo:font-size="9pt" style:text-underline-style="none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8pt" style:text-underline-style="non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8pt" style:text-underline-style="none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8pt" style:text-underline-style="none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style:snap-to-layout-grid="false"/>
      <style:text-properties style:font-name="標楷體" fo:font-size="8pt" style:text-underline-style="none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標楷體" fo:font-size="8pt" style:text-underline-style="none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9pt" style:text-underline-style="none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text-underline-style="none" style:letter-kerning="true" style:font-name-asian="標楷體" style:font-size-asian="9pt" style:font-name-complex="新細明體1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style:text-underline-style="none" style:font-name-asian="標楷體" style:font-size-asian="12pt" style:font-name-complex="標楷體"/>
    </style:style>
    <style:style style:name="T3" style:family="text"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text-underline-style="none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text-underline-style="none" style:font-name-asian="標楷體" style:font-size-asian="9pt" style:font-name-complex="標楷體" style:font-size-complex="9pt"/>
    </style:style>
    <style:style style:name="T7" style:family="text">
      <style:text-properties style:font-name="標楷體" fo:font-size="8pt" style:text-underline-style="none" style:font-name-asian="標楷體" style:font-size-asian="8pt" style:font-name-complex="標楷體" style:font-size-complex="8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9pt" style:text-underline-style="none" style:font-name-asian="標楷體" style:font-size-asian="9pt" style:font-name-complex="標楷體" style:font-size-complex="9pt"/>
    </style:style>
    <style:style style:name="T10" style:family="text">
      <style:text-properties style:font-size-complex="8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T15" style:family="text">
      <style:text-properties fo:color="#000000" style:font-name="標楷體" fo:font-size="12pt" style:text-underline-style="none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混凝土拌和廠檢驗紀錄表(1/6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工程名稱</text:p>
            <text:p text:style-name="P1"><text:span text:style-name="T2">及標別</text:span>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日期</text:p>
          </table:table-cell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2">拌和設備組數及額定容量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廠別</text:p>
          </table:table-cell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office:value-type="string">
            <text:p text:style-name="P5">編號</text:p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5">檢驗項目</text:p>
          </table:table-cell>
          <table:covered-table-cell/>
          <table:covered-table-cell/>
          <table:table-cell table:style-name="表格1.A1" table:number-columns-spanned="3" office:value-type="string">
            <text:p text:style-name="P5">規範</text:p>
          </table:table-cell>
          <table:covered-table-cell/>
          <table:covered-table-cell/>
          <table:table-cell table:style-name="表格1.A1" office:value-type="string">
            <text:p text:style-name="P5">檢驗情形</text:p>
          </table:table-cell>
          <table:table-cell table:style-name="表格1.H3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1.1">
          <table:table-cell table:style-name="表格1.H3" table:number-columns-spanned="10" office:value-type="string">
            <text:p text:style-name="P4">1.硬體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rows-spanned="10" office:value-type="string">
            <text:p text:style-name="P14">(1-1)進料及儲存設備</text:p>
          </table:table-cell>
          <table:table-cell table:style-name="表格1.A1" table:number-rows-spanned="2" table:number-columns-spanned="2" office:value-type="string">
            <text:p text:style-name="P15">水泥等膠結性材料</text:p>
          </table:table-cell>
          <table:covered-table-cell/>
          <table:table-cell table:style-name="表格1.A1" table:number-columns-spanned="3" office:value-type="string">
            <text:p text:style-name="P30"><text:span text:style-name="T5">1.水泥等膠結材料儲存槽及進料口須明顯標示其廠牌及型別，並有適當管制措施</text:span></text:p>
            <text:p text:style-name="P30"><text:span text:style-name="T5">以防止進料錯誤。</text:span></text:p>
          </table:table-cell>
          <table:covered-table-cell/>
          <table:covered-table-cell/>
          <table:table-cell table:style-name="表格1.C1" office:value-type="string">
            <text:p text:style-name="P18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1"/>
            <text:p text:style-name="P2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3" office:value-type="string">
            <text:p text:style-name="P30"><text:span text:style-name="T5">2.不同型別之水泥及飛灰、爐石粉等膠結材料應分開倉儲，且整體設施上無可能混用之通道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  <text:p text:style-name="P2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1" table:number-rows-spanned="4" table:number-columns-spanned="2" office:value-type="string">
            <text:p text:style-name="P14">粒料</text:p>
          </table:table-cell>
          <table:covered-table-cell/>
          <table:table-cell table:style-name="表格1.A1" table:number-columns-spanned="3" office:value-type="string">
            <text:p text:style-name="P19">1.粒料進料控制室應具有監視等監控設備，以利掌握粒料之存量及卸料狀況。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8">□未符合</text:p>
          </table:table-cell>
          <table:table-cell table:style-name="表格1.H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3" office:value-type="string">
            <text:p text:style-name="P19">2.不同料源及尺寸之粒料須分開儲放於乾淨之儲倉。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8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3" office:value-type="string">
            <text:p text:style-name="P30"><text:span text:style-name="T5">3.備用粒料若為露天堆置，則地面應為堅實且排水良好之混凝土面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8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3" office:value-type="string">
            <text:p text:style-name="P30"><text:span text:style-name="T5">4.粒料儲存及運送需設置遮陽設施且能防止粉塵污染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2" office:value-type="string">
            <text:p text:style-name="P15">水</text:p>
          </table:table-cell>
          <table:covered-table-cell/>
          <table:table-cell table:style-name="表格1.A1" table:number-columns-spanned="3" office:value-type="string">
            <text:p text:style-name="P30"><text:span text:style-name="T5">1.</text:span><text:span text:style-name="T5">水槽應有防污、防曬遮蓋，避免污染及水溫過高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3" office:value-type="string">
            <text:p text:style-name="P30"><text:span text:style-name="T5">2.</text:span><text:span text:style-name="T5">應具備冰水設備或其他可降低新拌混凝土溫度之設施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C1" table:number-rows-spanned="2" table:number-columns-spanned="2" office:value-type="string">
            <text:p text:style-name="P30"><text:span text:style-name="T3">化學摻料</text:span></text:p>
          </table:table-cell>
          <table:covered-table-cell/>
          <table:table-cell table:style-name="表格1.A1" table:number-columns-spanned="3" office:value-type="string">
            <text:p text:style-name="P30"><text:span text:style-name="T5">1.不同摻劑應分開儲存、標示清楚且不得混用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3" office:value-type="string">
            <text:p text:style-name="P30"><text:span text:style-name="T5">2.摻劑儲存裝置應密閉，以防雨水及雜物侵入而發生變質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table-cell table:style-name="表格1.C1" table:number-rows-spanned="6" table:number-columns-spanned="3" office:value-type="string">
            <text:p text:style-name="P14">(1-2)配料及計量設備</text:p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T5">1.水泥以質量計量時，需備專用秤量槽，不可與其他材料混用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3" office:value-type="string">
            <text:p text:style-name="P30"><text:span text:style-name="T5">2.化學摻劑得以容積或重量計量，不同類型之化學摻劑應分別置於不同量筒內計量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3" office:value-type="string">
            <text:p text:style-name="P19">3.計量器之構造需能卸料徹底且無附著物。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3" office:value-type="string">
            <text:p text:style-name="P30"><text:span text:style-name="T5">4.計量設備之磅秤準確度應在各該秤量裝置容量之±0.4%內，磅秤裝置應能隨時歸零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3" office:value-type="string">
            <text:p text:style-name="P30"><text:span text:style-name="T5">5.磅秤靈敏度應不低於標秤容量之0.1%，且應定期檢測磅秤對計量桶內殘留值之靈敏度。</text:span>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3" office:value-type="string">
            <text:p text:style-name="P19">6.拌和用水計量槽之水閥應能完全緊閉，且須檢查通往拌和機的輸水管路不應漏水。</text:p>
          </table:table-cell>
          <table:covered-table-cell/>
          <table:covered-table-cell/>
          <table:table-cell table:style-name="表格1.C1" office:value-type="string">
            <text:p text:style-name="P19">□符合 <text:s text:c="7"/></text:p>
            <text:p text:style-name="P19">□未符合</text:p>
          </table:table-cell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"/>
      <text:p text:style-name="P2"/>
      <text:p text:style-name="P37"><text:span text:style-name="T1">混凝土拌和廠檢驗紀錄表(2/6)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">工程名稱</text:p>
            <text:p text:style-name="P1"><text:span text:style-name="T2">及標別</text:span></text:p>
          </table:table-cell>
          <table:table-cell table:style-name="表格2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5">日期</text:p>
          </table:table-cell>
          <table:table-cell table:style-name="表格2.J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5">拌和設備組數及額定容量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5">廠別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p text:style-name="P5">編號</text:p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A1" table:number-columns-spanned="2" office:value-type="string">
            <text:p text:style-name="P5">檢驗項目</text:p>
          </table:table-cell>
          <table:covered-table-cell/>
          <table:table-cell table:style-name="表格2.A1" table:number-columns-spanned="4" office:value-type="string">
            <text:p text:style-name="P5">規範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>檢驗情形</text:p>
          </table:table-cell>
          <table:table-cell table:style-name="表格2.H3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2.1">
          <table:table-cell table:style-name="表格2.H3" table:number-columns-spanned="10" office:value-type="string">
            <text:p text:style-name="P4">1.硬體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1" table:number-rows-spanned="5" table:number-columns-spanned="2" office:value-type="string">
            <text:p text:style-name="P13">(1-3)拌和設備</text:p>
          </table:table-cell>
          <table:covered-table-cell/>
          <table:table-cell table:style-name="表格2.B1" table:number-columns-spanned="4" office:value-type="string">
            <text:p text:style-name="P20">1.應裝有計時裝置，未達指定拌和時間，無法進行卸料。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23"/>
            <text:p text:style-name="P24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B1" table:number-rows-spanned="4" office:value-type="string">
            <text:p text:style-name="P20">2.拌合設備應為全自動控制操作，並能於拌和時同步顯示及列印下述資料：</text:p>
          </table:table-cell>
          <table:table-cell table:style-name="表格2.B1" table:number-columns-spanned="3" office:value-type="string">
            <text:p text:style-name="P19">a.拌和混凝土之配比代號。</text:p>
          </table:table-cell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1" table:number-columns-spanned="3" office:value-type="string">
            <text:p text:style-name="P19">b.拌和混凝土之日期及時間。</text:p>
          </table:table-cell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1" table:number-columns-spanned="3" office:value-type="string">
            <text:p text:style-name="P19">c.該盤混凝土各種材料之設定用量、實際計量值及計量誤差。</text:p>
          </table:table-cell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1" table:number-columns-spanned="3" office:value-type="string">
            <text:p text:style-name="P19">d.顯示水泥及其他膠結材料之型別及實際用量。</text:p>
          </table:table-cell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5">
          <table:table-cell table:style-name="表格2.B1" table:number-rows-spanned="2" table:number-columns-spanned="2" office:value-type="string">
            <text:p text:style-name="P13">(1-4)運輸設備</text:p>
          </table:table-cell>
          <table:covered-table-cell/>
          <table:table-cell table:style-name="表格2.B1" table:number-columns-spanned="4" office:value-type="string">
            <text:p text:style-name="P16">1.應具有經過定期校驗之地磅。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B1" table:number-columns-spanned="4" office:value-type="string">
            <text:p text:style-name="P19">2.雨天時，預拌車進料口應有防止雨水滲入之裝置。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B1" table:number-columns-spanned="2" office:value-type="string">
            <text:p text:style-name="P29"><text:span text:style-name="T3">(1-5)污染防制設備</text:span></text:p>
          </table:table-cell>
          <table:covered-table-cell/>
          <table:table-cell table:style-name="表格2.B1" table:number-columns-spanned="4" office:value-type="string">
            <text:p text:style-name="P19">廠內應設置洗車池、污水沈澱池及膠結材料儲存槽之集塵設備等污染防治設備。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B1" table:number-columns-spanned="2" office:value-type="string">
            <text:p text:style-name="P29"><text:span text:style-name="T3">(1-6)試驗室設備</text:span></text:p>
          </table:table-cell>
          <table:covered-table-cell/>
          <table:table-cell table:style-name="表格2.B1" table:number-columns-spanned="4" office:value-type="string">
            <text:p text:style-name="P19">預拌廠試驗室應至少具備下列儀器：坍度錐、圓柱試體模、抗壓試驗機、試體養護水槽、氯離子檢驗儀、混凝土空氣含量測定器、砂漿立方塊模、電子秤、溫度計、粗細粒料搖篩機及篩網、水洗篩、烘箱、比重計、pH值等試驗儀器。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B1" table:number-columns-spanned="2" office:value-type="string">
            <text:p text:style-name="P29"><text:span text:style-name="T3">(1-</text:span><text:span text:style-name="T3">7</text:span><text:span text:style-name="T3">)相關證件</text:span></text:p>
          </table:table-cell>
          <table:covered-table-cell/>
          <table:table-cell table:style-name="表格2.B1" table:number-columns-spanned="4" office:value-type="string">
            <text:p text:style-name="P30"><text:span text:style-name="T5">工廠登記證（含營業項目與地址是否與實際相符）、污染防制設備操作許可證。</text:span>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J1" table:number-columns-spanned="10" office:value-type="string">
            <text:p text:style-name="P7">2.原料管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table:number-columns-spanned="2" office:value-type="string">
            <text:p text:style-name="P13">(2-1)膠結材料</text:p>
          </table:table-cell>
          <table:covered-table-cell/>
          <table:table-cell table:style-name="表格2.B1" table:number-columns-spanned="4" office:value-type="string">
            <text:p text:style-name="P30"><text:span text:style-name="T5">水泥應符合CNS 61之各類型水泥或</text:span><text:span text:style-name="T9">CNS 15286 水硬性混合水泥</text:span><text:span text:style-name="T5">或CNS 3036之飛灰或CNS 12549水淬高爐爐碴粉。</text:span>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7">
          <table:table-cell table:style-name="表格2.B1" table:number-rows-spanned="4" table:number-columns-spanned="2" office:value-type="string">
            <text:p text:style-name="P13">(2-2)粒料</text:p>
          </table:table-cell>
          <table:covered-table-cell/>
          <table:table-cell table:style-name="表格2.B1" table:number-columns-spanned="4" office:value-type="string">
            <text:p text:style-name="P19">1.粗細粒料應符合CNS 1240各項規定。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B1" table:number-columns-spanned="4" office:value-type="string">
            <text:p text:style-name="P19">2.細粒料之細度模數應控制於2.3~3.1,且不應偏離基準細度模數超過±0.2。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B1" table:number-columns-spanned="4" office:value-type="string">
            <text:p text:style-name="P30"><text:span text:style-name="T5">3.細粒料之水溶性氯離子含量，</text:span><text:span text:style-name="T9">一般混凝土應低於0.024％</text:span><text:span text:style-name="T5">,預力混凝土應低於0.012％。</text:span></text:p>
            <text:p text:style-name="P31">（註：CNS1240（2014）規定：低於0.012％）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B1" table:number-columns-spanned="4" office:value-type="string">
            <text:p text:style-name="P30"><text:span text:style-name="T5">4</text:span><text:span text:style-name="T5">.</text:span><text:span text:style-name="T5">供應商之料源應穩定。</text:span></text:p>
          </table:table-cell>
          <table:covered-table-cell/>
          <table:covered-table-cell/>
          <table:covered-table-cell/>
          <table:table-cell table:style-name="表格2.B1" office:value-type="string">
            <text:p text:style-name="P19">□符合 <text:s text:c="7"/></text:p>
            <text:p text:style-name="P19">□未符合</text:p>
          </table:table-cell>
          <table:table-cell table:style-name="表格2.J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><text:soft-page-break/><text:span text:style-name="T1">混凝土拌和廠檢驗紀錄表(3/6)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">工程名稱</text:p>
            <text:p text:style-name="P1"><text:span text:style-name="T2">及標別</text:span></text:p>
          </table:table-cell>
          <table:table-cell table:style-name="表格3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5">日期</text:p>
          </table:table-cell>
          <table:table-cell table:style-name="表格3.I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5">拌和設備組數及額定容量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5">廠別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office:value-type="string">
            <text:p text:style-name="P5">編號</text:p>
          </table:table-cell>
          <table:table-cell table:style-name="表格3.I1" office:value-type="string">
            <text:p text:style-name="P3"/>
          </table:table-cell>
        </table:table-row>
        <table:table-row table:style-name="表格3.1">
          <table:table-cell table:style-name="表格3.A1" table:number-columns-spanned="2" office:value-type="string">
            <text:p text:style-name="P5">檢驗項目</text:p>
          </table:table-cell>
          <table:covered-table-cell/>
          <table:table-cell table:style-name="表格3.A1" table:number-columns-spanned="3" office:value-type="string">
            <text:p text:style-name="P5">規範</text:p>
          </table:table-cell>
          <table:covered-table-cell/>
          <table:covered-table-cell/>
          <table:table-cell table:style-name="表格3.A1" office:value-type="string">
            <text:p text:style-name="P5">檢驗情形</text:p>
          </table:table-cell>
          <table:table-cell table:style-name="表格3.G3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3.1">
          <table:table-cell table:style-name="表格3.I1" table:number-columns-spanned="9" office:value-type="string">
            <text:p text:style-name="P7">2.原料管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2" office:value-type="string">
            <text:p text:style-name="P29"><text:span text:style-name="T3">(2-3)化學摻料</text:span></text:p>
          </table:table-cell>
          <table:covered-table-cell/>
          <table:table-cell table:style-name="表格3.B1" table:number-columns-spanned="3" office:value-type="string">
            <text:p text:style-name="P19">應符合CNS 12283、12833之各項物、化性需求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G3" table:number-columns-spanned="9" office:value-type="string">
            <text:p text:style-name="P4">3.品質管理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B1" table:number-rows-spanned="2" table:number-columns-spanned="2" office:value-type="string">
            <text:p text:style-name="P13">(3-1)組織與管理</text:p>
          </table:table-cell>
          <table:covered-table-cell/>
          <table:table-cell table:style-name="表格3.B1" table:number-columns-spanned="3" office:value-type="string">
            <text:p text:style-name="P19">1.應具有明確的組織圖及職掌表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23"/>
            <text:p text:style-name="P24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B1" table:number-columns-spanned="3" office:value-type="string">
            <text:p text:style-name="P30"><text:span text:style-name="T5">2</text:span><text:span text:style-name="T5">.各部門之人員數量及配置必須足敷工作所需。</text:span>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9">
          <table:table-cell table:style-name="表格3.B1" table:number-rows-spanned="4" table:number-columns-spanned="2" office:value-type="string">
            <text:p text:style-name="P13">(3-2)配比設計與管制</text:p>
          </table:table-cell>
          <table:covered-table-cell/>
          <table:table-cell table:style-name="表格3.B1" table:number-columns-spanned="3" office:value-type="string">
            <text:p text:style-name="P19">1.應建立混凝土配比設計流程與計算方式之書面文件，以利經驗傳承及配比檢討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B1" table:number-columns-spanned="3" office:value-type="string">
            <text:p text:style-name="P30"><text:span text:style-name="T5">2.</text:span><text:span text:style-name="T5">拌和機操作台電腦內之配比內容應與核定之配比資料相符。</text:span>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B1" table:number-columns-spanned="3" office:value-type="string">
            <text:p text:style-name="P19">3.應妥善保存各配比之計算資料及試廠拌結果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6">□未符合</text:p>
          </table:table-cell>
          <table:table-cell table:style-name="表格3.I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B1" table:number-columns-spanned="3" office:value-type="string">
            <text:p text:style-name="P19">4.配比編號之編碼原則應明確且不會產生重號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6">□未符合</text:p>
          </table:table-cell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B1" table:number-columns-spanned="2" office:value-type="string">
            <text:p text:style-name="P29"><text:span text:style-name="T12">(3-</text:span><text:span text:style-name="T12">3</text:span><text:span text:style-name="T12">)契約審查</text:span></text:p>
          </table:table-cell>
          <table:covered-table-cell/>
          <table:table-cell table:style-name="表格3.B1" table:number-columns-spanned="3" office:value-type="string">
            <text:p text:style-name="P32">廠方應建立及落實混凝土供料契約之審查程序，並妥善保存供料工程之混凝土施工規範及審查紀錄。</text:p>
          </table:table-cell>
          <table:covered-table-cell/>
          <table:covered-table-cell/>
          <table:table-cell table:style-name="表格3.B1" office:value-type="string">
            <text:p text:style-name="P34">□符合 <text:s text:c="7"/></text:p>
            <text:p text:style-name="P33">□未符合</text:p>
          </table:table-cell>
          <table:table-cell table:style-name="表格3.I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1">
          <table:table-cell table:style-name="表格3.I1" table:number-columns-spanned="9" office:value-type="string">
            <text:p text:style-name="P7">4.製程管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B1" table:number-rows-spanned="6" table:number-columns-spanned="2" office:value-type="string">
            <text:p text:style-name="P13">(4-1)生產設備之維護</text:p>
            <text:p text:style-name="P7"/>
          </table:table-cell>
          <table:covered-table-cell/>
          <table:table-cell table:style-name="表格3.B1" table:number-columns-spanned="3" office:value-type="string">
            <text:p text:style-name="P19">1.應建立生產設備之維護制度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B1" table:number-columns-spanned="3" office:value-type="string">
            <text:p text:style-name="P30"><text:span text:style-name="T5">2.計量設備應定期校磅。</text:span>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B1" table:number-columns-spanned="3" office:value-type="string">
            <text:p text:style-name="P19">3.水泥計量桶(槽)內之殘留料應盡量減少並定期清理，以免影響計量準確性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table-cell table:style-name="表格3.B1" table:number-columns-spanned="3" office:value-type="string">
            <text:p text:style-name="P19">4.拌和機之葉片應無硬化之混凝土附著，並應定期檢查其磨損情形並加以更換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9">
          <table:covered-table-cell/>
          <table:covered-table-cell/>
          <table:table-cell table:style-name="表格3.B1" table:number-columns-spanned="3" office:value-type="string">
            <text:p text:style-name="P19">5.每年至少辦理乙次拌和機均勻度試驗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20">
          <table:covered-table-cell/>
          <table:covered-table-cell/>
          <table:table-cell table:style-name="表格3.B1" table:number-columns-spanned="3" office:value-type="string">
            <text:p text:style-name="P19">6.拌和時間之設定應與拌和均勻度試驗報告相符。</text:p>
          </table:table-cell>
          <table:covered-table-cell/>
          <table:covered-table-cell/>
          <table:table-cell table:style-name="表格3.B1" office:value-type="string">
            <text:p text:style-name="P19">□符合 <text:s text:c="7"/></text:p>
            <text:p text:style-name="P19">□未符合</text:p>
          </table:table-cell>
          <table:table-cell table:style-name="表格3.I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1"><text:soft-page-break/><text:span text:style-name="T1">混凝土拌和廠檢驗紀錄表(4/6)</text:span>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5">工程名稱</text:p>
            <text:p text:style-name="P1"><text:span text:style-name="T2">及標別</text:span></text:p>
          </table:table-cell>
          <table:table-cell table:style-name="表格4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office:value-type="string">
            <text:p text:style-name="P5">日期</text:p>
          </table:table-cell>
          <table:table-cell table:style-name="表格4.J1" office:value-type="string">
            <text:p text:style-name="P8"/>
          </table:table-cell>
        </table:table-row>
        <table:table-row table:style-name="表格4.1">
          <table:table-cell table:style-name="表格4.A1" table:number-columns-spanned="2" office:value-type="string">
            <text:p text:style-name="P5">拌和設備組數及額定容量</text:p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B1" office:value-type="string">
            <text:p text:style-name="P5">廠別</text:p>
          </table:table-cell>
          <table:table-cell table:style-name="表格4.B1" table:number-columns-spanned="3" office:value-type="string">
            <text:p text:style-name="P8"/>
          </table:table-cell>
          <table:covered-table-cell/>
          <table:covered-table-cell/>
          <table:table-cell table:style-name="表格4.B1" office:value-type="string">
            <text:p text:style-name="P5">編號</text:p>
          </table:table-cell>
          <table:table-cell table:style-name="表格4.J1" office:value-type="string">
            <text:p text:style-name="P3"/>
          </table:table-cell>
        </table:table-row>
        <table:table-row table:style-name="表格4.1">
          <table:table-cell table:style-name="表格4.A1" table:number-columns-spanned="2" office:value-type="string">
            <text:p text:style-name="P5">檢驗項目</text:p>
          </table:table-cell>
          <table:covered-table-cell/>
          <table:table-cell table:style-name="表格4.A1" table:number-columns-spanned="4" office:value-type="string">
            <text:p text:style-name="P5">規範</text:p>
          </table:table-cell>
          <table:covered-table-cell/>
          <table:covered-table-cell/>
          <table:covered-table-cell/>
          <table:table-cell table:style-name="表格4.A1" office:value-type="string">
            <text:p text:style-name="P5">檢驗情形</text:p>
          </table:table-cell>
          <table:table-cell table:style-name="表格4.H3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4.1">
          <table:table-cell table:style-name="表格4.H3" table:number-columns-spanned="10" office:value-type="string">
            <text:p text:style-name="Standard"><text:span text:style-name="T2">4.製程管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1" table:number-rows-spanned="10" table:number-columns-spanned="2" office:value-type="string">
            <text:p text:style-name="P13">(4-2)生產作業之管制</text:p>
          </table:table-cell>
          <table:covered-table-cell/>
          <table:table-cell table:style-name="表格4.A1" table:number-columns-spanned="4" office:value-type="string">
            <text:p text:style-name="P20">1.廠內應有生產管制流程圖及管制檢驗點，並留存管制紀錄。</text:p>
          </table:table-cell>
          <table:covered-table-cell/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25"/>
            <text:p text:style-name="P26"/>
          </table:table-cell>
          <table:covered-table-cell/>
          <table:covered-table-cell/>
        </table:table-row>
        <table:table-row table:style-name="表格4.6">
          <table:covered-table-cell/>
          <table:covered-table-cell/>
          <table:table-cell table:style-name="表格4.A1" table:number-columns-spanned="4" office:value-type="string">
            <text:p text:style-name="P20">2.應制訂拌和機操作室之各項操作程序，並依此留存操作紀錄。</text:p>
          </table:table-cell>
          <table:covered-table-cell/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A1" table:number-columns-spanned="4" office:value-type="string">
            <text:p text:style-name="P19">3.拌和機操作人員對於混凝土坍度之目視判斷及掌控能力應在±1.5公分內。</text:p>
          </table:table-cell>
          <table:covered-table-cell/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A1" table:number-rows-spanned="5" office:value-type="string">
            <text:p text:style-name="P20">4.配料時應符合CNS 3090材料計量之規定，使傾入拌和機之各項材料重量在規定範圍內。秤量系統之準確度要求如下：</text:p>
          </table:table-cell>
          <table:table-cell table:style-name="表格4.A1" table:number-columns-spanned="3" office:value-type="string">
            <text:p text:style-name="P20">a.水泥：若每盤水泥之重量少於秤量裝置容量之30%，其許可差上限為水泥重量之+4%，下限為-0%；每盤水泥之重量大於秤量裝置之30%，其許可差為每盤所需水泥重量之±1%。</text:p>
          </table:table-cell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6">□未符合</text:p>
          </table:table-cell>
          <table:table-cell table:style-name="表格4.H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A1" table:number-columns-spanned="3" office:value-type="string">
            <text:p text:style-name="P20">b.粒料：每盤所需粒料重量之±2%。</text:p>
          </table:table-cell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6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A1" table:number-columns-spanned="3" office:value-type="string">
            <text:p text:style-name="P20">c.水：±1%。</text:p>
          </table:table-cell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A1" table:number-columns-spanned="3" office:value-type="string">
            <text:p text:style-name="P20">d.添加劑：±3%。</text:p>
          </table:table-cell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A1" table:number-columns-spanned="3" office:value-type="string">
            <text:p text:style-name="P20">e.高爐石粉、飛灰：同水泥。</text:p>
          </table:table-cell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3">
          <table:covered-table-cell/>
          <table:covered-table-cell/>
          <table:table-cell table:style-name="表格4.A1" table:number-columns-spanned="4" office:value-type="string">
            <text:p text:style-name="P20">5.拌和機內之混凝土應在下一盤之新材料卸入之前全部傾出。</text:p>
          </table:table-cell>
          <table:covered-table-cell/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4">
          <table:covered-table-cell/>
          <table:covered-table-cell/>
          <table:table-cell table:style-name="表格4.A1" table:number-columns-spanned="4" office:value-type="string">
            <text:p text:style-name="P20">6.預拌車裝料前應確認拌和鼓及預拌車內均無殘留積水。</text:p>
          </table:table-cell>
          <table:covered-table-cell/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">
          <table:table-cell table:style-name="表格4.H3" table:number-columns-spanned="10" office:value-type="string">
            <text:p text:style-name="P4">5.材料檢驗與試驗設備之管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B1" table:number-rows-spanned="4" table:number-columns-spanned="2" office:value-type="string">
            <text:p text:style-name="P29"><text:span text:style-name="T3">(5-1)原料進廠檢驗</text:span></text:p>
          </table:table-cell>
          <table:covered-table-cell/>
          <table:table-cell table:style-name="表格4.A1" table:number-rows-spanned="2" office:value-type="string">
            <text:p text:style-name="P19">1.粒料之試驗項目及頻率至少應按下列規定辦理：</text:p>
          </table:table-cell>
          <table:table-cell table:style-name="表格4.A1" table:number-columns-spanned="3" office:value-type="string">
            <text:p text:style-name="P19">a.每日試驗級配分析(篩分析)–CNS 486。</text:p>
          </table:table-cell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A1" table:number-columns-spanned="3" office:value-type="string">
            <text:p text:style-name="P20">b.每日試驗表面含水率–CNS 489或由CNS 11298計算。</text:p>
          </table:table-cell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table-cell table:style-name="表格4.A1" table:number-columns-spanned="4" office:value-type="string">
            <text:p text:style-name="P20">2.應制訂頻率執行細粒料之水溶性氯離子含量試驗。</text:p>
          </table:table-cell>
          <table:covered-table-cell/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A1" table:number-columns-spanned="4" office:value-type="string">
            <text:p text:style-name="P28"><text:span text:style-name="T5">3.每批摻劑進廠，應依批號進行取樣試驗(項目不得少於pH值、比重及固含量)。</text:span></text:p>
          </table:table-cell>
          <table:covered-table-cell/>
          <table:covered-table-cell/>
          <table:covered-table-cell/>
          <table:table-cell table:style-name="表格4.B1" office:value-type="string">
            <text:p text:style-name="P19">□符合 <text:s text:c="7"/></text:p>
            <text:p text:style-name="P19">□未符合</text:p>
          </table:table-cell>
          <table:table-cell table:style-name="表格4.H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"/>
      <text:p text:style-name="P1"><text:span text:style-name="T1">混凝土拌和廠檢驗紀錄表(5/6)</text:span></text:p>
      <text:p text:style-name="P2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5">工程名稱</text:p>
            <text:p text:style-name="P1"><text:span text:style-name="T2">及標別</text:span></text:p>
          </table:table-cell>
          <table:table-cell table:style-name="表格5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" office:value-type="string">
            <text:p text:style-name="P5">日期</text:p>
          </table:table-cell>
          <table:table-cell table:style-name="表格5.J1" office:value-type="string">
            <text:p text:style-name="P8"/>
          </table:table-cell>
        </table:table-row>
        <table:table-row table:style-name="表格5.1">
          <table:table-cell table:style-name="表格5.A1" table:number-columns-spanned="2" office:value-type="string">
            <text:p text:style-name="P5">拌和設備組數及額定容量</text:p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B1" office:value-type="string">
            <text:p text:style-name="P5">廠別</text:p>
          </table:table-cell>
          <table:table-cell table:style-name="表格5.B1" table:number-columns-spanned="3" office:value-type="string">
            <text:p text:style-name="P8"/>
          </table:table-cell>
          <table:covered-table-cell/>
          <table:covered-table-cell/>
          <table:table-cell table:style-name="表格5.B1" office:value-type="string">
            <text:p text:style-name="P5">編號</text:p>
          </table:table-cell>
          <table:table-cell table:style-name="表格5.J1" office:value-type="string">
            <text:p text:style-name="P3"/>
          </table:table-cell>
        </table:table-row>
        <table:table-row table:style-name="表格5.1">
          <table:table-cell table:style-name="表格5.A1" table:number-columns-spanned="2" office:value-type="string">
            <text:p text:style-name="P5">檢驗項目</text:p>
          </table:table-cell>
          <table:covered-table-cell/>
          <table:table-cell table:style-name="表格5.A1" table:number-columns-spanned="4" office:value-type="string">
            <text:p text:style-name="P5">規範</text:p>
          </table:table-cell>
          <table:covered-table-cell/>
          <table:covered-table-cell/>
          <table:covered-table-cell/>
          <table:table-cell table:style-name="表格5.A1" office:value-type="string">
            <text:p text:style-name="P5">檢驗情形</text:p>
          </table:table-cell>
          <table:table-cell table:style-name="表格5.H3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5.1">
          <table:table-cell table:style-name="表格5.H3" table:number-columns-spanned="10" office:value-type="string">
            <text:p text:style-name="P4">5.材料檢驗與試驗設備之管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B1" table:number-columns-spanned="2" office:value-type="string">
            <text:p text:style-name="P13">(5-2)製程中檢驗</text:p>
          </table:table-cell>
          <table:covered-table-cell/>
          <table:table-cell table:style-name="表格5.B1" table:number-columns-spanned="4" office:value-type="string">
            <text:p text:style-name="P19">拌和機操作手應檢查材料計量是否合乎容許誤差範圍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23"/>
            <text:p text:style-name="P24"/>
          </table:table-cell>
          <table:covered-table-cell/>
          <table:covered-table-cell/>
        </table:table-row>
        <table:table-row table:style-name="表格5.6">
          <table:table-cell table:style-name="表格5.B1" table:number-rows-spanned="2" table:number-columns-spanned="2" office:value-type="string">
            <text:p text:style-name="P13">(5-3)產品最終檢驗</text:p>
          </table:table-cell>
          <table:covered-table-cell/>
          <table:table-cell table:style-name="表格5.B1" table:number-columns-spanned="4" office:value-type="string">
            <text:p text:style-name="P19">1.應制訂出廠前溫度、坍度試驗之執行頻率並落實執行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5.7">
          <table:covered-table-cell/>
          <table:covered-table-cell/>
          <table:table-cell table:style-name="表格5.B1" table:number-columns-spanned="4" office:value-type="string">
            <text:p text:style-name="P19">2.應執行混凝土出廠前之氯離子含量試驗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5.1">
          <table:table-cell table:style-name="表格5.B1" table:number-columns-spanned="2" office:value-type="string">
            <text:p text:style-name="P13">(5-4)檢驗與測試紀錄</text:p>
          </table:table-cell>
          <table:covered-table-cell/>
          <table:table-cell table:style-name="表格5.B1" table:number-columns-spanned="4" office:value-type="string">
            <text:p text:style-name="P19">廠方應妥當保存各項檢驗紀錄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5.9">
          <table:table-cell table:style-name="表格5.B1" table:number-rows-spanned="5" table:number-columns-spanned="2" office:value-type="string">
            <text:p text:style-name="P13">(5-5)檢試驗能力</text:p>
          </table:table-cell>
          <table:covered-table-cell/>
          <table:table-cell table:style-name="表格5.B1" table:number-rows-spanned="3" office:value-type="string">
            <text:p text:style-name="P19">1.廠內品管試驗室應制定詳盡可行之試驗手冊或程序書，以具備下列試驗之執行能力：</text:p>
          </table:table-cell>
          <table:table-cell table:style-name="表格5.B1" table:number-columns-spanned="3" office:value-type="string">
            <text:p text:style-name="P19">a.粒料篩分析、含水量、細度模數、氯離子含量及小於0.075mm(＃200篩)含量。</text:p>
          </table:table-cell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6">□未符合</text:p>
          </table:table-cell>
          <table:table-cell table:style-name="表格5.J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9">
          <table:covered-table-cell/>
          <table:covered-table-cell/>
          <table:covered-table-cell/>
          <table:table-cell table:style-name="表格5.B1" table:number-columns-spanned="3" office:value-type="string">
            <text:p text:style-name="P19">b.化學掺劑之比重、pH值、固含量。</text:p>
          </table:table-cell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9">
          <table:covered-table-cell/>
          <table:covered-table-cell/>
          <table:covered-table-cell/>
          <table:table-cell table:style-name="表格5.B1" table:number-columns-spanned="3" office:value-type="string">
            <text:p text:style-name="P19">c.新拌混凝土坍度、含氣量、圓柱試體製作、氯離子含量及試體養護、抗壓強度等試驗。</text:p>
          </table:table-cell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B1" table:number-columns-spanned="4" office:value-type="string">
            <text:p text:style-name="P19">2.廠方應具有上述試驗之最新版試驗規範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3">
          <table:covered-table-cell/>
          <table:covered-table-cell/>
          <table:table-cell table:style-name="表格5.B1" table:number-columns-spanned="4" office:value-type="string">
            <text:p text:style-name="P19">3.品管人員應熟知各項檢驗結果之合格判定標準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14">
          <table:table-cell table:style-name="表格5.B1" table:number-rows-spanned="3" table:number-columns-spanned="2" office:value-type="string">
            <text:p text:style-name="P14">(5-6)檢驗、量測與測試設備之管制</text:p>
          </table:table-cell>
          <table:covered-table-cell/>
          <table:table-cell table:style-name="表格5.B1" table:number-columns-spanned="4" office:value-type="string">
            <text:p text:style-name="P19">1.廠內應制訂並執行試驗設備之定期保養及校正計畫，校正狀況應有適當標示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15">
          <table:covered-table-cell/>
          <table:covered-table-cell/>
          <table:table-cell table:style-name="表格5.B1" table:number-columns-spanned="4" office:value-type="string">
            <text:p text:style-name="P19">2.計量拌和設備之各種材料計量磅秤至少應每年校磅一次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B1" table:number-columns-spanned="4" office:value-type="string">
            <text:p text:style-name="P19">3.地磅應每年至少校正一次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1">
          <table:table-cell table:style-name="表格5.J1" table:number-columns-spanned="10" office:value-type="string">
            <text:p text:style-name="P7">6.不合格品管制與矯正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B1" table:number-columns-spanned="2" office:value-type="string">
            <text:p text:style-name="P13">(6-1)不合格品管制</text:p>
          </table:table-cell>
          <table:covered-table-cell/>
          <table:table-cell table:style-name="表格5.B1" table:number-columns-spanned="4" office:value-type="string">
            <text:p text:style-name="P19">1.廠內應制訂程序對不合格品之識別、記錄、評估、隔離（可行時）、處理及對有關權責單位之通知，均應有所管制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23"/>
            <text:p text:style-name="P27"/>
            <text:p text:style-name="P24"/>
          </table:table-cell>
          <table:covered-table-cell/>
          <table:covered-table-cell/>
        </table:table-row>
        <table:table-row table:style-name="表格5.1">
          <table:table-cell table:style-name="表格5.B1" table:number-columns-spanned="2" office:value-type="string">
            <text:p text:style-name="P13">(6-2)矯正措施</text:p>
          </table:table-cell>
          <table:covered-table-cell/>
          <table:table-cell table:style-name="表格5.B1" table:number-columns-spanned="4" office:value-type="string">
            <text:p text:style-name="P19">1.廠內應制訂矯正措施程序，程序中應包括：有效掌握不合格案之資訊、不合格原因之調查及記錄、具體可行之改正行動及改正行動之執行與跟催。</text:p>
          </table:table-cell>
          <table:covered-table-cell/>
          <table:covered-table-cell/>
          <table:covered-table-cell/>
          <table:table-cell table:style-name="表格5.B1" office:value-type="string">
            <text:p text:style-name="P19">□符合 <text:s text:c="7"/></text:p>
            <text:p text:style-name="P19">□未符合</text:p>
          </table:table-cell>
          <table:table-cell table:style-name="表格5.J1" table:number-columns-spanned="3" office:value-type="string">
            <text:p text:style-name="P23"/>
            <text:p text:style-name="P27"/>
            <text:p text:style-name="P24"/>
          </table:table-cell>
          <table:covered-table-cell/>
          <table:covered-table-cell/>
        </table:table-row>
      </table:table>
      <text:p text:style-name="P2"/>
      <text:p text:style-name="P1"><text:span text:style-name="T1">混凝土拌和廠檢驗紀錄表(6/6)</text:span></text:p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ext:soft-page-break/>
        <table:table-row table:style-name="表格6.1">
          <table:table-cell table:style-name="表格6.A1" office:value-type="string">
            <text:p text:style-name="P5">工程名稱</text:p>
            <text:p text:style-name="P1"><text:span text:style-name="T2">及標別</text:span></text:p>
          </table:table-cell>
          <table:table-cell table:style-name="表格6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5">日期</text:p>
          </table:table-cell>
          <table:table-cell table:style-name="表格6.I1" office:value-type="string">
            <text:p text:style-name="P8"/>
          </table:table-cell>
        </table:table-row>
        <table:table-row table:style-name="表格6.1">
          <table:table-cell table:style-name="表格6.A1" table:number-columns-spanned="2" office:value-type="string">
            <text:p text:style-name="P5">拌和設備組數及額定容量</text:p>
          </table:table-cell>
          <table:covered-table-cell/>
          <table:table-cell table:style-name="表格6.A1" office:value-type="string">
            <text:p text:style-name="P6"/>
          </table:table-cell>
          <table:table-cell table:style-name="表格6.B1" office:value-type="string">
            <text:p text:style-name="P5">廠別</text:p>
          </table:table-cell>
          <table:table-cell table:style-name="表格6.B1" table:number-columns-spanned="3" office:value-type="string">
            <text:p text:style-name="P8"/>
          </table:table-cell>
          <table:covered-table-cell/>
          <table:covered-table-cell/>
          <table:table-cell table:style-name="表格6.B1" office:value-type="string">
            <text:p text:style-name="P5">編號</text:p>
          </table:table-cell>
          <table:table-cell table:style-name="表格6.I1" office:value-type="string">
            <text:p text:style-name="P3"/>
          </table:table-cell>
        </table:table-row>
        <table:table-row table:style-name="表格6.1">
          <table:table-cell table:style-name="表格6.A1" table:number-columns-spanned="2" office:value-type="string">
            <text:p text:style-name="P5">檢驗項目</text:p>
          </table:table-cell>
          <table:covered-table-cell/>
          <table:table-cell table:style-name="表格6.A1" table:number-columns-spanned="3" office:value-type="string">
            <text:p text:style-name="P5">規範</text:p>
          </table:table-cell>
          <table:covered-table-cell/>
          <table:covered-table-cell/>
          <table:table-cell table:style-name="表格6.A1" office:value-type="string">
            <text:p text:style-name="P5">檢驗情形</text:p>
          </table:table-cell>
          <table:table-cell table:style-name="表格6.G3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6.1">
          <table:table-cell table:style-name="表格6.G3" table:number-columns-spanned="9" office:value-type="string">
            <text:p text:style-name="P4">7.搬運、儲存、防護及交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B1" table:number-rows-spanned="2" table:number-columns-spanned="2" office:value-type="string">
            <text:p text:style-name="P13">(7-1)一般要求</text:p>
          </table:table-cell>
          <table:covered-table-cell/>
          <table:table-cell table:style-name="表格6.A1" table:number-columns-spanned="3" office:value-type="string">
            <text:p text:style-name="P20">1.水泥及化學摻料應具備完整之入出庫管理紀錄。</text:p>
          </table:table-cell>
          <table:covered-table-cell/>
          <table:covered-table-cell/>
          <table:table-cell table:style-name="表格6.B1" office:value-type="string">
            <text:p text:style-name="P19">□符合 <text:s text:c="7"/></text:p>
            <text:p text:style-name="P19">□未符合</text:p>
          </table:table-cell>
          <table:table-cell table:style-name="表格6.G3" table:number-columns-spanned="3" office:value-type="string">
            <text:p text:style-name="P25"/>
            <text:p text:style-name="P26"/>
          </table:table-cell>
          <table:covered-table-cell/>
          <table:covered-table-cell/>
        </table:table-row>
        <table:table-row table:style-name="表格6.5">
          <table:covered-table-cell/>
          <table:covered-table-cell/>
          <table:table-cell table:style-name="表格6.A1" table:number-columns-spanned="3" office:value-type="string">
            <text:p text:style-name="P20">2.對水泥和化學掺料等有保存期限的材料，應做儲存時效之管制。</text:p>
          </table:table-cell>
          <table:covered-table-cell/>
          <table:covered-table-cell/>
          <table:table-cell table:style-name="表格6.B1" office:value-type="string">
            <text:p text:style-name="P19">□符合 <text:s text:c="7"/></text:p>
            <text:p text:style-name="P17">□未符合</text:p>
          </table:table-cell>
          <table:table-cell table:style-name="表格6.G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7">
          <table:table-cell table:style-name="表格6.B1" table:number-rows-spanned="4" table:number-columns-spanned="2" office:value-type="string">
            <text:p text:style-name="P13">(7-2)混凝土運送規定</text:p>
          </table:table-cell>
          <table:covered-table-cell/>
          <table:table-cell table:style-name="表格6.A1" table:number-columns-spanned="3" office:value-type="string">
            <text:p text:style-name="P20">1.應有適當措施以防止預拌車接錯料。</text:p>
          </table:table-cell>
          <table:covered-table-cell/>
          <table:covered-table-cell/>
          <table:table-cell table:style-name="表格6.B1" office:value-type="string">
            <text:p text:style-name="P19">□符合 <text:s text:c="7"/></text:p>
            <text:p text:style-name="P19">□未符合</text:p>
          </table:table-cell>
          <table:table-cell table:style-name="表格6.G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7">
          <table:covered-table-cell/>
          <table:covered-table-cell/>
          <table:table-cell table:style-name="表格6.A1" table:number-columns-spanned="3" office:value-type="string">
            <text:p text:style-name="P19">2.預拌車在裝料前應先確認車內已無殘留水。</text:p>
          </table:table-cell>
          <table:covered-table-cell/>
          <table:covered-table-cell/>
          <table:table-cell table:style-name="表格6.B1" office:value-type="string">
            <text:p text:style-name="P19">□符合 <text:s text:c="7"/></text:p>
            <text:p text:style-name="P17">□未符合</text:p>
          </table:table-cell>
          <table:table-cell table:style-name="表格6.G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A1" table:number-columns-spanned="3" office:value-type="string">
            <text:p text:style-name="P19">3.廠內應明令禁止司機於混凝土運送途中加水。除非獲得工程司同意，否則化學掺劑不得於運送途中或工地添加。</text:p>
          </table:table-cell>
          <table:covered-table-cell/>
          <table:covered-table-cell/>
          <table:table-cell table:style-name="表格6.B1" office:value-type="string">
            <text:p text:style-name="P19">□符合 <text:s text:c="7"/></text:p>
            <text:p text:style-name="P19">□未符合</text:p>
          </table:table-cell>
          <table:table-cell table:style-name="表格6.G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10">
          <table:covered-table-cell/>
          <table:covered-table-cell/>
          <table:table-cell table:style-name="表格6.A1" table:number-columns-spanned="3" office:value-type="string">
            <text:p text:style-name="P19">4.對預拌車內之運送時間、拌和鼓轉速及運送路線應加以管制。</text:p>
          </table:table-cell>
          <table:covered-table-cell/>
          <table:covered-table-cell/>
          <table:table-cell table:style-name="表格6.B1" office:value-type="string">
            <text:p text:style-name="P19">□符合 <text:s text:c="7"/></text:p>
            <text:p text:style-name="P18">□未符合</text:p>
          </table:table-cell>
          <table:table-cell table:style-name="表格6.G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11">
          <table:table-cell table:style-name="表格6.B1" table:number-rows-spanned="2" table:number-columns-spanned="2" office:value-type="string">
            <text:p text:style-name="P13">(7-3)交貨證明</text:p>
          </table:table-cell>
          <table:covered-table-cell/>
          <table:table-cell table:style-name="表格6.A1" table:number-columns-spanned="3" office:value-type="string">
            <text:p text:style-name="P19">1.混凝土送貨單應符合CNS3090第16節規定。</text:p>
          </table:table-cell>
          <table:covered-table-cell/>
          <table:covered-table-cell/>
          <table:table-cell table:style-name="表格6.B1" office:value-type="string">
            <text:p text:style-name="P19">□符合 <text:s text:c="7"/></text:p>
            <text:p text:style-name="P18">□未符合</text:p>
          </table:table-cell>
          <table:table-cell table:style-name="表格6.G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12">
          <table:covered-table-cell/>
          <table:covered-table-cell/>
          <table:table-cell table:style-name="表格6.A1" table:number-columns-spanned="3" office:value-type="string">
            <text:p text:style-name="P19">2.混凝土送貨單上之出料時間應與實際時間相符。</text:p>
          </table:table-cell>
          <table:covered-table-cell/>
          <table:covered-table-cell/>
          <table:table-cell table:style-name="表格6.B1" office:value-type="string">
            <text:p text:style-name="P19">□符合 <text:s text:c="7"/></text:p>
            <text:p text:style-name="P18">□未符合</text:p>
          </table:table-cell>
          <table:table-cell table:style-name="表格6.G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1">
          <table:table-cell table:style-name="表格6.G3" table:number-columns-spanned="9" office:value-type="string">
            <text:p text:style-name="P4">8.統計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table:number-columns-spanned="2" office:value-type="string">
            <text:p text:style-name="P15"/>
          </table:table-cell>
          <table:covered-table-cell/>
          <table:table-cell table:style-name="表格6.A1" table:number-columns-spanned="3" office:value-type="string">
            <text:p text:style-name="P19">1.廠內應彙集試驗資料，針對混凝土常用配比編號及粒料篩分析之試驗結果進行統計分析，以建立廠內粒料品質依據及各等級混凝土之強度管制範圍，同時可供配比設計回饋及修訂之用。</text:p>
          </table:table-cell>
          <table:covered-table-cell/>
          <table:covered-table-cell/>
          <table:table-cell table:style-name="表格6.B1" office:value-type="string">
            <text:p text:style-name="P19">□符合 <text:s text:c="7"/></text:p>
            <text:p text:style-name="P19">□未符合</text:p>
          </table:table-cell>
          <table:table-cell table:style-name="表格6.G3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fo:color="#000000" style:font-name="Liberation Sans" fo:font-family="'Liberation Sans'" style:font-family-generic="swiss" style:font-pitch="variable" fo:font-size="14pt" fo:language="en" fo:country="US" style:text-underline-style="solid" style:text-underline-width="auto" style:text-underline-color="font-color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fo:color="#000000" style:font-name="Times New Roman" fo:font-family="'Times New Roman'" style:font-family-generic="roman" style:font-pitch="variable" fo:font-size="12pt" fo:language="en" fo:country="US" fo:font-style="italic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fo:color="#000000" style:font-name="Cambria" fo:font-family="Cambria" style:font-family-generic="roman" style:font-pitch="variable" fo:font-size="9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標楷體" fo:font-family="標楷體" style:font-family-generic="script" fo:font-size="16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style:font-name="Wingdings" fo:font-family="Wingdings" style:font-pitch="variable" style:font-charset="x-symbol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fo:color="#000000" style:font-name="Times New Roman" fo:font-family="'Times New Roman'" style:font-family-generic="roman" style:font-pitch="variable" fo:font-size="16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fo:color="#000000" style:font-name="Cambria" fo:font-family="Cambria" style:font-family-generic="roman" style:font-pitch="variable" fo:font-size="9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56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4混凝土扮和廠檢驗紀錄表(1/6)</dc:title>
    <meta:initial-creator>Administrator</meta:initial-creator>
    <meta:creation-date>2014-10-07T15:20:00</meta:creation-date>
    <dc:creator> </dc:creator>
    <dc:date>2014-10-07T15:29:00</dc:date>
    <meta:print-date>2013-12-16T16:33:00</meta:print-date>
    <meta:editing-cycles>6</meta:editing-cycles>
    <meta:editing-duration>PT10M</meta:editing-duration>
    <meta:document-statistic meta:table-count="6" meta:image-count="0" meta:object-count="0" meta:page-count="6" meta:paragraph-count="360" meta:word-count="3592" meta:character-count="4609" meta:non-whitespace-character-count="3942"/>
    <meta:generator>LibreOffice/5.1.2.2$Windows_x86 LibreOffice_project/d3bf12ecb743fc0d20e0be0c58ca359301eb705f</meta:generator>
  </office:meta>
</office:document-meta>
</file>