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88cm" fo:margin-left="-0.191cm" style:page-number="auto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2.383cm"/>
    </style:style>
    <style:style style:name="表格1.D" style:family="table-column">
      <style:table-column-properties style:column-width="2.223cm"/>
    </style:style>
    <style:style style:name="表格1.1" style:family="table-row">
      <style:table-row-properties style:min-row-height="8.784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tb-rl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paragraph-properties fo:margin-left="0.199cm" fo:margin-right="0.199cm" fo:line-height="0.706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06cm" fo:text-indent="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445cm" fo:margin-right="3.62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08cm" fo:margin-right="3.62cm" fo:text-indent="-0.635cm" style:auto-text-indent="false"/>
    </style:style>
    <style:style style:name="P12" style:family="paragraph" style:parent-style-name="Standard">
      <style:paragraph-properties fo:margin-left="1.08cm" fo:margin-right="3.62cm" fo:text-indent="-0.635cm" style:auto-text-indent="false"/>
    </style:style>
    <style:style style:name="P13" style:family="paragraph" style:parent-style-name="Standard">
      <style:paragraph-properties fo:margin-left="1.08cm" fo:margin-right="3.62cm" fo:text-indent="-0.635cm" style:auto-text-indent="false" style:snap-to-layout-grid="false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table:number-rows-spanned="3" office:value-type="string">
            <text:p text:style-name="P8"/>
          </table:table-cell>
          <table:table-cell table:style-name="表格1.B1" table:number-rows-spanned="3" office:value-type="string">
            <text:p text:style-name="P9">改善照片表（改善前、中、後同一角度拍攝）</text:p>
          </table:table-cell>
          <table:table-cell table:style-name="表格1.C1" office:value-type="string">
            <text:p text:style-name="P10"/>
            <text:p text:style-name="P11">1、改善前、中、後照片要同一角度拍攝。</text:p>
            <text:p text:style-name="P11">2、照片說明欄應說明照片改善步驟內容。<text:span text:style-name="T2">改善前</text:span>：<text:span text:style-name="T1">應填寫查核缺失內容</text:span>。</text:p>
            <text:p text:style-name="P11">3、<text:span text:style-name="T2">照片內或照片說明欄內應註明日期</text:span>。</text:p>
          </table:table-cell>
          <table:table-cell table:style-name="表格1.C1" office:value-type="string">
            <text:p text:style-name="P4">說明：</text:p>
          </table:table-cell>
          <table:table-cell table:style-name="表格1.E1" table:number-rows-spanned="3" office:value-type="string">
            <text:p text:style-name="P3">工程名稱：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3"/>
            <text:p text:style-name="P11">1、<text:span text:style-name="T2">改善中</text:span>：<text:span text:style-name="T1">應敘述改善過程中如何做之各重點步驟</text:span>。</text:p>
            <text:p text:style-name="P11">2、<text:span text:style-name="T2">照片內或照片說明欄內應註明日期。</text:span></text:p>
          </table:table-cell>
          <table:table-cell table:style-name="表格1.C1" office:value-type="string">
            <text:p text:style-name="P4">說明：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"/>
            <text:p text:style-name="P11">1、<text:span text:style-name="T2">改善後</text:span>：<text:span text:style-name="T1">應說明是否確已改善完</text:span>。</text:p>
            <text:p text:style-name="P11">2、<text:span text:style-name="T2">照片內或照片說明欄內應註明日期。</text:span></text:p>
          </table:table-cell>
          <table:table-cell table:style-name="表格1.C1" office:value-type="string">
            <text:p text:style-name="P4">說明：</text:p>
          </table:table-cell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0.7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0.01.10 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user001</meta:initial-creator>
    <meta:creation-date>2007-05-03T11:04:00</meta:creation-date>
    <dc:creator>user</dc:creator>
    <dc:date>2011-03-09T08:50:00</dc:date>
    <meta:print-date>2008-02-14T08:57:00</meta:print-date>
    <meta:editing-cycles>12</meta:editing-cycles>
    <meta:editing-duration>PT13M</meta:editing-duration>
    <meta:document-statistic meta:table-count="1" meta:image-count="0" meta:object-count="0" meta:page-count="2" meta:paragraph-count="13" meta:word-count="183" meta:character-count="192" meta:non-whitespace-character-count="191"/>
    <meta:generator>LibreOffice/5.1.2.2$Windows_x86 LibreOffice_project/d3bf12ecb743fc0d20e0be0c58ca359301eb705f</meta:generator>
  </office:meta>
</office:document-meta>
</file>