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1cm" fo:margin-left="-0.062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5.731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4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55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13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14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15" style:family="paragraph" style:parent-style-name="註釋標題">
      <style:paragraph-properties fo:line-height="0.564cm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="標楷體" fo:font-size="9pt" fo:font-weight="bold" style:font-name-asian="標楷體" style:font-size-asian="9pt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工程施工查核改善對策及結果表</text:p>
      <text:p text:style-name="P2">標案名稱：</text:p>
      <text:p text:style-name="Standard"><text:span text:style-name="T2">查核日期：</text:span><text:span text:style-name="T2"> <text:s text:c="30"/></text:span><text:span text:style-name="T2"><text:s text:c="10"/></text:span><text:span text:style-name="T2"><text:s text:c="3"/></text:span><text:span text:style-name="T2">第</text:span><text:span text:style-name="T2"> <text:s text:c="2"/></text:span><text:span text:style-name="T2">頁共</text:span><text:span text:style-name="T2"> <text:s text:c="2"/></text:span><text:span text:style-name="T2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缺失項目</text:p>
            <text:p text:style-name="P11"><text:span text:style-name="T4">(</text:span><text:span text:style-name="T4">含建議</text:span><text:span text:style-name="T4">)</text:span></text:p>
          </table:table-cell>
          <table:table-cell table:style-name="表格1.A1" table:number-columns-spanned="3" office:value-type="string">
            <text:p text:style-name="P15">改善對策及結果</text:p>
            <text:p text:style-name="P11"><text:span text:style-name="T2">(</text:span><text:span text:style-name="T2">附改善前中後照片請註明</text:span><text:span text:style-name="T2">)</text:span></text:p>
          </table:table-cell>
          <table:covered-table-cell/>
          <table:covered-table-cell/>
          <table:table-cell table:style-name="表格1.A1" office:value-type="string">
            <text:p text:style-name="P3">完成</text:p>
            <text:p text:style-name="P3">日期</text:p>
          </table:table-cell>
          <table:table-cell table:style-name="表格1.F1" office:value-type="string">
            <text:p text:style-name="P15">備註</text:p>
            <text:p text:style-name="P11"><text:span text:style-name="T6">(</text:span><text:span text:style-name="T6">未完成者請說明</text:span><text:span text:style-name="T6">)</text:span></text:p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2" table:number-columns-spanned="3" office:value-type="string">
            <text:p text:style-name="Standard"><text:span text:style-name="T10">缺失原因分析：</text:span></text:p>
            <text:p text:style-name="Standard"><text:span text:style-name="T10">矯正措施：</text:span></text:p>
            <text:p text:style-name="P8">缺失改善步驟：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9">承包商</text:p>
          </table:table-cell>
          <table:covered-table-cell/>
          <table:table-cell table:style-name="表格1.A2" office:value-type="string">
            <text:p text:style-name="P9">監造單位</text:p>
          </table:table-cell>
          <table:table-cell table:style-name="表格1.F2" table:number-columns-spanned="3" office:value-type="string">
            <text:p text:style-name="P9">主辦機關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8">（工地負責人核章</text:span><text:span text:style-name="T12">）</text:span>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2" office:value-type="string">
            <text:p text:style-name="P1"><text:span text:style-name="T8">(</text:span><text:span text:style-name="T8">工地負責人核章</text:span><text:span text:style-name="T8">)</text:span></text:p>
          </table:table-cell>
          <table:table-cell table:style-name="表格1.F2" table:number-columns-spanned="3" office:value-type="string">
            <text:p text:style-name="P1"><text:span text:style-name="T8"><text:s/>(</text:span><text:span text:style-name="T8">機關首長、複核、承辦人核章</text:span><text:span text:style-name="T8">)</text:span></text:p>
            <text:p text:style-name="P10"/>
          </table:table-cell>
          <table:covered-table-cell/>
          <table:covered-table-cell/>
        </table:table-row>
      </table:table>
      <text:p text:style-name="P13">註：1.若本工程符合營造業法第三十條規定需置工地主任之工程，則承包商之欄位需由該法規定之工地主任核章。</text:p>
      <text:p text:style-name="P13"><text:s text:c="4"/>2.<text:span text:style-name="T13">各相關人員核章前，請先確認缺失已改善完成；核章後，應於核章處加註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3.09.30 版</text:p>
      </style:header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XX工程查核改善對策及追蹤表</dc:title>
    <meta:initial-creator>emil</meta:initial-creator>
    <meta:creation-date>2014-09-30T11:50:00</meta:creation-date>
    <dc:creator>郭宥騰</dc:creator>
    <dc:date>2014-09-30T11:49:00</dc:date>
    <meta:print-date>2004-03-04T15:19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224" meta:character-count="290"/>
    <meta:generator>OpenOffice/4.1.1$Win32 OpenOffice.org_project/411m6$Build-9775</meta:generator>
  </office:meta>
</office:document-meta>
</file>