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ө" svg:font-family="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ө1" svg:font-family="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688cm" fo:margin-left="-0.326cm" fo:margin-top="0cm" fo:margin-bottom="0cm" table:align="left" style:writing-mode="lr-tb"/>
    </style:style>
    <style:style style:name="表格1.A" style:family="table-column">
      <style:table-column-properties style:column-width="1.819cm"/>
    </style:style>
    <style:style style:name="表格1.B" style:family="table-column">
      <style:table-column-properties style:column-width="1.445cm"/>
    </style:style>
    <style:style style:name="表格1.C" style:family="table-column">
      <style:table-column-properties style:column-width="5.055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1.113cm"/>
    </style:style>
    <style:style style:name="表格1.F" style:family="table-column">
      <style:table-column-properties style:column-width="4.143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fo:keep-together="always"/>
    </style:style>
    <style:style style:name="表格1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fo:keep-together="always"/>
    </style:style>
    <style:style style:name="表格1.A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2.337cm" fo:keep-together="always"/>
    </style:style>
    <style:style style:name="表格1.A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6" style:family="table-row">
      <style:table-row-properties fo:keep-together="always"/>
    </style:style>
    <style:style style:name="表格1.A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7" style:family="table-row">
      <style:table-row-properties fo:keep-together="always"/>
    </style:style>
    <style:style style:name="表格1.A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8" style:family="table-row">
      <style:table-row-properties fo:keep-together="always"/>
    </style:style>
    <style:style style:name="表格1.A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9" style:family="table-row">
      <style:table-row-properties fo:keep-together="always"/>
    </style:style>
    <style:style style:name="表格1.A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4.62cm" fo:keep-together="always"/>
    </style:style>
    <style:style style:name="表格1.A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1" style:family="table-row">
      <style:table-row-properties fo:keep-together="always"/>
    </style:style>
    <style:style style:name="表格1.A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2" style:family="table-row">
      <style:table-row-properties fo:keep-together="always"/>
    </style:style>
    <style:style style:name="表格1.A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3" style:family="table-row">
      <style:table-row-properties fo:keep-together="always"/>
    </style:style>
    <style:style style:name="表格1.A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4" style:family="table-row">
      <style:table-row-properties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5.901cm" fo:margin-top="0cm" fo:margin-bottom="0cm" table:align="center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4.312cm"/>
    </style:style>
    <style:style style:name="表格2.1" style:family="table-row">
      <style:table-row-properties style:min-row-height="8.347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2.2" style:family="table-row">
      <style:table-row-properties style:min-row-height="1.931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2.3" style:family="table-row">
      <style:table-row-properties style:min-row-height="6.902cm" fo:keep-together="auto"/>
    </style:style>
    <style:style style:name="表格2.4" style:family="table-row">
      <style:table-row-properties style:min-row-height="1.674cm" fo:keep-together="auto"/>
    </style:style>
    <style:style style:name="P1" style:family="paragraph" style:parent-style-name="Standard">
      <style:paragraph-properties fo:line-height="0.6cm" fo:text-align="center" style:justify-single-word="false" style:snap-to-layout-grid="false"/>
    </style:style>
    <style:style style:name="P2" style:family="paragraph" style:parent-style-name="Standard">
      <style:paragraph-properties fo:line-height="0.6cm" style:snap-to-layout-grid="false"/>
    </style:style>
    <style:style style:name="P3" style:family="paragraph" style:parent-style-name="Standard">
      <style:paragraph-properties fo:line-height="0.6cm" fo:text-align="justify" style:justify-single-word="false" style:snap-to-layout-grid="false"/>
    </style:style>
    <style:style style:name="P4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6cm" fo:text-align="justify" style:justify-single-word="false" style:snap-to-layout-grid="false"/>
      <style:text-properties fo:color="#000000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494cm"/>
      <style:text-properties fo:color="#ff0000" fo:font-size="10pt" style:font-name-asian="標楷體1" style:font-size-asian="10pt" style:font-size-complex="10pt" style:font-weight-complex="bold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標楷體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margin-left="0cm" fo:margin-right="0.61cm" fo:margin-top="0cm" fo:margin-bottom="0.318cm" loext:contextual-spacing="false" fo:text-align="center" style:justify-single-word="false" fo:text-indent="0cm" style:auto-text-indent="false" style:page-number="auto" fo:break-before="page" style:snap-to-layout-grid="false"/>
    </style:style>
    <style:style style:name="P13" style:family="paragraph" style:parent-style-name="Standard">
      <style:paragraph-properties fo:margin-left="0cm" fo:margin-right="0.61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41cm" fo:margin-right="0cm" fo:line-height="0.6cm" fo:text-indent="-0.141cm" style:auto-text-indent="false" style:snap-to-layout-grid="false"/>
    </style:style>
    <style:style style:name="P15" style:family="paragraph" style:parent-style-name="Standard">
      <style:paragraph-properties fo:margin-left="0.123cm" fo:margin-right="0cm" fo:line-height="0.6cm" fo:text-indent="0cm" style:auto-text-indent="false" style:snap-to-layout-grid="false"/>
    </style:style>
    <style:style style:name="P16" style:family="paragraph" style:parent-style-name="Standard">
      <style:paragraph-properties fo:margin-left="-0.049cm" fo:margin-right="0cm" fo:line-height="0.6cm" fo:text-align="center" style:justify-single-word="false" fo:text-indent="-0.039cm" style:auto-text-indent="false" style:snap-to-layout-grid="false"/>
    </style:style>
    <style:style style:name="P17" style:family="paragraph" style:parent-style-name="Standard">
      <style:paragraph-properties fo:margin-left="-0.049cm" fo:margin-right="0cm" fo:line-height="0.6cm" fo:text-align="justify" style:justify-single-word="false" fo:text-indent="-0.039cm" style:auto-text-indent="false" style:snap-to-layout-grid="false"/>
    </style:style>
    <style:style style:name="P18" style:family="paragraph" style:parent-style-name="Standard">
      <style:paragraph-properties fo:margin-left="-0.049cm" fo:margin-right="0cm" fo:line-height="0.6cm" fo:text-align="justify" style:justify-single-word="false" fo:text-indent="-0.039cm" style:auto-text-indent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0.06cm" fo:margin-right="0cm" fo:line-height="0.6cm" fo:text-indent="-0.148cm" style:auto-text-indent="false" style:snap-to-layout-grid="false"/>
    </style:style>
    <style:style style:name="P20" style:family="paragraph" style:parent-style-name="Standard">
      <style:paragraph-properties fo:margin-left="-0.023cm" fo:margin-right="0cm" fo:line-height="0.6cm" fo:text-indent="-0.065cm" style:auto-text-indent="false" style:snap-to-layout-grid="false"/>
    </style:style>
    <style:style style:name="P21" style:family="paragraph" style:parent-style-name="Standard">
      <style:paragraph-properties fo:margin-left="-0.004cm" fo:margin-right="0cm" fo:line-height="0.6cm" fo:text-indent="-0.085cm" style:auto-text-indent="false" style:snap-to-layout-grid="false"/>
    </style:style>
    <style:style style:name="P22" style:family="paragraph" style:parent-style-name="Standard">
      <style:paragraph-properties fo:margin-left="1.058cm" fo:margin-right="0cm" fo:line-height="0.6cm" fo:text-align="center" style:justify-single-word="false" fo:text-indent="-1.147cm" style:auto-text-indent="false" style:snap-to-layout-grid="false"/>
    </style:style>
    <style:style style:name="P23" style:family="paragraph" style:parent-style-name="Standard">
      <style:paragraph-properties fo:margin-left="-0.055cm" fo:margin-right="0cm" fo:line-height="0.6cm" fo:text-align="center" style:justify-single-word="false" fo:text-indent="-0.034cm" style:auto-text-indent="false" style:snap-to-layout-grid="false"/>
    </style:style>
    <style:style style:name="P24" style:family="paragraph" style:parent-style-name="Standard">
      <style:paragraph-properties fo:margin-left="-0.055cm" fo:margin-right="0cm" fo:line-height="0.6cm" fo:text-align="justify" style:justify-single-word="false" fo:text-indent="-0.034cm" style:auto-text-indent="false" style:snap-to-layout-grid="false"/>
    </style:style>
    <style:style style:name="P25" style:family="paragraph" style:parent-style-name="Standard">
      <style:paragraph-properties fo:margin-left="0.87cm" fo:margin-right="0cm" fo:line-height="0.6cm" fo:text-indent="-0.87cm" style:auto-text-indent="false" style:snap-to-layout-grid="false"/>
    </style:style>
    <style:style style:name="P26" style:family="paragraph" style:parent-style-name="Standard">
      <style:paragraph-properties fo:margin-left="-0.051cm" fo:margin-right="0cm" fo:line-height="0.6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051cm" fo:margin-right="0cm" fo:line-height="0.6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002cm" fo:margin-right="0cm" fo:line-height="0.6cm" fo:text-align="center" style:justify-single-word="false" fo:text-indent="-0.053cm" style:auto-text-indent="false" style:snap-to-layout-grid="false"/>
    </style:style>
    <style:style style:name="P29" style:family="paragraph" style:parent-style-name="Standard">
      <style:paragraph-properties fo:margin-left="0.002cm" fo:margin-right="0cm" fo:line-height="0.6cm" fo:text-align="justify" style:justify-single-word="false" fo:text-indent="-0.053cm" style:auto-text-indent="false" style:snap-to-layout-grid="false"/>
    </style:style>
    <style:style style:name="P30" style:family="paragraph" style:parent-style-name="Standard">
      <style:paragraph-properties fo:margin-left="0.002cm" fo:margin-right="0cm" fo:line-height="0.6cm" fo:text-indent="0cm" style:auto-text-indent="false" style:snap-to-layout-grid="false"/>
    </style:style>
    <style:style style:name="P31" style:family="paragraph" style:parent-style-name="Standard">
      <style:paragraph-properties fo:margin-left="0.7cm" fo:margin-right="0cm" fo:line-height="0.6cm" fo:text-align="justify" style:justify-single-word="false" fo:text-indent="-0.788cm" style:auto-text-indent="false" style:snap-to-layout-grid="false"/>
    </style:style>
    <style:style style:name="P32" style:family="paragraph" style:parent-style-name="Standard">
      <style:paragraph-properties fo:margin-left="0.7cm" fo:margin-right="0cm" fo:line-height="0.6cm" fo:text-align="justify" style:justify-single-word="false" fo:text-indent="-0.788cm" style:auto-text-indent="false" style:snap-to-layout-grid="false"/>
      <style:text-properties fo:font-size="16pt" style:font-size-asian="16pt" style:font-size-complex="16pt"/>
    </style:style>
    <style:style style:name="P33" style:family="paragraph" style:parent-style-name="Standard">
      <style:paragraph-properties fo:margin-left="0.806cm" fo:margin-right="0cm" fo:margin-top="0.318cm" fo:margin-bottom="0cm" loext:contextual-spacing="false" style:line-height-at-least="0cm" fo:text-indent="-0.806cm" style:auto-text-indent="false"/>
    </style:style>
    <style:style style:name="P34" style:family="paragraph" style:parent-style-name="Standard">
      <style:paragraph-properties fo:margin-left="0.806cm" fo:margin-right="0cm" fo:margin-top="0.318cm" fo:margin-bottom="0cm" loext:contextual-spacing="false" style:line-height-at-least="0cm" fo:text-indent="-0.806cm" style:auto-text-indent="false"/>
      <style:text-properties fo:color="#000000" fo:font-size="18pt" style:font-name-asian="標楷體1" style:font-size-asian="18pt" style:font-size-complex="18pt" style:font-weight-complex="bold"/>
    </style:style>
    <style:style style:name="P35" style:family="paragraph" style:parent-style-name="Standard">
      <style:paragraph-properties fo:margin-left="0.635cm" fo:margin-right="0cm" fo:line-height="0.494cm" fo:text-indent="0cm" style:auto-text-indent="false"/>
    </style:style>
    <style:style style:name="P36" style:family="paragraph" style:parent-style-name="Standard">
      <style:paragraph-properties fo:margin-left="-0.63cm" fo:margin-right="0cm" fo:margin-top="0.212cm" fo:margin-bottom="0cm" loext:contextual-spacing="false" fo:text-indent="0cm" style:auto-text-indent="false" fo:break-before="page"/>
    </style:style>
    <style:style style:name="P37" style:family="paragraph" style:parent-style-name="Standard" style:master-page-name="Converted1">
      <style:paragraph-properties fo:margin-left="-0.63cm" fo:margin-right="0cm" fo:margin-top="0.212cm" fo:margin-bottom="0cm" loext:contextual-spacing="false" fo:text-indent="0cm" style:auto-text-indent="false" style:page-number="auto" fo:break-before="page"/>
      <style:text-properties style:font-name="標楷體" fo:font-size="16pt" style:font-name-asian="標楷體1" style:font-size-asian="16pt" style:font-name-complex="標楷體1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8pt" style:font-name-asian="標楷體1" style:font-size-asian="18pt" style:font-size-complex="18pt" style:font-weight-complex="bold"/>
    </style:style>
    <style:style style:name="T2" style:family="text">
      <style:text-properties fo:color="#000000" fo:font-size="18pt" style:font-name-asian="Times New Roman1" style:font-size-asian="18pt" style:font-size-complex="18pt" style:font-weight-complex="bold"/>
    </style:style>
    <style:style style:name="T3" style:family="text">
      <style:text-properties fo:color="#000000" style:font-name="標楷體" fo:font-size="18pt" style:font-name-asian="標楷體1" style:font-size-asian="18pt" style:font-name-complex="標楷體1" style:font-size-complex="18pt" style:font-weight-complex="bold"/>
    </style:style>
    <style:style style:name="T4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fo:font-size="16pt" style:font-name-asian="標楷體1" style:font-size-asian="16pt" style:font-size-complex="16pt"/>
    </style:style>
    <style:style style:name="T7" style:family="text">
      <style:text-properties fo:color="#000000" fo:font-size="16pt" style:font-name-asian="標楷體1" style:font-size-asian="16pt" style:font-name-complex="標楷體1" style:font-size-complex="16pt"/>
    </style:style>
    <style:style style:name="T8" style:family="text">
      <style:text-properties fo:color="#000000" fo:font-size="16pt" style:font-name-asian="Times New Roman1" style:font-size-asian="16pt" style:font-size-complex="16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fo:font-size="14pt" style:font-name-asian="標楷體1" style:font-size-asian="14pt" style:font-name-complex="標楷體1" style:font-size-complex="14pt"/>
    </style:style>
    <style:style style:name="T11" style:family="text">
      <style:text-properties fo:color="#000000" fo:font-size="11pt" style:font-name-asian="Times New Roman1" style:font-size-asian="11pt" style:font-size-complex="11pt"/>
    </style:style>
    <style:style style:name="T12" style:family="text">
      <style:text-properties fo:color="#000000" fo:font-size="11pt" style:font-name-asian="標楷體1" style:font-size-asian="11pt" style:font-size-complex="11pt"/>
    </style:style>
    <style:style style:name="T13" style:family="text">
      <style:text-properties fo:color="#ff0000" fo:font-size="18pt" style:font-name-asian="標楷體1" style:font-size-asian="18pt" style:font-size-complex="18pt" style:font-weight-complex="bold"/>
    </style:style>
    <style:style style:name="T14" style:family="text">
      <style:text-properties fo:color="#ff0000" style:font-name="標楷體" fo:font-size="18pt" style:font-name-asian="標楷體1" style:font-size-asian="18pt" style:font-name-complex="標楷體1" style:font-size-complex="18pt" style:font-weight-complex="bold"/>
    </style:style>
    <style:style style:name="T15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6" style:family="text">
      <style:text-properties fo:color="#ff0000" style:font-name="標楷體" fo:font-size="10pt" style:font-name-asian="標楷體1" style:font-size-asian="10pt" style:font-name-complex="標楷體1" style:font-size-complex="10pt" style:font-weight-complex="bold"/>
    </style:style>
    <style:style style:name="T17" style:family="text">
      <style:text-properties fo:color="#ff0000" fo:font-size="11pt" style:font-name-asian="標楷體1" style:font-size-asian="11pt" style:font-size-complex="11pt"/>
    </style:style>
    <style:style style:name="T18" style:family="text">
      <style:text-properties fo:color="#ff0000" fo:font-size="14pt" style:font-name-asian="標楷體1" style:font-size-asian="14pt" style:font-name-complex="標楷體1" style:font-size-complex="14pt"/>
    </style:style>
    <style:style style:name="T19" style:family="text">
      <style:text-properties fo:color="#ff0000" fo:font-size="10pt" style:font-name-asian="標楷體1" style:font-size-asian="10pt" style:font-size-complex="10pt" style:font-weight-complex="bold"/>
    </style:style>
    <style:style style:name="T20" style:family="text">
      <style:text-properties fo:color="#0000ff" style:font-name="標楷體" fo:font-size="18pt" style:font-name-asian="標楷體1" style:font-size-asian="18pt" style:font-name-complex="標楷體1" style:font-size-complex="18pt" style:font-weight-complex="bold"/>
    </style:style>
    <style:style style:name="T21" style:family="text">
      <style:text-properties fo:color="#0000ff" style:font-name="標楷體" fo:font-size="10pt" style:font-name-asian="標楷體1" style:font-size-asian="10pt" style:font-name-complex="標楷體1" style:font-size-complex="10pt" style:font-weight-complex="bold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3" style:family="text">
      <style:text-properties style:font-name="標楷體" fo:font-size="14pt" style:font-name-asian="標楷體1" style:font-size-asian="14pt" style:font-name-complex="標楷體1"/>
    </style:style>
    <style:style style:name="T2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5" style:family="text">
      <style:text-properties style:font-name="標楷體" fo:font-size="18pt" style:font-name-asian="標楷體1" style:font-size-asian="18pt" style:font-size-complex="18pt"/>
    </style:style>
    <style:style style:name="T26" style:family="text">
      <style:text-properties style:font-name="標楷體" fo:font-size="16pt" style:font-name-asian="標楷體1" style:font-size-asian="16pt" style:font-name-complex="標楷體1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標楷體1" style:font-size-asian="14pt" style:font-name-complex="標楷體1" style:font-size-complex="14pt"/>
    </style:style>
    <style:style style:name="T29" style:family="text">
      <style:text-properties fo:font-size="14pt" style:font-name-asian="標楷體1" style:font-size-asian="14pt" style:font-name-complex="標楷體1" style:font-size-complex="14pt" style:font-weight-complex="bold"/>
    </style:style>
    <style:style style:name="T30" style:family="text">
      <style:text-properties fo:font-size="16pt" style:font-name-asian="標楷體1" style:font-size-asian="16pt" style:font-name-complex="標楷體1" style:font-size-complex="16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953cm" fo:min-width="10.797cm" fo:padding-top="0cm" fo:padding-bottom="0cm" fo:padding-left="0cm" fo:padding-right="0cm" fo:wrap-option="wrap" fo:margin-left="0cm" fo:margin-right="0.011cm" fo:margin-top="0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406cm" fo:min-width="0.178cm" fo:padding-top="0cm" fo:padding-bottom="0cm" fo:padding-left="0cm" fo:padding-right="0cm" fo:wrap-option="wrap" fo:margin-left="0cm" fo:margin-right="0cm" fo:margin-top="0.011cm" fo:margin-bottom="0.009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防颱整備聯繫支援督導項目檢查結果一覽</text:span>表<text:span text:style-name="T1">一、工程名稱：</text:span></text:p>
      <text:p text:style-name="P13"><text:span text:style-name="T1">二、</text:span><text:span text:style-name="T13">檢查單位</text:span><text:span text:style-name="T14">：□工程主辦機關 <text:s text:c="3"/>□主管部會及</text:span><text:span text:style-name="T20">直轄市、</text:span><text:span text:style-name="T14">縣市政府</text:span></text:p>
      <text:p text:style-name="P13"><text:span text:style-name="T1">三、檢查時</text:span><text:span text:style-name="T3">間：</text:span></text:p>
      <text:p text:style-name="P13"><text:span text:style-name="T1">四、檢查項目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項目</text:span></text:p>
          </table:table-cell>
          <table:table-cell table:style-name="表格1.A1" office:value-type="string">
            <text:p text:style-name="P1"><text:span text:style-name="T4">項次</text:span></text:p>
          </table:table-cell>
          <table:table-cell table:style-name="表格1.A1" office:value-type="string">
            <text:p text:style-name="P1"><text:span text:style-name="T4">內容</text:span></text:p>
          </table:table-cell>
          <table:table-cell table:style-name="表格1.A1" office:value-type="string">
            <text:p text:style-name="P1"><text:span text:style-name="T4">狀態選項</text:span></text:p>
          </table:table-cell>
          <table:table-cell table:style-name="表格1.A1" office:value-type="string">
            <text:p text:style-name="P1"><text:span text:style-name="T4">具體作為</text:span></text:p>
          </table:table-cell>
          <table:table-cell table:style-name="表格1.F1" office:value-type="string">
            <text:p text:style-name="P1"><text:span text:style-name="T4">整備情形查核結果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14"><text:span text:style-name="colorfont21"><text:span text:style-name="T6">壹、</text:span></text:span></text:p>
            <text:p text:style-name="P15"><text:span text:style-name="colorfont21"><text:span text:style-name="T6">整體防汛準備工作部分</text:span></text:span></text:p>
          </table:table-cell>
          <table:table-cell table:style-name="表格1.A1" office:value-type="string">
            <text:p text:style-name="P16"><text:span text:style-name="T4">一</text:span></text:p>
          </table:table-cell>
          <table:table-cell table:style-name="表格1.A1" office:value-type="string">
            <text:p text:style-name="P17"><text:span text:style-name="T5">對於</text:span><text:span text:style-name="T22">前次颱風</text:span><text:span text:style-name="T5">期間受損設施，是否已立即採取緊急應變措施。</text:span></text:p>
            <text:p text:style-name="P18"/>
          </table:table-cell>
          <table:table-cell table:style-name="表格1.D2" office:value-type="string">
            <text:p text:style-name="P19"><text:span text:style-name="colorfont21"><text:span text:style-name="T9">□已完成</text:span></text:span></text:p>
            <text:p text:style-name="P19"><text:span text:style-name="colorfont21"><text:span text:style-name="T9">□辦理中</text:span></text:span></text:p>
            <text:p text:style-name="P19"><text:span text:style-name="colorfont21"><text:span text:style-name="T9">□未辦理</text:span></text:span></text:p>
            <text:p text:style-name="P19"><text:span text:style-name="colorfont21"><text:span text:style-name="T9">□無此項</text:span></text:span></text:p>
          </table:table-cell>
          <table:table-cell table:style-name="表格1.E2" office:value-type="string">
            <text:p text:style-name="P20"><text:span text:style-name="colorfont21"><text:span text:style-name="T11">(</text:span></text:span><text:span text:style-name="colorfont21"><text:span text:style-name="T12">說明所採取措施之重要內容。</text:span></text:span><text:span text:style-name="colorfont21"><text:span text:style-name="T11">)</text:span></text:span></text:p>
          </table:table-cell>
          <table:table-cell table:style-name="表格1.F2" office:value-type="string">
            <text:p text:style-name="P2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4">二</text:span></text:p>
          </table:table-cell>
          <table:table-cell table:style-name="表格1.A1" office:value-type="string">
            <text:p text:style-name="P2"><text:span text:style-name="T15">（重點檢查項目）</text:span></text:p>
            <text:p text:style-name="P3"><text:span text:style-name="T5">加強救災裝備器材整備，掌握救災人力，保持機動，隨時動員。</text:span></text:p>
            <text:p text:style-name="P4"/>
          </table:table-cell>
          <table:table-cell table:style-name="表格1.D3" office:value-type="string">
            <text:p text:style-name="P19"><text:span text:style-name="colorfont21"><text:span text:style-name="T9">□已完成</text:span></text:span></text:p>
            <text:p text:style-name="P19"><text:span text:style-name="colorfont21"><text:span text:style-name="T9">□辦理中</text:span></text:span></text:p>
            <text:p text:style-name="P19"><text:span text:style-name="colorfont21"><text:span text:style-name="T9">□未辦理</text:span></text:span></text:p>
            <text:p text:style-name="P19"><text:span text:style-name="colorfont21"><text:span text:style-name="T9">□無此項</text:span></text:span></text:p>
          </table:table-cell>
          <table:table-cell table:style-name="表格1.E3" office:value-type="string">
            <text:p text:style-name="P20"><text:span text:style-name="colorfont21"><text:span text:style-name="T11">(</text:span></text:span><text:span text:style-name="colorfont21"><text:span text:style-name="T12">量化說明整備防救災設備及人力之種類、數量、佈設地點等。</text:span></text:span><text:span text:style-name="colorfont21"><text:span text:style-name="T11">)</text:span></text:span></text:p>
          </table:table-cell>
          <table:table-cell table:style-name="表格1.F3" office:value-type="string">
            <text:p text:style-name="P21"/>
          </table:table-cell>
        </table:table-row>
        <table:table-row table:style-name="表格1.4">
          <table:covered-table-cell/>
          <table:table-cell table:style-name="表格1.A1" office:value-type="string">
            <text:p text:style-name="P16"><text:span text:style-name="T4">三</text:span></text:p>
          </table:table-cell>
          <table:table-cell table:style-name="表格1.A1" office:value-type="string">
            <text:p text:style-name="P17"><text:span text:style-name="T5">河道、排水系統、下水道是否已加強清淤，並清除垃圾</text:span><text:span text:style-name="T24">雜物</text:span><text:span text:style-name="T5">，以減少堵塞。</text:span></text:p>
          </table:table-cell>
          <table:table-cell table:style-name="表格1.D4" office:value-type="string">
            <text:p text:style-name="P19"><text:span text:style-name="colorfont21"><text:span text:style-name="T9">□已完成</text:span></text:span></text:p>
            <text:p text:style-name="P19"><text:span text:style-name="colorfont21"><text:span text:style-name="T9">□辦理中</text:span></text:span></text:p>
            <text:p text:style-name="P19"><text:span text:style-name="colorfont21"><text:span text:style-name="T9">□未辦理</text:span></text:span></text:p>
            <text:p text:style-name="P19"><text:span text:style-name="colorfont21"><text:span text:style-name="T9">□無此項</text:span></text:span></text:p>
          </table:table-cell>
          <table:table-cell table:style-name="表格1.E4" office:value-type="string">
            <text:p text:style-name="P20"><text:span text:style-name="colorfont21"><text:span text:style-name="T11">(</text:span></text:span><text:span text:style-name="colorfont21"><text:span text:style-name="T12">說明清淤成效及河道、排水系統是否有堵塞情形。</text:span></text:span><text:span text:style-name="colorfont21"><text:span text:style-name="T11">)</text:span></text:span></text:p>
          </table:table-cell>
          <table:table-cell table:style-name="表格1.F4" office:value-type="string">
            <text:p text:style-name="P21"/>
          </table:table-cell>
        </table:table-row>
        <table:table-row table:style-name="表格1.5">
          <table:covered-table-cell/>
          <table:table-cell table:style-name="表格1.A1" office:value-type="string">
            <text:p text:style-name="P22"><text:span text:style-name="T4">四</text:span></text:p>
          </table:table-cell>
          <table:table-cell table:style-name="表格1.C5" office:value-type="string">
            <text:p text:style-name="P17"><text:span text:style-name="T5">淹水潛勢地區是否已預佈抽水機。</text:span></text:p>
          </table:table-cell>
          <table:table-cell table:style-name="表格1.D5" office:value-type="string">
            <text:p text:style-name="P19"><text:span text:style-name="colorfont21"><text:span text:style-name="T9">□已完成</text:span></text:span></text:p>
            <text:p text:style-name="P19"><text:span text:style-name="colorfont21"><text:span text:style-name="T9">□辦理中</text:span></text:span></text:p>
            <text:p text:style-name="P19"><text:span text:style-name="colorfont21"><text:span text:style-name="T9">□未辦理</text:span></text:span></text:p>
            <text:p text:style-name="P19"><text:span text:style-name="colorfont21"><text:span text:style-name="T9">□無此項</text:span></text:span></text:p>
          </table:table-cell>
          <table:table-cell table:style-name="表格1.E5" office:value-type="string">
            <text:p text:style-name="P20"><text:span text:style-name="colorfont21"><text:span text:style-name="T11">(</text:span></text:span><text:span text:style-name="colorfont21"><text:span text:style-name="T12">量化說明整備機具之種類、數量、佈設地點等。</text:span></text:span><text:span text:style-name="colorfont21"><text:span text:style-name="T11">)</text:span></text:span></text:p>
          </table:table-cell>
          <table:table-cell table:style-name="表格1.F5" office:value-type="string">
            <text:p text:style-name="P21"/>
          </table:table-cell>
        </table:table-row>
        <table:table-row table:style-name="表格1.6">
          <table:covered-table-cell/>
          <table:table-cell table:style-name="表格1.A1" office:value-type="string">
            <text:p text:style-name="P16"><text:span text:style-name="T4">五</text:span></text:p>
          </table:table-cell>
          <table:table-cell table:style-name="表格1.A1" office:value-type="string">
            <text:p text:style-name="P17"><text:span text:style-name="T5">針對危險道路及橋</text:span><text:span text:style-name="T24">梁</text:span><text:span text:style-name="T5">是否已加強警戒監測工作，並完成執行封橋作業之相關管制措施。</text:span></text:p>
          </table:table-cell>
          <table:table-cell table:style-name="表格1.D6" office:value-type="string">
            <text:p text:style-name="P19"><text:span text:style-name="colorfont21"><text:span text:style-name="T9">□已完成</text:span></text:span></text:p>
            <text:p text:style-name="P19"><text:span text:style-name="colorfont21"><text:span text:style-name="T9">□辦理中</text:span></text:span></text:p>
            <text:p text:style-name="P19"><text:span text:style-name="colorfont21"><text:span text:style-name="T9">□未辦理</text:span></text:span></text:p>
            <text:p text:style-name="P19"><text:span text:style-name="colorfont21"><text:span text:style-name="T9">□無此項</text:span></text:span></text:p>
          </table:table-cell>
          <table:table-cell table:style-name="表格1.E6" office:value-type="string">
            <text:p text:style-name="P20"><text:span text:style-name="colorfont21"><text:span text:style-name="T12">【說明所採取之警戒監測措施（包括監測儀器種類、</text:span></text:span><text:span text:style-name="colorfont21"><text:span text:style-name="T11">)</text:span></text:span><text:span text:style-name="colorfont21"><text:span text:style-name="T12">數量、佈設位置）及管制措施。】</text:span></text:span></text:p>
          </table:table-cell>
          <table:table-cell table:style-name="表格1.F6" office:value-type="string">
            <text:p text:style-name="P21"/>
          </table:table-cell>
        </table:table-row>
        <table:table-row table:style-name="表格1.7">
          <table:covered-table-cell/>
          <table:table-cell table:style-name="表格1.A1" office:value-type="string">
            <text:p text:style-name="P23"><text:span text:style-name="T4">六</text:span></text:p>
          </table:table-cell>
          <table:table-cell table:style-name="表格1.A1" office:value-type="string">
            <text:p text:style-name="P24"><text:span text:style-name="T5">工區是否已加強防颱準備措施，避免造成二次災害(尤其應注意捷運施工工地，防止施工所造成的防汛缺口造成市區淹水災情)。</text:span></text:p>
          </table:table-cell>
          <table:table-cell table:style-name="表格1.D7" office:value-type="string">
            <text:p text:style-name="P19"><text:span text:style-name="colorfont21"><text:span text:style-name="T9">□已完成</text:span></text:span></text:p>
            <text:p text:style-name="P19"><text:span text:style-name="colorfont21"><text:span text:style-name="T9">□辦理中</text:span></text:span></text:p>
            <text:p text:style-name="P19"><text:span text:style-name="colorfont21"><text:span text:style-name="T9">□未辦理</text:span></text:span></text:p>
            <text:p text:style-name="P19"><text:span text:style-name="colorfont21"><text:span text:style-name="T9">□無此項</text:span></text:span></text:p>
          </table:table-cell>
          <table:table-cell table:style-name="表格1.E7" office:value-type="string">
            <text:p text:style-name="P20"><text:span text:style-name="colorfont21"><text:span text:style-name="T12">【說明防颱準備措施（量化說明機具、人力之數量及佈設位置）及防汛缺口處置情形（說明封堵方式、是否穩固）。】</text:span></text:span></text:p>
          </table:table-cell>
          <table:table-cell table:style-name="表格1.F7" office:value-type="string">
            <text:p text:style-name="P21"/>
          </table:table-cell>
        </table:table-row>
        <table:table-row table:style-name="表格1.8">
          <table:covered-table-cell/>
          <table:table-cell table:style-name="表格1.A1" office:value-type="string">
            <text:p text:style-name="P23"><text:span text:style-name="T4">七</text:span></text:p>
          </table:table-cell>
          <table:table-cell table:style-name="表格1.A1" office:value-type="string">
            <text:p text:style-name="P24"><text:span text:style-name="T5"><text:tab/>工區有路堤填方施工、跨河構造物臨時支撐、土方暫置或臨時圍籬等，是否將影響改變週遭地區通洪排水並致災之風險。</text:span></text:p>
          </table:table-cell>
          <table:table-cell table:style-name="表格1.D8" office:value-type="string">
            <text:p text:style-name="P19"><text:span text:style-name="colorfont21"><text:span text:style-name="T9">□已完成</text:span></text:span></text:p>
            <text:p text:style-name="P19"><text:span text:style-name="colorfont21"><text:span text:style-name="T9">□辦理中</text:span></text:span></text:p>
            <text:p text:style-name="P19"><text:span text:style-name="colorfont21"><text:span text:style-name="T9">□未辦理</text:span></text:span></text:p>
            <text:p text:style-name="P19"><text:span text:style-name="colorfont21"><text:span text:style-name="T9">□無此項</text:span></text:span></text:p>
          </table:table-cell>
          <table:table-cell table:style-name="表格1.E8" office:value-type="string">
            <text:p text:style-name="P20"><text:span text:style-name="colorfont21"><text:span text:style-name="T11">(</text:span></text:span><text:span text:style-name="colorfont21"><text:span text:style-name="T12">說明所採取措施之重要內容。</text:span></text:span><text:bookmark text:name="_GoBack"/><text:span text:style-name="colorfont21"><text:span text:style-name="T11">)</text:span></text:span></text:p>
          </table:table-cell>
          <table:table-cell table:style-name="表格1.F8" office:value-type="string">
            <text:p text:style-name="P21"/>
          </table:table-cell>
        </table:table-row>
        <table:table-row table:style-name="表格1.9">
          <table:table-cell table:style-name="表格1.A9" table:number-rows-spanned="5" office:value-type="string">
            <text:p text:style-name="P25"><text:span text:style-name="colorfont21"><text:span text:style-name="T6">貳、</text:span></text:span></text:p>
            <text:p text:style-name="P14"><text:span text:style-name="colorfont21"><text:span text:style-name="T6">工區防減災措施部分</text:span></text:span></text:p>
          </table:table-cell>
          <table:table-cell table:style-name="表格1.A1" office:value-type="string">
            <text:p text:style-name="P23"><text:span text:style-name="T7">一</text:span></text:p>
          </table:table-cell>
          <table:table-cell table:style-name="表格1.A1" office:value-type="string">
            <text:p text:style-name="P24"><text:span text:style-name="T10">地表截排水設施之維護管理，如邊溝、紐澤西護欄排水孔、地表水橫向排水管涵等排水設施，應避免堵塞，致雨水溢流、集中逕流沖刷路基而造成崩坍破壞等。</text:span></text:p>
          </table:table-cell>
          <table:table-cell table:style-name="表格1.D9" office:value-type="string">
            <text:p text:style-name="P19"><text:span text:style-name="colorfont21"><text:span text:style-name="T9">□已完成</text:span></text:span></text:p>
            <text:p text:style-name="P19"><text:span text:style-name="colorfont21"><text:span text:style-name="T9">□辦理中</text:span></text:span></text:p>
            <text:p text:style-name="P19"><text:span text:style-name="colorfont21"><text:span text:style-name="T9">□未辦理</text:span></text:span></text:p>
            <text:p text:style-name="P19"><text:span text:style-name="colorfont21"><text:span text:style-name="T9">□無此項</text:span></text:span></text:p>
          </table:table-cell>
          <table:table-cell table:style-name="表格1.E9" office:value-type="string">
            <text:p text:style-name="P20"><text:span text:style-name="colorfont21"><text:span text:style-name="T11">(</text:span></text:span><text:span text:style-name="colorfont21"><text:span text:style-name="T12">分項說明各</text:span></text:span><text:span text:style-name="colorfont21"><text:span text:style-name="T17">地表截</text:span></text:span><text:span text:style-name="colorfont21"><text:span text:style-name="T12">排水設施是否有堵塞、清淤</text:span></text:span><text:span text:style-name="colorfont21"><text:span text:style-name="T17">結</text:span></text:span><text:span text:style-name="colorfont21"><text:span text:style-name="T12">果。</text:span></text:span><text:span text:style-name="colorfont21"><text:span text:style-name="T11">)</text:span></text:span></text:p>
          </table:table-cell>
          <table:table-cell table:style-name="表格1.F9" office:value-type="string">
            <text:p text:style-name="P21"/>
          </table:table-cell>
        </table:table-row>
        <table:table-row table:style-name="表格1.10">
          <table:covered-table-cell/>
          <table:table-cell table:style-name="表格1.A1" office:value-type="string">
            <text:p text:style-name="P23"><text:span text:style-name="T7">二</text:span></text:p>
          </table:table-cell>
          <table:table-cell table:style-name="表格1.A1" office:value-type="string">
            <text:p text:style-name="P24"><text:span text:style-name="T10">地下水排水設施之維護管理，如有關邊坡既有之地下水橫向排水管、集水井等設施，應予全面檢查其排水功能之有效性。</text:span></text:p>
          </table:table-cell>
          <table:table-cell table:style-name="表格1.D10" office:value-type="string">
            <text:p text:style-name="P19"><text:span text:style-name="colorfont21"><text:span text:style-name="T9">□已完成</text:span></text:span></text:p>
            <text:p text:style-name="P19"><text:span text:style-name="colorfont21"><text:span text:style-name="T9">□辦理中</text:span></text:span></text:p>
            <text:p text:style-name="P19"><text:span text:style-name="colorfont21"><text:span text:style-name="T9">□未辦理</text:span></text:span></text:p>
            <text:p text:style-name="P19"><text:span text:style-name="colorfont21"><text:span text:style-name="T9">□無此項</text:span></text:span></text:p>
          </table:table-cell>
          <table:table-cell table:style-name="表格1.E10" office:value-type="string">
            <text:p text:style-name="P20"><text:span text:style-name="colorfont21"><text:span text:style-name="T11">(</text:span></text:span><text:span text:style-name="colorfont21"><text:span text:style-name="T12">分項說明各地下水排水設施是否有堵塞、清淤結果。</text:span></text:span><text:span text:style-name="colorfont21"><text:span text:style-name="T11">)</text:span></text:span></text:p>
          </table:table-cell>
          <table:table-cell table:style-name="表格1.F10" office:value-type="string">
            <text:p text:style-name="P21"/>
          </table:table-cell>
        </table:table-row>
        <table:table-row table:style-name="表格1.11">
          <table:covered-table-cell/>
          <table:table-cell table:style-name="表格1.A1" office:value-type="string">
            <text:p text:style-name="P26"><text:span text:style-name="T30">三</text:span></text:p>
          </table:table-cell>
          <table:table-cell table:style-name="表格1.A1" office:value-type="string">
            <text:p text:style-name="P27"><text:span text:style-name="T28">坡面截排水設施、擋土設施是否完善（如有無洩水孔堵塞、基礎淘空等）、有無裂縫、崩塌落石堆積等</text:span><text:span text:style-name="T18">。</text:span></text:p>
            <text:p text:style-name="P5"/>
          </table:table-cell>
          <table:table-cell table:style-name="表格1.D11" office:value-type="string">
            <text:p text:style-name="P19"><text:span text:style-name="colorfont21"><text:span text:style-name="T9">□已完成</text:span></text:span></text:p>
            <text:p text:style-name="P19"><text:span text:style-name="colorfont21"><text:span text:style-name="T9">□辦理中</text:span></text:span></text:p>
            <text:p text:style-name="P19"><text:span text:style-name="colorfont21"><text:span text:style-name="T9">□未辦理</text:span></text:span></text:p>
            <text:p text:style-name="P19"><text:span text:style-name="colorfont21"><text:span text:style-name="T9">□無此項</text:span></text:span></text:p>
          </table:table-cell>
          <table:table-cell table:style-name="表格1.E11" office:value-type="string">
            <text:p text:style-name="P20"><text:span text:style-name="colorfont21"><text:span text:style-name="T11">(</text:span></text:span><text:span text:style-name="colorfont21"><text:span text:style-name="T12">分項說明各</text:span></text:span><text:span text:style-name="colorfont21"><text:span text:style-name="T17">坡</text:span></text:span><text:span text:style-name="colorfont21"><text:span text:style-name="T12">面截排水設施是否有堵塞、清淤結果。</text:span></text:span><text:span text:style-name="colorfont21"><text:span text:style-name="T11">)</text:span></text:span></text:p>
          </table:table-cell>
          <table:table-cell table:style-name="表格1.F11" office:value-type="string">
            <text:p text:style-name="P21"/>
          </table:table-cell>
        </table:table-row>
        <table:table-row table:style-name="表格1.12">
          <table:covered-table-cell/>
          <table:table-cell table:style-name="表格1.A1" office:value-type="string">
            <text:p text:style-name="P28"><text:span text:style-name="T30">四</text:span></text:p>
          </table:table-cell>
          <table:table-cell table:style-name="表格1.A1" office:value-type="string">
            <text:p text:style-name="P29"><text:span text:style-name="T28">加強觀測毗鄰地下水、河川、野溪之水位、流量、濁度等水文情形，與山坡地之邊坡、土石、林木、構造物等變化情形，適時採取疏散措施。</text:span></text:p>
          </table:table-cell>
          <table:table-cell table:style-name="表格1.D12" office:value-type="string">
            <text:p text:style-name="P19"><text:span text:style-name="colorfont21"><text:span text:style-name="T9">□已完成</text:span></text:span></text:p>
            <text:p text:style-name="P19"><text:span text:style-name="colorfont21"><text:span text:style-name="T9">□辦理中</text:span></text:span></text:p>
            <text:p text:style-name="P19"><text:span text:style-name="colorfont21"><text:span text:style-name="T9">□未辦理</text:span></text:span></text:p>
            <text:p text:style-name="P19"><text:span text:style-name="colorfont21"><text:span text:style-name="T9">□無此項</text:span></text:span></text:p>
          </table:table-cell>
          <table:table-cell table:style-name="表格1.E12" office:value-type="string">
            <text:p text:style-name="P20"><text:span text:style-name="colorfont21"><text:span text:style-name="T12">【說明觀測措施及疏散措施（包含儀器、人力之種類、數量、佈設位置）。】</text:span></text:span></text:p>
          </table:table-cell>
          <table:table-cell table:style-name="表格1.F12" office:value-type="string">
            <text:p text:style-name="P21"/>
          </table:table-cell>
        </table:table-row>
        <table:table-row table:style-name="表格1.13">
          <table:covered-table-cell/>
          <table:table-cell table:style-name="表格1.A1" office:value-type="string">
            <text:p text:style-name="P1"><text:span text:style-name="T30">五</text:span></text:p>
          </table:table-cell>
          <table:table-cell table:style-name="表格1.A1" office:value-type="string">
            <text:p text:style-name="P3"><text:span text:style-name="T28">所有防汛缺口均應予確實封堵，</text:span><text:span text:style-name="T29">砂包、擋水鋼板</text:span><text:span text:style-name="T28">、封水牆等臨時性防洪設施應予補強；對於潛在淹水並有需要保全之地區，應妥為布設</text:span><text:span text:style-name="T29">抽水機具及止水材料</text:span><text:span text:style-name="T28">。</text:span></text:p>
          </table:table-cell>
          <table:table-cell table:style-name="表格1.D13" office:value-type="string">
            <text:p text:style-name="P19"><text:span text:style-name="colorfont21"><text:span text:style-name="T9">□已完成</text:span></text:span></text:p>
            <text:p text:style-name="P19"><text:span text:style-name="colorfont21"><text:span text:style-name="T9">□辦理中</text:span></text:span></text:p>
            <text:p text:style-name="P19"><text:span text:style-name="colorfont21"><text:span text:style-name="T9">□未辦理</text:span></text:span></text:p>
            <text:p text:style-name="P19"><text:span text:style-name="colorfont21"><text:span text:style-name="T9">□無此項</text:span></text:span></text:p>
          </table:table-cell>
          <table:table-cell table:style-name="表格1.E13" office:value-type="string">
            <text:p text:style-name="P20"><text:span text:style-name="colorfont21"><text:span text:style-name="T12">【說明防汛缺口處置結果（缺口數量、大小、位置、封堵方式）、抽水機佈設情形（種類、數量、佈設位置）。】</text:span></text:span></text:p>
          </table:table-cell>
          <table:table-cell table:style-name="表格1.F13" office:value-type="string">
            <text:p text:style-name="P21"/>
          </table:table-cell>
        </table:table-row>
        <text:soft-page-break/>
        <table:table-row table:style-name="表格1.14">
          <table:table-cell table:style-name="表格1.A14" office:value-type="string">
            <text:p text:style-name="P25"><text:span text:style-name="colorfont21"><text:span text:style-name="T6">參、</text:span></text:span></text:p>
            <text:p text:style-name="P30"><text:span text:style-name="colorfont21"><text:span text:style-name="T6">工程推動現況（填列基本資料）</text:span></text:span></text:p>
            <text:p text:style-name="P30"/>
          </table:table-cell>
          <table:table-cell table:style-name="表格1.B14" table:number-columns-spanned="5" office:value-type="string">
            <text:p text:style-name="P31"><text:span text:style-name="colorfont21"><text:span text:style-name="T6">一、預定進度：</text:span></text:span><text:span text:style-name="colorfont21"><text:span text:style-name="T8"> <text:s text:c="8"/></text:span></text:span><text:span text:style-name="colorfont21"><text:span text:style-name="T6">實際進度：</text:span></text:span></text:p>
            <text:p text:style-name="P32"/>
            <text:p text:style-name="P31"><text:span text:style-name="colorfont21"><text:span text:style-name="T6">二、困難問題：</text:span></text:span></text:p>
            <text:p text:style-name="P32"/>
            <text:p text:style-name="P32"/>
            <text:p text:style-name="P31"><text:span text:style-name="colorfont21"><text:span text:style-name="T6">三、解決對策：</text:span></text:span></text:p>
            <text:p text:style-name="P32"/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colorfont21"><text:span text:style-name="T1">五、檢查人簽名：領隊及工作人員簽名（檢查結果請拍照存證）</text:span></text:span></text:p>
      <text:p text:style-name="P34"/>
      <text:p text:style-name="P33"><text:span text:style-name="T1">六、受查工程人員簽名：</text:span><text:span text:style-name="T2"> <text:s text:c="37"/></text:span></text:p>
      <text:p text:style-name="P6"><text:span text:style-name="T2"><text:s text:c="4"/></text:span><text:span text:style-name="T1">主辦機關</text:span><text:span text:style-name="T2"> <text:s text:c="16"/></text:span><text:span text:style-name="T1">監造單位</text:span><text:span text:style-name="T2"> <text:s text:c="16"/></text:span><text:span text:style-name="T1">承包商</text:span></text:p>
      <text:p text:style-name="P7"/>
      <text:p text:style-name="P7"/>
      <text:p text:style-name="P8"><text:span text:style-name="T16">註：</text:span></text:p>
      <text:p text:style-name="P35"><text:span text:style-name="T16">1.第二點「檢查單位」請勾選係由「工程主辦機關」或「主管部會及</text:span><text:span text:style-name="T21">直轄市、</text:span><text:span text:style-name="T16">縣市政府」辦理檢查。</text:span></text:p>
      <text:p text:style-name="P35"><text:span text:style-name="T16">2.如由工程</text:span><text:span text:style-name="T19">主辦機關辦理</text:span><text:span text:style-name="T16">檢查</text:span><text:span text:style-name="T19">者，</text:span><text:span text:style-name="T16">第六點「受查工程人員簽名」之「主辦機關」項目無需簽名。</text:span></text:p>
      <text:p text:style-name="P37"><draw:custom-shape text:anchor-type="paragraph" draw:z-index="0" draw:name="文字方塊 1" draw:style-name="gr1" draw:text-style-name="P39" svg:width="10.796cm" svg:height="0.952cm" svg:x="2.716cm" svg:y="-0.953cm"><text:p text:style-name="P38"><text:span text:style-name="T25">在建防颱整備抽查(查核)代表性照片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><text:span text:style-name="T26">拍攝日期：抽查(查核)工程名稱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<text:span text:style-name="T23">說</text:span></text:p>
            <text:p text:style-name="P11"><text:span text:style-name="T23">明</text:span></text:p>
          </table:table-cell>
          <table:table-cell table:style-name="表格2.B2" office:value-type="string">
            <text:p text:style-name="P10"/>
          </table:table-cell>
        </table:table-row>
        <table:table-row table:style-name="表格2.3"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<text:span text:style-name="T23">說</text:span></text:p>
            <text:p text:style-name="P11"><text:span text:style-name="T23">明</text:span></text:p>
          </table:table-cell>
          <table:table-cell table:style-name="表格2.B2" office:value-type="string">
            <text:p text:style-name="P11"><text:span text:style-name="T23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ө" svg:font-family="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ө1" svg:font-family="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lorfont21" style:family="text" style:parent-style-name="Default_20_Paragraph_20_Font">
      <style:text-properties fo:color="#0000ff" style:font-name="ө" fo:font-family="ө" style:font-family-generic="roman" style:font-pitch="variable" fo:font-size="10pt" style:font-size-asian="10pt" style:language-asian="zh" style:country-asian="TW" style:font-name-complex="ө1" style:font-family-complex="ө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406cm" fo:min-width="0.178cm" fo:padding-top="0cm" fo:padding-bottom="0cm" fo:padding-left="0cm" fo:padding-right="0cm" fo:wrap-option="wrap" fo:margin-left="0cm" fo:margin-right="0cm" fo:margin-top="0.011cm" fo:margin-bottom="0.009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801cm" fo:margin-right="1.801cm" style:writing-mode="lr-tb" style:layout-grid-color="#c0c0c0" style:layout-grid-lines="16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4" draw:name="文字方塊 2" draw:style-name="Mgr1" draw:text-style-name="MP1" svg:width="0.177cm" svg:height="0.405cm" svg:x="12.961cm" svg:y="0.002cm"><text:p text:style-name="Footer"><text:span text:style-name="page_20_number"><text:span text:style-name="MT1"><text:page-number text:select-page="current">4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wlett-Packard Company</meta:initial-creator>
    <dc:creator>Hewlett-Packard Company</dc:creator>
    <meta:editing-cycles>1</meta:editing-cycles>
    <meta:creation-date>2019-06-05T07:20:00</meta:creation-date>
    <dc:date>2019-06-05T07:23:00</dc:date>
    <meta:editing-duration>PT3M</meta:editing-duration>
    <meta:generator>LibreOffice/5.1.2.2$Windows_x86 LibreOffice_project/d3bf12ecb743fc0d20e0be0c58ca359301eb705f</meta:generator>
    <meta:document-statistic meta:table-count="2" meta:image-count="0" meta:object-count="0" meta:page-count="6" meta:paragraph-count="118" meta:word-count="1451" meta:character-count="1544" meta:non-whitespace-character-count="145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