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23cm" table:align="left" style:writing-mode="lr-tb"/>
    </style:style>
    <style:style style:name="表格1.A" style:family="table-column">
      <style:table-column-properties style:column-width="0.667cm"/>
    </style:style>
    <style:style style:name="表格1.B" style:family="table-column">
      <style:table-column-properties style:column-width="2.157cm"/>
    </style:style>
    <style:style style:name="表格1.C" style:family="table-column">
      <style:table-column-properties style:column-width="0.818cm"/>
    </style:style>
    <style:style style:name="表格1.D" style:family="table-column">
      <style:table-column-properties style:column-width="5.26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4.768cm"/>
    </style:style>
    <style:style style:name="表格1.G" style:family="table-column">
      <style:table-column-properties style:column-width="0.7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fo:padding="0cm" fo:border-left="0.018cm solid #000000" fo:border-right="none" fo:border-top="none" fo:border-bottom="none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9" style:family="table-row">
      <style:table-row-properties style:keep-together="false" fo:keep-together="always"/>
    </style:style>
    <style:style style:name="表格1.16" style:family="table-row">
      <style:table-row-properties style:min-row-height="9.511cm" style:keep-together="true" fo:keep-together="auto"/>
    </style:style>
    <style:style style:name="表格1.A16" style:family="table-cell">
      <style:table-cell-properties style:vertical-align="top" style:border-line-width-top="0.002cm 0.035cm 0.002cm" style:border-line-width-bottom="0.002cm 0.035cm 0.002cm" fo:padding-left="0.049cm" fo:padding-right="0.049cm" fo:padding-top="0cm" fo:padding-bottom="0cm" fo:border-left="0.018cm solid #000000" fo:border-right="none" fo:border-top="0.039cm double #000000" fo:border-bottom="0.039cm double #000000" style:writing-mode="lr-tb"/>
    </style:style>
    <style:style style:name="表格1.A17" style:family="table-cell">
      <style:table-cell-properties fo:padding="0cm" fo:border="none"/>
    </style:style>
    <style:style style:name="表格1.B17" style:family="table-cell">
      <style:table-cell-properties style:vertical-align="middle" style:border-line-width-left="0.002cm 0.088cm 0.002cm" style:border-line-width-top="0.002cm 0.088cm 0.002cm" style:border-line-width-bottom="0.002cm 0.088cm 0.002cm" fo:padding="0.079cm" fo:border-left="0.092cm double #c0c0c0" fo:border-right="none" fo:border-top="0.092cm double #c0c0c0" fo:border-bottom="0.092cm double #c0c0c0" style:writing-mode="lr-tb"/>
    </style:style>
    <style:style style:name="表格1.C17" style:family="table-cell">
      <style:table-cell-properties style:vertical-align="top" style:border-line-width="0.002cm 0.088cm 0.002cm" fo:padding="0.079cm" fo:border="0.092cm double #c0c0c0" style:writing-mode="lr-tb"/>
    </style:style>
    <style:style style:name="表格1.18" style:family="table-row">
      <style:table-row-properties style:min-row-height="22.179cm" style:keep-together="false" fo:keep-together="always"/>
    </style:style>
    <style:style style:name="表格1.19" style:family="table-row">
      <style:table-row-properties style:min-row-height="12.245cm" style:keep-together="false" fo:keep-together="always"/>
    </style:style>
    <style:style style:name="表格1.20" style:family="table-row">
      <style:table-row-properties style:min-row-height="11.495cm" style:keep-together="false" fo:keep-together="always"/>
    </style:style>
    <style:style style:name="表格2" style:family="table">
      <style:table-properties style:width="16.083cm" fo:margin-left="0.626cm" table:align="left" style:writing-mode="lr-tb"/>
    </style:style>
    <style:style style:name="表格2.A" style:family="table-column">
      <style:table-column-properties style:column-width="16.083cm"/>
    </style:style>
    <style:style style:name="表格2.1" style:family="table-row">
      <style:table-row-properties style:min-row-height="1.582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keep-together="true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5" style:family="table-row">
      <style:table-row-properties style:min-row-height="3.006cm" style:keep-together="true" fo:keep-together="auto"/>
    </style:style>
    <style:style style:name="表格3" style:family="table">
      <style:table-properties style:width="16.115cm" table:align="center" style:writing-mode="lr-tb"/>
    </style:style>
    <style:style style:name="表格3.A" style:family="table-column">
      <style:table-column-properties style:column-width="4.953cm"/>
    </style:style>
    <style:style style:name="表格3.B" style:family="table-column">
      <style:table-column-properties style:column-width="11.162cm"/>
    </style:style>
    <style:style style:name="表格3.1" style:family="table-row">
      <style:table-row-properties style:min-row-height="1.177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0.944cm" style:keep-together="true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3" style:family="table-row">
      <style:table-row-properties style:min-row-height="2.133cm" style:keep-together="true" fo:keep-together="auto"/>
    </style:style>
    <style:style style:name="表格3.4" style:family="table-row">
      <style:table-row-properties style:min-row-height="2.207cm" style:keep-together="true" fo:keep-together="auto"/>
    </style:style>
    <style:style style:name="表格3.5" style:family="table-row">
      <style:table-row-properties style:min-row-height="2.499cm" style:keep-together="true" fo:keep-together="auto"/>
    </style:style>
    <style:style style:name="表格3.6" style:family="table-row">
      <style:table-row-properties style:min-row-height="1.252cm" style:keep-together="true" fo:keep-together="auto"/>
    </style:style>
    <style:style style:name="表格3.7" style:family="table-row">
      <style:table-row-properties style:min-row-height="0.99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1pt"/>
    </style:style>
    <style:style style:name="P5" style:family="paragraph" style:parent-style-name="Standard" style:list-style-name="WW8Num3">
      <style:paragraph-properties fo:text-align="justify" style:justify-single-word="false"/>
      <style:text-properties style:font-name="標楷體" style:font-name-asian="標楷體" style:font-name-complex="標楷體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1pt"/>
    </style:style>
    <style:style style:name="P7" style:family="paragraph" style:parent-style-name="Standard">
      <style:text-properties style:font-name="標楷體" style:font-name-asian="標楷體" style:font-name-complex="標楷體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fo:line-height="125%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style:line-height-at-least="0.247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7" style:family="paragraph" style:parent-style-name="Standard" style:list-style-name="WW8Num1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.369cm" fo:margin-right="0cm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21" style:family="paragraph" style:parent-style-name="Standard">
      <style:paragraph-properties fo:margin-left="-0.004cm" fo:margin-right="0cm" fo:line-height="125%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22" style:family="paragraph" style:parent-style-name="Standard">
      <style:paragraph-properties fo:margin-left="-0.728cm" fo:margin-right="0cm" fo:text-align="center" style:justify-single-word="false" fo:text-indent="0.728cm" style:auto-text-indent="false"/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P23" style:family="paragraph" style:parent-style-name="Standard">
      <style:paragraph-properties fo:margin-left="-0.728cm" fo:margin-right="0cm" fo:text-align="justify" style:justify-single-word="false" fo:text-indent="0.728cm" style:auto-text-indent="false"/>
      <style:text-properties style:font-name="標楷體" style:font-name-asian="標楷體" style:font-name-complex="標楷體" style:font-size-complex="11pt"/>
    </style:style>
    <style:style style:name="P24" style:family="paragraph" style:parent-style-name="Standard">
      <style:paragraph-properties fo:margin-left="-0.728cm" fo:margin-right="0cm" fo:text-align="justify" style:justify-single-word="false" fo:text-indent="0.728cm" style:auto-text-indent="false"/>
    </style:style>
    <style:style style:name="P25" style:family="paragraph" style:parent-style-name="Standard">
      <style:paragraph-properties fo:margin-left="0cm" fo:margin-right="0cm" fo:text-indent="0.868cm" style:auto-text-indent="false"/>
      <style:text-properties style:font-name="標楷體" style:font-name-asian="標楷體" style:font-name-complex="標楷體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0.868cm" style:auto-text-indent="false"/>
      <style:text-properties style:font-name="標楷體" style:font-name-asian="標楷體" style:font-name-complex="標楷體" style:font-size-complex="11pt"/>
    </style:style>
    <style:style style:name="P27" style:family="paragraph" style:parent-style-name="Standard">
      <style:paragraph-properties fo:margin-left="0cm" fo:margin-right="0cm" fo:text-indent="1.503cm" style:auto-text-indent="false"/>
      <style:text-properties style:font-name="標楷體" style:font-name-asian="標楷體" style:font-name-complex="標楷體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1.503cm" style:auto-text-indent="false"/>
      <style:text-properties style:font-name="標楷體" style:font-name-asian="標楷體" style:font-name-complex="標楷體" style:font-size-complex="11pt"/>
    </style:style>
    <style:style style:name="P29" style:family="paragraph" style:parent-style-name="Standard">
      <style:paragraph-properties fo:margin-left="0.868cm" fo:margin-right="0cm" fo:text-indent="0cm" style:auto-text-indent="false"/>
      <style:text-properties style:font-name="標楷體" style:font-name-asian="標楷體" style:font-name-complex="標楷體" style:font-size-complex="11pt"/>
    </style:style>
    <style:style style:name="P30" style:family="paragraph" style:parent-style-name="Standard">
      <style:paragraph-properties fo:margin-left="0.868cm" fo:margin-right="0cm" fo:text-align="justify" style:justify-single-word="false" fo:text-indent="0cm" style:auto-text-indent="false"/>
      <style:text-properties style:font-name="標楷體" style:font-name-asian="標楷體" style:font-name-complex="標楷體" style:font-size-complex="11pt"/>
    </style:style>
    <style:style style:name="P31" style:family="paragraph" style:parent-style-name="Standard">
      <style:paragraph-properties fo:margin-left="0.614cm" fo:margin-right="0cm" fo:text-indent="0cm" style:auto-text-indent="false"/>
    </style:style>
    <style:style style:name="P32" style:family="paragraph" style:parent-style-name="Standard">
      <style:paragraph-properties fo:margin-left="0cm" fo:margin-right="0cm" fo:text-indent="1.884cm" style:auto-text-indent="false"/>
      <style:text-properties style:font-name="標楷體" style:font-name-asian="標楷體" style:font-name-complex="標楷體" style:font-size-complex="11pt"/>
    </style:style>
    <style:style style:name="P33" style:family="paragraph" style:parent-style-name="Standard">
      <style:paragraph-properties fo:margin-top="0.106cm" fo:margin-bottom="0cm" fo:line-height="0.564cm" fo:text-align="justify" style:justify-single-word="false"/>
    </style:style>
    <style:style style:name="P34" style:family="paragraph" style:parent-style-name="Standard">
      <style:paragraph-properties fo:margin-top="0.212cm" fo:margin-bottom="0cm" fo:line-height="0.564cm" fo:text-align="justify" style:justify-single-word="false">
        <style:tab-stops>
          <style:tab-stop style:position="0.945cm"/>
        </style:tab-stops>
      </style:paragraph-properties>
    </style:style>
    <style:style style:name="P35" style:family="paragraph" style:parent-style-name="Standard">
      <style:paragraph-properties fo:margin-top="0.212cm" fo:margin-bottom="0cm" fo:line-height="0.564cm" fo:text-align="justify" style:justify-single-word="false">
        <style:tab-stops>
          <style:tab-stop style:position="0.924cm"/>
        </style:tab-stops>
      </style:paragraph-properties>
    </style:style>
    <style:style style:name="P36" style:family="paragraph" style:parent-style-name="Standard">
      <style:paragraph-properties fo:margin-top="0.212cm" fo:margin-bottom="0cm" fo:line-height="0.564cm">
        <style:tab-stops>
          <style:tab-stop style:position="1.644cm"/>
        </style:tab-stops>
      </style:paragraph-properties>
    </style:style>
    <style:style style:name="P37" style:family="paragraph" style:parent-style-name="Standard">
      <style:paragraph-properties fo:margin-top="0.212cm" fo:margin-bottom="0cm" fo:line-height="0.564cm" fo:text-align="justify" style:justify-single-word="false">
        <style:tab-stops>
          <style:tab-stop style:position="1.64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top="0.212cm" fo:margin-bottom="0cm" fo:line-height="0.564cm" fo:text-align="justify" style:justify-single-word="false">
        <style:tab-stops>
          <style:tab-stop style:position="1.64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top="0.212cm" fo:margin-bottom="0cm" fo:line-height="0.564cm" fo:text-align="center" style:justify-single-word="false">
        <style:tab-stops>
          <style:tab-stop style:position="0.94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top="0.212cm" fo:margin-bottom="0cm"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1" style:family="paragraph" style:parent-style-name="Standard">
      <style:paragraph-properties fo:margin-top="0.212cm" fo:margin-bottom="0cm" fo:line-height="0.564cm" fo:text-align="justify" style:justify-single-word="false">
        <style:tab-stops>
          <style:tab-stop style:position="1.644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2" style:family="paragraph" style:parent-style-name="Standard">
      <style:paragraph-properties fo:margin-top="0.212cm" fo:margin-bottom="0cm" fo:line-height="0.564cm" fo:text-align="justify" style:justify-single-word="false">
        <style:tab-stops>
          <style:tab-stop style:position="0.945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3" style:family="paragraph" style:parent-style-name="Standard">
      <style:paragraph-properties fo:margin-top="0.212cm" fo:margin-bottom="0cm" fo:line-height="0.564cm" fo:text-align="justify" style:justify-single-word="false">
        <style:tab-stops>
          <style:tab-stop style:position="0.945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4" style:family="paragraph" style:parent-style-name="Standard">
      <style:paragraph-properties fo:margin-top="0.212cm" fo:margin-bottom="0cm" fo:line-height="0.564cm" fo:text-align="justify" style:justify-single-word="false" style:snap-to-layout-grid="false">
        <style:tab-stops>
          <style:tab-stop style:position="0.945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5" style:family="paragraph" style:parent-style-name="Standard">
      <style:paragraph-properties fo:margin-left="0cm" fo:margin-right="0cm" fo:margin-top="0.212cm" fo:margin-bottom="0cm" fo:line-height="0.564cm" fo:text-align="justify" style:justify-single-word="false" fo:text-indent="0.804cm" style:auto-text-indent="false">
        <style:tab-stops>
          <style:tab-stop style:position="1.644cm"/>
        </style:tab-stops>
      </style:paragraph-properties>
    </style:style>
    <style:style style:name="P46" style:family="paragraph" style:parent-style-name="Standard">
      <style:paragraph-properties fo:margin-left="0cm" fo:margin-right="0cm" fo:margin-top="0.212cm" fo:margin-bottom="0cm" fo:line-height="0.564cm" fo:text-align="justify" style:justify-single-word="false" fo:text-indent="0.804cm" style:auto-text-indent="false">
        <style:tab-stops>
          <style:tab-stop style:position="1.64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0cm" fo:margin-right="0cm" fo:margin-top="0.212cm" fo:margin-bottom="0cm" fo:line-height="0.564cm" fo:text-indent="0.741cm" style:auto-text-indent="false">
        <style:tab-stops>
          <style:tab-stop style:position="1.644cm"/>
        </style:tab-stops>
      </style:paragraph-properties>
    </style:style>
    <style:style style:name="P48" style:family="paragraph" style:parent-style-name="Standard">
      <style:paragraph-properties fo:margin-left="0cm" fo:margin-right="0cm" fo:margin-top="0.212cm" fo:margin-bottom="0cm" fo:line-height="0.564cm" fo:text-indent="0.741cm" style:auto-text-indent="false">
        <style:tab-stops>
          <style:tab-stop style:position="1.64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 style:master-page-name="轉換_20_1">
      <style:paragraph-properties fo:margin-top="0.318cm" fo:margin-bottom="0.318cm" fo:line-height="0.564cm" fo:text-align="center" style:justify-single-word="false" style:page-number="auto">
        <style:tab-stops>
          <style:tab-stop style:position="0.924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51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1pt"/>
    </style:style>
    <style:style style:name="T3" style:family="text">
      <style:text-properties style:font-name="標楷體" style:font-name-asian="標楷體" style:font-name-complex="標楷體" style:font-size-complex="11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3" style:family="text">
      <style:text-properties fo:font-weight="bold" style:font-weight-asian="bold"/>
    </style:style>
    <style:style style:name="T1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工 程 施 工 執 行 資 料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6" office:value-type="string">
            <text:p text:style-name="P20"><text:bookmark text:name="OLE_LINK3"/><text:bookmark text:name="OLE_LINK2"/>一、基本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2" table:number-columns-spanned="3" office:value-type="string">
            <text:p text:style-name="P21">計畫名稱</text:p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G1" office:value-type="string">
            <text:p text:style-name="P10"/>
          </table:table-cell>
        </table:table-row>
        <table:table-row table:style-name="表格1.1">
          <table:table-cell table:style-name="表格1.A2" table:number-columns-spanned="3" office:value-type="string">
            <text:p text:style-name="P11">工程名稱</text:p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G1" office:value-type="string">
            <text:p text:style-name="P10"/>
          </table:table-cell>
        </table:table-row>
        <table:table-row table:style-name="表格1.1">
          <table:table-cell table:style-name="表格1.A2" table:number-columns-spanned="3" office:value-type="string">
            <text:p text:style-name="P11">發包預算(千元)</text:p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G1" office:value-type="string">
            <text:p text:style-name="P10"/>
          </table:table-cell>
        </table:table-row>
        <table:table-row table:style-name="表格1.1">
          <table:table-cell table:style-name="表格1.A2" table:number-columns-spanned="3" office:value-type="string">
            <text:p text:style-name="P11">工程底價(千元)</text:p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>契約金額</text:p>
            <text:p text:style-name="P14">(千元)</text:p>
          </table:table-cell>
          <table:table-cell table:style-name="表格1.A2" office:value-type="string">
            <text:p text:style-name="P13"/>
          </table:table-cell>
          <table:table-cell table:style-name="表格1.G1" office:value-type="string">
            <text:p text:style-name="P10"/>
          </table:table-cell>
        </table:table-row>
        <table:table-row table:style-name="表格1.1">
          <table:table-cell table:style-name="表格1.A2" table:number-columns-spanned="3" office:value-type="string">
            <text:p text:style-name="P11">工程類別</text:p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2">查核日期</text:p>
          </table:table-cell>
          <table:table-cell table:style-name="表格1.A2" office:value-type="string">
            <text:p text:style-name="P12"><text:s text:c="2"/>年 <text:s text:c="2"/>月 <text:s/>日</text:p>
          </table:table-cell>
          <table:table-cell table:style-name="表格1.G1" office:value-type="string">
            <text:p text:style-name="P10"/>
          </table:table-cell>
        </table:table-row>
        <table:table-row table:style-name="表格1.1">
          <table:table-cell table:style-name="表格1.A2" table:number-columns-spanned="3" office:value-type="string">
            <text:p text:style-name="P11">開工日期</text:p>
          </table:table-cell>
          <table:covered-table-cell/>
          <table:covered-table-cell/>
          <table:table-cell table:style-name="表格1.A2" office:value-type="string">
            <text:p text:style-name="P15"><text:s text:c="5"/>年 <text:s text:c="5"/>月 <text:s text:c="5"/>日</text:p>
          </table:table-cell>
          <table:table-cell table:style-name="表格1.A2" office:value-type="string">
            <text:p text:style-name="P12">(預定)</text:p>
            <text:p text:style-name="P12">完工日期</text:p>
          </table:table-cell>
          <table:table-cell table:style-name="表格1.A2" office:value-type="string">
            <text:p text:style-name="P15"><text:s text:c="4"/>年 <text:s/>月 <text:s text:c="2"/>日</text:p>
          </table:table-cell>
          <table:table-cell table:style-name="表格1.G1" office:value-type="string">
            <text:p text:style-name="P10"/>
          </table:table-cell>
        </table:table-row>
        <table:table-row table:style-name="表格1.1">
          <table:table-cell table:style-name="表格1.A2" table:number-columns-spanned="3" office:value-type="string">
            <text:p text:style-name="P11">工 <text:s text:c="3"/>期</text:p>
          </table:table-cell>
          <table:covered-table-cell/>
          <table:covered-table-cell/>
          <table:table-cell table:style-name="表格1.A1" table:number-columns-spanned="3" office:value-type="string">
            <text:p text:style-name="P9"><text:s text:c="5"/>年 <text:s text:c="5"/>月 <text:s text:c="5"/>日 (工期 <text:s text:c="7"/>工作\日曆天)</text:p>
          </table:table-cell>
          <table:covered-table-cell/>
          <table:covered-table-cell/>
          <table:table-cell table:style-name="表格1.G1" office:value-type="string">
            <text:p text:style-name="P10"/>
          </table:table-cell>
        </table:table-row>
        <table:table-row table:style-name="表格1.9">
          <table:table-cell table:style-name="表格1.A2" table:number-columns-spanned="3" office:value-type="string">
            <text:p text:style-name="P11">經費支用</text:p>
          </table:table-cell>
          <table:covered-table-cell/>
          <table:covered-table-cell/>
          <table:table-cell table:style-name="表格1.A2" office:value-type="string">
            <text:p text:style-name="P15"><text:s/>預定支出 <text:s text:c="2"/>　 <text:s text:c="6"/>千元</text:p>
          </table:table-cell>
          <table:table-cell table:style-name="表格1.A2" table:number-columns-spanned="2" office:value-type="string">
            <text:p text:style-name="P9"><text:s/>實際支出 <text:s/>　　 <text:s text:c="13"/>千元</text:p>
          </table:table-cell>
          <table:covered-table-cell/>
          <table:table-cell table:style-name="表格1.G1" office:value-type="string">
            <text:p text:style-name="P10"/>
          </table:table-cell>
        </table:table-row>
        <table:table-row table:style-name="表格1.1">
          <table:table-cell table:style-name="表格1.A2" table:number-columns-spanned="3" office:value-type="string">
            <text:p text:style-name="P11">主管機關</text:p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2">機關代號</text:p>
          </table:table-cell>
          <table:table-cell table:style-name="表格1.A2" office:value-type="string">
            <text:p text:style-name="P13"/>
          </table:table-cell>
          <table:table-cell table:style-name="表格1.G1" office:value-type="string">
            <text:p text:style-name="P10"/>
          </table:table-cell>
        </table:table-row>
        <table:table-row table:style-name="表格1.1">
          <table:table-cell table:style-name="表格1.A2" table:number-columns-spanned="3" office:value-type="string">
            <text:p text:style-name="P11">主辦機關</text:p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2">機關代號</text:p>
          </table:table-cell>
          <table:table-cell table:style-name="表格1.A2" office:value-type="string">
            <text:p text:style-name="P13"/>
          </table:table-cell>
          <table:table-cell table:style-name="表格1.G1" office:value-type="string">
            <text:p text:style-name="P10"/>
          </table:table-cell>
        </table:table-row>
        <table:table-row table:style-name="表格1.1">
          <table:table-cell table:style-name="表格1.A2" table:number-columns-spanned="3" office:value-type="string">
            <text:p text:style-name="P11">專案管理單位</text:p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2">代(編)號</text:p>
          </table:table-cell>
          <table:table-cell table:style-name="表格1.A2" office:value-type="string">
            <text:p text:style-name="P13"/>
          </table:table-cell>
          <table:table-cell table:style-name="表格1.G1" office:value-type="string">
            <text:p text:style-name="P10"/>
          </table:table-cell>
        </table:table-row>
        <table:table-row table:style-name="表格1.1">
          <table:table-cell table:style-name="表格1.A2" table:number-columns-spanned="3" office:value-type="string">
            <text:p text:style-name="P11">設計單位</text:p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2">代(編)號</text:p>
          </table:table-cell>
          <table:table-cell table:style-name="表格1.A2" office:value-type="string">
            <text:p text:style-name="P13"/>
          </table:table-cell>
          <table:table-cell table:style-name="表格1.G1" office:value-type="string">
            <text:p text:style-name="P10"/>
          </table:table-cell>
        </table:table-row>
        <table:table-row table:style-name="表格1.1">
          <table:table-cell table:style-name="表格1.A2" table:number-columns-spanned="3" office:value-type="string">
            <text:p text:style-name="P11">監造單位</text:p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2">代(編)號</text:p>
          </table:table-cell>
          <table:table-cell table:style-name="表格1.A2" office:value-type="string">
            <text:p text:style-name="P13"/>
          </table:table-cell>
          <table:table-cell table:style-name="表格1.G1" office:value-type="string">
            <text:p text:style-name="P10"/>
          </table:table-cell>
        </table:table-row>
        <table:table-row table:style-name="表格1.1">
          <table:table-cell table:style-name="表格1.A2" table:number-columns-spanned="3" office:value-type="string">
            <text:p text:style-name="P11">承攬廠商</text:p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2">統一編號</text:p>
          </table:table-cell>
          <table:table-cell table:style-name="表格1.A2" office:value-type="string">
            <text:p text:style-name="P13"/>
          </table:table-cell>
          <table:table-cell table:style-name="表格1.G1" office:value-type="string">
            <text:p text:style-name="P10"/>
          </table:table-cell>
        </table:table-row>
        <table:table-row table:style-name="表格1.16">
          <table:table-cell table:style-name="表格1.A16" table:number-columns-spanned="6" office:value-type="string">
            <text:list xml:id="list9028037198318221194" text:style-name="WW8Num1">
              <text:list-item>
                <text:p text:style-name="P17">工程概要：</text:p>
              </text:list-item>
            </text:list>
            <text:p text:style-name="P16"/>
            <text:p text:style-name="P16"/>
            <text:p text:style-name="P16"/>
            <text:p text:style-name="P16">2.主要施工項目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2"/>
          </table:table-cell>
        </table:table-row>
        <text:soft-page-break/>
        <table:table-row table:style-name="表格1.9">
          <table:table-cell table:style-name="表格1.A17" office:value-type="string">
            <text:p text:style-name="Table_20_Contents"/>
          </table:table-cell>
          <table:table-cell table:style-name="表格1.B17" office:value-type="string">
            <text:p text:style-name="P22">進度管理</text:p>
          </table:table-cell>
          <table:table-cell table:style-name="表格1.C17" table:number-columns-spanned="5" office:value-type="string">
            <text:p text:style-name="P24"><text:span text:style-name="T2">預定進度：</text:span><text:span text:style-name="T4">　　　　</text:span><text:span text:style-name="T2">％；實際進度：</text:span><text:span text:style-name="T4">　　　　</text:span><text:span text:style-name="T2">％</text:span></text:p>
            <text:p text:style-name="P23">計算基準：</text:p>
            <text:p text:style-name="P23">落後原因及對策：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7" office:value-type="string">
            <text:p text:style-name="P7"/>
          </table:table-cell>
          <table:table-cell table:style-name="表格1.B17" office:value-type="string">
            <text:p text:style-name="P18">主</text:p>
            <text:p text:style-name="P18">辦</text:p>
            <text:p text:style-name="P18">機</text:p>
            <text:p text:style-name="P18">關</text:p>
            <text:p text:style-name="P18">督</text:p>
            <text:p text:style-name="P18">導</text:p>
            <text:p text:style-name="P18">情</text:p>
            <text:p text:style-name="P18">形</text:p>
          </table:table-cell>
          <table:table-cell table:style-name="表格1.C17" table:number-columns-spanned="5" office:value-type="string">
            <text:p text:style-name="P4">1、是否建立品質督導機制：</text:p>
            <text:p text:style-name="P26">□ 是，共督導（　）次。</text:p>
            <text:p text:style-name="P26">□ 否。</text:p>
            <text:p text:style-name="P4">2、監造計畫書審查情形：</text:p>
            <text:p text:style-name="P26">□ 已核定，計審查（　）次。</text:p>
            <text:p text:style-name="P28">核定日期及時間：　年　月　日。</text:p>
            <text:p text:style-name="P26">□ 未核定，已審查（　）次。</text:p>
            <text:p text:style-name="P19"><text:span text:style-name="T2">3、其他品質督導績效：</text:span></text:p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17" office:value-type="string">
            <text:p text:style-name="P7"/>
          </table:table-cell>
          <table:table-cell table:style-name="表格1.B17" office:value-type="string">
            <text:p text:style-name="P6">監</text:p>
            <text:p text:style-name="P6">造</text:p>
            <text:p text:style-name="P6">單</text:p>
            <text:p text:style-name="P6">位</text:p>
            <text:p text:style-name="P6">監</text:p>
            <text:p text:style-name="P6">督</text:p>
            <text:p text:style-name="P6">情</text:p>
            <text:p text:style-name="P6">形</text:p>
          </table:table-cell>
          <table:table-cell table:style-name="表格1.C17" table:number-columns-spanned="5" office:value-type="string">
            <text:p text:style-name="P3">1、品質計畫書審查情形：</text:p>
            <text:p text:style-name="P25">□ 已核定，計審查（　）次。</text:p>
            <text:p text:style-name="P27">核定日期及時間：　年　月　日。</text:p>
            <text:p text:style-name="P29">□ 未核定，已審查（　）次。</text:p>
            <text:p text:style-name="P3">2、施工計畫書審查情形：</text:p>
            <text:p text:style-name="P25">□ 已核定，計審查（　）次。</text:p>
            <text:p text:style-name="P27">核定日期及時間：　年　月　日。</text:p>
            <text:p text:style-name="P25">□ 未核定，已審查（　）次。</text:p>
            <text:p text:style-name="P3">3、材料設備抽驗情形：</text:p>
            <text:p text:style-name="P31"><text:span text:style-name="T2">（1）契約規定抽驗項目（一）：</text:span><text:span text:style-name="T4">　　　　　</text:span><text:span text:style-name="T2">；應抽驗總次數：（　）次</text:span></text:p>
            <text:p text:style-name="P32">□ 已抽驗（　）次，符合（　）次；未符合（　）次。</text:p>
            <text:p text:style-name="P32">□ 未抽驗。</text:p>
            <text:p text:style-name="P31"><text:span text:style-name="T2">（2）契約規定抽驗項目（二）：</text:span><text:span text:style-name="T4">　　　　　</text:span><text:span text:style-name="T2">；應抽驗總次數：（　）次</text:span></text:p>
            <text:p text:style-name="P32">□ 已抽驗（　）次，符合（　）次；未符合（　）次。</text:p>
            <text:p text:style-name="P32">□ 未抽驗。</text:p>
            <text:p text:style-name="P31"><text:span text:style-name="T2">（3）契約規定抽驗項目（三）：</text:span><text:span text:style-name="T4">　　　　　</text:span><text:span text:style-name="T2">；應抽驗總次數：（　）次</text:span></text:p>
            <text:p text:style-name="P32">□ 已抽驗（　）次，符合（　）次；未符合（　）次。</text:p>
            <text:p text:style-name="P32">□ 未抽驗。</text:p>
            <text:p text:style-name="P31"><text:span text:style-name="T2">（4）契約規定抽驗項目（四）：</text:span><text:span text:style-name="T4">　　　　　</text:span><text:span text:style-name="T2">；應抽驗總次數：（　）次</text:span></text:p>
            <text:p text:style-name="P32">□ 已抽驗（　）次，符合（　）次；未符合（　）次。</text:p>
            <text:p text:style-name="P32">□ 未抽驗。</text:p>
            <text:p text:style-name="P3">4、施工抽查情形：</text:p>
            <text:p text:style-name="P31"><text:span text:style-name="T2">（1）契約規定抽查項目（一）：</text:span><text:span text:style-name="T4">　　　　　</text:span><text:span text:style-name="T2">；應抽驗總次數：（　）次</text:span></text:p>
            <text:p text:style-name="P32">□ 已抽查（　）次，符合（　）次；未符合（　）次。</text:p>
            <text:p text:style-name="P32">□ 未抽查。</text:p>
            <text:p text:style-name="P31"><text:span text:style-name="T2">（2）契約規定抽查項目（二）：</text:span><text:span text:style-name="T4">　　　　　</text:span><text:span text:style-name="T2">；應抽驗總次數：（　）次</text:span></text:p>
            <text:p text:style-name="P32">□ 已抽查（　）次，符合（　）次；未符合（　）次。</text:p>
            <text:p text:style-name="P32">□ 未抽查。</text:p>
            <text:p text:style-name="P31"><text:span text:style-name="T2">（3）契約規定抽查項目（三）：</text:span><text:span text:style-name="T4">　　　　　</text:span><text:span text:style-name="T2">；應抽驗總次數：（　）次</text:span></text:p>
            <text:p text:style-name="P32">□ 已抽查（　）次，符合（　）次；未符合（　）次。</text:p>
            <text:p text:style-name="P32">□ 未抽查。</text:p>
            <text:p text:style-name="P31"><text:span text:style-name="T2">（4）契約規定抽查項目（四）：</text:span><text:span text:style-name="T4">　　　　　</text:span><text:span text:style-name="T2">；應抽驗總次數：（　）次</text:span></text:p>
            <text:p text:style-name="P32">□ 已抽查（　）次，符合（　）次；未符合（　）次。</text:p>
            <text:p text:style-name="P32">□ 未抽查。</text:p>
            <text:p text:style-name="P3">5、缺失項目及改善結果：</text:p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17" office:value-type="string">
            <text:p text:style-name="P7"/>
          </table:table-cell>
          <table:table-cell table:style-name="表格1.B17" office:value-type="string">
            <text:p text:style-name="P18">承</text:p>
            <text:p text:style-name="P18">攬</text:p>
            <text:p text:style-name="P18">廠</text:p>
            <text:p text:style-name="P18">商</text:p>
            <text:p text:style-name="P18">執</text:p>
            <text:p text:style-name="P18">行</text:p>
            <text:p text:style-name="P18">情</text:p>
            <text:p text:style-name="P18">形</text:p>
          </table:table-cell>
          <table:table-cell table:style-name="表格1.C17" table:number-columns-spanned="5" office:value-type="string">
            <text:p text:style-name="Standard"><text:span text:style-name="T2">1、</text:span><text:span text:style-name="T1">材料及施工檢驗執行情形</text:span><text:span text:style-name="T2">：</text:span></text:p>
            <text:p text:style-name="P31"><text:span text:style-name="T2">（1）契約規定檢驗項目（一）：</text:span><text:span text:style-name="T4">　　　　　</text:span><text:span text:style-name="T2">；應抽驗總次數：（　）次</text:span></text:p>
            <text:p text:style-name="P32">□ 已檢驗（　）次，符合（　）次；未符合（　）次。</text:p>
            <text:p text:style-name="P32">□ 未檢驗。</text:p>
            <text:p text:style-name="P31"><text:span text:style-name="T2">（2）契約規定</text:span><text:span text:style-name="T2">檢</text:span><text:span text:style-name="T2">驗項目（二）：</text:span><text:span text:style-name="T4">　　　　　</text:span><text:span text:style-name="T2">；應抽驗總次數：（　）次</text:span></text:p>
            <text:p text:style-name="P32">□ 已檢驗（　）次，符合（　）次；未符合（　）次。</text:p>
            <text:p text:style-name="P32">□ 未檢驗。</text:p>
            <text:p text:style-name="P31"><text:span text:style-name="T2">（3）契約規定檢驗項目（三）：</text:span><text:span text:style-name="T4">　　　　　</text:span><text:span text:style-name="T2">；應抽驗總次數：（　）次</text:span></text:p>
            <text:p text:style-name="P32">□ 已檢驗（　）次，符合（　）次；未符合（　）次。</text:p>
            <text:p text:style-name="P32">□ 未檢驗。</text:p>
            <text:p text:style-name="Standard"><text:span text:style-name="T2">2、</text:span><text:span text:style-name="T1">施工自主檢查執行情形</text:span><text:span text:style-name="T2">：</text:span></text:p>
            <text:p text:style-name="P31"><text:span text:style-name="T2">（1）檢查項目（一）：</text:span><text:span text:style-name="T4">　　　　　</text:span></text:p>
            <text:p text:style-name="P32">□ 已檢驗（　）次，符合（　）次；未符合（　）次。</text:p>
            <text:p text:style-name="P32">□ 未檢驗。</text:p>
            <text:p text:style-name="P31"><text:span text:style-name="T2">（2）檢查項目（二）：</text:span><text:span text:style-name="T4">　　　　　</text:span></text:p>
            <text:p text:style-name="P32">□ 已檢驗（　）次，符合（　）次；未符合（　）次。</text:p>
            <text:p text:style-name="P32">□ 未檢驗。</text:p>
            <text:p text:style-name="P31"><text:span text:style-name="T2">（3）檢查項目（三）：</text:span><text:span text:style-name="T4">　　　　　</text:span></text:p>
            <text:p text:style-name="P32">□ 已檢驗（　）次，符合（　）次；未符合（　）次。</text:p>
            <text:p text:style-name="P32">□ 未檢驗。</text:p>
            <text:p text:style-name="Standard"><text:span text:style-name="T2">3、</text:span><text:span text:style-name="T1">專任工程人員督導情形：</text:span></text:p>
            <text:list xml:id="list3120833052703229566" text:style-name="WW8Num3">
              <text:list-item>
                <text:p text:style-name="P5">已督導（　）次；督導情形說明：</text:p>
              </text:list-item>
            </text:list>
            <text:p text:style-name="P30"/>
            <text:p text:style-name="P30"/>
            <text:p text:style-name="P26">□ 未督導。</text:p>
            <text:p text:style-name="P4">4、交通維持及工地安全設施檢查情形：</text:p>
            <text:list xml:id="list35765825" text:continue-numbering="true" text:style-name="WW8Num3">
              <text:list-item>
                <text:p text:style-name="P5">已檢查（　）次；檢查情形說明：</text:p>
              </text:list-item>
            </text:list>
            <text:p text:style-name="P30"/>
            <text:p text:style-name="P30"/>
            <text:list xml:id="list35737677" text:continue-numbering="true" text:style-name="WW8Num3">
              <text:list-item>
                <text:p text:style-name="P5">未檢查。</text:p>
              </text:list-item>
            </text:list>
            <text:p text:style-name="Standard"><text:span text:style-name="T1">5、不合格品管制執行情形</text:span><text:span text:style-name="T2">：</text:span></text:p>
            <text:p text:style-name="P1"/>
            <text:p text:style-name="P1"/>
            <text:p text:style-name="P8">6、矯正與預防措施執行情形：</text:p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1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3"><text:span text:style-name="T5">二、專業人員評核</text:span><text:span text:style-name="T1">（請就下列人員執行狀況填報）</text:span></text:p>
            <text:p text:style-name="P33"><text:span text:style-name="T6">(註：同一職稱如有二人以上，請務必另紙述明其工作項目，以別其責任)</text:span></text:p>
          </table:table-cell>
        </table:table-row>
        <table:table-row table:style-name="表格2.2">
          <table:table-cell table:style-name="表格2.A2" office:value-type="string">
            <text:p text:style-name="P34"><text:span text:style-name="T7">1、</text:span><text:span text:style-name="T7">專案管理單位</text:span></text:p>
            <text:p text:style-name="P37"><text:s text:c="3"/>建築師(或技師) <text:s text:c="3"/>(姓名： <text:s text:c="9"/>)</text:p>
            <text:p text:style-name="P37"/>
            <text:p text:style-name="P37"><text:s text:c="3"/>工地負責人 <text:s text:c="7"/>(姓名： <text:s text:c="9"/>)</text:p>
            <text:p text:style-name="P37"/>
          </table:table-cell>
        </table:table-row>
        <table:table-row table:style-name="表格2.2">
          <table:table-cell table:style-name="表格2.A2" office:value-type="string">
            <text:p text:style-name="P34"><text:span text:style-name="T7">2、</text:span><text:span text:style-name="T7">監造單位</text:span></text:p>
            <text:p text:style-name="P37"><text:s text:c="3"/>建築師(或技師) <text:s text:c="3"/>(姓名： <text:s text:c="9"/>)</text:p>
            <text:p text:style-name="P37"/>
            <text:p text:style-name="P37"><text:s text:c="3"/>工地負責人 <text:s text:c="7"/>(姓名： <text:s text:c="9"/>)</text:p>
            <text:p text:style-name="P46"/>
            <text:p text:style-name="P45"><text:span text:style-name="T9">派駐現場人員-1 <text:s text:c="3"/>(姓名： <text:s text:c="9"/>)；工作職掌，如附件說明</text:span></text:p>
            <text:p text:style-name="P46"/>
            <text:p text:style-name="P45"><text:span text:style-name="T9">派駐現場人員-2 <text:s text:c="3"/>(姓名： <text:s text:c="9"/>)；工作職掌，如附件說明</text:span></text:p>
            <text:p text:style-name="P46"/>
          </table:table-cell>
        </table:table-row>
        <table:table-row table:style-name="表格2.2">
          <table:table-cell table:style-name="表格2.A2" office:value-type="string">
            <text:p text:style-name="P35"><text:span text:style-name="T7">3、</text:span><text:span text:style-name="T7">承攬廠商</text:span></text:p>
            <text:p text:style-name="P37"><text:s text:c="3"/>專任工程人員 <text:s text:c="6"/>(姓名： <text:s text:c="8"/>)</text:p>
            <text:p text:style-name="P37"/>
            <text:p text:style-name="P37"><text:s text:c="3"/>工地負責人 <text:s text:c="8"/>(姓名： <text:s text:c="8"/>)</text:p>
            <text:p text:style-name="P37"/>
            <text:p text:style-name="P36"><text:span text:style-name="T9"><text:s text:c="3"/>品管人員-1 <text:s text:c="8"/>(姓名： <text:s text:c="8"/>)；工作職掌，如附件說明</text:span></text:p>
            <text:p text:style-name="P48"/>
            <text:p text:style-name="P47"><text:span text:style-name="T9">品管人員-2 <text:s text:c="8"/>(姓名： <text:s text:c="8"/>)；工作職掌，如附件說明</text:span></text:p>
            <text:p text:style-name="P48"/>
            <text:p text:style-name="P37"><text:s text:c="3"/>安全衛生管理人員 <text:s text:c="2"/>(姓名： <text:s text:c="8"/>)</text:p>
            <text:p text:style-name="P37"/>
          </table:table-cell>
        </table:table-row>
        <text:soft-page-break/>
        <table:table-row table:style-name="表格2.5">
          <table:table-cell table:style-name="表格2.A2" office:value-type="string">
            <text:p text:style-name="P40">機關填寫人姓名： <text:s text:c="25"/>機關主管核章：</text:p>
            <text:p text:style-name="P41"><text:s text:c="36"/></text:p>
          </table:table-cell>
        </table:table-row>
      </table:table>
      <text:p text:style-name="P1"/>
      <text:p text:style-name="P49"><draw:frame draw:style-name="fr1" draw:name="框架1" text:anchor-type="char" svg:x="-1.27cm" svg:y="-1.588cm" svg:width="2.223cm" svg:height="1.588cm" draw:z-index="7"><draw:text-box><text:p text:style-name="Standard"><text:span text:style-name="T7">附　件</text:span></text:p></draw:text-box></draw:frame>監造單位派駐現場人員及承攬廠商品管人員工作職掌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42">監造單位派駐現場人員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39">姓 <text:s text:c="2"/>名</text:p>
          </table:table-cell>
          <table:table-cell table:style-name="表格3.B2" office:value-type="string">
            <text:p text:style-name="P39">工 <text:s/>作 <text:s/>職 <text:s/>掌 <text:s/>內 <text:s/>容</text:p>
          </table:table-cell>
        </table:table-row>
        <table:table-row table:style-name="表格3.3">
          <table:table-cell table:style-name="表格3.A2" office:value-type="string">
            <text:p text:style-name="P44"/>
          </table:table-cell>
          <table:table-cell table:style-name="表格3.B2" office:value-type="string">
            <text:p text:style-name="P44"/>
          </table:table-cell>
        </table:table-row>
        <table:table-row table:style-name="表格3.4">
          <table:table-cell table:style-name="表格3.A2" office:value-type="string">
            <text:p text:style-name="P44"/>
          </table:table-cell>
          <table:table-cell table:style-name="表格3.B2" office:value-type="string">
            <text:p text:style-name="P44"/>
          </table:table-cell>
        </table:table-row>
        <table:table-row table:style-name="表格3.5">
          <table:table-cell table:style-name="表格3.A2" office:value-type="string">
            <text:p text:style-name="P44"/>
          </table:table-cell>
          <table:table-cell table:style-name="表格3.B2" office:value-type="string">
            <text:p text:style-name="P44"/>
          </table:table-cell>
        </table:table-row>
        <table:table-row table:style-name="表格3.6">
          <table:table-cell table:style-name="表格3.A1" table:number-columns-spanned="2" office:value-type="string">
            <text:p text:style-name="P42">承攬廠商品管人員</text:p>
          </table:table-cell>
          <table:covered-table-cell/>
        </table:table-row>
        <table:table-row table:style-name="表格3.7">
          <table:table-cell table:style-name="表格3.A2" office:value-type="string">
            <text:p text:style-name="P39">姓 <text:s text:c="2"/>名</text:p>
          </table:table-cell>
          <table:table-cell table:style-name="表格3.B2" office:value-type="string">
            <text:p text:style-name="P39">工 <text:s/>作 <text:s/>職 <text:s/>掌 <text:s/>內 <text:s/>容</text:p>
          </table:table-cell>
        </table:table-row>
        <table:table-row table:style-name="表格3.4">
          <table:table-cell table:style-name="表格3.A2" office:value-type="string">
            <text:p text:style-name="P44"/>
          </table:table-cell>
          <table:table-cell table:style-name="表格3.B2" office:value-type="string">
            <text:p text:style-name="P44"/>
          </table:table-cell>
        </table:table-row>
        <table:table-row table:style-name="表格3.4">
          <table:table-cell table:style-name="表格3.A2" office:value-type="string">
            <text:p text:style-name="P44"/>
          </table:table-cell>
          <table:table-cell table:style-name="表格3.B2" office:value-type="string">
            <text:p text:style-name="P44"/>
          </table:table-cell>
        </table:table-row>
        <table:table-row table:style-name="表格3.4">
          <table:table-cell table:style-name="表格3.A2" office:value-type="string">
            <text:p text:style-name="P44"/>
          </table:table-cell>
          <table:table-cell table:style-name="表格3.B2" office:value-type="string">
            <text:p text:style-name="P44"/>
          </table:table-cell>
        </table:table-row>
      </table:table>
      <text:p text:style-name="P4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.058cm"/>
      <style:text-properties style:font-name="標楷體" fo:font-size="14pt" style:font-name-asian="標楷體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901cm" fo:margin-right="-0.363cm" fo:text-align="justify" style:justify-single-word="false" fo:text-indent="-1.55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0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細明體" style:font-name-asian="細明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503cm" fo:text-indent="-0.635cm" fo:margin-left="1.503cm"/>
        </style:list-level-properties>
        <style:text-properties style:font-name="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61cm" fo:text-indent="-0.847cm" fo:margin-left="2.56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101cm" fo:text-indent="-0.847cm" fo:margin-left="5.10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41cm" fo:text-indent="-0.847cm" fo:margin-left="7.64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88cm" fo:text-indent="-0.847cm" fo:margin-left="8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884cm" fo:text-indent="-1.27cm" fo:margin-left="1.88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307cm" fo:text-indent="-0.847cm" fo:margin-left="2.30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54cm" fo:text-indent="-0.847cm" fo:margin-left="3.1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01cm" fo:text-indent="-0.847cm" fo:margin-left="4.001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847cm" fo:text-indent="-0.847cm" fo:margin-left="4.84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694cm" fo:text-indent="-0.847cm" fo:margin-left="5.69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41cm" fo:text-indent="-0.847cm" fo:margin-left="6.541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387cm" fo:text-indent="-0.847cm" fo:margin-left="7.38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847cm" fo:margin-left="8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3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102.12版</text:p>
      </style:header>
      <style:footer>
        <text:p text:style-name="Footer"><draw:frame draw:style-name="Mfr1" draw:name="框架2" text:anchor-type="paragraph" svg:y="0.002cm" fo:min-width="0cm" draw:z-index="6"><draw:text-box fo:min-height="0.058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工 程 執 行 績 效 紀 錄 表</dc:title>
    <meta:initial-creator> </meta:initial-creator>
    <meta:creation-date>2014-01-07T15:23:00</meta:creation-date>
    <dc:creator> </dc:creator>
    <dc:date>2014-01-07T15:23:00</dc:date>
    <meta:print-date>2013-12-25T14:52:00</meta:print-date>
    <meta:editing-cycles>3</meta:editing-cycles>
    <meta:editing-duration>P15824DT17H31M44S</meta:editing-duration>
    <meta:document-statistic meta:table-count="3" meta:image-count="0" meta:object-count="0" meta:page-count="8" meta:paragraph-count="164" meta:word-count="1572" meta:character-count="2163"/>
    <meta:generator>OpenOffice/4.1.1$Win32 OpenOffice.org_project/411m6$Build-9775</meta:generator>
  </office:meta>
</office:document-meta>
</file>