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indent="2.362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style:snap-to-layout-grid="false" fo:line-height="80%"/>
      <style:text-properties style:font-name-asian="標楷體" fo:font-weight="bold" style:font-weight-asian="bold" fo:font-size="11pt" style:font-size-asian="11pt" style:font-size-complex="11pt"/>
    </style:style>
    <style:style style:name="P5" style:parent-style-name="內文" style:family="paragraph">
      <style:paragraph-properties style:snap-to-layout-grid="false" fo:line-height="80%"/>
    </style:style>
    <style:style style:name="T6" style:parent-style-name="預設段落字型" style:family="text">
      <style:text-properties style:font-name-asian="標楷體" fo:font-size="11pt" style:font-size-asian="11pt" style:font-size-complex="11pt"/>
    </style:style>
    <style:style style:name="T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" style:parent-style-name="預設段落字型" style:family="text">
      <style:text-properties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" style:parent-style-name="預設段落字型" style:family="text">
      <style:text-properties style:font-name-asian="標楷體" fo:font-size="11pt" style:font-size-asian="11pt" style:font-size-complex="11pt"/>
    </style:style>
    <style:style style:name="P17" style:parent-style-name="內文" style:family="paragraph">
      <style:paragraph-properties style:snap-to-layout-grid="false" fo:line-height="80%"/>
    </style:style>
    <style:style style:name="T18" style:parent-style-name="預設段落字型" style:family="text">
      <style:text-properties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" style:parent-style-name="預設段落字型" style:family="text">
      <style:text-properties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8" style:parent-style-name="預設段落字型" style:family="text">
      <style:text-properties style:font-name-asian="標楷體" fo:font-size="11pt" style:font-size-asian="11pt" style:font-size-complex="11pt"/>
    </style:style>
    <style:style style:name="P29" style:parent-style-name="內文" style:family="paragraph">
      <style:paragraph-properties style:snap-to-layout-grid="false" fo:line-height="80%"/>
      <style:text-properties style:font-name-asian="標楷體" fo:font-size="11pt" style:font-size-asian="11pt" style:font-size-complex="11pt"/>
    </style:style>
    <style:style style:name="P30" style:parent-style-name="內文" style:family="paragraph">
      <style:paragraph-properties style:snap-to-layout-grid="false" fo:line-height="80%"/>
    </style:style>
    <style:style style:name="T31" style:parent-style-name="預設段落字型" style:family="text">
      <style:text-properties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5" style:parent-style-name="預設段落字型" style:family="text">
      <style:text-properties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7" style:parent-style-name="預設段落字型" style:family="text">
      <style:text-properties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0" style:parent-style-name="預設段落字型" style:family="text">
      <style:text-properties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4" style:parent-style-name="預設段落字型" style:family="text">
      <style:text-properties style:font-name-asian="標楷體" fo:font-size="11pt" style:font-size-asian="11pt" style:font-size-complex="11pt"/>
    </style:style>
    <style:style style:name="P45" style:parent-style-name="內文" style:family="paragraph">
      <style:paragraph-properties style:snap-to-layout-grid="false" fo:line-height="80%"/>
    </style:style>
    <style:style style:name="T46" style:parent-style-name="預設段落字型" style:family="text">
      <style:text-properties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52" style:parent-style-name="內文" style:family="paragraph">
      <style:paragraph-properties style:snap-to-layout-grid="false" fo:line-height="80%"/>
    </style:style>
    <style:style style:name="T53" style:parent-style-name="預設段落字型" style:family="text">
      <style:text-properties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57" style:parent-style-name="內文" style:family="paragraph">
      <style:paragraph-properties style:snap-to-layout-grid="false" style:line-height-at-least="0.1666in" fo:margin-right="0.1666in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62" style:family="table-column">
      <style:table-column-properties style:column-width="0.3888in"/>
    </style:style>
    <style:style style:name="TableColumn63" style:family="table-column">
      <style:table-column-properties style:column-width="0.2361in"/>
    </style:style>
    <style:style style:name="TableColumn64" style:family="table-column">
      <style:table-column-properties style:column-width="1.125in"/>
    </style:style>
    <style:style style:name="TableColumn65" style:family="table-column">
      <style:table-column-properties style:column-width="0.6527in"/>
    </style:style>
    <style:style style:name="TableColumn66" style:family="table-column">
      <style:table-column-properties style:column-width="0.2416in"/>
    </style:style>
    <style:style style:name="TableColumn67" style:family="table-column">
      <style:table-column-properties style:column-width="0.3375in"/>
    </style:style>
    <style:style style:name="TableColumn68" style:family="table-column">
      <style:table-column-properties style:column-width="0.1555in"/>
    </style:style>
    <style:style style:name="TableColumn69" style:family="table-column">
      <style:table-column-properties style:column-width="0.1319in"/>
    </style:style>
    <style:style style:name="TableColumn70" style:family="table-column">
      <style:table-column-properties style:column-width="0.05in"/>
    </style:style>
    <style:style style:name="TableColumn71" style:family="table-column">
      <style:table-column-properties style:column-width="0.3375in"/>
    </style:style>
    <style:style style:name="TableColumn72" style:family="table-column">
      <style:table-column-properties style:column-width="0.1069in"/>
    </style:style>
    <style:style style:name="TableColumn73" style:family="table-column">
      <style:table-column-properties style:column-width="0.2305in"/>
    </style:style>
    <style:style style:name="TableColumn74" style:family="table-column">
      <style:table-column-properties style:column-width="0.275in"/>
    </style:style>
    <style:style style:name="TableColumn75" style:family="table-column">
      <style:table-column-properties style:column-width="0.0625in"/>
    </style:style>
    <style:style style:name="TableColumn76" style:family="table-column">
      <style:table-column-properties style:column-width="0.3375in"/>
    </style:style>
    <style:style style:name="TableColumn77" style:family="table-column">
      <style:table-column-properties style:column-width="0.225in"/>
    </style:style>
    <style:style style:name="TableColumn78" style:family="table-column">
      <style:table-column-properties style:column-width="0.1125in"/>
    </style:style>
    <style:style style:name="TableColumn79" style:family="table-column">
      <style:table-column-properties style:column-width="0.3375in"/>
    </style:style>
    <style:style style:name="TableColumn80" style:family="table-column">
      <style:table-column-properties style:column-width="0.3375in"/>
    </style:style>
    <style:style style:name="TableColumn81" style:family="table-column">
      <style:table-column-properties style:column-width="0.3375in"/>
    </style:style>
    <style:style style:name="Table61" style:family="table">
      <style:table-properties style:width="6.0194in" fo:margin-left="0in" table:align="left"/>
    </style:style>
    <style:style style:name="TableRow82" style:family="table-row">
      <style:table-row-properties style:min-row-height="0.7152in"/>
    </style:style>
    <style:style style:name="TableCell8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208in solid #000000" fo:border-left="0.0069in solid #000000" fo:border-bottom="0.0069in solid #000000" fo:border-right="0.0208in solid #000000" fo:background-color="#F3F3F3" style:writing-mode="lr-tb" style:vertical-align="middle" fo:padding-top="0in" fo:padding-left="0.0194in" fo:padding-bottom="0in" fo:padding-right="0.0194in">
        <style:background-fill draw:fill="solid" draw:fill-color="#F3F3F3"/>
      </style:table-cell-properties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Row95" style:family="table-row">
      <style:table-row-properties style:min-row-height="0.7291in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130%"/>
      <style:text-properties style:font-name="標楷體" style:font-name-asian="標楷體" fo:color="#000000" fo:font-size="11pt" style:font-size-asian="11pt" style:font-size-complex="11pt"/>
    </style:style>
    <style:style style:name="P100" style:parent-style-name="內文" style:family="paragraph">
      <style:paragraph-properties style:snap-to-layout-grid="false" fo:text-align="justify" fo:line-height="130%"/>
    </style:style>
    <style:style style:name="T1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04" style:family="table-row">
      <style:table-row-properties style:min-row-height="0.2222in" fo:keep-together="always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>
        <style:background-fill draw:fill="solid" draw:fill-color="#F3F3F3"/>
      </style:table-cell-properties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 style:min-row-height="0.4993in" fo:keep-together="always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0.6145in" fo:keep-together="always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Row133" style:family="table-row">
      <style:table-row-properties style:min-row-height="0.3298in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7875in" fo:keep-together="always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top="0.125in" fo:line-height="0.3611in" fo:margin-right="0.1048in"/>
      <style:text-properties style:font-name="標楷體" style:font-name-asian="標楷體"/>
    </style:style>
    <style:style style:name="P162" style:parent-style-name="內文" style:family="paragraph">
      <style:paragraph-properties style:snap-to-layout-grid="false" fo:text-align="justify" fo:margin-top="0.125in" fo:line-height="125%" fo:margin-left="0.6097in">
        <style:tab-stops/>
      </style:paragraph-properties>
      <style:text-properties style:font-name="標楷體" style:font-name-asian="標楷體"/>
    </style:style>
    <style:style style:name="TableRow163" style:family="table-row">
      <style:table-row-properties style:min-row-height="0.7284in" fo:keep-together="always"/>
    </style:style>
    <style:style style:name="TableCell1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130%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130%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130%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margin-top="0.125in" style:line-height-at-least="0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領 款<text:s/></text:span><text:span text:style-name="T3"><draw:frame draw:z-index="251657728" draw:id="id0" draw:style-name="a0" draw:name="Text Box 4" text:anchor-type="paragraph" svg:x="6.08958in" svg:y="0.55069in" svg:width="1.70764in" svg:height="5.99931in" style:rel-width="scale" style:rel-height="scale"><draw:text-box><text:p text:style-name="P4">經辦人注意事項：</text:p><text:p text:style-name="P5"><text:span text:style-name="T6">一、一般所得：</text:span><text:span text:style-name="T7">應扣所得稅</text:span><text:span text:style-name="T8"><text:s/>5</text:span><text:span text:style-name="T9">％</text:span><text:span text:style-name="T10">，扣繳額未超過</text:span><text:span text:style-name="T11">2,000</text:span><text:span text:style-name="T12">元免扣繳；</text:span><text:span text:style-name="T13">非境內一律扣繳</text:span><text:span text:style-name="T14">20</text:span><text:span text:style-name="T15">％</text:span><text:span text:style-name="T16">。</text:span></text:p><text:p text:style-name="P17"><text:span text:style-name="T18">二、獎金所得：</text:span><text:span text:style-name="T19">應扣所得稅</text:span><text:span text:style-name="T20">10</text:span><text:span text:style-name="T21">％</text:span><text:span text:style-name="T22">，扣繳額未超過</text:span><text:span text:style-name="T23">2,000</text:span><text:span text:style-name="T24">元免扣繳；</text:span><text:span text:style-name="T25">非境內一律扣繳</text:span><text:span text:style-name="T26">20</text:span><text:span text:style-name="T27">％</text:span><text:span text:style-name="T28">。</text:span></text:p><text:p text:style-name="P29">三、除契約上約定出版者可列為稿費外，其他一律為一般所得。稿費、演講費<text:s/></text:p><text:p text:style-name="P30"><text:span text:style-name="T31"><text:s text:c="4"/></text:span><text:span text:style-name="T32">境內金額超過</text:span><text:span text:style-name="T33">20,000</text:span><text:span text:style-name="T34">元</text:span><text:span text:style-name="T35">，</text:span><text:span text:style-name="T36">應扣</text:span><text:span text:style-name="T37">所得稅</text:span><text:span text:style-name="T38">10</text:span><text:span text:style-name="T39">％</text:span><text:span text:style-name="T40">；</text:span><text:span text:style-name="T41">非境內應扣所得稅</text:span><text:span text:style-name="T42">20</text:span><text:span text:style-name="T43">％</text:span><text:span text:style-name="T44">。</text:span></text:p><text:p text:style-name="P45"><text:span text:style-name="T46">四、</text:span><text:span text:style-name="T47">非境內係指未住滿</text:span><text:span text:style-name="T48">183</text:span><text:span text:style-name="T49">天。收據須詳填護照號碼、國籍、中英文姓名、住址、</text:span><text:span text:style-name="T50"><text:line-break/><text:s text:c="4"/></text:span><text:span text:style-name="T51">出生年月日。</text:span></text:p><text:p text:style-name="P52"><text:span text:style-name="T53">五、</text:span><text:span text:style-name="T54">補充保費：單次超過基本工資元（含）以上即時扣繳</text:span><text:span text:style-name="T55">2%</text:span><text:span text:style-name="T56">送出納繳交健保局。</text:span></text:p><text:p text:style-name="P57"><text:span text:style-name="T58">六、</text:span><text:span text:style-name="T59">領款人地址請詳細填寫里、鄰、路、段、巷、弄、號及身分證字號。</text:span></text:p></draw:text-box><svg:title/><svg:desc/></draw:frame></text:span><text:span text:style-name="T60">收 據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2">
            <text:p text:style-name="P84">領款人</text:p>
            <text:p text:style-name="P85">姓 <text:s/>名</text:p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>事 由 或</text:p>
            <text:p text:style-name="P90">會議名稱</text:p>
          </table:table-cell>
          <table:covered-table-cell/>
          <table:table-cell table:style-name="TableCell91" table:number-columns-spanned="15">
            <text:p text:style-name="P92">活動名稱：</text:p>
            <text:p text:style-name="P93">活動日期：</text:p>
            <text:p text:style-name="P94">活動時間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費用別</text:p>
          </table:table-cell>
          <table:table-cell table:style-name="TableCell98" table:number-columns-spanned="19">
            <text:p text:style-name="P99">□授課鐘點費 <text:s/>□出席費 <text:s/>□研究費 <text:s/>□酬勞費 <text:s/>□主持費 <text:s/>□工作人員費</text:p>
            <text:p text:style-name="P100"><text:span text:style-name="T101">□講演鐘點費 <text:s/>□審查費 <text:s/>□交通費 <text:s/>□撰稿費 <text:s/>□獎金 <text:s text:c="3"/>□其他</text:span><text:span text:style-name="T102"><text:s text:c="7"/></text:span><text:span text:style-name="T103">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2">
            <text:p text:style-name="P106">金</text:p>
            <text:p text:style-name="P107">額</text:p>
          </table:table-cell>
          <table:table-cell table:style-name="TableCell108" table:number-columns-spanned="10" table:number-rows-spanned="2">
            <text:p text:style-name="P109">新台幣 <text:s/>萬 <text:s/>仟 <text:s/>佰 <text:s/>拾 <text:s/>元整(大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5">
            <text:p text:style-name="P111">應扣繳所得稅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4">
            <text:p text:style-name="P113"><text:span text:style-name="T114">※補充保費</text:span></text:p>
          </table:table-cell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4">
            <text:p text:style-name="P124">上列款項已向</text:p>
            <text:p text:style-name="P125">○○○○○○○○</text:p>
            <text:p text:style-name="P126"/>
            <text:p text:style-name="P127">如數領訖</text:p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>領款人</text:p>
            <text:p text:style-name="P130">簽 <text:s/>章</text:p>
          </table:table-cell>
          <table:covered-table-cell/>
          <table:covered-table-cell/>
          <table:table-cell table:style-name="TableCell131" table:number-columns-spanned="13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5">
            <text:p text:style-name="P135">國民身分證統一編號</text:p>
          </table:table-cell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戶籍</text:p>
            <text:p text:style-name="P159">地址</text:p>
          </table:table-cell>
          <table:table-cell table:style-name="TableCell160" table:number-columns-spanned="19">
            <text:p text:style-name="P161"><text:s text:c="8"/>市縣 <text:s text:c="7"/>區鎮市鄉 <text:s text:c="7"/>里村 <text:s text:c="4"/>鄰 <text:s text:c="14"/>路街</text:p>
            <text:p text:style-name="P162"><text:s text:c="16"/>段 <text:s text:c="7"/>巷 <text:s text:c="7"/>弄 <text:s text:c="7"/>號 <text:s text:c="7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8">
            <text:p text:style-name="P165"><text:span text:style-name="T166">備考：於年底一併辦理所得稅扣繳</text:span></text:p>
            <text:p text:style-name="P167">講師現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5">
            <text:p text:style-name="P169">領款日期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7">
            <text:p text:style-name="P171"><text:s text:c="5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><text:span text:style-name="T173">※填寫資料字跡請勿潦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3937in" fo:margin-bottom="0.125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（機  關  名  稱）</dc:title>
    <dc:description/>
    <dc:subject/>
    <meta:initial-creator>Jaosn</meta:initial-creator>
    <dc:creator>114F015 Kcg</dc:creator>
    <meta:creation-date>2021-12-21T07:38:00Z</meta:creation-date>
    <dc:date>2025-11-04T07:30:00Z</dc:date>
    <meta:print-date>2020-12-15T02:49:00Z</meta:print-date>
    <meta:template xlink:href="Normal" xlink:type="simple"/>
    <meta:editing-cycles>14</meta:editing-cycles>
    <meta:editing-duration>PT4680S</meta:editing-duration>
    <meta:document-statistic meta:page-count="1" meta:paragraph-count="1" meta:word-count="61" meta:character-count="413" meta:row-count="2" meta:non-whitespace-character-count="353"/>
  </office:meta>
</office:document-meta>
</file>