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.4166in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line-height="0.4166in" fo:text-indent="0.393in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4166in" fo:text-indent="0.688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295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295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295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295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text-indent="0.39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text-indent="0.393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4166in" fo:text-indent="0.193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4166in" fo:text-indent="0.193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4166in" fo:text-indent="0.193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 fo:background-color="#FFFFFF"/>
    </style:style>
    <style:style style:name="P33" style:parent-style-name="內文" style:family="paragraph">
      <style:paragraph-properties fo:line-height="0.3472in"/>
      <style:text-properties style:font-name="標楷體" style:font-name-asian="標楷體"/>
    </style:style>
    <style:style style:name="P34" style:parent-style-name="內文" style:family="paragraph">
      <style:paragraph-properties fo:line-height="0.3472in"/>
      <style:text-properties style:font-name="標楷體" style:font-name-asian="標楷體"/>
    </style:style>
    <style:style style:name="P35" style:parent-style-name="內文" style:family="paragraph">
      <style:paragraph-properties fo:line-height="0.3472in"/>
      <style:text-properties style:font-name="標楷體" style:font-name-asian="標楷體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TableColumn38" style:family="table-column">
      <style:table-column-properties style:column-width="6.6902in" style:use-optimal-column-width="false"/>
    </style:style>
    <style:style style:name="Table37" style:family="table">
      <style:table-properties style:width="6.6902in" fo:margin-left="0in" table:align="left"/>
    </style:style>
    <style:style style:name="TableRow39" style:family="table-row">
      <style:table-row-properties style:min-row-height="3.8076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3.8076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15年「促進特定對象及弱勢者就業補助計畫」</text:span></text:p>
      <text:p text:style-name="P4"><text:span text:style-name="T5">執行成果報告</text:span></text:p>
      <text:p text:style-name="P6">壹、主辦單位：</text:p>
      <text:p text:style-name="P7">貳、計畫名稱：</text:p>
      <text:p text:style-name="P8">參、辦理期間：○年○月○日至○年○月○日</text:p>
      <text:p text:style-name="P9">肆、辦理地點：</text:p>
      <text:p text:style-name="P10">伍、補助金額：○○○元，核銷金額○○○元。</text:p>
      <text:p text:style-name="P11">陸、辦理情形：</text:p>
      <text:p text:style-name="P12"><text:span text:style-name="T13">一、</text:span><text:span text:style-name="T14">核定計畫內容：</text:span></text:p>
      <text:p text:style-name="P15"/>
      <text:p text:style-name="P16">二、實際執行情形：</text:p>
      <text:p text:style-name="P17">(一)參加對象及人次：</text:p>
      <text:p text:style-name="P18">(二)辦理場次及時數：</text:p>
      <text:p text:style-name="P19">(三)活動或課程內容：</text:p>
      <text:p text:style-name="P20">(四)其他：</text:p>
      <text:p text:style-name="P21">三、實施效益：(計畫預期績效之執行成果)</text:p>
      <text:p text:style-name="P22">四、綜合檢討：</text:p>
      <text:p text:style-name="P23">五、附件：</text:p>
      <text:list text:style-name="LFO1" text:continue-numbering="true">
        <text:list-item>
          <text:list>
            <text:list-item>
              <text:p text:style-name="P24"><text:span text:style-name="T25">活動照片</text:span></text:p>
            </text:list-item>
            <text:list-item>
              <text:p text:style-name="P26"><text:span text:style-name="T27">歷次活動參加人員簽到表</text:span></text:p>
            </text:list-item>
            <text:list-item>
              <text:p text:style-name="P28"><text:span text:style-name="T29">其他相關附件</text:span></text:p>
            </text:list-item>
          </text:list>
        </text:list-item>
      </text:list>
      <text:p text:style-name="P30"/>
      <text:p text:style-name="P31"/>
      <text:soft-page-break/>
      <text:p text:style-name="P32">活動照片</text:p>
      <text:p text:style-name="P33">活動日期/時間：○年○月○日/○時○分<text:s/>~<text:s/>○時○分</text:p>
      <text:p text:style-name="P34">活動地點：</text:p>
      <text:p text:style-name="P35">活動內容：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><text:span text:style-name="T46">註：本表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fo:margin-top="0.0347in" fo:margin-bottom="0.0347in" style:line-height-at-least="0in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職業訓練局生活扶助戶就業輔導計畫申請書</dc:title>
    <dc:description/>
    <dc:subject/>
    <meta:initial-creator>職訓局</meta:initial-creator>
    <dc:creator>114F015 Kcg</dc:creator>
    <meta:creation-date>2021-12-21T07:32:00Z</meta:creation-date>
    <dc:date>2025-11-17T02:31:00Z</dc:date>
    <meta:print-date>2021-12-21T07:32:00Z</meta:print-date>
    <meta:template xlink:href="Normal" xlink:type="simple"/>
    <meta:editing-cycles>28</meta:editing-cycles>
    <meta:editing-duration>PT7200S</meta:editing-duration>
    <meta:document-statistic meta:page-count="2" meta:paragraph-count="1" meta:word-count="44" meta:character-count="294" meta:row-count="2" meta:non-whitespace-character-count="251"/>
  </office:meta>
</office:document-meta>
</file>