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 fo:text-indent="0.39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" style:parent-style-name="內文" style:family="paragraph">
      <style:paragraph-properties fo:line-height="150%" fo:margin-left="0.7881in" fo:text-indent="-0.39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5" style:parent-style-name="內文" style:family="paragraph">
      <style:paragraph-properties fo:line-height="150%" fo:text-indent="0.39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6" style:parent-style-name="內文" style:family="paragraph">
      <style:paragraph-properties fo:line-height="150%" fo:text-indent="0.39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(單位全銜)</text:p>
      <text:p text:style-name="P2">(計畫名稱)</text:p>
      <text:p text:style-name="P3">一、計畫目標：</text:p>
      <text:p text:style-name="P4">二、主辦單位：</text:p>
      <text:p text:style-name="P5">三、指導單位：高雄市政府勞工局訓練就業中心</text:p>
      <text:p text:style-name="P6">四、辦理期間：</text:p>
      <text:p text:style-name="P7">五、活動地點(含詳細地址)：</text:p>
      <text:p text:style-name="P8">六、場次及時數：共 <text:s text:c="3"/>場， <text:s text:c="3"/>小時。</text:p>
      <text:p text:style-name="P9">七、服務對象(特定對象之類別)、人數：</text:p>
      <text:p text:style-name="P10">八、計畫內容及執行方式：</text:p>
      <text:p text:style-name="P11"><text:span text:style-name="T12">(一)</text:span><text:span text:style-name="T13">參與對象招募方式或個案來源。</text:span></text:p>
      <text:p text:style-name="P14">(二)課程表：辦理課程或活動，應敘明每節(每場次)日期、時間、內容、講師(帶領者)等。</text:p>
      <text:p text:style-name="P15">(三)其他執行內容之規劃。</text:p>
      <text:p text:style-name="P16">(四)如屬上一年度受補助案件，應提供前次辦理情形檢討供參。</text:p>
      <text:p text:style-name="P17">九、預期效益：</text:p>
      <text:p text:style-name="P18"><text:span text:style-name="T19">十、講師學經歷及</text:span><text:span text:style-name="T20">相關證明文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114F015 Kcg</dc:creator>
    <meta:creation-date>2024-01-30T02:14:00Z</meta:creation-date>
    <dc:date>2025-12-11T02:02:00Z</dc:date>
    <meta:print-date>2023-05-02T11:28:00Z</meta:print-date>
    <meta:template xlink:href="Normal" xlink:type="simple"/>
    <meta:editing-cycles>9</meta:editing-cycles>
    <meta:editing-duration>PT1680S</meta:editing-duration>
    <meta:document-statistic meta:page-count="1" meta:paragraph-count="1" meta:word-count="38" meta:character-count="260" meta:row-count="1" meta:non-whitespace-character-count="223"/>
  </office:meta>
</office:document-meta>
</file>