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left="3.5027in" fo:text-indent="-3.5027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line-height="150%" fo:text-indent="0.4402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indent="0.4909in"/>
      <style:text-properties style:font-name="標楷體" style:font-name-asian="標楷體" fo:font-size="16pt" style:font-size-asian="16pt"/>
    </style:style>
    <style:style style:name="P13" style:parent-style-name="本文縮排" style:family="paragraph">
      <style:paragraph-properties fo:line-height="0.3888in" fo:margin-left="4.3312in" fo:text-indent="-4.3312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line-height="0.3888in" fo:margin-left="4.3312in" fo:text-indent="-4.3312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888in" fo:margin-left="4.3312in" fo:text-indent="-4.331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888in" fo:margin-left="4.3312in" fo:text-indent="-4.3312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888in" fo:margin-left="4.3312in" fo:text-indent="-4.3312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888in" fo:margin-left="4.3312in" fo:text-indent="-4.3312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888in" fo:margin-left="4.3312in" fo:text-indent="-4.3312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888in" fo:margin-left="4.3312in" fo:text-indent="-4.3312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888in" fo:margin-left="4.3312in" fo:text-indent="-4.3312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 fo:margin-left="4.3312in" fo:text-indent="-4.3312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888in" fo:margin-left="4.3312in" fo:text-indent="-4.3312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888in" fo:margin-left="4.3312in" fo:text-indent="-4.3312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3888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888in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領<text:s text:c="8"/>據</text:p>
      <text:p text:style-name="P2"><text:span text:style-name="T3">茲領到高雄市政府勞工局訓練就業中心</text:span><text:span text:style-name="T4"><text:s/>11</text:span><text:span text:style-name="T5">5</text:span><text:span text:style-name="T6"><text:s/></text:span><text:span text:style-name="T7">年「</text:span><text:span text:style-name="T8">促進特定對象</text:span><text:span text:style-name="T9">及弱勢者就業補助計畫</text:span><text:span text:style-name="T10">」補助經費</text:span></text:p>
      <text:p text:style-name="P11">計新台幣 <text:s text:c="4"/>萬 <text:s text:c="4"/>仟 <text:s text:c="4"/>佰 <text:s text:c="4"/>拾 <text:s text:c="4"/>元整。</text:p>
      <text:p text:style-name="P12">此據</text:p>
      <text:p text:style-name="P13">單位名稱：　　　　　　　　　　　　　　　　　（請加蓋單位印信或圖記）</text:p>
      <text:p text:style-name="P14">負責人簽章：</text:p>
      <text:p text:style-name="P15">統一編號：</text:p>
      <text:p text:style-name="P16">單位地址：</text:p>
      <text:p text:style-name="P17">聯絡電話：</text:p>
      <text:p text:style-name="P18">會計人員簽章：</text:p>
      <text:p text:style-name="P19">出納人員簽章：</text:p>
      <text:p text:style-name="P20">補助款請撥入以下帳號</text:p>
      <text:p text:style-name="P21"><text:span text:style-name="T22">金融機構：</text:span><text:span text:style-name="T23"><text:s text:c="12"/></text:span><text:span text:style-name="T24">銀行</text:span><text:span text:style-name="T25"><text:s text:c="12"/></text:span><text:span text:style-name="T26">分行</text:span><text:span text:style-name="T27"><text:s text:c="4"/></text:span></text:p>
      <text:p text:style-name="P28"><text:span text:style-name="T29">行庫代號</text:span><text:span text:style-name="T30">(</text:span><text:span text:style-name="T31">電匯用七碼)：</text:span></text:p>
      <text:p text:style-name="P32">戶名：</text:p>
      <text:p text:style-name="P33">帳號：</text:p>
      <text:p text:style-name="P34"><text:span text:style-name="T35">中華民國　　　　年　　　　月　　　　日</text:span></text:p>
      <text:p text:style-name="P36"><text:span text:style-name="T37">轉</text:span><text:span text:style-name="T38"><text:s/></text:span><text:span text:style-name="T39">帳</text:span><text:span text:style-name="T40"><text:s/></text:span><text:span text:style-name="T41">金</text:span><text:span text:style-name="T42"><text:s/></text:span><text:span text:style-name="T43">融</text:span><text:span text:style-name="T44"><text:s/></text:span><text:span text:style-name="T45">機</text:span><text:span text:style-name="T46"><text:s/></text:span><text:span text:style-name="T47">構</text:span><text:span text:style-name="T48"><text:s/></text:span><text:span text:style-name="T49">存</text:span><text:span text:style-name="T50"><text:s/></text:span><text:span text:style-name="T51">摺</text:span><text:span text:style-name="T52"><text:s/></text:span><text:span text:style-name="T53">影</text:span><text:span text:style-name="T54"><text:s/></text:span><text:span text:style-name="T55">本</text:span><text:span text:style-name="T56"><text:s/></text:span><text:span text:style-name="T57">浮</text:span><text:span text:style-name="T58"><text:s/></text:span><text:span text:style-name="T59">貼</text:span><text:span text:style-name="T60"><text:s/></text:span><text:span text:style-name="T61">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4.3319in" fo:text-indent="-2.7069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領據</dc:title>
    <dc:subject/>
    <meta:initial-creator>zch</meta:initial-creator>
    <dc:creator>114F015 Kcg</dc:creator>
    <meta:creation-date>2021-12-21T07:28:00Z</meta:creation-date>
    <dc:date>2025-11-04T06:21:00Z</dc:date>
    <meta:print-date>2021-12-21T07:27:00Z</meta:print-date>
    <meta:template xlink:href="Normal" xlink:type="simple"/>
    <meta:editing-cycles>16</meta:editing-cycles>
    <meta:editing-duration>PT1320S</meta:editing-duration>
    <meta:document-statistic meta:page-count="1" meta:paragraph-count="1" meta:word-count="43" meta:character-count="288" meta:row-count="2" meta:non-whitespace-character-count="246"/>
  </office:meta>
</office:document-meta>
</file>