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8284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1.7291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5" style:family="table-row">
      <style:table-row-properties style:min-row-height="0.6527in" style:use-optimal-row-height="false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內文" style:family="paragraph">
      <style:paragraph-properties fo:break-before="page" fo:line-height="0.3472in" fo:text-indent="2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line-height="0.3472in" fo:margin-right="0.2916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" style:family="table-row">
      <style:table-row-properties style:min-row-height="0.3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3951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048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81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777in"/>
    </style:style>
    <style:style style:name="P55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olumn64" style:family="table-column">
      <style:table-column-properties style:column-width="2.8284in" style:use-optimal-column-width="false"/>
    </style:style>
    <style:style style:name="TableColumn65" style:family="table-column">
      <style:table-column-properties style:column-width="2.0673in" style:use-optimal-column-width="false"/>
    </style:style>
    <style:style style:name="TableColumn66" style:family="table-column">
      <style:table-column-properties style:column-width="1.7291in" style:use-optimal-column-width="false"/>
    </style:style>
    <style:style style:name="Table63" style:family="table">
      <style:table-properties style:width="6.625in" fo:margin-left="0.125in" table:align="left"/>
    </style:style>
    <style:style style:name="TableRow67" style:family="table-row">
      <style:table-row-properties style:min-row-height="0.6527in" style:use-optimal-row-height="fals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3472in" fo:text-indent="2.3333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3472in" fo:margin-r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9" style:family="table-row">
      <style:table-row-properties style:min-row-height="0.3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95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277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2277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4048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81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4"/>(單位全銜)</text:p>
            <text:p text:style-name="P8">支 出 機 關 分 攤 表</text:p>
            <text:p text:style-name="P9"><text:span text:style-name="T10">114年○月○日 <text:s text:c="36"/>單位：新臺幣元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所屬年度月份：114年度 <text:s text:c="2"/>月份</text:p>
          </table:table-cell>
          <table:table-cell table:style-name="TableCell14" table:number-columns-spanned="2">
            <text:p text:style-name="P15"><text:span text:style-name="T16">總金額： <text:s text:c="9"/>元（項目名稱）</text:span></text:p>
          </table:table-cell>
          <table:covered-table-cell/>
        </table:table-row>
        <table:table-row table:style-name="TableRow17">
          <table:table-cell table:style-name="TableCell18">
            <text:p text:style-name="P19">分 攤 機 關 名 稱</text:p>
          </table:table-cell>
          <table:table-cell table:style-name="TableCell20">
            <text:p text:style-name="P21">分 攤 基 準</text:p>
          </table:table-cell>
          <table:table-cell table:style-name="TableCell22">
            <text:p text:style-name="P23">分 攤 金 額</text:p>
          </table:table-cell>
        </table:table-row>
        <table:table-row table:style-name="TableRow24">
          <table:table-cell table:style-name="TableCell25">
            <text:p text:style-name="P26">(單位全銜)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高雄市政府勞工局訓練就業中心</text:span></text:p>
          </table:table-cell>
          <table:table-cell table:style-name="TableCell35">
            <text:p text:style-name="P36">促進特定對象及弱勢者</text:p>
            <text:p text:style-name="P37">就業補助計畫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合計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承辦人 <text:s text:c="9"/>業務主管 <text:s text:c="9"/>會計人員 <text:s text:c="9"/>負責人或其 <text:s text:c="7"/></text:p>
      <text:p text:style-name="P56"><text:s text:c="52"/>授權代簽人</text:p>
      <text:p text:style-name="P57"/>
      <text:p text:style-name="P58"/>
      <text:p text:style-name="P59"/>
      <text:p text:style-name="P60"/>
      <text:p text:style-name="P61"/>
      <text:p text:style-name="P62">範例：(核銷請將範例刪除)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 text:c="4"/>(單位全銜)</text:p>
            <text:p text:style-name="P70">支 出 機 關 分 攤 表</text:p>
            <text:p text:style-name="P71"><text:span text:style-name="T72">114年</text:span><text:span text:style-name="T73">8</text:span><text:span text:style-name="T74">月</text:span><text:span text:style-name="T75">1</text:span><text:span text:style-name="T76">日 <text:s text:c="32"/></text:span><text:span text:style-name="T77"><text:s text:c="4"/></text:span><text:span text:style-name="T78">單位：新臺幣元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所屬年度月份：114年度8月份　</text:p>
          </table:table-cell>
          <table:table-cell table:style-name="TableCell82" table:number-columns-spanned="2">
            <text:p text:style-name="P83"><text:span text:style-name="T84">總金額：</text:span><text:span text:style-name="T85">2</text:span><text:span text:style-name="T86">,500元（書籍資料印製費）</text:span></text:p>
          </table:table-cell>
          <table:covered-table-cell/>
        </table:table-row>
        <table:table-row table:style-name="TableRow87">
          <table:table-cell table:style-name="TableCell88">
            <text:p text:style-name="P89">分 攤 機 關 名 稱</text:p>
          </table:table-cell>
          <table:table-cell table:style-name="TableCell90">
            <text:p text:style-name="P91">分 攤 基 準</text:p>
          </table:table-cell>
          <table:table-cell table:style-name="TableCell92">
            <text:p text:style-name="P93">分 攤 金 額</text:p>
          </table:table-cell>
        </table:table-row>
        <table:table-row table:style-name="TableRow94">
          <table:table-cell table:style-name="TableCell95">
            <text:p text:style-name="P96">(單位全銜)</text:p>
          </table:table-cell>
          <table:table-cell table:style-name="TableCell97">
            <text:p text:style-name="P98">單位自籌</text:p>
          </table:table-cell>
          <table:table-cell table:style-name="TableCell99">
            <text:p text:style-name="P100">1,000元</text:p>
          </table:table-cell>
        </table:table-row>
        <table:table-row table:style-name="TableRow101">
          <table:table-cell table:style-name="TableCell102">
            <text:p text:style-name="P103">高雄市政府勞工局訓練就業中心</text:p>
          </table:table-cell>
          <table:table-cell table:style-name="TableCell104">
            <text:p text:style-name="P105">促進特定對象及弱勢者</text:p>
            <text:p text:style-name="P106">就業補助計畫</text:p>
          </table:table-cell>
          <table:table-cell table:style-name="TableCell107">
            <text:p text:style-name="P108">1,500元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合計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2</text:span><text:span text:style-name="T125">,500元</text:span></text:p>
          </table:table-cell>
        </table:table-row>
      </table:table>
      <text:p text:style-name="P126">承辦人 <text:s text:c="9"/>業務主管 <text:s text:c="9"/>會計人員 <text:s text:c="9"/>負責人或其 <text:s text:c="7"/></text:p>
      <text:p text:style-name="P127"><text:s text:c="52"/>授權代簽人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高雄市政府勞工局訓練就業中心03</dc:creator>
    <meta:creation-date>2021-12-21T07:32:00Z</meta:creation-date>
    <dc:date>2024-12-23T06:45:00Z</dc:date>
    <meta:print-date>2020-03-09T07:19:00Z</meta:print-date>
    <meta:template xlink:href="Normal" xlink:type="simple"/>
    <meta:editing-cycles>16</meta:editing-cycles>
    <meta:editing-duration>PT1560S</meta:editing-duration>
    <meta:document-statistic meta:page-count="1" meta:paragraph-count="1" meta:word-count="100" meta:character-count="672" meta:row-count="4" meta:non-whitespace-character-count="573"/>
  </office:meta>
</office:document-meta>
</file>