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36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snap-to-layout-grid="false" fo:line-height="80%"/>
      <style:text-properties style:font-name-asian="標楷體" fo:font-weight="bold" style:font-weight-asian="bold" fo:font-size="11pt" style:font-size-asian="11pt" style:font-size-complex="11pt"/>
    </style:style>
    <style:style style:name="P8" style:parent-style-name="內文" style:family="paragraph">
      <style:paragraph-properties style:snap-to-layout-grid="false" fo:line-height="80%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P20" style:parent-style-name="內文" style:family="paragraph">
      <style:paragraph-properties style:snap-to-layout-grid="false" fo:line-height="80%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style:snap-to-layout-grid="false" fo:line-height="80%"/>
      <style:text-properties style:font-name-asian="標楷體" fo:font-size="11pt" style:font-size-asian="11pt" style:font-size-complex="11pt"/>
    </style:style>
    <style:style style:name="P33" style:parent-style-name="內文" style:family="paragraph">
      <style:paragraph-properties style:snap-to-layout-grid="false" fo:line-height="80%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 fo:line-height="80%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5" style:parent-style-name="內文" style:family="paragraph">
      <style:paragraph-properties style:snap-to-layout-grid="false" fo:line-height="80%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0" style:parent-style-name="內文" style:family="paragraph">
      <style:paragraph-properties style:snap-to-layout-grid="false" style:line-height-at-least="0.1666in" fo:margin-right="0.1666in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67" style:family="table-column">
      <style:table-column-properties style:column-width="0.3888in"/>
    </style:style>
    <style:style style:name="TableColumn68" style:family="table-column">
      <style:table-column-properties style:column-width="0.2361in"/>
    </style:style>
    <style:style style:name="TableColumn69" style:family="table-column">
      <style:table-column-properties style:column-width="1.125in"/>
    </style:style>
    <style:style style:name="TableColumn70" style:family="table-column">
      <style:table-column-properties style:column-width="0.6527in"/>
    </style:style>
    <style:style style:name="TableColumn71" style:family="table-column">
      <style:table-column-properties style:column-width="0.2416in"/>
    </style:style>
    <style:style style:name="TableColumn72" style:family="table-column">
      <style:table-column-properties style:column-width="0.3375in"/>
    </style:style>
    <style:style style:name="TableColumn73" style:family="table-column">
      <style:table-column-properties style:column-width="0.1555in"/>
    </style:style>
    <style:style style:name="TableColumn74" style:family="table-column">
      <style:table-column-properties style:column-width="0.1319in"/>
    </style:style>
    <style:style style:name="TableColumn75" style:family="table-column">
      <style:table-column-properties style:column-width="0.05in"/>
    </style:style>
    <style:style style:name="TableColumn76" style:family="table-column">
      <style:table-column-properties style:column-width="0.3375in"/>
    </style:style>
    <style:style style:name="TableColumn77" style:family="table-column">
      <style:table-column-properties style:column-width="0.1069in"/>
    </style:style>
    <style:style style:name="TableColumn78" style:family="table-column">
      <style:table-column-properties style:column-width="0.2305in"/>
    </style:style>
    <style:style style:name="TableColumn79" style:family="table-column">
      <style:table-column-properties style:column-width="0.275in"/>
    </style:style>
    <style:style style:name="TableColumn80" style:family="table-column">
      <style:table-column-properties style:column-width="0.0625in"/>
    </style:style>
    <style:style style:name="TableColumn81" style:family="table-column">
      <style:table-column-properties style:column-width="0.3375in"/>
    </style:style>
    <style:style style:name="TableColumn82" style:family="table-column">
      <style:table-column-properties style:column-width="0.225in"/>
    </style:style>
    <style:style style:name="TableColumn83" style:family="table-column">
      <style:table-column-properties style:column-width="0.1125in"/>
    </style:style>
    <style:style style:name="TableColumn84" style:family="table-column">
      <style:table-column-properties style:column-width="0.3375in"/>
    </style:style>
    <style:style style:name="TableColumn85" style:family="table-column">
      <style:table-column-properties style:column-width="0.3375in"/>
    </style:style>
    <style:style style:name="TableColumn86" style:family="table-column">
      <style:table-column-properties style:column-width="0.3375in"/>
    </style:style>
    <style:style style:name="Table66" style:family="table">
      <style:table-properties style:width="6.0194in" fo:margin-left="0in" table:align="left"/>
    </style:style>
    <style:style style:name="TableRow87" style:family="table-row">
      <style:table-row-properties style:min-row-height="0.7152in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7291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 fo:line-height="130%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9" style:family="table-row">
      <style:table-row-properties style:min-row-height="0.2222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4993in" fo:keep-together="always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6145in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3298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7875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125in" fo:line-height="0.3611in" fo:margin-right="0.1048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margin-top="0.125in" fo:line-height="125%" fo:margin-left="0.6097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7284in" fo:keep-together="always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130%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130%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top="0.125in" style:line-height-at-least="0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領</text:span><text:span text:style-name="T3"><text:s/></text:span><text:span text:style-name="T4">款</text:span><text:span text:style-name="T5"><text:s/></text:span><text:span text:style-name="T6"><draw:frame draw:z-index="251657728" draw:id="id0" draw:style-name="a0" draw:name="Text Box 4" text:anchor-type="paragraph" svg:x="6.08958in" svg:y="0.55069in" svg:width="1.70764in" svg:height="5.99931in" style:rel-width="scale" style:rel-height="scale"><draw:text-box><text:p text:style-name="P7">經辦人注意事項：</text:p><text:p text:style-name="P8"><text:span text:style-name="T9">一、一般所得：</text:span><text:span text:style-name="T10">應扣所得稅</text:span><text:span text:style-name="T11"><text:s/>5</text:span><text:span text:style-name="T12">％</text:span><text:span text:style-name="T13">，扣繳額未超過</text:span><text:span text:style-name="T14">2,000</text:span><text:span text:style-name="T15">元免扣繳；</text:span><text:span text:style-name="T16">非境內一律扣繳</text:span><text:span text:style-name="T17">20</text:span><text:span text:style-name="T18">％</text:span><text:span text:style-name="T19">。</text:span></text:p><text:p text:style-name="P20"><text:span text:style-name="T21">二、獎金所得：</text:span><text:span text:style-name="T22">應扣所得稅</text:span><text:span text:style-name="T23">10</text:span><text:span text:style-name="T24">％</text:span><text:span text:style-name="T25">，扣繳額未超過</text:span><text:span text:style-name="T26">2,000</text:span><text:span text:style-name="T27">元免扣繳；</text:span><text:span text:style-name="T28">非境內一律扣繳</text:span><text:span text:style-name="T29">20</text:span><text:span text:style-name="T30">％</text:span><text:span text:style-name="T31">。</text:span></text:p><text:p text:style-name="P32">三、除契約上約定出版者可列為稿費外，其他一律為一般所得。稿費、演講費<text:s/></text:p><text:p text:style-name="P33"><text:span text:style-name="T34"><text:s text:c="4"/></text:span><text:span text:style-name="T35">境內金額超過</text:span><text:span text:style-name="T36">20,000</text:span><text:span text:style-name="T37">元</text:span><text:span text:style-name="T38">，</text:span><text:span text:style-name="T39">應扣</text:span><text:span text:style-name="T40">所得稅</text:span><text:span text:style-name="T41">10</text:span><text:span text:style-name="T42">％</text:span><text:span text:style-name="T43">；</text:span><text:span text:style-name="T44">非境內應扣所得稅</text:span><text:span text:style-name="T45">20</text:span><text:span text:style-name="T46">％</text:span><text:span text:style-name="T47">。</text:span></text:p><text:p text:style-name="P48"><text:span text:style-name="T49">四、</text:span><text:span text:style-name="T50">非境內係指未住滿</text:span><text:span text:style-name="T51">183</text:span><text:span text:style-name="T52">天。收據須詳填護照號碼、國籍、中英文姓名、住址、</text:span><text:span text:style-name="T53"><text:line-break/><text:s text:c="4"/></text:span><text:span text:style-name="T54">出生年月日。</text:span></text:p><text:p text:style-name="P55"><text:span text:style-name="T56">五、</text:span><text:span text:style-name="T57">補充保費：單次超過基本工資元（含）以上即時扣繳</text:span><text:span text:style-name="T58">2%</text:span><text:span text:style-name="T59">送出納繳交健保局。</text:span></text:p><text:p text:style-name="P60"><text:span text:style-name="T61">六、</text:span><text:span text:style-name="T62">領款人地址請詳細填寫里、鄰、路、段、巷、弄、號及身分證字號。</text:span></text:p></draw:text-box><svg:title/><svg:desc/></draw:frame></text:span><text:span text:style-name="T63">收</text:span><text:span text:style-name="T64"><text:s/></text:span><text:span text:style-name="T65">據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領款人</text:p>
            <text:p text:style-name="P90">姓 <text:s/>名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事 由 或</text:p>
            <text:p text:style-name="P95">會議名稱</text:p>
          </table:table-cell>
          <table:covered-table-cell/>
          <table:table-cell table:style-name="TableCell96" table:number-columns-spanned="15">
            <text:p text:style-name="P97">活動名稱：</text:p>
            <text:p text:style-name="P98">活動日期：</text:p>
            <text:p text:style-name="P99">活動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費用別</text:p>
          </table:table-cell>
          <table:table-cell table:style-name="TableCell103" table:number-columns-spanned="19">
            <text:p text:style-name="P104">□授課鐘點費 <text:s/>□出席費 <text:s/>□研究費 <text:s/>□酬勞費 <text:s/>□主持費 <text:s/>□工作人員費</text:p>
            <text:p text:style-name="P105"><text:span text:style-name="T106">□講演鐘點費 <text:s/>□審查費 <text:s/>□交通費 <text:s/>□撰稿費 <text:s/>□獎金 <text:s text:c="3"/>□其他</text:span><text:span text:style-name="T107"><text:s text:c="7"/></text:span><text:span text:style-name="T108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金</text:p>
            <text:p text:style-name="P112">額</text:p>
          </table:table-cell>
          <table:table-cell table:style-name="TableCell113" table:number-columns-spanned="10" table:number-rows-spanned="2">
            <text:p text:style-name="P114">新台幣 <text:s/>萬 <text:s/>仟 <text:s/>佰 <text:s/>拾 <text:s/>元整(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應扣繳所得稅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※補充保費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上列款項已向</text:p>
            <text:p text:style-name="P130">○○○○○○○○</text:p>
            <text:p text:style-name="P131"/>
            <text:p text:style-name="P132">如數領訖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領款人</text:p>
            <text:p text:style-name="P135">簽 <text:s/>章</text:p>
          </table:table-cell>
          <table:covered-table-cell/>
          <table:covered-table-cell/>
          <table:table-cell table:style-name="TableCell136" table:number-columns-spanned="1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國民身分證統一編號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通訊</text:p>
            <text:p text:style-name="P164">地址</text:p>
          </table:table-cell>
          <table:table-cell table:style-name="TableCell165" table:number-columns-spanned="19">
            <text:p text:style-name="P166"><text:s text:c="8"/>市縣 <text:s text:c="7"/>區鎮市鄉 <text:s text:c="7"/>里村 <text:s text:c="4"/>鄰 <text:s text:c="14"/>路街</text:p>
            <text:p text:style-name="P167"><text:s text:c="16"/>段 <text:s text:c="7"/>巷 <text:s text:c="7"/>弄 <text:s text:c="7"/>號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<text:span text:style-name="T171">備考：於年底一併辦理所得稅扣繳</text:span></text:p>
            <text:p text:style-name="P172">講師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領款日期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>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※填寫資料字跡請勿潦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937in" fo:margin-bottom="0.1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  關  名  稱）</dc:title>
    <dc:description/>
    <dc:subject/>
    <meta:initial-creator>Jaosn</meta:initial-creator>
    <dc:creator>高雄市政府勞工局訓練就業中心03</dc:creator>
    <meta:creation-date>2021-12-21T07:38:00Z</meta:creation-date>
    <dc:date>2024-12-23T06:50:00Z</dc:date>
    <meta:print-date>2020-12-15T02:49:00Z</meta:print-date>
    <meta:template xlink:href="Normal" xlink:type="simple"/>
    <meta:editing-cycles>11</meta:editing-cycles>
    <meta:editing-duration>PT1020S</meta:editing-duration>
    <meta:document-statistic meta:page-count="1" meta:paragraph-count="1" meta:word-count="61" meta:character-count="413" meta:row-count="2" meta:non-whitespace-character-count="353"/>
  </office:meta>
</office:document-meta>
</file>