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text-indent="0.39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line-height="150%" fo:margin-left="0.7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972in"/>
    </style:style>
    <style:style style:name="TableColumn21" style:family="table-column">
      <style:table-column-properties style:column-width="1.3277in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0.7111in"/>
    </style:style>
    <style:style style:name="TableColumn24" style:family="table-column">
      <style:table-column-properties style:column-width="0.7097in"/>
    </style:style>
    <style:style style:name="TableColumn25" style:family="table-column">
      <style:table-column-properties style:column-width="0.7173in"/>
    </style:style>
    <style:style style:name="TableColumn26" style:family="table-column">
      <style:table-column-properties style:column-width="1.3375in"/>
    </style:style>
    <style:style style:name="Table19" style:family="table">
      <style:table-properties style:width="5.7979in" fo:margin-left="0in" table:align="center"/>
    </style:style>
    <style:style style:name="TableRow27" style:family="table-row">
      <style:table-row-properties style:min-row-height="0.2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770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770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770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7" style:family="table-row">
      <style:table-row-properties style:min-row-height="0.770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2" style:family="table-row">
      <style:table-row-properties style:min-row-height="0.770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770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770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458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(單位全銜)</text:p>
      <text:p text:style-name="P2">(計畫名稱)</text:p>
      <text:p text:style-name="P3">一、計畫目標：</text:p>
      <text:p text:style-name="P4">二、主辦單位：</text:p>
      <text:p text:style-name="P5">三、指導單位：高雄市政府勞工局訓練就業中心</text:p>
      <text:p text:style-name="P6">四、辦理期間：</text:p>
      <text:p text:style-name="P7">五、活動地點(含詳細地址)：</text:p>
      <text:p text:style-name="P8">六、場次及時數：共 <text:s text:c="3"/>場， <text:s text:c="3"/>小時。</text:p>
      <text:p text:style-name="P9">七、服務對象(特定對象之類別)、人數：</text:p>
      <text:p text:style-name="P10">八、計畫內容及執行方式：</text:p>
      <text:p text:style-name="P11"><text:span text:style-name="T12">(一)</text:span><text:span text:style-name="T13">參與對象招募方式或個案來源。</text:span></text:p>
      <text:p text:style-name="P14">(二)課程表：辦理課程或活動，應敘明每節(每場次)日期、時間、內容、講師(帶領者)等。</text:p>
      <text:p text:style-name="P15">(三)其他執行內容之規劃。</text:p>
      <text:p text:style-name="P16">如屬上一年度受補助案件，應提供前次辦理情形檢討供參。</text:p>
      <text:p text:style-name="P17">九、預期效益：</text:p>
      <text:p text:style-name="P18">十、經費概算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價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講師鐘點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書籍資料印製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課程講義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場地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場地佈置費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以課程海報、布條及指示標誌之印製為限。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保險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如投保國內平安保險，保險額度每人100萬元。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餐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其他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非上述編列項目以外之經費，應提供編列標準依據，並分段說明(如：估價單或編列說明等)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合計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十一、講師學經歷及</text:span><text:span text:style-name="T157">相關證明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雄市政府勞工局訓練就業中心03</dc:creator>
    <meta:creation-date>2024-01-30T02:14:00Z</meta:creation-date>
    <dc:date>2024-12-23T00:59:00Z</dc:date>
    <meta:print-date>2023-05-02T11:28:00Z</meta:print-date>
    <meta:template xlink:href="Normal" xlink:type="simple"/>
    <meta:editing-cycles>5</meta:editing-cycles>
    <meta:editing-duration>PT900S</meta:editing-duration>
    <meta:document-statistic meta:page-count="2" meta:paragraph-count="1" meta:word-count="70" meta:character-count="471" meta:row-count="3" meta:non-whitespace-character-count="402"/>
  </office:meta>
</office:document-meta>
</file>