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3.5027in" fo:text-indent="-3.5027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line-height="150%" fo:text-indent="0.4402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indent="0.4909in"/>
      <style:text-properties style:font-name="標楷體" style:font-name-asian="標楷體" fo:font-size="16pt" style:font-size-asian="16pt"/>
    </style:style>
    <style:style style:name="P11" style:parent-style-name="本文縮排" style:family="paragraph">
      <style:paragraph-properties fo:line-height="0.3888in" fo:margin-left="4.3312in" fo:text-indent="-4.3312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888in" fo:margin-left="4.3312in" fo:text-indent="-4.3312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888in" fo:margin-left="4.3312in" fo:text-indent="-4.3312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888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888in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領<text:s text:c="8"/>據</text:p>
      <text:p text:style-name="P2"><text:span text:style-name="T3">茲領到高雄市政府勞工局訓練就業中心</text:span><text:span text:style-name="T4"><text:s/>114<text:s/></text:span><text:span text:style-name="T5">年「</text:span><text:span text:style-name="T6">促進特定對象</text:span><text:span text:style-name="T7">及弱勢者就業補助計畫</text:span><text:span text:style-name="T8">」補助經費</text:span></text:p>
      <text:p text:style-name="P9">計新台幣 <text:s text:c="4"/>萬 <text:s text:c="4"/>仟 <text:s text:c="4"/>佰 <text:s text:c="4"/>拾 <text:s text:c="4"/>元整。</text:p>
      <text:p text:style-name="P10">此據</text:p>
      <text:p text:style-name="P11">單位名稱：　　　　　　　　　　　　　　　　　（請加蓋單位印信或圖記）</text:p>
      <text:p text:style-name="P12">負責人簽章：</text:p>
      <text:p text:style-name="P13">統一編號：</text:p>
      <text:p text:style-name="P14">單位地址：</text:p>
      <text:p text:style-name="P15">聯絡電話：</text:p>
      <text:p text:style-name="P16">會計人員簽章：</text:p>
      <text:p text:style-name="P17">出納人員簽章：</text:p>
      <text:p text:style-name="P18">補助款請撥入以下帳號</text:p>
      <text:p text:style-name="P19"><text:span text:style-name="T20">金融機構：</text:span><text:span text:style-name="T21"><text:s text:c="12"/></text:span><text:span text:style-name="T22">銀行</text:span><text:span text:style-name="T23"><text:s text:c="12"/></text:span><text:span text:style-name="T24">分行</text:span><text:span text:style-name="T25"><text:s text:c="4"/></text:span></text:p>
      <text:p text:style-name="P26"><text:span text:style-name="T27">行庫代號</text:span><text:span text:style-name="T28">(</text:span><text:span text:style-name="T29">電匯用七碼)：</text:span></text:p>
      <text:p text:style-name="P30">戶名：</text:p>
      <text:p text:style-name="P31">帳號：</text:p>
      <text:p text:style-name="P32"><text:span text:style-name="T33">中華民國　　　　年　　　　月　　　　日</text:span></text:p>
      <text:p text:style-name="P34"><text:span text:style-name="T35">轉</text:span><text:span text:style-name="T36"><text:s/></text:span><text:span text:style-name="T37">帳</text:span><text:span text:style-name="T38"><text:s/></text:span><text:span text:style-name="T39">金</text:span><text:span text:style-name="T40"><text:s/></text:span><text:span text:style-name="T41">融</text:span><text:span text:style-name="T42"><text:s/></text:span><text:span text:style-name="T43">機</text:span><text:span text:style-name="T44"><text:s/></text:span><text:span text:style-name="T45">構</text:span><text:span text:style-name="T46"><text:s/></text:span><text:span text:style-name="T47">存</text:span><text:span text:style-name="T48"><text:s/></text:span><text:span text:style-name="T49">摺</text:span><text:span text:style-name="T50"><text:s/></text:span><text:span text:style-name="T51">影</text:span><text:span text:style-name="T52"><text:s/></text:span><text:span text:style-name="T53">本</text:span><text:span text:style-name="T54"><text:s/></text:span><text:span text:style-name="T55">浮</text:span><text:span text:style-name="T56"><text:s/></text:span><text:span text:style-name="T57">貼</text:span><text:span text:style-name="T58"><text:s/></text:span><text:span text:style-name="T59">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4.3319in" fo:text-indent="-2.7069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dc:subject/>
    <meta:initial-creator>zch</meta:initial-creator>
    <dc:creator>高雄市政府勞工局訓練就業中心03</dc:creator>
    <meta:creation-date>2021-12-21T07:28:00Z</meta:creation-date>
    <dc:date>2024-12-23T01:01:00Z</dc:date>
    <meta:print-date>2021-12-21T07:27:00Z</meta:print-date>
    <meta:template xlink:href="Normal" xlink:type="simple"/>
    <meta:editing-cycles>15</meta:editing-cycles>
    <meta:editing-duration>PT1260S</meta:editing-duration>
    <meta:document-statistic meta:page-count="1" meta:paragraph-count="1" meta:word-count="43" meta:character-count="288" meta:row-count="2" meta:non-whitespace-character-count="246"/>
  </office:meta>
</office:document-meta>
</file>