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8479in" style:use-optimal-column-width="false"/>
    </style:style>
    <style:style style:name="TableColumn8" style:family="table-column">
      <style:table-column-properties style:column-width="1.3131in" style:use-optimal-column-width="false"/>
    </style:style>
    <style:style style:name="TableColumn9" style:family="table-column">
      <style:table-column-properties style:column-width="2.0305in" style:use-optimal-column-width="false"/>
    </style:style>
    <style:style style:name="Table4" style:family="table">
      <style:table-properties style:width="6.5666in" fo:margin-left="0in" table:align="center"/>
    </style:style>
    <style:style style:name="TableRow10" style:family="table-row">
      <style:table-row-properties style:min-row-height="0.3937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22" style:family="table-row">
      <style:table-row-properties style:min-row-height="0.3937in" style:use-optimal-row-height="false" fo:keep-together="always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60" style:family="table-row">
      <style:table-row-properties style:min-row-height="0.590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 fo:margin-right="0.7777in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81" style:family="table-row">
      <style:table-row-properties style:min-row-height="1.070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88" style:family="table-row">
      <style:table-row-properties style:min-row-height="1.070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95" style:family="table-row">
      <style:table-row-properties style:min-row-height="0.790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Row99" style:family="table-row">
      <style:table-row-properties style:min-row-height="0.790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高雄市政府勞工局訓練就業中心</text:p>
      <text:p text:style-name="P2"><text:span text:style-name="T3">114年「促進特定對象及弱勢者就業補助計畫」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單位名稱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負責人</text:p>
          </table:table-cell>
          <table:table-cell table:style-name="TableCell18">
            <text:p text:style-name="P19">職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手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聯絡人姓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申請單位電話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傳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申請單位地址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電子信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補助</text:p>
            <text:p text:style-name="P63">特定對象類別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補助計畫名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計畫總經費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申請補助經費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計畫內容摘要</text:p>
          </table:table-cell>
          <table:covered-table-cell/>
          <table:table-cell table:style-name="TableCell84" table:number-columns-spanned="3"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預期效益</text:p>
          </table:table-cell>
          <table:covered-table-cell/>
          <table:table-cell table:style-name="TableCell91" table:number-columns-spanned="3">
            <text:p text:style-name="P92"/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申請補助單位是否以同一案件向二個以上機關提出申請補助，且申請補助為同一項目之情形。 <text:s text:c="4"/>□是 <text:s text:c="4"/>□否 <text:s text:c="4"/>（請勾選並在旁用印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申請補助單位填寫以上資料是否均屬實，及有無詳閱公職人員利益衝突迴避法第14條第2項公職人員及關係人身分關係揭露表。</text:p>
            <text:p text:style-name="P102"><text:span text:style-name="T103">□以上資料均屬實及已詳閱該表</text:span><text:span text:style-name="T104"><text:line-break/><text:s text:c="41"/>負責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a7200026</meta:initial-creator>
    <dc:creator>高雄市政府勞工局訓練就業中心03</dc:creator>
    <meta:creation-date>2019-04-17T09:05:00Z</meta:creation-date>
    <dc:date>2024-12-23T00:58:00Z</dc:date>
    <meta:print-date>2006-01-17T10:26:00Z</meta:print-date>
    <meta:template xlink:href="Normal" xlink:type="simple"/>
    <meta:editing-cycles>16</meta:editing-cycles>
    <meta:editing-duration>PT2640S</meta:editing-duration>
    <meta:document-statistic meta:page-count="1" meta:paragraph-count="1" meta:word-count="54" meta:character-count="363" meta:row-count="2" meta:non-whitespace-character-count="310"/>
  </office:meta>
</office:document-meta>
</file>