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Microsoft JhengHei" svg:font-family="'Microsoft JhengHei'" style:font-family-generic="roman" style:font-pitch="variable"/>
    <style:font-face style:name="PMingLiu" svg:font-family="PMingLi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JhengHei1" svg:font-family="'Microsoft JhengHei'" style:font-family-generic="system" style:font-pitch="variable"/>
    <style:font-face style:name="PMingLiu1" svg:font-family="PMingLiu" style:font-family-generic="system" style:font-pitch="variable"/>
  </office:font-face-decls>
  <office:automatic-styles>
    <style:style style:name="Table2" style:family="table">
      <style:table-properties style:width="17.053cm" fo:margin-left="0.441cm" fo:margin-top="0cm" fo:margin-bottom="0cm" table:align="left"/>
    </style:style>
    <style:style style:name="Table2.A" style:family="table-column">
      <style:table-column-properties style:column-width="1.302cm"/>
    </style:style>
    <style:style style:name="Table2.B" style:family="table-column">
      <style:table-column-properties style:column-width="2.498cm"/>
    </style:style>
    <style:style style:name="Table2.C" style:family="table-column">
      <style:table-column-properties style:column-width="13.254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Table2.3" style:family="table-row">
      <style:table-row-properties style:min-row-height="0.628cm" fo:keep-together="auto"/>
    </style:style>
    <style:style style:name="Table2.7" style:family="table-row">
      <style:table-row-properties style:min-row-height="1.27cm" fo:keep-together="auto"/>
    </style:style>
    <style:style style:name="Table2.A13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0%" fo:text-align="start" style:justify-single-word="false" fo:keep-together="auto" fo:orphans="0" fo:widows="0" fo:text-indent="0cm" style:auto-text-indent="false" fo:padding="0cm" fo:border="none" fo:keep-with-next="auto"/>
    </style:style>
    <style:style style:name="P9" style:family="paragraph" style:parent-style-name="Standard">
      <style:paragraph-properties fo:margin-left="0.847cm" fo:margin-right="0cm" fo:margin-top="0cm" fo:margin-bottom="0cm" loext:contextual-spacing="false" fo:line-height="110%" fo:text-align="justify" style:justify-single-word="false" fo:keep-together="auto" fo:orphans="0" fo:widows="0" fo:text-indent="-0.847cm" style:auto-text-indent="false" fo:padding="0cm" fo:border="none" fo:keep-with-next="auto"/>
    </style:style>
    <style:style style:name="P10" style:family="paragraph" style:parent-style-name="Standard">
      <style:paragraph-properties fo:margin-left="0.847cm" fo:margin-right="0cm" fo:margin-top="0cm" fo:margin-bottom="0cm" loext:contextual-spacing="false" fo:line-height="110%" fo:text-align="justify" style:justify-single-word="false" fo:keep-together="auto" fo:orphans="0" fo:widows="0" fo:text-indent="-0.847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P11" style:family="paragraph" style:parent-style-name="Standard">
      <style:paragraph-properties fo:margin-left="1.27cm" fo:margin-right="0cm" fo:margin-top="0cm" fo:margin-bottom="0cm" loext:contextual-spacing="false" fo:line-height="110%" fo:text-align="start" style:justify-single-word="false" fo:keep-together="auto" fo:orphans="0" fo:widows="0" fo:text-indent="-1.27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P12" style:family="paragraph" style:parent-style-name="Standard">
      <style:paragraph-properties fo:margin-left="1.27cm" fo:margin-right="0cm" fo:margin-top="0cm" fo:margin-bottom="0cm" loext:contextual-spacing="false" fo:line-height="110%" fo:text-align="justify" style:justify-single-word="false" fo:keep-together="auto" fo:orphans="0" fo:widows="0" fo:text-indent="-1.27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P13" style:family="paragraph" style:parent-style-name="Standard">
      <style:paragraph-properties fo:margin-left="1.058cm" fo:margin-right="0cm" fo:margin-top="0cm" fo:margin-bottom="0cm" loext:contextual-spacing="false" fo:line-height="110%" fo:text-align="justify" style:justify-single-word="false" fo:keep-together="auto" fo:orphans="0" fo:widows="0" fo:text-indent="-1.058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110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PMingLiu" fo:font-size="12pt" fo:font-style="normal" style:text-underline-style="none" fo:font-weight="normal" style:font-name-asian="PMingLiu1" style:font-size-asian="12pt" style:font-style-asian="normal" style:font-weight-asian="normal" style:font-name-complex="PMingLiu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icrosoft JhengHei" fo:font-size="12pt" fo:font-style="normal" style:text-underline-style="none" fo:font-weight="normal" style:font-name-asian="Microsoft JhengHei1" style:font-size-asian="12pt" style:font-style-asian="normal" style:font-weight-asian="normal" style:font-name-complex="Microsoft JhengHei1" style:font-size-complex="12pt"/>
    </style:style>
    <style:style style:name="T4" style:family="text">
      <style:text-properties style:language-asian="zh" style:country-asian="TW"/>
    </style:style>
    <style:style style:name="T5" style:family="text">
      <style:text-properties fo:color="#c9211e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序號</text:p>
          </table:table-cell>
          <table:table-cell table:style-name="Table2.A1" office:value-type="string">
            <text:p text:style-name="P6">身分別</text:p>
          </table:table-cell>
          <table:table-cell table:style-name="Table2.A1" office:value-type="string">
            <text:p text:style-name="P6">認定方式</text:p>
          </table:table-cell>
        </table:table-row>
        <table:table-row table:style-name="Table2.1">
          <table:table-cell table:style-name="Table2.A1" office:value-type="string">
            <text:p text:style-name="P4">一</text:p>
          </table:table-cell>
          <table:table-cell table:style-name="Table2.A1" office:value-type="string">
            <text:p text:style-name="P4">獨力負擔家計者</text:p>
          </table:table-cell>
          <table:table-cell table:style-name="Table2.A1" office:value-type="string">
            <text:p text:style-name="P9"><text:span text:style-name="T1">一、具有下列情形之一，且獨自撫養在學或無工作能力之直系血親、配偶之直系血親或前配偶之直系血親者</text:span><text:span text:style-name="T2">：</text:span></text:p>
            <text:p text:style-name="P4">（一）配偶死亡。</text:p>
            <text:p text:style-name="P11">（二）配偶失蹤，經向警察機關報案協尋，達六個月以上未尋獲。</text:p>
            <text:p text:style-name="P4">（三）離婚。</text:p>
            <text:p text:style-name="P4">（四）受家庭暴力，已提起離婚之訴。</text:p>
            <text:p text:style-name="P4">（五）配偶入獄服刑、因案羈押或依法拘禁。</text:p>
            <text:p text:style-name="P4">（六）配偶應徵集、召集入營服義務役或替代役。</text:p>
            <text:p text:style-name="P4">（七）配偶身心障礙或罹患重大傷、病致不能工作。</text:p>
            <text:p text:style-name="P11">（八）其他經公立就業服務機構認定或經直轄市、縣（市）政府社政單位轉介之情況特殊需提供協助者。</text:p>
            <text:p text:style-name="P10">二、因未婚且家庭內無與申請人有同居關係之成員，而獨自扶養在學或無工作能力之直系血親卑親屬者。</text:p>
            <text:p text:style-name="P10">三、因原負有法定扶養義務者死亡、失蹤、婚姻、經濟、疾病或法律因素，致無法履行該義務，而獨自扶養在學或無工作能力之血親者。</text:p>
          </table:table-cell>
        </table:table-row>
        <table:table-row table:style-name="Table2.3">
          <table:table-cell table:style-name="Table2.A1" office:value-type="string">
            <text:p text:style-name="P4">二</text:p>
          </table:table-cell>
          <table:table-cell table:style-name="Table2.A1" office:value-type="string">
            <text:p text:style-name="P4">中高齡者</text:p>
          </table:table-cell>
          <table:table-cell table:style-name="Table2.A1" office:value-type="string">
            <text:p text:style-name="P4">年滿四十五歲至六十五歲之人。</text:p>
          </table:table-cell>
        </table:table-row>
        <table:table-row table:style-name="Table2.3">
          <table:table-cell table:style-name="Table2.A1" office:value-type="string">
            <text:p text:style-name="P4">三</text:p>
          </table:table-cell>
          <table:table-cell table:style-name="Table2.A1" office:value-type="string">
            <text:p text:style-name="P4">高齡者</text:p>
          </table:table-cell>
          <table:table-cell table:style-name="Table2.A1" office:value-type="string">
            <text:p text:style-name="P4">逾六十五歲之人。</text:p>
          </table:table-cell>
        </table:table-row>
        <table:table-row table:style-name="Table2.1">
          <table:table-cell table:style-name="Table2.A1" office:value-type="string">
            <text:p text:style-name="P4">四</text:p>
          </table:table-cell>
          <table:table-cell table:style-name="Table2.A1" office:value-type="string">
            <text:p text:style-name="P4">身心障礙者</text:p>
          </table:table-cell>
          <table:table-cell table:style-name="Table2.A1" office:value-type="string">
            <text:p text:style-name="P4">領有身心障礙者手冊或證明。</text:p>
          </table:table-cell>
        </table:table-row>
        <table:table-row table:style-name="Table2.1">
          <table:table-cell table:style-name="Table2.A1" office:value-type="string">
            <text:p text:style-name="P4">五</text:p>
          </table:table-cell>
          <table:table-cell table:style-name="Table2.A1" office:value-type="string">
            <text:p text:style-name="P4">原住民</text:p>
          </table:table-cell>
          <table:table-cell table:style-name="Table2.A1" office:value-type="string">
            <text:p text:style-name="P5">註記原住民身分之戶口名簿等戶籍資料證明文件影本。</text:p>
          </table:table-cell>
        </table:table-row>
        <table:table-row table:style-name="Table2.7">
          <table:table-cell table:style-name="Table2.A1" office:value-type="string">
            <text:p text:style-name="P4">六</text:p>
          </table:table-cell>
          <table:table-cell table:style-name="Table2.A1" office:value-type="string">
            <text:p text:style-name="P4">低收入戶或中低收入戶中有工作能力者</text:p>
          </table:table-cell>
          <table:table-cell table:style-name="Table2.A1" office:value-type="string">
            <text:p text:style-name="P4">領有低收入戶或中低收入戶證明者。</text:p>
          </table:table-cell>
        </table:table-row>
        <table:table-row table:style-name="Table2.1">
          <table:table-cell table:style-name="Table2.A1" office:value-type="string">
            <text:p text:style-name="P4">七</text:p>
          </table:table-cell>
          <table:table-cell table:style-name="Table2.A1" office:value-type="string">
            <text:p text:style-name="P4">長期失業者</text:p>
          </table:table-cell>
          <table:table-cell table:style-name="Table2.A1" office:value-type="string">
            <text:p text:style-name="P7">指連續失業期間達一年以上，且辦理勞工保險退保當日前三年內，保險年資合計滿六個月以上，並於最近一個月內有向公立就業服務機構辦理求職登記者。</text:p>
          </table:table-cell>
        </table:table-row>
        <table:table-row table:style-name="Table2.1">
          <table:table-cell table:style-name="Table2.A1" office:value-type="string">
            <text:p text:style-name="P4">八</text:p>
          </table:table-cell>
          <table:table-cell table:style-name="Table2.A1" office:value-type="string">
            <text:p text:style-name="P4">二度就業婦女</text:p>
          </table:table-cell>
          <table:table-cell table:style-name="Table2.A1" office:value-type="string">
            <text:p text:style-name="P7">因家庭因素退出勞動市場二年以上，重返職場之婦女，前開退出勞動市場期間，自該婦女最近一次勞工保險效力停止之翌日起算；未有勞工保險投保紀錄者，自其最後任職事業單位出具服務證明所載離職日之翌日起算。</text:p>
          </table:table-cell>
        </table:table-row>
        <table:table-row table:style-name="Table2.1">
          <table:table-cell table:style-name="Table2.A1" table:number-rows-spanned="2" office:value-type="string">
            <text:p text:style-name="P4">九</text:p>
            <text:p text:style-name="P4"/>
          </table:table-cell>
          <table:table-cell table:style-name="Table2.A1" office:value-type="string">
            <text:p text:style-name="P4">家庭暴力被害人</text:p>
          </table:table-cell>
          <table:table-cell table:style-name="Table2.A1" office:value-type="string">
            <text:p text:style-name="P4">檢附下列文件之一者：</text:p>
            <text:p text:style-name="P11">（一）直轄市、縣（市）政府開立之家庭暴力被害人身分證明文件。</text:p>
            <text:p text:style-name="P4">（二）保護令(通常保護令、暫時保護令、緊急保護令)。</text:p>
            <text:p text:style-name="P4">（三）判決書影本。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4">性侵害被害人</text:p>
          </table:table-cell>
          <table:table-cell table:style-name="Table2.A1" office:value-type="string">
            <text:p text:style-name="P4">檢附下列文件之一者：</text:p>
            <text:p text:style-name="P12">（一）性侵害被害人提出曾經遭受性侵害之證明(如:警方處理性侵害事件調查表或報案單、就醫診療、驗傷之證明)，或經直轄市或縣(市)政府家庭暴力暨性侵害防治中心社工人員開立證明文件。</text:p>
            <text:p text:style-name="P11">（二）判決書影本。</text:p>
          </table:table-cell>
        </table:table-row>
        <table:table-row table:style-name="Table2.1">
          <table:table-cell table:style-name="Table2.A1" office:value-type="string">
            <text:p text:style-name="P4">十</text:p>
          </table:table-cell>
          <table:table-cell table:style-name="Table2.A1" office:value-type="string">
            <text:p text:style-name="P4">更生受保<text:soft-page-break/>護人</text:p>
          </table:table-cell>
          <table:table-cell table:style-name="Table2.A1" office:value-type="string">
            <text:p text:style-name="P4">具有下列情形之一者：</text:p>
            <text:p text:style-name="P4"><text:soft-page-break/>（一）執行期滿，或赦免出獄。</text:p>
            <text:p text:style-name="P4">（二）假釋、保釋出獄。</text:p>
            <text:p text:style-name="P4">（三）保安處分執行完畢，或免其處分之執行。</text:p>
            <text:p text:style-name="P4">（四）受少年管訓處分，執行完畢。</text:p>
            <text:p text:style-name="P12">（五）依刑事訴訟法第二百五十三條或軍事審判法第一百四十條，以不起訴為適當，而予以不起訴之處分。</text:p>
            <text:p text:style-name="P4">（六）受免除其刑之宣告，或免其刑之執行。</text:p>
            <text:p text:style-name="P4">（七）受緩刑之宣告。</text:p>
            <text:p text:style-name="P4">（八）在觀護人觀護中之少年。</text:p>
            <text:p text:style-name="P4">（九）在保護管束執行中。</text:p>
          </table:table-cell>
        </table:table-row>
        <table:table-row table:style-name="Table2.1">
          <table:table-cell table:style-name="Table2.A13" office:value-type="string">
            <text:p text:style-name="P5">十一</text:p>
          </table:table-cell>
          <table:table-cell table:style-name="Table2.A13" office:value-type="string">
            <text:p text:style-name="P5">十五歲以上未滿十八歲未就學未就業少年</text:p>
          </table:table-cell>
          <table:table-cell table:style-name="Table2.A13" office:value-type="string">
            <text:p text:style-name="P4">檢附「十五歲以上未滿十八歲之未就學未就業少年」切結書。 </text:p>
          </table:table-cell>
        </table:table-row>
        <table:table-row table:style-name="Table2.1">
          <table:table-cell table:style-name="Table2.A1" office:value-type="string">
            <text:p text:style-name="P4">十二</text:p>
          </table:table-cell>
          <table:table-cell table:style-name="Table2.A1" office:value-type="string">
            <text:p text:style-name="P4">新住民</text:p>
          </table:table-cell>
          <table:table-cell table:style-name="Table2.A1" office:value-type="string">
            <text:p text:style-name="P10">一、與在中華民國境內設有戶籍之國民結婚，且獲准居留依法得在臺灣地區工作之外國人、大陸地區人民、香港或澳門居民。</text:p>
            <text:p text:style-name="P9"><text:span text:style-name="T1">二、前款之外國人、大陸地區人民、香港或澳門居民</text:span><text:span text:style-name="T3">，</text:span><text:span text:style-name="T1">與其配偶離婚或其配偶死亡</text:span><text:span text:style-name="T3">，</text:span><text:span text:style-name="T1">而依法規規定得在臺灣地區繼續居留工作者。</text:span></text:p>
          </table:table-cell>
        </table:table-row>
        <table:table-row table:style-name="Table2.1">
          <table:table-cell table:style-name="Table2.A1" office:value-type="string">
            <text:p text:style-name="P4">十三</text:p>
          </table:table-cell>
          <table:table-cell table:style-name="Table2.A1" office:value-type="string">
            <text:p text:style-name="P4">犯罪被害人</text:p>
          </table:table-cell>
          <table:table-cell table:style-name="Table2.A1" office:value-type="string">
            <text:p text:style-name="P4">檢附下列文件之一者：</text:p>
            <text:p text:style-name="P12">（一）犯罪被害人提出曾經受害證明(如:警方處理犯罪案件調查表或報案單、就醫診療、驗傷之證明等)，並經「財團法人犯罪被害人保護協會」開立之「因犯罪被害之身份證明書」。</text:p>
            <text:p text:style-name="P11">（二）判決書影本。</text:p>
          </table:table-cell>
        </table:table-row>
        <table:table-row table:style-name="Table2.1">
          <table:table-cell table:style-name="Table2.A1" office:value-type="string">
            <text:p text:style-name="P4">十四</text:p>
          </table:table-cell>
          <table:table-cell table:style-name="Table2.A1" office:value-type="string">
            <text:p text:style-name="P4">人口販運被害人</text:p>
          </table:table-cell>
          <table:table-cell table:style-name="Table2.A1" office:value-type="string">
            <text:p text:style-name="P4">依本部核發有效之工作許可函或以密件函送被害人之相關資料認定。</text:p>
          </table:table-cell>
        </table:table-row>
        <table:table-row table:style-name="Table2.1">
          <table:table-cell table:style-name="Table2.A13" office:value-type="string">
            <text:p text:style-name="P5">十五</text:p>
          </table:table-cell>
          <table:table-cell table:style-name="Table2.A13" office:value-type="string">
            <text:p text:style-name="P5">施用毒品者</text:p>
          </table:table-cell>
          <table:table-cell table:style-name="Table2.A13" office:value-type="string">
            <text:p text:style-name="P4">施用毒品危害防制條例第二條所定毒品，並檢附下列文件之一者：<text:line-break/> (一)經政府機關、醫療機構或民間團體等相關單位轉介。</text:p>
            <text:p text:style-name="P13"><text:s/>(二)自行求職，且出具出監證明、醫療機構證明或其他身分證明文件。</text:p>
          </table:table-cell>
        </table:table-row>
        <table:table-row table:style-name="Table2.1">
          <table:table-cell table:style-name="Table2.A13" office:value-type="string">
            <text:p text:style-name="P5">十六</text:p>
          </table:table-cell>
          <table:table-cell table:style-name="Table2.A13" office:value-type="string">
            <text:p text:style-name="P5">其他經公立就業服務機構評估認定需要協助者</text:p>
          </table:table-cell>
          <table:table-cell table:style-name="Table2.A13" office:value-type="string">
            <text:p text:style-name="P10">一、由各公立就業服務機構評估弱勢求職者之工作能力及工作意願後，認定之。</text:p>
            <text:p text:style-name="P10">二、年滿十五歲至二十九歲之本國籍青年，未就學、未就業且失業期間連續達六個月以上青年失業期間之計算，應符合下列各項條件：</text:p>
            <text:p text:style-name="P10"><text:s/>(一)以未有參加就業保險或勞工保險紀錄之日起算。</text:p>
            <text:p text:style-name="P10"><text:s/>(二)就學及服役期間，不予計入。</text:p>
            <text:p text:style-name="P13"><text:s/>(三)失業期間有參加政府短期就業促進措施或有參加就業保險或勞工<text:span text:style-name="T5">保險</text:span>未逾14日，扣除該政府短期就業促進措施或該14日內就業保險或勞工保險投保紀錄後，仍視為連續。</text:p>
            <text:p text:style-name="P10">三、申請低收入戶或中低收入戶未通過者之個人及其子女，具有工作能力及工作意願，提供政府機關出具未通過申請之佐證文件。</text:p>
            <text:p text:style-name="P13">四、社政單位轉介之危機家庭及脆弱家庭成員。</text:p>
            <text:p text:style-name="P13"><text:s/>(一)危機家庭係指發生家庭暴力、性侵害、兒少/老人/身心障礙等保護問題的家庭。</text:p>
            <text:p text:style-name="P13"><text:s/>(二)脆弱家庭係指家庭因貧窮、犯罪、失業、物質濫用、未成年親<text:soft-page-break/>職、有嚴重身心障礙兒童需照顧、家庭照顧功能不足等易受傷害的風險或多重問題，造成物質、生理、環境的脆弱性，而需多重支持與服務介入的家庭。</text:p>
            <text:p text:style-name="P10">五、高危機或高關懷個案係指因個人或環境等不利因素影響，在傳統體系難以獲得成就經驗的青少年，而產生逃家、中輟、暴力、藥物濫用、自我傷害等行為傾向的青少年，需強力介入關懷輔導者，依社政、教育或警政等政府機關轉介或出具之相關文件佐證，或專案認定。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Microsoft JhengHei" svg:font-family="'Microsoft JhengHei'" style:font-family-generic="roman" style:font-pitch="variable"/>
    <style:font-face style:name="PMingLiu" svg:font-family="PMingLi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JhengHei1" svg:font-family="'Microsoft JhengHei'" style:font-family-generic="system" style:font-pitch="variable"/>
    <style:font-face style:name="PMingLiu1" svg:font-family="P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7.6cm" fo:margin-left="0cm" fo:margin-top="0cm" fo:margin-bottom="0cm" table:align="left"/>
    </style:style>
    <style:style style:name="Table1.A" style:family="table-column">
      <style:table-column-properties style:column-width="5.584cm"/>
    </style:style>
    <style:style style:name="Table1.B" style:family="table-column">
      <style:table-column-properties style:column-width="12.016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1.401cm" fo:margin-right="2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附表一</text:p>
            </table:table-cell>
            <table:table-cell table:style-name="Table1.A1" office:value-type="string">
              <text:p text:style-name="MP2">職場學習及再適應計畫適用對象認定方式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date>2021-09-13T08:46:41.255000000</dc:date>
    <meta:editing-duration>PT1M44S</meta:editing-duration>
    <meta:editing-cycles>2</meta:editing-cycles>
    <meta:document-statistic meta:table-count="2" meta:image-count="0" meta:object-count="0" meta:page-count="3" meta:paragraph-count="92" meta:word-count="2002" meta:character-count="2013" meta:non-whitespace-character-count="2004"/>
  </office:meta>
</office:document-meta>
</file>