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0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5.218in" style:use-optimal-column-width="false"/>
    </style:style>
    <style:style style:name="Table12" style:family="table">
      <style:table-properties style:width="6.7138in" fo:margin-left="0.17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110%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110%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110%"/>
      <style:text-properties style:font-name="標楷體" style:font-name-asian="標楷體" style:font-name-complex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11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P3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42" style:family="table-row">
      <style:table-row-properties style:min-row-height="0.2472in"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2472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10%"/>
      <style:text-properties style:font-name="標楷體" style:font-name-asian="標楷體" style:font-name-complex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line-height="110%"/>
      <style:text-properties style:font-name="標楷體" style:font-name-asian="標楷體" style:font-name-complex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0" fo:orphans="0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fo:text-align="justify" fo:line-height="110%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line-height="110%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line-height="110%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fo:text-align="justify" fo:line-height="110%" fo:margin-left="0.4166in" fo:text-indent="-0.4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line-height="110%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身分別</text:p>
          </table:table-cell>
          <table:table-cell table:style-name="TableCell21">
            <text:p text:style-name="P22">認定方式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獨力負擔家計者</text:p>
          </table:table-cell>
          <table:table-cell table:style-name="TableCell28">
            <text:p text:style-name="P29"><text:span text:style-name="T30">一、具有下列情形之一，且獨自撫養在學或無工作能力之直系血親、配偶之直系血親或前配偶之直系血親者</text:span><text:span text:style-name="T31">：</text:span></text:p>
            <text:p text:style-name="P32">（一）配偶死亡。</text:p>
            <text:p text:style-name="P33">（二）配偶失蹤，經向警察機關報案協尋，達六個月以上未尋獲。</text:p>
            <text:p text:style-name="P34">（三）離婚。</text:p>
            <text:p text:style-name="P35">（四）受家庭暴力，已提起離婚之訴。</text:p>
            <text:p text:style-name="P36">（五）配偶入獄服刑、因案羈押或依法拘禁。</text:p>
            <text:p text:style-name="P37">（六）配偶應徵集、召集入營服義務役或替代役。</text:p>
            <text:p text:style-name="P38">（七）配偶身心障礙或罹患重大傷、病致不能工作。</text:p>
            <text:p text:style-name="P39">（八）其他經公立就業服務機構認定或經直轄市、縣（市）政府社政單位轉介之情況特殊需提供協助者。</text:p>
            <text:p text:style-name="P40">二、因未婚且家庭內無與申請人有同居關係之成員，而獨自扶養在學或無工作能力之直系血親卑親屬者。</text:p>
            <text:p text:style-name="P41">三、因原負有法定扶養義務者死亡、失蹤、婚姻、經濟、疾病或法律因素，致無法履行該義務，而獨自扶養在學或無工作能力之血親者。</text:p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中高齡者</text:p>
          </table:table-cell>
          <table:table-cell table:style-name="TableCell47">
            <text:p text:style-name="P48">年滿四十五歲至六十五歲之人。</text:p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P53">高齡者</text:p>
          </table:table-cell>
          <table:table-cell table:style-name="TableCell54">
            <text:p text:style-name="P55">逾六十五歲之人。</text:p>
          </table:table-cell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身心障礙者</text:p>
          </table:table-cell>
          <table:table-cell table:style-name="TableCell61">
            <text:p text:style-name="P62">領有身心障礙者手冊或證明。</text:p>
          </table:table-cell>
        </table:table-row>
        <table:table-row table:style-name="TableRow63">
          <table:table-cell table:style-name="TableCell64">
            <text:p text:style-name="P65">五</text:p>
          </table:table-cell>
          <table:table-cell table:style-name="TableCell66">
            <text:p text:style-name="P67">原住民</text:p>
          </table:table-cell>
          <table:table-cell table:style-name="TableCell68">
            <text:p text:style-name="P69">註記原住民身分之戶口名簿等戶籍資料證明文件影本。</text:p>
          </table:table-cell>
        </table:table-row>
        <table:table-row table:style-name="TableRow70">
          <table:table-cell table:style-name="TableCell71">
            <text:p text:style-name="P72">六</text:p>
          </table:table-cell>
          <table:table-cell table:style-name="TableCell73">
            <text:p text:style-name="P74">低收入戶或中低收入戶中有工作能力者</text:p>
          </table:table-cell>
          <table:table-cell table:style-name="TableCell75">
            <text:p text:style-name="P76">領有低收入戶或中低收入戶證明者。</text:p>
          </table:table-cell>
        </table:table-row>
        <table:table-row table:style-name="TableRow77">
          <table:table-cell table:style-name="TableCell78">
            <text:p text:style-name="P79">七</text:p>
          </table:table-cell>
          <table:table-cell table:style-name="TableCell80">
            <text:p text:style-name="P81">長期失業者</text:p>
          </table:table-cell>
          <table:table-cell table:style-name="TableCell82">
            <text:p text:style-name="P83">指連續失業期間達一年以上，且辦理勞工保險退保當日前三年內，保險年資合計滿六個月以上，並於最近一個月內有向公立就業服務機構辦理求職登記者。</text:p>
          </table:table-cell>
        </table:table-row>
        <table:table-row table:style-name="TableRow84">
          <table:table-cell table:style-name="TableCell85">
            <text:p text:style-name="P86">八</text:p>
          </table:table-cell>
          <table:table-cell table:style-name="TableCell87">
            <text:p text:style-name="P88">二度就業婦女</text:p>
          </table:table-cell>
          <table:table-cell table:style-name="TableCell89">
            <text:p text:style-name="P90">因家庭因素退出勞動市場二年以上，重返職場之婦女，前開退出勞動市場期間，自該婦女最近一次勞工保險效力停止之翌日起算；未有勞工保險投保紀錄者，自其最後任職事業單位出具服務證明所載離職日之翌日起算。</text:p>
          </table:table-cell>
        </table:table-row>
        <table:table-row table:style-name="TableRow91">
          <table:table-cell table:style-name="TableCell92" table:number-rows-spanned="2">
            <text:p text:style-name="P93">九</text:p>
            <text:p text:style-name="P94"/>
          </table:table-cell>
          <table:table-cell table:style-name="TableCell95">
            <text:p text:style-name="P96">家庭暴力被害人</text:p>
          </table:table-cell>
          <table:table-cell table:style-name="TableCell97">
            <text:p text:style-name="P98">檢附下列文件之一者：</text:p>
            <text:p text:style-name="P99">（一）直轄市、縣（市）政府開立之家庭暴力被害人身分證明文件。</text:p>
            <text:p text:style-name="P100">（二）保護令(通常保護令、暫時保護令、緊急保護令)。</text:p>
            <text:p text:style-name="P101">（三）判決書影本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性侵害被<text:soft-page-break/>害人</text:p>
          </table:table-cell>
          <table:table-cell table:style-name="TableCell106">
            <text:p text:style-name="P107">檢附下列文件之一者：</text:p>
            <text:soft-page-break/>
            <text:p text:style-name="P108">（一）性侵害被害人提出曾經遭受性侵害之證明(如:警方處理性侵害事件調查表或報案單、就醫診療、驗傷之證明)，或經直轄市或縣(市)政府家庭暴力暨性侵害防治中心社工人員開立證明文件。</text:p>
            <text:p text:style-name="P109">（二）判決書影本。</text:p>
          </table:table-cell>
        </table:table-row>
        <text:soft-page-break/>
        <table:table-row table:style-name="TableRow110">
          <table:table-cell table:style-name="TableCell111">
            <text:p text:style-name="P112">十</text:p>
          </table:table-cell>
          <table:table-cell table:style-name="TableCell113">
            <text:p text:style-name="P114">更生受保護人</text:p>
          </table:table-cell>
          <table:table-cell table:style-name="TableCell115">
            <text:p text:style-name="P116">具有下列情形之一者：</text:p>
            <text:p text:style-name="P117">（一）執行期滿，或赦免出獄。</text:p>
            <text:p text:style-name="P118">（二）假釋、保釋出獄。</text:p>
            <text:p text:style-name="P119">（三）保安處分執行完畢，或免其處分之執行。</text:p>
            <text:p text:style-name="P120">（四）受少年管訓處分，執行完畢。</text:p>
            <text:p text:style-name="P121">（五）依刑事訴訟法第二百五十三條或軍事審判法第一百四十條，以不起訴為適當，而予以不起訴之處分。</text:p>
            <text:p text:style-name="P122">（六）受免除其刑之宣告，或免其刑之執行。</text:p>
            <text:p text:style-name="P123">（七）受緩刑之宣告。</text:p>
            <text:p text:style-name="P124">（八）在觀護人觀護中之少年。</text:p>
            <text:p text:style-name="P125">（九）在保護管束執行中。</text:p>
          </table:table-cell>
        </table:table-row>
        <table:table-row table:style-name="TableRow126">
          <table:table-cell table:style-name="TableCell127">
            <text:p text:style-name="P128">十一</text:p>
          </table:table-cell>
          <table:table-cell table:style-name="TableCell129">
            <text:p text:style-name="P130">十五歲以上未滿十八歲未就學未就業少年</text:p>
          </table:table-cell>
          <table:table-cell table:style-name="TableCell131">
            <text:p text:style-name="P132">檢附「十五歲以上未滿十八歲之未就學未就業少年」切結書。</text:p>
          </table:table-cell>
        </table:table-row>
        <table:table-row table:style-name="TableRow133">
          <table:table-cell table:style-name="TableCell134">
            <text:p text:style-name="P135">十二</text:p>
          </table:table-cell>
          <table:table-cell table:style-name="TableCell136">
            <text:p text:style-name="P137">新住民</text:p>
          </table:table-cell>
          <table:table-cell table:style-name="TableCell138">
            <text:p text:style-name="P139">一、與在中華民國境內設有戶籍之國民結婚，且獲准居留依法得在臺灣地區工作之外國人、大陸地區人民、香港或澳門居民。</text:p>
            <text:p text:style-name="P140"><text:span text:style-name="T141">二、前款之外國人、大陸地區人民、香港或澳門居民</text:span><text:span text:style-name="T142">，</text:span><text:span text:style-name="T143">與其配偶離婚或其配偶死亡</text:span><text:span text:style-name="T144">，</text:span><text:span text:style-name="T145">而依法規規定得在臺灣地區繼續居留工作者。</text:span></text:p>
          </table:table-cell>
        </table:table-row>
        <table:table-row table:style-name="TableRow146">
          <table:table-cell table:style-name="TableCell147">
            <text:p text:style-name="P148">十三</text:p>
          </table:table-cell>
          <table:table-cell table:style-name="TableCell149">
            <text:p text:style-name="P150">犯罪被害人</text:p>
          </table:table-cell>
          <table:table-cell table:style-name="TableCell151">
            <text:p text:style-name="P152">檢附下列文件之一者：</text:p>
            <text:p text:style-name="P153">（一）犯罪被害人提出曾經受害證明(如:警方處理犯罪案件調查表或報案單、就醫診療、驗傷之證明等)，並經「財團法人犯罪被害人保護協會」開立之「因犯罪被害之身份證明書」。</text:p>
            <text:p text:style-name="P154">（二）判決書影本。</text:p>
          </table:table-cell>
        </table:table-row>
        <table:table-row table:style-name="TableRow155">
          <table:table-cell table:style-name="TableCell156">
            <text:p text:style-name="P157">十四</text:p>
          </table:table-cell>
          <table:table-cell table:style-name="TableCell158">
            <text:p text:style-name="P159">人口販運被害人</text:p>
          </table:table-cell>
          <table:table-cell table:style-name="TableCell160">
            <text:p text:style-name="P161">依本部核發有效之工作許可函或以密件函送被害人之相關資料認定。</text:p>
          </table:table-cell>
        </table:table-row>
        <table:table-row table:style-name="TableRow162">
          <table:table-cell table:style-name="TableCell163">
            <text:p text:style-name="P164">十五</text:p>
          </table:table-cell>
          <table:table-cell table:style-name="TableCell165">
            <text:p text:style-name="P166">施用毒品者</text:p>
          </table:table-cell>
          <table:table-cell table:style-name="TableCell167">
            <text:p text:style-name="P168">施用毒品危害防制條例第二條所定毒品，並檢附下列文件之一者：<text:line-break/><text:s/>(一)經政府機關、醫療機構或民間團體等相關單位轉介。</text:p>
            <text:p text:style-name="P169"><text:s/>(二)自行求職，且出具出監證明、醫療機構證明或其他身分證明文件。</text:p>
          </table:table-cell>
        </table:table-row>
        <table:table-row table:style-name="TableRow170">
          <table:table-cell table:style-name="TableCell171">
            <text:p text:style-name="P172">十六</text:p>
          </table:table-cell>
          <table:table-cell table:style-name="TableCell173">
            <text:p text:style-name="P174">其他經公立就業服務機構評<text:soft-page-break/>估認定需要協助者</text:p>
          </table:table-cell>
          <table:table-cell table:style-name="TableCell175">
            <text:p text:style-name="P176">一、由各公立就業服務機構評估弱勢求職者之工作能力及工作意願後，認定之。</text:p>
            <text:p text:style-name="P177">二、年滿十五歲至二十九歲之本國籍青年，未就學、未就業且失業期間連續達六個月以上青年失業期間之計算，應符合下列各項條<text:soft-page-break/>件：</text:p>
            <text:p text:style-name="P178"><text:s/>(一)以未有參加就業保險或勞工保險紀錄之日起算。</text:p>
            <text:p text:style-name="P179"><text:s/>(二)就學及服役期間，不予計入。</text:p>
            <text:p text:style-name="P180"><text:span text:style-name="T181"><text:s/>(三)失業期間有參加政府短期就業促進措施或有參加就業保險或勞工</text:span><text:span text:style-name="T182">保險</text:span><text:span text:style-name="T183">未逾14日，扣除該政府短期就業促進措施或該14日內就業保險或勞工保險投保紀錄後，仍視為連續。</text:span></text:p>
            <text:p text:style-name="P184">三、申請低收入戶或中低收入戶未通過者之個人及其子女，具有工作能力及工作意願，提供政府機關出具未通過申請之佐證文件。</text:p>
            <text:p text:style-name="P185">四、社政單位轉介之危機家庭及脆弱家庭成員。</text:p>
            <text:p text:style-name="P186"><text:s/>(一)危機家庭係指發生家庭暴力、性侵害、兒少/老人/身心障礙等保護問題的家庭。</text:p>
            <text:p text:style-name="P187"><text:s/>(二)脆弱家庭係指家庭因貧窮、犯罪、失業、物質濫用、未成年親職、有嚴重身心障礙兒童需照顧、家庭照顧功能不足等易受傷害的風險或多重問題，造成物質、生理、環境的脆弱性，而需多重支持與服務介入的家庭。</text:p>
            <text:p text:style-name="P188">五、高危機或高關懷個案係指因個人或環境等不利因素影響，在傳統體系難以獲得成就經驗的青少年，而產生逃家、中輟、暴力、藥物濫用、自我傷害等行為傾向的青少年，需強力介入關懷輔導者，依社政、教育或警政等政府機關轉介或出具之相關文件佐證，或專案認定。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Standard" style:family="paragraph">
      <style:paragraph-properties fo:line-height="115%"/>
      <style:text-properties fo:color="#000000"/>
    </style:style>
    <style:style style:name="TableColumn4" style:family="table-column">
      <style:table-column-properties style:column-width="2.1986in" style:use-optimal-column-width="false"/>
    </style:style>
    <style:style style:name="TableColumn5" style:family="table-column">
      <style:table-column-properties style:column-width="4.7305in" style:use-optimal-column-width="false"/>
    </style:style>
    <style:style style:name="Table3" style:family="table">
      <style:table-properties style:width="6.92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標楷體" style:font-name-asian="標楷體" style:font-name-complex="標楷體" fo:color="#000000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 fo:color="#000000"/>
    </style:style>
    <style:style style:name="P1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附表一</text:p>
            </table:table-cell>
            <table:table-cell table:style-name="TableCell9">
              <text:p text:style-name="P10">職場學習及再適應計畫適用對象認定方式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雄市政府勞工局訓練就業中心03</dc:creator>
    <meta:creation-date>2024-07-15T00:36:00Z</meta:creation-date>
    <dc:date>2024-07-15T00:36:00Z</dc:date>
    <meta:template xlink:href="Normal" xlink:type="simple"/>
    <meta:editing-cycles>2</meta:editing-cycles>
    <meta:editing-duration>PT60S</meta:editing-duration>
    <meta:document-statistic meta:page-count="3" meta:paragraph-count="4" meta:word-count="313" meta:character-count="2099" meta:row-count="14" meta:non-whitespace-character-count="1790"/>
  </office:meta>
</office:document-meta>
</file>