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fo:margin-top="2.473cm" fo:margin-bottom="0cm" table:align="left" style:writing-mode="lr-tb"/>
    </style:style>
    <style:style style:name="表格1.A" style:family="table-column">
      <style:table-column-properties style:column-width="17.069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86cm" fo:keep-together="auto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1.74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indent">
      <style:paragraph-properties fo:margin-left="0.499cm" fo:margin-right="0cm" fo:line-height="0.706cm" fo:text-indent="0cm" style:auto-text-indent="false"/>
    </style:style>
    <style:style style:name="P3" style:family="paragraph" style:parent-style-name="Text_20_body_20_indent">
      <style:paragraph-properties fo:margin-left="0.499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Text_20_body_20_indent">
      <style:paragraph-properties fo:margin-left="0.499cm" fo:margin-right="0cm" fo:line-height="0.706cm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Text_20_body_20_indent">
      <style:paragraph-properties fo:margin-left="0.499cm" fo:margin-right="0cm" fo:line-height="0.706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6pt" fo:language="zh" fo:country="TW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0.811cm" fo:text-indent="0cm" style:auto-text-indent="false"/>
    </style:style>
    <style:style style:name="P9" style:family="paragraph" style:parent-style-name="Standard">
      <style:paragraph-properties fo:line-height="0.67cm" fo:text-align="end" style:justify-single-word="false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0.67cm" fo:text-align="end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999999"/>
    </style:style>
    <style:style style:name="P19" style:family="paragraph" style:parent-style-name="Standard">
      <style:paragraph-properties style:line-height-at-least="0.706cm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fo:line-height="0.811cm"/>
    </style:style>
    <style:style style:name="P22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a6a6a6"/>
    </style:style>
    <style:style style:name="T23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「職場學習及再適應計畫」核定內容異動通報單</text:span></text:p>
      <text:p text:style-name="P10"/>
      <text:p text:style-name="P9"><text:span text:style-name="T5">申請日期： <text:s text:c="2"/>年 <text:s text:c="3"/>月 <text:s text:c="3"/>日</text:span></text:p>
      <text:p text:style-name="P11"/>
      <text:p text:style-name="P17"><text:span text:style-name="T10">本公司前申請「職場學習及再適應計畫」，並經貴中心 <text:s text:c="2"/>年 <text:s text:c="2"/>月 <text:s text:c="2"/>日</text:span></text:p>
      <text:p text:style-name="P17"><text:span text:style-name="T10">高市訓就特字第 <text:s text:c="12"/>號函核定在案，因業務需要</text:span><text:span text:style-name="T12">申請異動為</text:span></text:p>
      <text:p text:style-name="P14"/>
      <text:p text:style-name="P2"><text:span text:style-name="T15">□職務名稱異動 □工作地點異動 □工作時間異動 □薪資異動</text:span></text:p>
      <text:p text:style-name="P2"><text:span text:style-name="T15">□遞延職學計畫執行期間(遞延期間： <text:s/>年 <text:s/>月 <text:s/>日至 <text:s/>年 <text:s/>月 <text:s/>日)</text:span></text:p>
      <text:p text:style-name="P2"><text:span text:style-name="T15">□其他：</text:span></text:p>
      <text:p text:style-name="P3">說明：</text:p>
      <text:p text:style-name="P4"/>
      <text:p text:style-name="P5"/>
      <text:p text:style-name="P5"/>
      <text:p text:style-name="P6"/>
      <text:p text:style-name="P8"><text:span text:style-name="T16">此致 <text:s/>高雄市政府勞工局訓練就業中心</text:span><text:span text:style-name="T18"> <text:s text:c="6"/></text:span><text:span text:style-name="T16">就業服務站</text:span></text:p>
      <text:p text:style-name="P7"><draw:frame draw:style-name="fr1" draw:name="框架1" text:anchor-type="char" svg:x="11.855cm" svg:y="0.155cm" svg:width="5.105cm" svg:height="4.764cm" draw:z-index="0"><draw:text-box><text:p text:style-name="P18">用人單位大小章</text:p></draw:text-box></draw:frame></text:p>
      <text:p text:style-name="P12">公司名稱：</text:p>
      <text:p text:style-name="P13">負責人簽章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4">□同意備查</text:span></text:p>
            <text:p text:style-name="P17"><text:span text:style-name="T4">□礙難同意，原因：</text:span><text:span text:style-name="T7"> <text:s text:c="37"/>　 <text:s/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0"><text:span text:style-name="T4">站承辦人： <text:s text:c="15"/>站長：</text:span></text:p>
            <text:p text:style-name="P19"><text:span text:style-name="T4">核定日期： <text:s text:c="3"/>年 <text:s text:c="3"/>月 <text:s text:c="3"/>日</text:span><text:span text:style-name="T10"> <text:s text:c="16"/></text:span><text:span text:style-name="T23">請受理之就業服務站加蓋單位戳記</text:span></text:p>
          </table:table-cell>
        </table:table-row>
        <table:table-row table:style-name="表格1.3">
          <table:table-cell table:style-name="表格1.A1" office:value-type="string">
            <text:p text:style-name="P15">業務組確認</text:p>
          </table:table-cell>
        </table:table-row>
        <table:table-row table:style-name="表格1.4">
          <table:table-cell table:style-name="表格1.A1" office:value-type="string">
            <text:p text:style-name="P21"><text:span text:style-name="T4">業務組承辦人： <text:s text:c="19"/>組長：</text:span></text:p>
          </table:table-cell>
        </table:table-row>
      </table:table>
      <text:p text:style-name="P16"><text:span text:style-name="T10">聯絡人姓名：</text:span></text:p>
      <text:p text:style-name="P21"><text:span text:style-name="T10"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.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定內容異動通報單</dc:title>
    <dc:subject>核定內容異動通報單</dc:subject>
    <meta:keyword>就業啟航表單</meta:keyword>
    <meta:initial-creator>行政院勞工委員會職業訓練局高屏澎東區就業服務中心</meta:initial-creator>
    <meta:creation-date>2018-07-02T10:43:00</meta:creation-date>
    <dc:creator>高雄市政府勞工局訓練就業中心03</dc:creator>
    <dc:date>2024-01-10T15:09:00</dc:date>
    <meta:print-date>2022-06-01T11:44:00</meta:print-date>
    <meta:editing-cycles>23</meta:editing-cycles>
    <meta:editing-duration>PT1H39M</meta:editing-duration>
    <meta:document-statistic meta:table-count="1" meta:image-count="0" meta:object-count="0" meta:page-count="2" meta:paragraph-count="21" meta:word-count="249" meta:character-count="417" meta:non-whitespace-character-count="254"/>
    <meta:generator>LibreOffice/5.1.2.2$Windows_x86 LibreOffice_project/d3bf12ecb743fc0d20e0be0c58ca359301eb705f</meta:generator>
  </office:meta>
</office:document-meta>
</file>