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line-height="1.129cm" fo:text-indent="0.85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top="1.461cm" fo:margin-bottom="0cm" loext:contextual-spacing="false" fo:line-height="1.129cm" fo:text-align="center" style:justify-single-word="false"/>
    </style:style>
    <style:style style:name="P5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margin-left="0.847cm" fo:margin-right="0.335cm" fo:line-height="1.129cm" fo:text-align="justify" fo:text-align-last="justify" style:justify-single-word="false" fo:text-indent="1.152cm" style:auto-text-indent="false"/>
    </style:style>
    <style:style style:name="P7" style:family="paragraph" style:parent-style-name="Text_20_body">
      <style:paragraph-properties fo:margin-left="0.847cm" fo:margin-right="0.335cm" fo:line-height="1.129cm" fo:text-indent="0cm" style:auto-text-indent="false"/>
    </style:style>
    <style:style style:name="P8" style:family="paragraph" style:parent-style-name="Text_20_body">
      <style:paragraph-properties fo:margin-left="0.847cm" fo:margin-right="0.335cm" fo:line-height="1.12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Text_20_body">
      <style:paragraph-properties fo:margin-left="0cm" fo:margin-right="0cm" fo:line-height="1.129cm" fo:text-indent="0.751cm" style:auto-text-indent="false"/>
    </style:style>
    <style:style style:name="P10" style:family="paragraph" style:parent-style-name="Text_20_body">
      <style:paragraph-properties fo:margin-left="0cm" fo:margin-right="0cm" fo:line-height="1.129cm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「職場學習及再適應計畫」中止聲明書</text:span></text:p>
      <text:p text:style-name="P1"/>
      <text:p text:style-name="P6"><text:span text:style-name="T3">本人</text:span><text:span text:style-name="T5">　　　 <text:s text:c="3"/>　　 </text:span><text:span text:style-name="T3">向高雄市政府勞工局訓練就業中心</text:span></text:p>
      <text:p text:style-name="P7"><text:span text:style-name="T3">申請自 <text:s text:c="2"/>年 <text:s text:c="2"/>月 <text:s text:c="2"/>日至 <text:s text:c="2"/>年 <text:s text:c="2"/>月 <text:s text:c="2"/>日於</text:span><text:span text:style-name="T5"> <text:s text:c="13"/>　</text:span><text:span text:style-name="T3">公司參與</text:span><text:span text:style-name="T5"> <text:s text:c="3"/></text:span><text:span text:style-name="T3">年度職場學習及再適應計畫，因</text:span><text:span text:style-name="T5">　 　　　 <text:s text:c="5"/>　</text:span><text:span text:style-name="T3">原故，需自 <text:s text:c="3"/>年 <text:s text:c="3"/>月 <text:s text:c="3"/>日起中止職場見習。</text:span></text:p>
      <text:p text:style-name="P8"/>
      <text:p text:style-name="P9"><text:span text:style-name="T3">此致 <text:s/>高雄市政府勞工局訓練就業中心</text:span></text:p>
      <text:p text:style-name="P10"/>
      <text:p text:style-name="P2">立書人：<text:tab/><text:tab/><text:tab/><text:tab/><text:tab/><text:tab/>　　　(簽章)</text:p>
      <text:p text:style-name="P2">身分證字號：</text:p>
      <text:p text:style-name="P2">出生年月日：</text:p>
      <text:p text:style-name="P2">聯絡地址：</text:p>
      <text:p text:style-name="P2">聯絡電話：</text:p>
      <text:p text:style-name="P4"><text:span text:style-name="T3">中 <text:s/>華 <text:s/>民 <text:s/>國　 <text:s text:c="6"/>年　 <text:s text:c="6"/>月　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3.0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5-15T09:19:00</meta:creation-date>
    <dc:creator>高雄市政府勞工局訓練就業中心03</dc:creator>
    <dc:date>2024-01-11T08:26:00</dc:date>
    <meta:print-date>2015-03-23T09:02:00</meta:print-date>
    <meta:editing-cycles>14</meta:editing-cycles>
    <meta:editing-duration>PT12M</meta:editing-duration>
    <meta:document-statistic meta:table-count="0" meta:image-count="0" meta:object-count="0" meta:page-count="1" meta:paragraph-count="11" meta:word-count="133" meta:character-count="250" meta:non-whitespace-character-count="138"/>
    <meta:generator>LibreOffice/5.1.2.2$Windows_x86 LibreOffice_project/d3bf12ecb743fc0d20e0be0c58ca359301eb705f</meta:generator>
  </office:meta>
</office:document-meta>
</file>