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/>
      <style:text-properties style:font-name="標楷體" style:font-name-asian="標楷體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1.1819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1.1812in"/>
    </style:style>
    <style:style style:name="Table9" style:family="table">
      <style:table-properties style:width="7.2847in" fo:margin-left="-0.768in" table:align="left"/>
    </style:style>
    <style:style style:name="TableRow18" style:family="table-row">
      <style:table-row-properties style:min-row-height="0.5208in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" style:family="table-row">
      <style:table-row-properties style:min-row-height="0.4888in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 style:min-row-height="0.7715in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" style:family="table-row">
      <style:table-row-properties style:min-row-height="0.2493in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" style:family="table-row">
      <style:table-row-properties style:min-row-height="0.4305in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" style:family="table-row">
      <style:table-row-properties style:min-row-height="0.418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4" style:family="table-row">
      <style:table-row-properties style:min-row-height="0.6083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min-row-height="0.5333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fo:color="#D9D9D9" style:letter-kerning="false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justify" fo:line-height="2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6" style:family="table-row">
      <style:table-row-properties style:min-row-height="0.4937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fo:color="#D9D9D9" style:letter-kerning="false" fo:font-size="8pt" style:font-size-asian="8pt" style:font-size-complex="8pt"/>
    </style:style>
    <style:style style:name="P110" style:parent-style-name="內文" style:family="paragraph">
      <style:paragraph-properties fo:widows="2" fo:orphans="2" style:snap-to-layout-grid="false" fo:text-align="justify" fo:line-height="2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6" style:family="table-row">
      <style:table-row-properties style:min-row-height="0.510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fo:color="#D9D9D9" style:letter-kerning="false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justify" fo:line-height="2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 style:snap-to-layout-grid="false" fo:text-align="justify" fo:line-height="2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4" style:family="table-row">
      <style:table-row-properties style:min-row-height="0.5166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新細明體" fo:color="#D9D9D9" style:letter-kerning="false" fo:font-size="8pt" style:font-size-asian="8pt" style:font-size-complex="8pt"/>
    </style:style>
    <style:style style:name="P138" style:parent-style-name="內文" style:family="paragraph">
      <style:paragraph-properties fo:widows="2" fo:orphans="2" style:snap-to-layout-grid="false" fo:text-align="justify" fo:line-height="2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4" style:family="table-row">
      <style:table-row-properties style:min-row-height="0.502in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新細明體" fo:color="#D9D9D9" style:letter-kerning="false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justify" fo:line-height="2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style:snap-to-layout-grid="false" fo:text-align="justify" fo:line-height="2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 style:min-row-height="0.525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新細明體" fo:color="#D9D9D9" style:letter-kerning="false" fo:font-size="8pt" style:font-size-asian="8pt" style:font-size-complex="8pt"/>
    </style:style>
    <style:style style:name="P166" style:parent-style-name="內文" style:family="paragraph">
      <style:paragraph-properties fo:widows="2" fo:orphans="2" style:snap-to-layout-grid="false" fo:text-align="justify" fo:line-height="2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2" style:family="table-row">
      <style:table-row-properties style:min-row-height="0.4722in"/>
    </style:style>
    <style:style style:name="TableCell173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7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8" style:family="table-row">
      <style:table-row-properties style:min-row-height="0.4888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paragraph-properties style:line-height-at-least="0.1666in"/>
    </style:style>
    <style:style style:family="graphic" style:name="a0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</text:span><text:span text:style-name="T3">七</text:span><text:span text:style-name="T4"><text:s/></text:span></text:p>
      <text:p text:style-name="P5">職場學習及再適應津貼與行政管理及輔導費印領清冊</text:p>
      <text:p text:style-name="P6"><text:span text:style-name="T7"><draw:frame draw:z-index="251657728" draw:id="id0" draw:style-name="a0" draw:name="Text Box 4" text:anchor-type="paragraph" svg:x="4.06875in" svg:y="0.10417in" svg:width="1.98056in" svg:height="1.4625in" style:rel-width="scale" style:rel-height="scale"><draw:text-box><text:p text:style-name="P8"><text:s text:c="3"/>申請單位大小章</text:p></draw:text-box><svg:title/><svg:desc/></draw:frame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/>
            <text:p text:style-name="P21">用人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/>
            <text:p text:style-name="P25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/>
            <text:p text:style-name="P29">請領金額：新臺幣 <text:s text:c="3"/>拾<text:s text:c="3"/><text:s text:c="2"/>萬 <text:s text:c="5"/>仟<text:s text:c="2"/><text:s text:c="4"/>佰 <text:s text:c="6"/>拾<text:s text:c="4"/><text:s text:c="2"/>元整</text:p>
            <text:p text:style-name="P30">（請以國字大寫書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/>
            <text:p text:style-name="P34">【含個案職場學習及再適應津貼 <text:s text:c="8"/>元、行政管理及輔導費 <text:s text:c="8"/>元】<text:s text:c="14"/></text:p>
            <text:p text:style-name="P35">（請以阿拉伯數字書寫）</text:p>
            <text:p text:style-name="P36"/>
            <text:p text:style-name="P37">核撥金額：新臺幣<text:s text:c="3"/><text:s/>拾<text:s text:c="2"/><text:s text:c="3"/>萬<text:s text:c="4"/><text:s/>仟<text:s text:c="2"/><text:s text:c="3"/>佰<text:s text:c="5"/><text:s/>拾<text:s text:c="3"/><text:s/>元整</text:p>
            <text:p text:style-name="P38">（核撥金額欄位事業單位不必填寫）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預計留用人數： <text:s/><text:s text:c="6"/>實際留用人數： <text:s/><text:s text:c="5"/>是否符合預期績效：□是 □否 <text:s text:c="2"/></text:p>
            <text:p text:style-name="P43"/>
            <text:p text:style-name="P44">轉任其他職場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編號</text:p>
          </table:table-cell>
          <table:table-cell table:style-name="TableCell48">
            <text:p text:style-name="P49"><text:span text:style-name="T50">姓名</text:span><text:span text:style-name="T51">（</text:span><text:span text:style-name="T52">個案</text:span><text:span text:style-name="T53">）</text:span></text:p>
          </table:table-cell>
          <table:table-cell table:style-name="TableCell54" table:number-rows-spanned="2">
            <text:p text:style-name="P55">用人單位</text:p>
            <text:p text:style-name="P56">輔導人員</text:p>
          </table:table-cell>
          <table:table-cell table:style-name="TableCell57" table:number-rows-spanned="2">
            <text:p text:style-name="P58">職場學習及再適應起迄日期</text:p>
          </table:table-cell>
          <table:table-cell table:style-name="TableCell59" table:number-rows-spanned="2">
            <text:p text:style-name="P60">津貼金額</text:p>
            <text:p text:style-name="P61"><text:span text:style-name="T62">（</text:span><text:span text:style-name="T63">個案</text:span><text:span text:style-name="T64">）</text:span></text:p>
          </table:table-cell>
          <table:table-cell table:style-name="TableCell65" table:number-rows-spanned="2">
            <text:p text:style-name="P66">簽章</text:p>
            <text:p text:style-name="P67">（個案）</text:p>
          </table:table-cell>
          <table:table-cell table:style-name="TableCell68" table:number-rows-spanned="2">
            <text:p text:style-name="P69">是否留用</text:p>
          </table:table-cell>
          <table:table-cell table:style-name="TableCell70" table:number-rows-spanned="2">
            <text:p text:style-name="P71">行政管理及輔導費領取金額</text:p>
            <text:p text:style-name="P72"><text:span text:style-name="T73">（雇主）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身分證統一編號</text:span><text:span text:style-name="T79">（</text:span><text:span text:style-name="T80">居留證號碼</text:span><text:span text:style-name="T81">）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/>
          </table:table-cell>
          <table:table-cell table:style-name="TableCell91">
            <text:p text:style-name="P92">姓名</text:p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><text:s/><text:s text:c="3"/>年<text:s text:c="2"/>月 <text:s text:c="2"/>日</text:p>
            <text:p text:style-name="P97">至<text:s text:c="2"/><text:s/>年<text:s text:c="2"/>月 <text:s/>日</text:p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>□是 <text:s/><text:line-break/>□否</text:p>
          </table:table-cell>
          <table:table-cell table:style-name="TableCell104" table:number-rows-spanned="2">
            <text:p text:style-name="P105">　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身分證統一編號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2">
            <text:p text:style-name="P118"/>
          </table:table-cell>
          <table:table-cell table:style-name="TableCell119">
            <text:p text:style-name="P120">姓名</text:p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><text:s/><text:s text:c="3"/>年<text:s text:c="2"/>月 <text:s text:c="2"/>日</text:p>
            <text:p text:style-name="P125">至<text:s/><text:s/><text:s/>年<text:s text:c="2"/>月 <text:s/>日</text:p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>□是 <text:s/><text:line-break/>□否</text:p>
          </table:table-cell>
          <table:table-cell table:style-name="TableCell132" table:number-rows-spanned="2">
            <text:p text:style-name="P133">　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身分證統一編號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2">
            <text:p text:style-name="P146"/>
          </table:table-cell>
          <table:table-cell table:style-name="TableCell147">
            <text:p text:style-name="P148">姓名</text:p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><text:s/><text:s text:c="3"/>年<text:s text:c="2"/>月 <text:s text:c="2"/>日</text:p>
            <text:p text:style-name="P153">至<text:s text:c="2"/><text:s/>年<text:s text:c="2"/>月 <text:s/>日</text:p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>□是 <text:s/><text:line-break/>□否</text:p>
          </table:table-cell>
          <table:table-cell table:style-name="TableCell160" table:number-rows-spanned="2">
            <text:p text:style-name="P161">　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身分證統一編號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2" table:number-rows-spanned="2">
            <text:p text:style-name="P174">總計</text:p>
            <text:p text:style-name="P175">（請以阿拉伯數字書寫）</text:p>
          </table:table-cell>
          <table:covered-table-cell/>
          <table:table-cell table:style-name="TableCell176" table:number-columns-spanned="6">
            <text:p text:style-name="P177">個案職場學習及再適應津貼新臺幣 <text:s text:c="25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6">
            <text:p text:style-name="P181">行政管理及輔導費新臺幣 <text:s text:c="33"/>元整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479in" fo:margin-bottom="0.3076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5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毅霖</dc:creator>
    <meta:creation-date>2021-09-07T01:45:00Z</meta:creation-date>
    <dc:date>2021-09-07T01:45:00Z</dc:date>
    <meta:print-date>2015-03-23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