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line-height="200%" fo:text-indent="0.3895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999999"/>
    </style:style>
    <style:style style:name="T7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200%" fo:text-indent="0.389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start" fo:margin-top="0.0416in" fo:margin-bottom="0.0416in"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family="graphic" style:name="a2" style:parent-style-name="Graphics">
      <style:graphic-properties fo:wrap-option="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六</text:p>
      <text:p text:style-name="P3">領<text:s text:c="6"/>據</text:p>
      <text:p text:style-name="P4"><text:span text:style-name="T5"><draw:frame draw:z-index="251659264" draw:id="id2" draw:style-name="a2" draw:name="文字方塊 3" text:anchor-type="paragraph" svg:x="4.5in" svg:y="2.02778in" svg:width="2.125in" svg:height="2.25in" style:rel-width="scale" style:rel-height="scale"><draw:text-box><text:p text:style-name="內文"><text:span text:style-name="T6"><text:s text:c="2"/></text:span><text:span text:style-name="T7">申請</text:span><text:span text:style-name="T8">單位大小章</text:span></text:p></draw:text-box><svg:title/><svg:desc/></draw:frame></text:span><text:span text:style-name="T9">茲領到高雄市政府勞工局訓練就業中心</text:span><text:span text:style-name="T10"><text:s text:c="3"/></text:span><text:span text:style-name="T11">年</text:span><text:span text:style-name="T12"><text:s text:c="2"/></text:span><text:span text:style-name="T13">月</text:span><text:span text:style-name="T14"><text:s text:c="2"/></text:span><text:span text:style-name="T15">日至</text:span><text:span text:style-name="T16"><text:s text:c="2"/></text:span><text:span text:style-name="T17">年</text:span><text:span text:style-name="T18"><text:s text:c="2"/></text:span><text:span text:style-name="T19">月</text:span><text:span text:style-name="T20"><text:s text:c="2"/></text:span><text:span text:style-name="T21">日之用人單位行政管理及輔導費款項計新臺幣</text:span><text:span text:style-name="T22"><text:s text:c="3"/></text:span><text:span text:style-name="T23">萬</text:span><text:span text:style-name="T24"><text:s text:c="3"/></text:span><text:span text:style-name="T25">仟</text:span><text:span text:style-name="T26"><text:s text:c="3"/></text:span><text:span text:style-name="T27">佰</text:span><text:span text:style-name="T28"><text:s text:c="3"/></text:span><text:span text:style-name="T29">拾</text:span><text:span text:style-name="T30"><text:s text:c="2"/></text:span><text:span text:style-name="T31"><text:s/></text:span><text:span text:style-name="T32">元及代墊特定對象及就業弱勢者職場學習及再適應津貼計新臺幣</text:span><text:span text:style-name="T33"><text:s text:c="3"/></text:span><text:span text:style-name="T34">萬</text:span><text:span text:style-name="T35"><text:s text:c="3"/></text:span><text:span text:style-name="T36">仟</text:span><text:span text:style-name="T37"><text:s text:c="3"/></text:span><text:span text:style-name="T38">佰</text:span><text:span text:style-name="T39"><text:s text:c="3"/></text:span><text:span text:style-name="T40">拾</text:span><text:span text:style-name="T41"><text:s text:c="2"/></text:span><text:span text:style-name="T42"><text:s/></text:span><text:span text:style-name="T43">元，合計新臺幣</text:span><text:span text:style-name="T44"><text:s text:c="3"/></text:span><text:span text:style-name="T45">萬</text:span><text:span text:style-name="T46"><text:s text:c="3"/></text:span><text:span text:style-name="T47">仟</text:span><text:span text:style-name="T48"><text:s text:c="3"/></text:span><text:span text:style-name="T49">佰</text:span><text:span text:style-name="T50"><text:s text:c="3"/></text:span><text:span text:style-name="T51">拾</text:span><text:span text:style-name="T52"><text:s text:c="2"/></text:span><text:span text:style-name="T53"><text:s/></text:span><text:span text:style-name="T54">元整。</text:span></text:p>
      <text:p text:style-name="P55">此<text:s text:c="2"/>據。</text:p>
      <text:p text:style-name="P56">公司名稱：<text:s/></text:p>
      <text:p text:style-name="P57">統一編號：</text:p>
      <text:p text:style-name="P58">公司地址：</text:p>
      <text:p text:style-name="P59">連絡電話：</text:p>
      <text:p text:style-name="P60">金融機構：<text:s text:c="16"/>銀行（<text:s text:c="13"/>分行）</text:p>
      <text:p text:style-name="P61">行庫代碼（電匯用七碼）：</text:p>
      <text:p text:style-name="P62">存儲帳號：</text:p>
      <text:p text:style-name="P63">帳戶名稱（限公司帳戶）：</text:p>
      <text:p text:style-name="P64">中華民國<text:s text:c="3"/>年<text:s text:c="4"/>月<text:s text:c="4"/>日</text:p>
      <text:p text:style-name="P65">※請勿使用修正液/帶塗改。</text:p>
      <text:p text:style-name="P66">轉<text:s/>帳<text:s/>金<text:s/>融<text:s/>機<text:s/>構<text:s/>存<text:s/>摺<text:s/>影<text:s/>本<text:s/>浮<text:s/>貼<text:s/>處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style:snap-to-layout-grid="false" fo:text-align="justify" style:line-height-at-least="0.2222in" fo:text-indent="0.3333in"/>
      <style:text-properties style:font-name-asian="標楷體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draw:frame draw:z-index="251660288" draw:id="id1" draw:style-name="a1" draw:name="文字方塊 2" text:anchor-type="paragraph" svg:x="0in" svg:y="0.00079in" svg:width="0.01597in" svg:height="0in" style:rel-width="scale" style:rel-height="scale"><draw:text-box><text:p text:style-name="P2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雇主僱用失業勞工獎助申請書（適用就業保險法用）</dc:title>
    <dc:description/>
    <dc:subject/>
    <meta:initial-creator>zch</meta:initial-creator>
    <dc:creator>user</dc:creator>
    <meta:creation-date>2021-07-28T01:49:00Z</meta:creation-date>
    <dc:date>2021-09-13T03:35:00Z</dc:date>
    <meta:print-date>2020-12-17T01:38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49" meta:character-count="329" meta:row-count="2" meta:non-whitespace-character-count="281"/>
  </office:meta>
</office:document-meta>
</file>