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fo:font-size="16pt" style:font-size-asian="16pt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9999"/>
    </style:style>
    <style:style style:name="P4" style:family="paragraph" style:parent-style-name="Standard">
      <style:paragraph-properties fo:margin-left="0cm" fo:margin-right="-0.591cm" fo:line-height="1.341cm" fo:text-align="justify" style:justify-single-word="false" fo:text-indent="1.106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cm" fo:margin-right="-0.591cm" fo:line-height="1.341cm" fo:text-indent="0cm" style:auto-text-indent="false"/>
      <style:text-properties fo:color="#000000" fo:font-size="16pt" style:font-size-asian="16pt" style:font-size-complex="16pt" style:font-weight-complex="bold"/>
    </style:style>
    <style:style style:name="P6" style:family="paragraph" style:parent-style-name="Standard">
      <style:paragraph-properties fo:margin-left="0cm" fo:margin-right="-0.591cm" fo:line-height="1.341cm" fo:text-indent="0cm" style:auto-text-indent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margin-left="0cm" fo:margin-right="-0.591cm" fo:line-height="1.341cm" fo:text-indent="0cm" style:auto-text-indent="false"/>
      <style:text-properties fo:color="#000000" fo:font-size="18pt" style:font-size-asian="18pt" style:font-size-complex="18pt" style:font-weight-complex="bold"/>
    </style:style>
    <style:style style:name="P8" style:family="paragraph" style:parent-style-name="Standard">
      <style:paragraph-properties fo:margin-left="0cm" fo:margin-right="-0.591cm" fo:line-height="1.341cm" fo:text-indent="0cm" style:auto-text-indent="false"/>
    </style:style>
    <style:style style:name="P9" style:family="paragraph" style:parent-style-name="Standard">
      <style:paragraph-properties fo:margin-left="0cm" fo:margin-right="-0.591cm" fo:line-height="1.341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 style:font-weight-complex="bold"/>
    </style:style>
    <style:style style:name="T6" style:family="text">
      <style:text-properties fo:color="#000000" fo:font-size="16pt" style:font-size-asian="16pt" style:font-size-complex="16pt" style:font-weight-complex="bold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8pt" style:font-size-asian="18pt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勞工保險投保人數證明文件切結書</text:span></text:p>
      <text:p text:style-name="P1"/>
      <text:p text:style-name="P4"><text:span text:style-name="T5">本公司截至____年____月底總計辦理勞工保險投保人數________名(含辦理勞工保險外勞人數)，因配合勞保作業流程，證明文件影本將於核定後2個月內另行提供，如有不實，願負法律上之一切責任。特此切結為憑。</text:span></text:p>
      <text:p text:style-name="P2"/>
      <text:p text:style-name="P2">此致 <text:s/>高雄市政府勞工局訓練就業中心</text:p>
      <text:p text:style-name="P7"/>
      <text:p text:style-name="P8"><draw:frame draw:style-name="fr1" draw:name="框架1" text:anchor-type="char" svg:x="11.74cm" svg:y="0.415cm" svg:width="5.105cm" svg:height="4.764cm" draw:z-index="0"><draw:text-box><text:p text:style-name="P3">用人單位大小章</text:p></draw:text-box></draw:frame><text:span text:style-name="T5">用人單位名稱：</text:span></text:p>
      <text:p text:style-name="P5">負責人簽章：</text:p>
      <text:p text:style-name="P8"><text:span text:style-name="T5">用人單位統一編號：</text:span></text:p>
      <text:p text:style-name="P5">公司地址：</text:p>
      <text:p text:style-name="P8"><text:span text:style-name="T5">聯絡電話： </text:span></text:p>
      <text:p text:style-name="P5"/>
      <text:p text:style-name="P5"/>
      <text:p text:style-name="P9"><text:span text:style-name="T4"><text:s text:c="2"/>中 <text:s/>華 <text:s/>民 <text:s/>國 <text:s text:c="7"/>年 <text:s text:c="7"/>月 <text:s text:c="7"/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orphans="0" fo:widows="0" fo:text-indent="1.328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.01</text:p>
      </style:header>
      <style:footer>
        <text:p text:style-name="Footer"><text:s text:c="4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場學習及再適應計畫部分規定</dc:title>
    <meta:initial-creator>a7200033</meta:initial-creator>
    <meta:creation-date>2021-09-23T16:24:00</meta:creation-date>
    <dc:creator>高雄市政府勞工局訓練就業中心03</dc:creator>
    <dc:date>2024-01-10T14:20:00</dc:date>
    <meta:print-date>2021-09-23T16:22:00</meta:print-date>
    <meta:editing-cycles>13</meta:editing-cycles>
    <meta:editing-duration>PT20M</meta:editing-duration>
    <meta:document-statistic meta:table-count="0" meta:image-count="0" meta:object-count="0" meta:page-count="1" meta:paragraph-count="12" meta:word-count="169" meta:character-count="269" meta:non-whitespace-character-count="187"/>
    <meta:generator>LibreOffice/5.1.2.2$Windows_x86 LibreOffice_project/d3bf12ecb743fc0d20e0be0c58ca359301eb705f</meta:generator>
  </office:meta>
</office:document-meta>
</file>