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loext:contextual-spacing="false" style:line-height-at-least="0.353cm" fo:text-align="center" style:justify-single-word="false" style:page-number="auto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999999"/>
    </style:style>
    <style:style style:name="P5" style:family="paragraph" style:parent-style-name="Standard" style:list-style-name="WW8Num7">
      <style:paragraph-properties fo:margin-left="1.251cm" fo:margin-right="0cm" fo:text-indent="-0.616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 style:list-style-name="WW8Num7">
      <style:paragraph-properties fo:margin-left="1.251cm" fo:margin-right="0cm" fo:text-indent="-0.616cm" style:auto-text-indent="false">
        <style:tab-stops>
          <style:tab-stop style:position="1.251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Standard" style:list-style-name="WW8Num7">
      <style:paragraph-properties fo:margin-left="1.251cm" fo:margin-right="0cm" fo:text-align="justify" style:justify-single-word="false" fo:text-indent="-0.616cm" style:auto-text-indent="false">
        <style:tab-stops>
          <style:tab-stop style:position="1.251cm"/>
        </style:tab-stops>
      </style:paragraph-properties>
      <style:text-properties fo:font-size="13.5pt" style:font-size-asian="13.5pt" style:font-size-complex="13.5pt"/>
    </style:style>
    <style:style style:name="P8" style:family="paragraph" style:parent-style-name="Standard" style:list-style-name="WW8Num7">
      <style:paragraph-properties fo:margin-left="1.251cm" fo:margin-right="0cm" fo:text-align="justify" style:justify-single-word="false" fo:text-indent="-0.616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10" style:family="paragraph" style:parent-style-name="Standard">
      <style:paragraph-properties fo:margin-left="0.494cm" fo:margin-right="0cm" fo:margin-top="0.318cm" fo:margin-bottom="0.318cm" loext:contextual-spacing="false" fo:line-height="0.564cm" fo:text-indent="-0.494cm" style:auto-text-indent="false"/>
    </style:style>
    <style:style style:name="P11" style:family="paragraph" style:parent-style-name="Standard">
      <style:paragraph-properties fo:margin-left="0.494cm" fo:margin-right="0cm" fo:margin-top="0.318cm" fo:margin-bottom="0.318cm" loext:contextual-spacing="false" fo:line-height="0.564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margin-top="0.318cm" fo:margin-bottom="0.318cm" loext:contextual-spacing="false" fo:line-height="0.564cm" fo:text-align="justify" style:justify-single-word="false" fo:text-indent="-0.494cm" style:auto-text-indent="false"/>
      <style:text-properties fo:font-size="14pt" style:font-size-asian="14pt" style:font-size-complex="14pt" style:font-weight-complex="bold"/>
    </style:style>
    <style:style style:name="P13" style:family="paragraph" style:parent-style-name="本文縮排_20_3" style:list-style-name="WW8Num7">
      <style:paragraph-properties fo:margin-left="1.251cm" fo:margin-right="0cm" fo:text-indent="-0.616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本文縮排_20_3" style:list-style-name="WW8Num7">
      <style:paragraph-properties fo:margin-left="1.251cm" fo:margin-right="0cm" fo:text-indent="-0.616cm" style:auto-text-indent="false">
        <style:tab-stops>
          <style:tab-stop style:position="1.251cm"/>
        </style:tab-stops>
      </style:paragraph-properties>
      <style:text-properties fo:font-size="13.5pt" style:font-size-asian="13.5pt" style:font-size-complex="13.5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letter-kerning="true" style:font-size-asian="13.5pt" style:font-name-complex="新細明體1" style:font-size-complex="13.5pt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size-asian="13.5pt" style:font-weight-asian="bold" style:font-size-complex="13.5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職場學習及再適應計畫」用人單位切結書</text:span></text:p>
      <text:list xml:id="list2619308122942916119" text:style-name="WW8Num12">
        <text:list-item>
          <text:p text:style-name="P2"><text:span text:style-name="T2">本公司願意參與勞動部之職場學習及再適應計畫，並接受公立就業服務機構推介並進用合適本計畫所限之對象。</text:span></text:p>
        </text:list-item>
        <text:list-item>
          <text:p text:style-name="P2"><text:span text:style-name="T2">本公司已知本計畫執行期間本公司與進用人員間為公法救助關係，亦不適用就業保險法，然為使職業災害發生時能獲得保障，由本公司</text:span><text:span text:style-name="T4">依規定於進用人員參與本計畫當日，確實為其投保勞工保險及全民健康保險，</text:span><text:span text:style-name="T2">已領取勞保老年給付者，須投保職業災害保險或意外險；</text:span><text:span text:style-name="T4">如依法不能參加勞工保險者，應代為投保其他平安保險或意外險，保險額度每人上限二百萬元。</text:span></text:p>
        </text:list-item>
        <text:list-item>
          <text:p text:style-name="P2"><text:span text:style-name="T4">且因該等人員不適用就業保險法，請於該等人員到職申報參加勞工保險時，必須於加保申報表註明其為『職場學習及再適應計畫-公法救助關係-不參加就業保險』，加以區隔。</text:span></text:p>
        </text:list-item>
        <text:list-item>
          <text:p text:style-name="P2"><text:span text:style-name="T2">依「職場學習及再適應計畫」規定，用人單位於核定或受領補助後，經查有下列所定情形之一者，執行單位得撤銷或廢止原核定之一部或全部，並不予發給各項津貼，已領取者，應予追繳：</text:span></text:p>
        </text:list-item>
      </text:list>
      <text:list xml:id="list7922918412189041787" text:style-name="WW8Num7">
        <text:list-item>
          <text:p text:style-name="P5"><text:span text:style-name="T2">用人單位進用負責人之配偶、直系血親或三親等內之旁系血親及其配偶。</text:span></text:p>
        </text:list-item>
        <text:list-item>
          <text:p text:style-name="P6">同一用人單位再進用離職未滿一年之個案。</text:p>
        </text:list-item>
        <text:list-item>
          <text:p text:style-name="P5"><text:span text:style-name="T2">用人單位進用同一個案，於同一時期已領取政府機關其他相同屬性之就業促進相關補（獎）助或津貼。</text:span></text:p>
        </text:list-item>
        <text:list-item>
          <text:p text:style-name="P5"><text:span text:style-name="T2">同一個案之其他用人單位，於同一時期已領取政府機關其他相同屬性之就業促進相關補（獎）助或津貼。</text:span></text:p>
        </text:list-item>
        <text:list-item>
          <text:p text:style-name="P5"><text:span text:style-name="T2">用人單位有規避、妨礙或拒絕主管機關或公立就業服務機構查核之情事。</text:span></text:p>
        </text:list-item>
        <text:list-item>
          <text:p text:style-name="P14">用人單位不實申領，經查屬實者。</text:p>
        </text:list-item>
        <text:list-item>
          <text:p text:style-name="P13"><text:span text:style-name="T2">用人單位自行進用未經公立就業服務機構推介之個案。</text:span></text:p>
        </text:list-item>
        <text:list-item>
          <text:p text:style-name="P8"><text:span text:style-name="T2">用人單位違反勞動基準法相關規定者。</text:span></text:p>
        </text:list-item>
        <text:list-item>
          <text:p text:style-name="P7">用人單位違反本計畫其他規定者。</text:p>
        </text:list-item>
      </text:list>
      <text:list xml:id="list102119403613083" text:continue-list="list2619308122942916119" text:style-name="WW8Num12">
        <text:list-item>
          <text:p text:style-name="P3"><text:span text:style-name="T5">參與期間本公司願意遵守本計畫相關工作規範</text:span><text:span text:style-name="T6">且切結無上述情事。</text:span></text:p>
        </text:list-item>
      </text:list>
      <text:p text:style-name="P9"><text:span text:style-name="T6">如有不實及</text:span><text:span text:style-name="T5">違反上述情事者</text:span><text:span text:style-name="T6">，本單位同意歸還已領取之津貼款項，</text:span></text:p>
      <text:p text:style-name="P9"><text:span text:style-name="T6">並負一切法律責任。特此切結為憑</text:span><text:span text:style-name="T2">。</text:span></text:p>
      <text:p text:style-name="P11"><draw:frame draw:style-name="fr1" draw:name="框架1" text:anchor-type="char" svg:x="10.761cm" svg:y="1.058cm" svg:width="5.105cm" svg:height="4.764cm" draw:z-index="0"><draw:text-box><text:p text:style-name="P4">用人單位大小章</text:p></draw:text-box></draw:frame><text:span text:style-name="T8">此致 <text:s/>高雄市政府勞工局訓練就業中心</text:span></text:p>
      <text:p text:style-name="P12">用人單位名稱：</text:p>
      <text:p text:style-name="P12">用人單位統一編號：</text:p>
      <text:p text:style-name="P12">負責人簽章：</text:p>
      <text:p text:style-name="P12">地 <text:s text:c="5"/>址：</text:p>
      <text:p text:style-name="P12">電 <text:s text:c="5"/>話：</text:p>
      <text:p text:style-name="P10"><text:span text:style-name="T8">切結日期 <text:s/>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orphans="0" fo:widows="0" fo:text-indent="1.328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3.5pt" fo:language="en" fo:country="US" style:letter-kerning="true" style:font-name-asian="標楷體" style:font-family-asian="標楷體" style:font-family-generic-asian="script" style:font-size-asian="13.5pt" style:language-asian="zh" style:country-asian="TW" style:font-name-complex="標楷體" style:font-family-complex="標楷體" style:font-family-generic-complex="script" style:font-size-complex="13.5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3.5pt" fo:language="en" fo:country="US" fo:font-weight="bold" style:letter-kerning="true" style:font-name-asian="標楷體" style:font-family-asian="標楷體" style:font-family-generic-asian="script" style:font-size-asian="13.5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.01</text:p>
      </style:header>
      <style:footer>
        <text:p text:style-name="Footer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場學習及再適應計畫部分規定</dc:title>
    <meta:initial-creator>a7200033</meta:initial-creator>
    <meta:creation-date>2021-09-13T11:29:00</meta:creation-date>
    <dc:creator>高雄市政府勞工局訓練就業中心03</dc:creator>
    <dc:date>2024-01-10T09:42:00</dc:date>
    <meta:print-date>2013-03-15T11:53:00</meta:print-date>
    <meta:editing-cycles>12</meta:editing-cycles>
    <meta:editing-duration>PT10M</meta:editing-duration>
    <meta:document-statistic meta:table-count="0" meta:image-count="0" meta:object-count="0" meta:page-count="1" meta:paragraph-count="27" meta:word-count="787" meta:character-count="882" meta:non-whitespace-character-count="801"/>
    <meta:generator>LibreOffice/5.1.2.2$Windows_x86 LibreOffice_project/d3bf12ecb743fc0d20e0be0c58ca359301eb705f</meta:generator>
  </office:meta>
</office:document-meta>
</file>