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36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80%"/>
      <style:text-properties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style:snap-to-layout-grid="false" fo:line-height="80%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80%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line-height="80%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style:snap-to-layout-grid="false" fo:line-height="80%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line-height="80%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style:snap-to-layout-grid="false" fo:line-height="80%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 style:snap-to-layout-grid="false" style:line-height-at-least="0.1666in" fo:margin-right="0.1666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4" style:family="table-column">
      <style:table-column-properties style:column-width="0.3888in"/>
    </style:style>
    <style:style style:name="TableColumn65" style:family="table-column">
      <style:table-column-properties style:column-width="0.2361in"/>
    </style:style>
    <style:style style:name="TableColumn66" style:family="table-column">
      <style:table-column-properties style:column-width="1.125in"/>
    </style:style>
    <style:style style:name="TableColumn67" style:family="table-column">
      <style:table-column-properties style:column-width="0.6527in"/>
    </style:style>
    <style:style style:name="TableColumn68" style:family="table-column">
      <style:table-column-properties style:column-width="0.2416in"/>
    </style:style>
    <style:style style:name="TableColumn69" style:family="table-column">
      <style:table-column-properties style:column-width="0.3375in"/>
    </style:style>
    <style:style style:name="TableColumn70" style:family="table-column">
      <style:table-column-properties style:column-width="0.1555in"/>
    </style:style>
    <style:style style:name="TableColumn71" style:family="table-column">
      <style:table-column-properties style:column-width="0.1319in"/>
    </style:style>
    <style:style style:name="TableColumn72" style:family="table-column">
      <style:table-column-properties style:column-width="0.05in"/>
    </style:style>
    <style:style style:name="TableColumn73" style:family="table-column">
      <style:table-column-properties style:column-width="0.3375in"/>
    </style:style>
    <style:style style:name="TableColumn74" style:family="table-column">
      <style:table-column-properties style:column-width="0.1069in"/>
    </style:style>
    <style:style style:name="TableColumn75" style:family="table-column">
      <style:table-column-properties style:column-width="0.2305in"/>
    </style:style>
    <style:style style:name="TableColumn76" style:family="table-column">
      <style:table-column-properties style:column-width="0.275in"/>
    </style:style>
    <style:style style:name="TableColumn77" style:family="table-column">
      <style:table-column-properties style:column-width="0.0625in"/>
    </style:style>
    <style:style style:name="TableColumn78" style:family="table-column">
      <style:table-column-properties style:column-width="0.3375in"/>
    </style:style>
    <style:style style:name="TableColumn79" style:family="table-column">
      <style:table-column-properties style:column-width="0.225in"/>
    </style:style>
    <style:style style:name="TableColumn80" style:family="table-column">
      <style:table-column-properties style:column-width="0.1125in"/>
    </style:style>
    <style:style style:name="TableColumn81" style:family="table-column">
      <style:table-column-properties style:column-width="0.3375in"/>
    </style:style>
    <style:style style:name="TableColumn82" style:family="table-column">
      <style:table-column-properties style:column-width="0.3375in"/>
    </style:style>
    <style:style style:name="TableColumn83" style:family="table-column">
      <style:table-column-properties style:column-width="0.3375in"/>
    </style:style>
    <style:style style:name="Table63" style:family="table">
      <style:table-properties style:width="6.0194in" fo:margin-left="0in" table:align="left"/>
    </style:style>
    <style:style style:name="TableRow84" style:family="table-row">
      <style:table-row-properties style:min-row-height="0.7152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7291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130%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222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4993in" fo:keep-together="always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614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29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7875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line-height="0.3611in" fo:margin-right="0.1048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margin-top="0.125in" fo:line-height="125%" fo:margin-left="0.6097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7284in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130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30%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125in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08958in" svg:y="0.55069in" svg:width="1.70833in" svg:height="5.99931in" style:rel-width="scale" style:rel-height="scale"><draw:text-box><text:p text:style-name="P3">經辦人注意事項：</text:p><text:p text:style-name="P4"><text:span text:style-name="T5">一、一般所得：</text:span><text:span text:style-name="T6">應扣所得稅</text:span><text:span text:style-name="T7"><text:s/>5</text:span><text:span text:style-name="T8">％</text:span><text:span text:style-name="T9">，扣繳額未超過</text:span><text:span text:style-name="T10">2,000</text:span><text:span text:style-name="T11">元免扣繳；</text:span><text:span text:style-name="T12">非境內一律扣繳</text:span><text:span text:style-name="T13">20</text:span><text:span text:style-name="T14">％</text:span><text:span text:style-name="T15">。</text:span></text:p><text:p text:style-name="P16"><text:span text:style-name="T17">二、獎金所得：</text:span><text:span text:style-name="T18">應扣所得稅</text:span><text:span text:style-name="T19">10</text:span><text:span text:style-name="T20">％</text:span><text:span text:style-name="T21">，扣繳額未超過</text:span><text:span text:style-name="T22">2,000</text:span><text:span text:style-name="T23">元免扣繳；</text:span><text:span text:style-name="T24">非境內一律扣繳</text:span><text:span text:style-name="T25">20</text:span><text:span text:style-name="T26">％</text:span><text:span text:style-name="T27">。</text:span></text:p><text:p text:style-name="P28">三、除契約上約定出版者可列為稿費外，其他一律為一般所得。稿費、演講費<text:s/></text:p><text:p text:style-name="P29"><text:span text:style-name="T30"><text:s text:c="4"/></text:span><text:span text:style-name="T31">境內金額超過</text:span><text:span text:style-name="T32">20,000</text:span><text:span text:style-name="T33">元</text:span><text:span text:style-name="T34">，</text:span><text:span text:style-name="T35">應扣</text:span><text:span text:style-name="T36">所得稅</text:span><text:span text:style-name="T37">10</text:span><text:span text:style-name="T38">％</text:span><text:span text:style-name="T39">；</text:span><text:span text:style-name="T40">非境內應扣所得稅</text:span><text:span text:style-name="T41">20</text:span><text:span text:style-name="T42">％</text:span><text:span text:style-name="T43">。</text:span></text:p><text:p text:style-name="P44"><text:span text:style-name="T45">四、</text:span><text:span text:style-name="T46">非境內係指未住滿</text:span><text:span text:style-name="T47">183</text:span><text:span text:style-name="T48">天。收據須詳填護照號碼、國籍、中英文姓名、住址、</text:span><text:span text:style-name="T49"><text:line-break/><text:s text:c="4"/></text:span><text:span text:style-name="T50">出生年月日。</text:span></text:p><text:p text:style-name="P51"><text:span text:style-name="T52">五、</text:span><text:span text:style-name="T53">補充保費：單次超過基本工資元（含）以上即時扣繳</text:span><text:span text:style-name="T54">2%</text:span><text:span text:style-name="T55">送出納繳交健保局。</text:span></text:p><text:p text:style-name="P56"><text:span text:style-name="T57">六、</text:span><text:span text:style-name="T58">領款人地址請詳細填寫里、鄰、路、段、巷、弄、號及身分證字號。</text:span></text:p></draw:text-box><svg:title/><svg:desc/></draw:frame></text:span><text:span text:style-name="T59">收</text:span><text:span text:style-name="T60"><text:s/></text:span><text:span text:style-name="T61"><text:s text:c="3"/></text:span><text:span text:style-name="T62">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領款人</text:p>
            <text:p text:style-name="P87">姓 <text:s/>名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事 由 或</text:p>
            <text:p text:style-name="P92">會議名稱</text:p>
          </table:table-cell>
          <table:covered-table-cell/>
          <table:table-cell table:style-name="TableCell93" table:number-columns-spanned="15">
            <text:p text:style-name="P94">活動名稱：</text:p>
            <text:p text:style-name="P95">活動日期：</text:p>
            <text:p text:style-name="P96">活動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費用別</text:p>
          </table:table-cell>
          <table:table-cell table:style-name="TableCell100" table:number-columns-spanned="19">
            <text:p text:style-name="P101">□授課鐘點費 <text:s/>□出席費 <text:s/>□研究費 <text:s/>□酬勞費 <text:s/>□主持費 <text:s/>□工作費</text:p>
            <text:p text:style-name="P102"><text:span text:style-name="T103">□講演鐘點費 <text:s/>□審查費 <text:s/>□交通費 <text:s/>□撰稿費 <text:s/>□獎金 <text:s text:c="5"/>□其他</text:span><text:span text:style-name="T104"><text:s text:c="7"/></text:span><text:span text:style-name="T105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金</text:p>
            <text:p text:style-name="P109">額</text:p>
          </table:table-cell>
          <table:table-cell table:style-name="TableCell110" table:number-columns-spanned="10" table:number-rows-spanned="2">
            <text:p text:style-name="P111">新台幣<text:s/><text:s/>萬<text:s/><text:s/>仟<text:s/><text:s/>佰<text:s/><text:s/>拾<text:s/><text:s/>元整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應扣繳所得稅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※</text:span><text:span text:style-name="T117">補充保費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上列款項已向</text:p>
            <text:p text:style-name="P128">○○○○○○○○</text:p>
            <text:p text:style-name="P129"/>
            <text:p text:style-name="P130">如數領訖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領款人</text:p>
            <text:p text:style-name="P133">簽 <text:s/>章</text:p>
          </table:table-cell>
          <table:covered-table-cell/>
          <table:covered-table-cell/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國民身分證統一編號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通訊</text:p>
            <text:p text:style-name="P162">地址</text:p>
          </table:table-cell>
          <table:table-cell table:style-name="TableCell163" table:number-columns-spanned="19">
            <text:p text:style-name="P164"><text:s text:c="8"/>市縣 <text:s text:c="7"/>區鎮市鄉 <text:s text:c="7"/>里村 <text:s text:c="4"/>鄰 <text:s text:c="10"/><text:s/><text:s text:c="3"/>路街</text:p>
            <text:p text:style-name="P165"><text:s text:c="16"/>段 <text:s text:c="7"/>巷 <text:s text:c="6"/><text:s/>弄 <text:s text:c="6"/><text:s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備考：</text:span><text:span text:style-name="T170">於年底一併辦理所得稅扣繳</text:span></text:p>
            <text:p text:style-name="P171">講師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領款日期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<text:s text:c="2"/><text:s text:c="3"/>年<text:s/><text:s text:c="2"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※</text:span><text:span text:style-name="T178">填寫資料字跡請勿潦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關  名  稱）</dc:title>
    <dc:description/>
    <dc:subject/>
    <meta:initial-creator>Jaosn</meta:initial-creator>
    <dc:creator>高雄市政府勞工局訓練就業中心03</dc:creator>
    <meta:creation-date>2021-12-21T07:38:00Z</meta:creation-date>
    <dc:date>2024-01-17T03:48:00Z</dc:date>
    <meta:print-date>2020-12-15T02:49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61" meta:character-count="412" meta:row-count="2" meta:non-whitespace-character-count="352"/>
  </office:meta>
</office:document-meta>
</file>