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8284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5" style:family="table-row">
      <style:table-row-properties style:min-row-height="0.6527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內文" style:family="paragraph">
      <style:paragraph-properties fo:break-before="page"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472in" fo:margin-right="0.2916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min-row-height="0.3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048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8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777in"/>
    </style:style>
    <style:style style:name="P62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olumn71" style:family="table-column">
      <style:table-column-properties style:column-width="2.8284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1.7291in" style:use-optimal-column-width="false"/>
    </style:style>
    <style:style style:name="Table70" style:family="table">
      <style:table-properties style:width="6.625in" fo:margin-left="0.125in" table:align="left"/>
    </style:style>
    <style:style style:name="TableRow74" style:family="table-row">
      <style:table-row-properties style:min-row-height="0.652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line-height="0.3472in" fo:margin-right="0.291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3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277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277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048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81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4"/>(單位全銜)</text:p>
            <text:p text:style-name="P8">支 出 機 關 分 攤 表</text:p>
            <text:p text:style-name="P9"><text:span text:style-name="T10">113</text:span><text:span text:style-name="T11">年</text:span><text:span text:style-name="T12">○</text:span><text:span text:style-name="T13">月</text:span><text:span text:style-name="T14">○</text:span><text:span text:style-name="T15">日 <text:s text:c="32"/></text:span><text:span text:style-name="T16"><text:s text:c="4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所屬年度月份：113年度 <text:s text:c="2"/>月份</text:p>
          </table:table-cell>
          <table:table-cell table:style-name="TableCell21" table:number-columns-spanned="2">
            <text:p text:style-name="P22"><text:span text:style-name="T23">總金額： <text:s text:c="9"/>元（項目名稱）</text:span></text:p>
          </table:table-cell>
          <table:covered-table-cell/>
        </table:table-row>
        <table:table-row table:style-name="TableRow24">
          <table:table-cell table:style-name="TableCell25">
            <text:p text:style-name="P26">分 攤 機 關 名 稱</text:p>
          </table:table-cell>
          <table:table-cell table:style-name="TableCell27">
            <text:p text:style-name="P28">分 攤 基 準</text:p>
          </table:table-cell>
          <table:table-cell table:style-name="TableCell29">
            <text:p text:style-name="P30">分 攤 金 額</text:p>
          </table:table-cell>
        </table:table-row>
        <table:table-row table:style-name="TableRow31">
          <table:table-cell table:style-name="TableCell32">
            <text:p text:style-name="P33">單位全銜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高雄市政府勞工局訓練就業中心</text:span></text:p>
          </table:table-cell>
          <table:table-cell table:style-name="TableCell42">
            <text:p text:style-name="P43">促進特定對象及弱勢者</text:p>
            <text:p text:style-name="P44">就業補助計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合計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承辦人 <text:s text:c="9"/>業務主管 <text:s text:c="9"/>會計人員 <text:s text:c="9"/>負責人或其 <text:s text:c="7"/></text:p>
      <text:p text:style-name="P63"><text:s text:c="52"/>授權代簽人</text:p>
      <text:p text:style-name="P64"/>
      <text:p text:style-name="P65"/>
      <text:p text:style-name="P66"/>
      <text:p text:style-name="P67"/>
      <text:p text:style-name="P68"/>
      <text:p text:style-name="P69">範例：(核銷請將範例刪除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 text:c="4"/>(單位全銜)</text:p>
            <text:p text:style-name="P77">支 出 機 關 分 攤 表</text:p>
            <text:p text:style-name="P78"><text:span text:style-name="T79"><text:s text:c="2"/>113年 <text:s text:c="2"/>月 <text:s text:c="2"/>日 <text:s text:c="32"/>單位：新臺幣元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所屬年度月份：113年度 <text:s text:c="2"/>月份　</text:p>
          </table:table-cell>
          <table:table-cell table:style-name="TableCell83" table:number-columns-spanned="2">
            <text:p text:style-name="P84"><text:span text:style-name="T85">總金額：4,500元（書籍資料印製費）</text:span></text:p>
          </table:table-cell>
          <table:covered-table-cell/>
        </table:table-row>
        <table:table-row table:style-name="TableRow86">
          <table:table-cell table:style-name="TableCell87">
            <text:p text:style-name="P88">分 攤 機 關 名 稱</text:p>
          </table:table-cell>
          <table:table-cell table:style-name="TableCell89">
            <text:p text:style-name="P90">分 攤 基 準</text:p>
          </table:table-cell>
          <table:table-cell table:style-name="TableCell91">
            <text:p text:style-name="P92">分 攤 金 額</text:p>
          </table:table-cell>
        </table:table-row>
        <table:table-row table:style-name="TableRow93">
          <table:table-cell table:style-name="TableCell94">
            <text:p text:style-name="P95">(單位全銜)</text:p>
          </table:table-cell>
          <table:table-cell table:style-name="TableCell96">
            <text:p text:style-name="P97">單位自籌</text:p>
          </table:table-cell>
          <table:table-cell table:style-name="TableCell98">
            <text:p text:style-name="P99">1,082元</text:p>
          </table:table-cell>
        </table:table-row>
        <table:table-row table:style-name="TableRow100">
          <table:table-cell table:style-name="TableCell101">
            <text:p text:style-name="P102">高雄市政府勞工局訓練就業中心</text:p>
          </table:table-cell>
          <table:table-cell table:style-name="TableCell103">
            <text:p text:style-name="P104">促進特定對象及弱勢者</text:p>
            <text:p text:style-name="P105">就業補助計畫</text:p>
          </table:table-cell>
          <table:table-cell table:style-name="TableCell106">
            <text:p text:style-name="P107">3,418元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合計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4,500元</text:span></text:p>
          </table:table-cell>
        </table:table-row>
      </table:table>
      <text:p text:style-name="P124">承辦人 <text:s text:c="9"/>業務主管 <text:s text:c="9"/>會計人員 <text:s text:c="9"/>負責人或其 <text:s text:c="7"/></text:p>
      <text:p text:style-name="P125"><text:s text:c="52"/>授權代簽人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高雄市政府勞工局訓練就業中心03</dc:creator>
    <meta:creation-date>2021-12-21T07:32:00Z</meta:creation-date>
    <dc:date>2024-01-22T03:06:00Z</dc:date>
    <meta:print-date>2020-03-09T07:19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100" meta:character-count="674" meta:row-count="4" meta:non-whitespace-character-count="575"/>
  </office:meta>
</office:document-meta>
</file>