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3.5027in" fo:text-indent="-3.502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150%" fo:text-indent="0.440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fo:text-indent="0.4909in"/>
      <style:text-properties style:font-name-asian="標楷體" fo:font-size="16pt" style:font-size-asian="16pt"/>
    </style:style>
    <style:style style:name="P10" style:parent-style-name="本文縮排" style:family="paragraph">
      <style:paragraph-properties fo:line-height="0.3888in" fo:margin-left="4.3312in" fo:text-indent="-4.3312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領　　據</text:p>
      <text:p text:style-name="P2"><text:span text:style-name="T3">茲領到高雄市政府勞工局訓練就業中心</text:span><text:span text:style-name="T4"><text:s/>113<text:s/></text:span><text:span text:style-name="T5">年「</text:span><text:span text:style-name="T6">促進特定對象及弱勢者就業補助計畫</text:span><text:span text:style-name="T7">」補助經費</text:span></text:p>
      <text:p text:style-name="P8">計新台幣<text:s text:c="5"/>拾萬<text:s text:c="5"/>萬<text:s text:c="5"/>仟<text:s text:c="5"/>佰<text:s text:c="5"/>拾<text:s text:c="5"/>元整。</text:p>
      <text:p text:style-name="P9">此據</text:p>
      <text:p text:style-name="P10">單位名稱：　　　　　　　　　　　　　　　　　（請加蓋單位印信或圖記）</text:p>
      <text:p text:style-name="P11">負責人簽章：</text:p>
      <text:p text:style-name="P12">統一編號：</text:p>
      <text:p text:style-name="P13">單位地址：</text:p>
      <text:p text:style-name="P14">聯絡電話：</text:p>
      <text:p text:style-name="P15">會計人員簽章：</text:p>
      <text:p text:style-name="P16">出納人員簽章：</text:p>
      <text:p text:style-name="P17">補助款請撥入以下帳號</text:p>
      <text:p text:style-name="P18"><text:span text:style-name="T19">金融機構：</text:span><text:span text:style-name="T20"><text:s text:c="12"/></text:span><text:span text:style-name="T21">銀行</text:span><text:span text:style-name="T22"><text:s text:c="12"/></text:span><text:span text:style-name="T23">分行</text:span><text:span text:style-name="T24"><text:s text:c="4"/></text:span></text:p>
      <text:p text:style-name="P25"><text:span text:style-name="T26">行庫代號</text:span><text:span text:style-name="T27">(</text:span><text:span text:style-name="T28">電匯用七碼)：</text:span></text:p>
      <text:p text:style-name="P29">戶名：</text:p>
      <text:p text:style-name="P30">帳號：</text:p>
      <text:p text:style-name="P31"><text:span text:style-name="T32">中華民國　　　　年　　　　月　　　　日</text:span></text:p>
      <text:p text:style-name="P33"><text:span text:style-name="T34">轉</text:span><text:span text:style-name="T35"><text:s/></text:span><text:span text:style-name="T36">帳</text:span><text:span text:style-name="T37"><text:s/></text:span><text:span text:style-name="T38">金</text:span><text:span text:style-name="T39"><text:s/></text:span><text:span text:style-name="T40">融</text:span><text:span text:style-name="T41"><text:s/></text:span><text:span text:style-name="T42">機</text:span><text:span text:style-name="T43"><text:s/></text:span><text:span text:style-name="T44">構</text:span><text:span text:style-name="T45"><text:s/></text:span><text:span text:style-name="T46">存</text:span><text:span text:style-name="T47"><text:s/></text:span><text:span text:style-name="T48">摺</text:span><text:span text:style-name="T49"><text:s/></text:span><text:span text:style-name="T50">影</text:span><text:span text:style-name="T51"><text:s/></text:span><text:span text:style-name="T52">本</text:span><text:span text:style-name="T53"><text:s/></text:span><text:span text:style-name="T54">浮</text:span><text:span text:style-name="T55"><text:s/></text:span><text:span text:style-name="T56">貼</text:span><text:span text:style-name="T57"><text:s/></text:span><text:span text:style-name="T58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3319in" fo:text-indent="-2.706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subject/>
    <meta:initial-creator>zch</meta:initial-creator>
    <dc:creator>高雄市政府勞工局訓練就業中心03</dc:creator>
    <meta:creation-date>2021-12-21T07:28:00Z</meta:creation-date>
    <dc:date>2024-01-22T02:55:00Z</dc:date>
    <meta:print-date>2021-12-21T07:27:00Z</meta:print-date>
    <meta:template xlink:href="Normal" xlink:type="simple"/>
    <meta:editing-cycles>11</meta:editing-cycles>
    <meta:editing-duration>PT1140S</meta:editing-duration>
    <meta:document-statistic meta:page-count="1" meta:paragraph-count="1" meta:word-count="43" meta:character-count="289" meta:row-count="2" meta:non-whitespace-character-count="247"/>
  </office:meta>
</office:document-meta>
</file>