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95cm" fo:margin-left="-0.751cm" table:align="left" style:writing-mode="lr-tb"/>
    </style:style>
    <style:style style:name="表格1.A" style:family="table-column">
      <style:table-column-properties style:column-width="1.254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3.205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3.45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3.18cm"/>
    </style:style>
    <style:style style:name="表格1.H" style:family="table-column">
      <style:table-column-properties style:column-width="0.601cm"/>
    </style:style>
    <style:style style:name="表格1.I" style:family="table-column">
      <style:table-column-properties style:column-width="3.77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cm" fo:keep-together="always"/>
    </style:style>
    <style:style style:name="表格1.3" style:family="table-row">
      <style:table-row-properties style:min-row-height="0.183cm" fo:keep-together="always"/>
    </style:style>
    <style:style style:name="表格1.4" style:family="table-row">
      <style:table-row-properties style:min-row-height="2.23cm" fo:keep-together="always"/>
    </style:style>
    <style:style style:name="表格1.5" style:family="table-row">
      <style:table-row-properties style:min-row-height="0.605cm" fo:keep-together="always"/>
    </style:style>
    <style:style style:name="表格1.6" style:family="table-row">
      <style:table-row-properties style:min-row-height="0.631cm" fo:keep-together="always"/>
    </style:style>
    <style:style style:name="表格1.8" style:family="table-row">
      <style:table-row-properties style:min-row-height="0.644cm" fo:keep-together="always"/>
    </style:style>
    <style:style style:name="表格1.9" style:family="table-row">
      <style:table-row-properties style:min-row-height="0.676cm" fo:keep-together="always"/>
    </style:style>
    <style:style style:name="表格1.10" style:family="table-row">
      <style:table-row-properties style:min-row-height="1.392cm" fo:keep-together="always"/>
    </style:style>
    <style:style style:name="表格1.11" style:family="table-row">
      <style:table-row-properties style:min-row-height="1.639cm" fo:keep-together="always"/>
    </style:style>
    <style:style style:name="表格1.12" style:family="table-row">
      <style:table-row-properties style:min-row-height="0.699cm" fo:keep-together="always"/>
    </style:style>
    <style:style style:name="表格1.13" style:family="table-row">
      <style:table-row-properties style:min-row-height="0.684cm" fo:keep-together="always"/>
    </style:style>
    <style:style style:name="表格1.14" style:family="table-row">
      <style:table-row-properties style:min-row-height="1.441cm" fo:keep-together="always"/>
    </style:style>
    <style:style style:name="表格1.15" style:family="table-row">
      <style:table-row-properties style:min-row-height="1.113cm" fo:keep-together="always"/>
    </style:style>
    <style:style style:name="表格1.16" style:family="table-row">
      <style:table-row-properties style:min-row-height="0.961cm" fo:keep-together="always"/>
    </style:style>
    <style:style style:name="表格1.17" style:family="table-row">
      <style:table-row-properties style:min-row-height="0.94cm" fo:keep-together="always"/>
    </style:style>
    <style:style style:name="表格1.18" style:family="table-row">
      <style:table-row-properties style:min-row-height="1.789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style:font-name-asian="標楷體" style:font-size-asian="8pt" style:font-size-complex="8pt"/>
    </style:style>
    <style:style style:name="P3" style:family="paragraph" style:parent-style-name="Standard">
      <style:paragraph-properties fo:margin-top="0.318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right="0cm" fo:text-indent="3.708cm" style:auto-text-indent="false"/>
    </style:style>
    <style:style style:name="P5" style:family="paragraph" style:parent-style-name="Standard">
      <style:paragraph-properties fo:margin-left="6.773cm" fo:margin-right="0cm" fo:text-indent="-6.773cm" style:auto-text-indent="false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6.773cm" fo:margin-right="0cm" fo:text-indent="-6.773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right="0.145cm"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bold" style:text-underline-color="font-color" style:font-name-asian="標楷體"/>
    </style:style>
    <style:style style:name="T6" style:family="text">
      <style:text-properties style:font-name="標楷體" fo:font-size="20pt" style:text-underline-style="solid" style:text-underline-width="bold" style:text-underline-color="font-color" fo:font-weight="bold" style:font-name-asian="標楷體" style:font-size-asian="20pt" style:font-weight-asian="bold" style:font-size-complex="2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8pt" style:font-name-asian="標楷體" style:font-size-asian="8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weight="bold" style:font-name-asian="Times New Roman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name-asian="標楷體" style:font-size-asian="11pt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fo:font-size="11pt" style:font-name-asian="Times New Roman" style:font-size-asian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T33" style:family="text">
      <style:text-properties fo:color="#ff0000" loext:opacity="100%" style:font-name="標楷體" style:font-name-asian="標楷體"/>
    </style:style>
    <style:style style:name="T34" style:family="text">
      <style:text-properties fo:color="#ff0000" loext:opacity="100%" style:font-name="標楷體" style:font-name-asian="標楷體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標楷體" style:font-name-asian="標楷體"/>
    </style:style>
    <style:style style:name="T37" style:family="text">
      <style:text-properties fo:color="#000000" loext:opacity="100%" style:font-name="標楷體" style:font-name-asian="標楷體"/>
    </style:style>
    <style:style style:name="T38" style:family="text">
      <style:text-properties style:font-name-asian="Times New Roman"/>
    </style:style>
    <style:style style:name="T39" style:family="text">
      <style:text-properties fo:color="#d9d9d9" loext:opacity="100%" style:font-name="標楷體" style:font-name-asian="標楷體" style:font-name-complex="標楷體"/>
    </style:style>
    <style:style style:name="T40" style:family="text">
      <style:text-properties fo:font-size="8pt" style:font-name-asian="標楷體" style:font-size-asian="8pt" style:font-size-complex="8pt"/>
    </style:style>
    <style:style style:name="T41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　 <text:s/>　</text:span><text:span text:style-name="T5">　　 <text:s text:c="45"/>（單位名稱及</text:span><text:span text:style-name="T6">關防</text:span><text:span text:style-name="T5">）</text:span><text:span text:style-name="T1"> </text:span></text:p>
      <text:p text:style-name="Standard"><text:span text:style-name="T1">　　</text:span><text:span text:style-name="T9"> <text:s/></text:span><text:span text:style-name="T5">　　　　　　　　　 <text:s text:c="26"/>　 <text:s text:c="2"/>（臨時工作計畫名稱）</text:span><text:span text:style-name="T1"> </text:span><text:span text:style-name="T1"><text:s/></text:span><text:span text:style-name="T7"><text:s text:c="78"/></text:span></text:p>
      <text:p text:style-name="P4"><text:span text:style-name="T12"><text:s/></text:span><text:span text:style-name="T10">11</text:span><text:span text:style-name="T10">5年　　　月臨時工作津貼經費印領清冊</text:span></text:p>
      <text:p text:style-name="Standard"><text:span text:style-name="T1">請領臨時工作津貼人</text:span><text:span text:style-name="T13">數</text:span><text:span text:style-name="T1">： <text:s text:c="7"/>　人</text:span><text:span text:style-name="T7"> <text:s text:c="24"/></text:span></text:p>
      <text:p text:style-name="P5"><text:span text:style-name="T1">勞健保費請領月份</text:span><text:span text:style-name="T7">： <text:s text:c="5"/></text:span><text:span text:style-name="T1"><text:s/>年 <text:s text:c="5"/>月</text:span></text:p>
      <text:p text:style-name="P5"><text:span text:style-name="T33">災保</text:span><text:span text:style-name="T1">費率： <text:s text:c="5"/>%、投保級數</text:span><text:span text:style-name="T33">：29</text:span><text:span text:style-name="T33">,</text:span><text:span text:style-name="T33">500元</text:span><text:span text:style-name="T36">(部分工時15</text:span><text:span text:style-name="T36">,</text:span><text:span text:style-name="T36">840元)</text:span></text:p>
      <text:p text:style-name="P13">造冊人： <text:s text:c="9"/>、電話： <text:s text:c="25"/><text:s text:c="5"/><text:s/><text:s text:c="4"/>造冊日期：115年 <text:s text:c="4"/>月 <text:s/>　日 <text:s text:c="5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6">編 <text:s text:c="4"/>號<text:span text:style-name="T3"/></text:p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16">姓　　名</text:p>
          </table:table-cell>
          <table:covered-table-cell/>
          <table:table-cell table:style-name="表格1.C1" table:number-columns-spanned="2" office:value-type="string">
            <text:p text:style-name="P14"/>
            <text:p text:style-name="P8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6">身分證統一</text:p>
            <text:p text:style-name="P16">編 <text:s text:c="5"/>號<text:span text:style-name="T3"/></text:p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4">
          <table:table-cell table:style-name="表格1.A1" table:number-columns-spanned="2" office:value-type="string">
            <text:p text:style-name="P21"><text:span text:style-name="T3">日常居住 <text:s text:c="6"/>處所</text:span></text:p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table:number-rows-spanned="3" office:value-type="string">
            <text:p text:style-name="P25">臨時<text:span text:style-name="T28"/></text:p>
            <text:p text:style-name="P25">工作<text:span text:style-name="T28"/></text:p>
            <text:p text:style-name="P25">津貼<text:span text:style-name="T21"/></text:p>
          </table:table-cell>
          <table:table-cell table:style-name="表格1.A1" office:value-type="string">
            <text:p text:style-name="P22"><text:span text:style-name="T28">時</text:span><text:span text:style-name="T30"> <text:s/></text:span><text:span text:style-name="T28">數</text:span>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22"><text:span text:style-name="T28">單</text:span><text:span text:style-name="T30"> <text:s/></text:span><text:span text:style-name="T28">價</text:span></text:p>
          </table:table-cell>
          <table:table-cell table:style-name="表格1.C1" table:number-columns-spanned="2" office:value-type="string">
            <text:p text:style-name="P24"><text:span text:style-name="Strong_20_Emphasis"/></text:p>
          </table:table-cell>
          <table:covered-table-cell/>
          <table:table-cell table:style-name="表格1.C1" table:number-columns-spanned="2" office:value-type="string">
            <text:p text:style-name="P23"><text:span text:style-name="Strong_20_Emphasis"><text:span text:style-name="T31"/></text:span>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office:value-type="string">
            <text:p text:style-name="P26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30">應領(1)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8">
          <table:table-cell table:style-name="表格1.A1" table:number-rows-spanned="2" office:value-type="string">
            <text:p text:style-name="P30">自付</text:p>
            <text:p text:style-name="P30">保費</text:p>
          </table:table-cell>
          <table:table-cell table:style-name="表格1.A1" office:value-type="string">
            <text:p text:style-name="P22"><text:span text:style-name="T16">勞保</text:span><text:span text:style-name="T16">(2)</text:span>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22"><text:span text:style-name="T16">健保</text:span><text:span text:style-name="T16">(3)</text:span>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0">
          <table:table-cell table:style-name="表格1.A1" table:number-columns-spanned="2" office:value-type="string">
            <text:p text:style-name="P22"><text:span text:style-name="T16">實領津貼</text:span><text:span text:style-name="T38"> </text:span><text:span text:style-name="T16">(4) (4)=(1)-(2)-(3)</text:span>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1">
          <table:table-cell table:style-name="表格1.A1" table:number-columns-spanned="2" office:value-type="string">
            <text:p text:style-name="P22"><text:span text:style-name="T24">簽</text:span><text:span text:style-name="T26"> </text:span><text:span text:style-name="T24">　章</text:span>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2">
          <table:table-cell table:style-name="表格1.A1" table:number-rows-spanned="2" office:value-type="string">
            <text:p text:style-name="P17">單 位</text:p>
            <text:p text:style-name="P17">負 擔<text:span text:style-name="T3"/></text:p>
          </table:table-cell>
          <table:table-cell table:style-name="表格1.A1" office:value-type="string">
            <text:p text:style-name="P22"><text:span text:style-name="T3">勞保</text:span><text:span text:style-name="T3">(5)</text:span></text:p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3">
          <table:covered-table-cell table:style-name="表格1.A1"/>
          <table:table-cell table:style-name="表格1.A1" office:value-type="string">
            <text:p text:style-name="P22"><text:span text:style-name="T3">健保</text:span><text:span text:style-name="T3">(6)</text:span></text:p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4">
          <table:table-cell table:style-name="表格1.A1" table:number-columns-spanned="2" office:value-type="string">
            <text:p text:style-name="P22"><text:span text:style-name="T3">經費合計 </text:span><text:span text:style-name="T3">(7) (7)=(1)+(5)+(6)</text:span></text:p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5">
          <table:table-cell table:style-name="表格1.A1" table:number-columns-spanned="2" office:value-type="string">
            <text:p text:style-name="P22"><text:span text:style-name="T3">備 <text:s/></text:span><text:span text:style-name="T3"><text:s text:c="2"/></text:span><text:span text:style-name="T3"><text:s text:c="2"/>註</text:span><text:span text:style-name="T3"><text:line-break/></text:span><text:span text:style-name="T3">(到/離職日期)</text:span></text:p>
          </table:table-cell>
          <table:covered-table-cell/>
          <table:table-cell table:style-name="表格1.C1" table:number-columns-spanned="2" office:value-type="string">
            <text:p text:style-name="P18">起：<text:span text:style-name="T3"/></text:p>
            <text:p text:style-name="P18">迄：</text:p>
          </table:table-cell>
          <table:covered-table-cell/>
          <table:table-cell table:style-name="表格1.C1" table:number-columns-spanned="2" office:value-type="string">
            <text:p text:style-name="P18">起：<text:span text:style-name="T3"/></text:p>
            <text:p text:style-name="P18">迄：</text:p>
          </table:table-cell>
          <table:covered-table-cell/>
          <table:table-cell table:style-name="表格1.A1" table:number-columns-spanned="2" office:value-type="string">
            <text:p text:style-name="P18">起：<text:span text:style-name="T3"/></text:p>
            <text:p text:style-name="P19">迄：</text:p>
          </table:table-cell>
          <table:covered-table-cell/>
          <table:table-cell table:style-name="表格1.C1" office:value-type="string">
            <text:p text:style-name="Standard"><text:span text:style-name="T3">起：</text:span><text:span text:style-name="T39">(例如)115.1.5</text:span></text:p>
            <text:p text:style-name="Standard"><text:span text:style-name="T3">迄：</text:span><text:span text:style-name="T39">(例如)115.7.4</text:span>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30">加保生效日</text:p>
            <text:p text:style-name="P30">(應同到職日)</text:p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C1" office:value-type="string">
            <text:p text:style-name="Standard"><text:span text:style-name="T22"><text:s text:c="4"/></text:span><text:span text:style-name="T3"><text:s/></text:span><text:span text:style-name="T39">(例如)115.1.5</text:span></text:p>
          </table:table-cell>
        </table:table-row>
        <table:table-row table:style-name="表格1.17">
          <table:table-cell table:style-name="表格1.A1" table:number-columns-spanned="9" office:value-type="string">
            <text:p text:style-name="Standard"><text:span text:style-name="T19">經費總計：新臺幣</text:span><text:span text:style-name="T20"> </text:span><text:span text:style-name="T19">：　　　　</text:span><text:span text:style-name="T20"> <text:s text:c="6"/></text:span><text:span text:style-name="T19">　　　　　</text:span><text:span text:style-name="T20"> <text:s text:c="5"/></text:span><text:span text:style-name="T19">　　元整（請以國字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8">業務</text:p>
            <text:p text:style-name="P28">經辦：</text:p>
          </table:table-cell>
          <table:covered-table-cell/>
          <table:table-cell table:style-name="表格1.A18" office:value-type="string">
            <text:p text:style-name="P29">業務</text:p>
            <text:p text:style-name="P29">主管：<text:span text:style-name="T31"/></text:p>
          </table:table-cell>
          <table:table-cell table:style-name="表格1.A18" table:number-columns-spanned="2" office:value-type="string">
            <text:p text:style-name="P29">主計</text:p>
            <text:p text:style-name="P29">(會計)：</text:p>
            <text:p text:style-name="P29">經辦<text:span text:style-name="T31"/></text:p>
          </table:table-cell>
          <table:covered-table-cell/>
          <table:table-cell table:style-name="表格1.A18" table:number-columns-spanned="2" office:value-type="string">
            <text:p text:style-name="P29">主計</text:p>
            <text:p text:style-name="P29">(會計)：</text:p>
            <text:p text:style-name="P29">主管<text:span text:style-name="T31"/></text:p>
          </table:table-cell>
          <table:covered-table-cell/>
          <table:table-cell table:style-name="表格1.A18" table:number-columns-spanned="2" office:value-type="string">
            <text:p text:style-name="P29">機關（構）／</text:p>
            <text:p text:style-name="P29">單位負責人：<text:span text:style-name="T31"/></text:p>
          </table:table-cell>
          <table:covered-table-cell/>
        </table:table-row>
      </table:table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>
      <style:text-properties fo:font-size="14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style:font-name-asian="標楷體" style:font-size-asian="8pt" style:font-size-complex="8pt"/>
    </style:style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0.6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</text:span><text:span text:style-name="MT1"><text:page-number text:select-page="current">1</text:page-number></text:span><text:span text:style-name="MT1">1</text:span><text:span text:style-name="MT1">4</text:span><text:span text:style-name="MT1">年1</text:span><text:span text:style-name="MT1">2月版</text:span><text:span text:style-name="MT1">）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單位名稱及關防） 　  單位編號：</dc:title>
    <dc:subject/>
    <meta:keyword/>
    <meta:initial-creator>zch</meta:initial-creator>
    <meta:creation-date>2025-12-04T17:10:00</meta:creation-date>
    <dc:creator>user</dc:creator>
    <dc:date>2025-12-04T17:10:00</dc:date>
    <meta:print-date>2022-11-21T17:19:00</meta:print-date>
    <meta:editing-cycles>2</meta:editing-cycles>
    <meta:editing-duration>PT4M</meta:editing-duration>
    <meta:document-statistic meta:table-count="1" meta:image-count="0" meta:object-count="0" meta:page-count="1" meta:paragraph-count="56" meta:word-count="278" meta:character-count="775" meta:non-whitespace-character-count="358"/>
    <meta:generator>LibreOffice/7.6.5.2$Windows_x86 LibreOffice_project/38d5f62f85355c192ef5f1dd47c5c0c0c6d6598b</meta:generator>
  </office:meta>
</office:document-meta>
</file>