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605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648cm"/>
    </style:style>
    <style:style style:name="表格1.E" style:family="table-column">
      <style:table-column-properties style:column-width="10.502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7.733cm" fo:keep-together="auto"/>
    </style:style>
    <style:style style:name="P1" style:family="paragraph" style:parent-style-name="Standard">
      <style:paragraph-properties fo:margin-right="0cm" fo:text-indent="1.591cm" style:auto-text-indent="false" style:punctuation-wrap="simple"/>
    </style:style>
    <style:style style:name="P2" style:family="paragraph" style:parent-style-name="Standard">
      <style:paragraph-properties fo:margin-top="0.423cm" fo:margin-bottom="0.847cm" style:contextual-spacing="false" fo:text-align="center" style:justify-single-word="false" style:punctuation-wrap="simple" style:snap-to-layout-grid="false"/>
    </style:style>
    <style:style style:name="P3" style:family="paragraph" style:parent-style-name="Standard">
      <style:paragraph-properties fo:margin-left="-0.101cm" fo:margin-right="0cm" fo:text-align="center" style:justify-single-word="false" style:punctuation-wrap="simple"/>
    </style:style>
    <style:style style:name="P4" style:family="paragraph" style:parent-style-name="Standard">
      <style:paragraph-properties fo:margin-right="0.379cm" fo:margin-top="0.423cm" fo:margin-bottom="0.212cm" style:contextual-spacing="false" fo:text-align="end" style:justify-single-word="false" style:punctuation-wrap="simple" style:snap-to-layout-grid="false"/>
    </style:style>
    <style:style style:name="P5" style:family="paragraph" style:parent-style-name="Standard">
      <style:paragraph-properties fo:margin-left="-0.101cm" fo:margin-right="0cm" fo:text-align="center" style:justify-single-word="fals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line-height="1.235cm" fo:text-align="center" style:justify-single-word="false" style:punctuation-wrap="simpl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.407cm" fo:margin-right="0cm" fo:line-height="1.058cm" fo:text-align="justify" style:justify-single-word="false" fo:text-indent="-0.407cm" style:auto-text-indent="false" style:punctuation-wrap="simple"/>
    </style:style>
    <style:style style:name="P10" style:family="paragraph" style:parent-style-name="Standard">
      <style:paragraph-properties fo:line-height="1.058cm" fo:text-align="justify" style:justify-single-word="false" style:punctuation-wrap="simpl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4.5pt" style:font-name-asian="標楷體" style:font-size-asian="14.5pt" style:font-size-complex="14.5pt"/>
    </style:style>
    <style:style style:name="T9" style:family="text">
      <style:text-properties fo:color="#ff0000" loext:opacity="100%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a6a6a6" loext:opacity="100%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分派至各單位臨時工作津貼工作人員離職報告單</text:span><text:span text:style-name="T1"/></text:p>
      <text:p text:style-name="P4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服務單位</text:p>
          </table:table-cell>
          <table:table-cell table:style-name="表格1.A1" office:value-type="string">
            <text:p text:style-name="P3"><text:span text:style-name="T2">離職人員姓名</text:span></text:p>
          </table:table-cell>
          <table:table-cell table:style-name="表格1.A1" office:value-type="string">
            <text:p text:style-name="P6">到職日期<text:span text:style-name="T2"/></text:p>
          </table:table-cell>
          <table:table-cell table:style-name="表格1.A1" office:value-type="string">
            <text:p text:style-name="P6">離職日期<text:span text:style-name="T2"/></text:p>
          </table:table-cell>
          <table:table-cell table:style-name="表格1.A1" office:value-type="string">
            <text:p text:style-name="P6">離職原因<text:span text:style-name="T2"/>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3">□</text:span><text:span text:style-name="T4">任期</text:span><text:span text:style-name="T8">6個月</text:span><text:span text:style-name="T4">屆滿或</text:span><text:span text:style-name="T3">首</text:span><text:span text:style-name="T4">末月薪資總額將超過基本工資，其一條件而離職。</text:span></text:p>
            <text:p text:style-name="P10"><text:span text:style-name="T3">□因個人因素提前自動離職。</text:span></text:p>
            <text:p text:style-name="P10"><text:span text:style-name="T3">離職</text:span><text:span text:style-name="T9">當日</text:span><text:span text:style-name="T3">請填寫並回傳訓練就業中心</text:span></text:p>
            <text:p text:style-name="P10"><text:span text:style-name="T3">【特定對象服務組】傳真機</text:span><text:span text:style-name="T6">：</text:span><text:span text:style-name="T6">07-</text:span><text:span text:style-name="T6">7333940</text:span><text:span text:style-name="T6">。※</text:span><text:span text:style-name="T3">正本</text:span><text:span text:style-name="T6">請</text:span><text:span text:style-name="T3">寄回訓練就業中心，謝謝您！ </text:span></text:p>
          </table:table-cell>
        </table:table-row>
      </table:table>
      <text:p text:style-name="P1"><draw:frame draw:style-name="fr1" draw:name="外框1" text:anchor-type="char" svg:x="22.779cm" svg:y="3.627cm" svg:width="2.84cm" draw:z-index="0"><draw:text-box fo:min-height="0cm"><text:p text:style-name="Standard"><text:span text:style-name="T10">114年1</text:span><text:span text:style-name="T10">2</text:span><text:span text:style-name="T10">月版</text:span></text:p></draw:text-box></draw:frame><text:span text:style-name="T5">離職人：　　　　 <text:s text:c="24"/>　服務單位主管：　　　　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訓練就業中心臨時工作津貼臨時人員報單</dc:title>
    <dc:subject/>
    <meta:keyword/>
    <meta:initial-creator>user</meta:initial-creator>
    <meta:creation-date>2025-12-04T16:59:00</meta:creation-date>
    <dc:creator>user</dc:creator>
    <dc:date>2025-12-04T16:59:00</dc:date>
    <meta:print-date>2021-12-29T10:27:00</meta:print-date>
    <meta:editing-cycles>2</meta:editing-cycles>
    <meta:editing-duration>PT2M</meta:editing-duration>
    <meta:document-statistic meta:table-count="1" meta:image-count="0" meta:object-count="0" meta:page-count="1" meta:paragraph-count="13" meta:word-count="155" meta:character-count="206" meta:non-whitespace-character-count="167"/>
    <meta:generator>LibreOffice/7.6.5.2$Windows_x86 LibreOffice_project/38d5f62f85355c192ef5f1dd47c5c0c0c6d6598b</meta:generator>
  </office:meta>
</office:document-meta>
</file>