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274cm" table:align="center" style:writing-mode="lr-tb"/>
    </style:style>
    <style:style style:name="表格1.A" style:family="table-column">
      <style:table-column-properties style:column-width="1.753cm"/>
    </style:style>
    <style:style style:name="表格1.B" style:family="table-column">
      <style:table-column-properties style:column-width="2.769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4.466cm"/>
    </style:style>
    <style:style style:name="表格1.E" style:family="table-column">
      <style:table-column-properties style:column-width="3.784cm"/>
    </style:style>
    <style:style style:name="表格1.1" style:family="table-row">
      <style:table-row-properties style:min-row-height="1.4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86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3" style:family="table-row">
      <style:table-row-properties style:min-row-height="1.921cm" fo:keep-together="auto"/>
    </style:style>
    <style:style style:name="表格1.4" style:family="table-row">
      <style:table-row-properties style:min-row-height="1.9cm" fo:keep-together="auto"/>
    </style:style>
    <style:style style:name="表格1.5" style:family="table-row">
      <style:table-row-properties style:min-row-height="1.953cm" fo:keep-together="auto"/>
    </style:style>
    <style:style style:name="表格1.6" style:family="table-row">
      <style:table-row-properties style:min-row-height="1.907cm" fo:keep-together="auto"/>
    </style:style>
    <style:style style:name="表格1.7" style:family="table-row">
      <style:table-row-properties style:min-row-height="1.935cm" fo:keep-together="auto"/>
    </style:style>
    <style:style style:name="表格1.8" style:family="table-row">
      <style:table-row-properties style:min-row-height="1.914cm" fo:keep-together="auto"/>
    </style:style>
    <style:style style:name="表格1.9" style:family="table-row">
      <style:table-row-properties style:min-row-height="1.917cm" fo:keep-together="auto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12" style:family="table-row">
      <style:table-row-properties style:min-row-height="1.924cm" fo:keep-together="auto"/>
    </style:style>
    <style:style style:name="表格1.13" style:family="table-row">
      <style:table-row-properties style:min-row-height="2.154cm" fo:keep-together="auto"/>
    </style:style>
    <style:style style:name="表格2" style:family="table">
      <style:table-properties style:width="16.274cm" table:align="center" style:writing-mode="lr-tb"/>
    </style:style>
    <style:style style:name="表格2.A" style:family="table-column">
      <style:table-column-properties style:column-width="1.753cm"/>
    </style:style>
    <style:style style:name="表格2.B" style:family="table-column">
      <style:table-column-properties style:column-width="2.769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4.466cm"/>
    </style:style>
    <style:style style:name="表格2.E" style:family="table-column">
      <style:table-column-properties style:column-width="3.784cm"/>
    </style:style>
    <style:style style:name="表格2.1" style:family="table-row">
      <style:table-row-properties style:min-row-height="1.4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.864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3" style:family="table-row">
      <style:table-row-properties style:min-row-height="1.921cm" fo:keep-together="auto"/>
    </style:style>
    <style:style style:name="表格2.4" style:family="table-row">
      <style:table-row-properties style:min-row-height="1.9cm" fo:keep-together="auto"/>
    </style:style>
    <style:style style:name="表格2.5" style:family="table-row">
      <style:table-row-properties style:min-row-height="1.953cm" fo:keep-together="auto"/>
    </style:style>
    <style:style style:name="表格2.6" style:family="table-row">
      <style:table-row-properties style:min-row-height="1.907cm" fo:keep-together="auto"/>
    </style:style>
    <style:style style:name="表格2.7" style:family="table-row">
      <style:table-row-properties style:min-row-height="1.935cm" fo:keep-together="auto"/>
    </style:style>
    <style:style style:name="表格2.8" style:family="table-row">
      <style:table-row-properties style:min-row-height="1.914cm" fo:keep-together="auto"/>
    </style:style>
    <style:style style:name="表格2.9" style:family="table-row">
      <style:table-row-properties style:min-row-height="1.917cm" fo:keep-together="auto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.12" style:family="table-row">
      <style:table-row-properties style:min-row-height="1.924cm" fo:keep-together="auto"/>
    </style:style>
    <style:style style:name="表格2.13" style:family="table-row">
      <style:table-row-properties style:min-row-height="2.154cm" fo:keep-together="auto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text-align="center" style:justify-single-word="false" style:punctuation-wrap="simple" style:snap-to-layout-grid="false"/>
    </style:style>
    <style:style style:name="P3" style:family="paragraph" style:parent-style-name="Standard">
      <style:paragraph-properties fo:text-align="center" style:justify-single-word="false" style:punctuation-wrap="simple" style:snap-to-layout-grid="false"/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punctuation-wrap="simpl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5" style:family="paragraph" style:parent-style-name="Standard">
      <style:paragraph-properties fo:text-align="center" style:justify-single-word="false" style:punctuation-wrap="simpl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punctuation-wrap="simpl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7" style:family="paragraph" style:parent-style-name="Standard">
      <style:text-properties fo:color="#a6a6a6" loext:opacity="100%" fo:font-size="8pt" style:font-size-asian="8pt" style:font-size-complex="8pt"/>
    </style:style>
    <style:style style:name="P8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9" style:family="paragraph" style:parent-style-name="Standard">
      <style:paragraph-properties fo:margin-right="0.847cm" fo:text-align="end" style:justify-single-wor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color="#a6a6a6" loext:opacity="100%" fo:font-size="8pt" style:font-size-asian="8pt" style:font-size-complex="8pt"/>
    </style:style>
    <style:style style:name="T9" style:family="text">
      <style:text-properties fo:color="#a6a6a6" loext:opacity="100%" fo:font-size="8pt" style:font-size-asian="8pt" style:font-size-complex="8pt"/>
    </style:style>
    <style:style style:name="T10" style:family="text">
      <style:text-properties fo:color="#a6a6a6" loext:opacity="100%" fo:font-size="8pt" style:font-name-asian="Times New Roman" style:font-size-asian="8pt" style:font-size-complex="8pt"/>
    </style:style>
    <style:style style:name="T11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臨時工作津貼人員公出</text:span>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編號<text:span text:style-name="T2"/></text:p>
          </table:table-cell>
          <table:table-cell table:style-name="表格1.B1" office:value-type="string">
            <text:p text:style-name="P2"><text:span text:style-name="T2">公 出 人 員</text:span></text:p>
            <text:p text:style-name="P2"><text:span text:style-name="T2">簽 章</text:span></text:p>
          </table:table-cell>
          <table:table-cell table:style-name="表格1.B1" office:value-type="string">
            <text:p text:style-name="P4">公 出 時 間<text:span text:style-name="T3"/></text:p>
          </table:table-cell>
          <table:table-cell table:style-name="表格1.D1" office:value-type="string">
            <text:p text:style-name="P3">公 出 事 由</text:p>
          </table:table-cell>
          <table:table-cell table:style-name="表格1.E1" office:value-type="string">
            <text:p text:style-name="P5">單 位 主 管<text:span text:style-name="T2"/></text:p>
          </table:table-cell>
        </table:table-row>
        <table:table-row table:style-name="表格1.2">
          <table:table-cell table:style-name="表格1.A2" office:value-type="string">
            <text:p text:style-name="P5">1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>月 <text:s/>日 <text:s/>時 <text:s/>分<text:span text:style-name="T4"/></text:p>
            <text:p text:style-name="P6">│<text:span text:style-name="T4"/></text:p>
            <text:p text:style-name="P6">月 <text:s/>日 <text:s/>時 <text:s/>分<text:span text:style-name="T4"/>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5">2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>月 <text:s/>日 <text:s/>時 <text:s/>分<text:span text:style-name="T4"/></text:p>
            <text:p text:style-name="P6">│<text:span text:style-name="T4"/></text:p>
            <text:p text:style-name="P6">月 <text:s/>日 <text:s/>時 <text:s/>分<text:span text:style-name="T4"/>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5">3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>月 <text:s/>日 <text:s/>時 <text:s/>分<text:span text:style-name="T4"/></text:p>
            <text:p text:style-name="P6">│<text:span text:style-name="T4"/></text:p>
            <text:p text:style-name="P6">月 <text:s/>日 <text:s/>時 <text:s/>分<text:span text:style-name="T4"/>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5">4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>月 <text:s/>日 <text:s/>時 <text:s/>分<text:span text:style-name="T4"/></text:p>
            <text:p text:style-name="P6">│<text:span text:style-name="T4"/></text:p>
            <text:p text:style-name="P6">月 <text:s/>日 <text:s/>時 <text:s/>分<text:span text:style-name="T4"/>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5">5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>月 <text:s/>日 <text:s/>時 <text:s/>分<text:span text:style-name="T4"/></text:p>
            <text:p text:style-name="P6">│<text:span text:style-name="T4"/></text:p>
            <text:p text:style-name="P6">月 <text:s/>日 <text:s/>時 <text:s/>分<text:span text:style-name="T4"/>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7">
          <table:table-cell table:style-name="表格1.A2" office:value-type="string">
            <text:p text:style-name="P5">6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>月 <text:s/>日 <text:s/>時 <text:s/>分<text:span text:style-name="T4"/></text:p>
            <text:p text:style-name="P6">│<text:span text:style-name="T4"/></text:p>
            <text:p text:style-name="P6">月 <text:s/>日 <text:s/>時 <text:s/>分<text:span text:style-name="T4"/>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5">7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>月 <text:s/>日 <text:s/>時 <text:s/>分<text:span text:style-name="T4"/></text:p>
            <text:p text:style-name="P6">│<text:span text:style-name="T4"/></text:p>
            <text:p text:style-name="P2"><text:span text:style-name="T4">月 <text:s/>日 <text:s/>時 <text:s/>分</text:span>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9">
          <table:table-cell table:style-name="表格1.A1" office:value-type="string">
            <text:p text:style-name="P5">8</text:p>
          </table:table-cell>
          <table:table-cell table:style-name="表格1.D1" office:value-type="string">
            <text:p text:style-name="P6"/>
          </table:table-cell>
          <table:table-cell table:style-name="表格1.B1" office:value-type="string">
            <text:p text:style-name="P6">月 <text:s/>日 <text:s/>時 <text:s/>分<text:span text:style-name="T4"/></text:p>
            <text:p text:style-name="P6">│<text:span text:style-name="T4"/></text:p>
            <text:p text:style-name="P6">月 <text:s/>日 <text:s/>時 <text:s/>分<text:span text:style-name="T4"/></text:p>
          </table:table-cell>
          <table:table-cell table:style-name="表格1.D1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9">
          <table:table-cell table:style-name="表格1.A2" office:value-type="string">
            <text:p text:style-name="P5">9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>月 <text:s/>日 <text:s/>時 <text:s/>分<text:span text:style-name="T4"/></text:p>
            <text:p text:style-name="P6">│<text:span text:style-name="T4"/></text:p>
            <text:p text:style-name="P6">月 <text:s/>日 <text:s/>時 <text:s/>分<text:span text:style-name="T4"/>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2"><text:span text:style-name="T2">10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>月 <text:s/>日 <text:s/>時 <text:s/>分<text:span text:style-name="T4"/></text:p>
            <text:p text:style-name="P6">│<text:span text:style-name="T4"/></text:p>
            <text:p text:style-name="P6">月 <text:s/>日 <text:s/>時 <text:s/>分<text:span text:style-name="T4"/>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2">
          <table:table-cell table:style-name="表格1.A1" office:value-type="string">
            <text:p text:style-name="P5">11</text:p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>月 <text:s/>日 <text:s/>時 <text:s/>分<text:span text:style-name="T4"/></text:p>
            <text:p text:style-name="P6">│<text:span text:style-name="T4"/></text:p>
            <text:p text:style-name="P6">月 <text:s/>日 <text:s/>時 <text:s/>分<text:span text:style-name="T4"/></text:p>
          </table:table-cell>
          <table:table-cell table:style-name="表格1.D1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13">
          <table:table-cell table:style-name="表格1.A1" office:value-type="string">
            <text:p text:style-name="P5">12</text:p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>月 <text:s/>日 <text:s/>時 <text:s/>分<text:span text:style-name="T4"/></text:p>
            <text:p text:style-name="P6">│<text:span text:style-name="T4"/></text:p>
            <text:p text:style-name="P6">月 <text:s/>日 <text:s/>時 <text:s/>分<text:span text:style-name="T4"/></text:p>
          </table:table-cell>
          <table:table-cell table:style-name="表格1.D1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</table:table>
      <text:p text:style-name="P8"><draw:frame draw:style-name="fr2" draw:name="外框1" text:anchor-type="char" svg:x="11.144cm" svg:y="0.845cm" svg:width="7.516cm" draw:z-index="0"><draw:text-box fo:min-height="0cm"><text:p text:style-name="Standard"><text:span text:style-name="T10"><text:s text:c="30"/></text:span><text:span text:style-name="T8">114年1</text:span><text:span text:style-name="T8">2</text:span><text:span text:style-name="T8">月版</text:span></text:p><text:p text:style-name="P7"/></draw:text-box></draw:frame></text:p>
      <text:p text:style-name="P1"><text:span text:style-name="T1">臨時工作津貼人員公出</text:span>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office:value-type="string">
            <text:p text:style-name="P3">編號<text:span text:style-name="T2"/></text:p>
          </table:table-cell>
          <table:table-cell table:style-name="表格2.B1" office:value-type="string">
            <text:p text:style-name="P2"><text:span text:style-name="T2">公 出 人 員</text:span></text:p>
            <text:p text:style-name="P2"><text:span text:style-name="T2">簽 章</text:span></text:p>
          </table:table-cell>
          <table:table-cell table:style-name="表格2.B1" office:value-type="string">
            <text:p text:style-name="P4">公 出 時 間<text:span text:style-name="T3"/></text:p>
          </table:table-cell>
          <table:table-cell table:style-name="表格2.D1" office:value-type="string">
            <text:p text:style-name="P3">公 出 事 由</text:p>
          </table:table-cell>
          <table:table-cell table:style-name="表格2.E1" office:value-type="string">
            <text:p text:style-name="P5">單 位 主 管<text:span text:style-name="T2"/></text:p>
          </table:table-cell>
        </table:table-row>
        <table:table-row table:style-name="表格2.2">
          <table:table-cell table:style-name="表格2.A2" office:value-type="string">
            <text:p text:style-name="P2"><text:span text:style-name="T2">13</text:span>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>月 <text:s/>日 <text:s/>時 <text:s/>分<text:span text:style-name="T4"/></text:p>
            <text:p text:style-name="P6">│<text:span text:style-name="T4"/></text:p>
            <text:p text:style-name="P6">月 <text:s/>日 <text:s/>時 <text:s/>分<text:span text:style-name="T4"/></text:p>
          </table:table-cell>
          <table:table-cell table:style-name="表格2.B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5">14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2"><text:span text:style-name="T4">月 <text:s/>日 <text:s/>時 <text:s/>分</text:span></text:p>
            <text:p text:style-name="P6">│<text:span text:style-name="T4"/></text:p>
            <text:p text:style-name="P6">月 <text:s/>日 <text:s/>時 <text:s/>分<text:span text:style-name="T4"/></text:p>
          </table:table-cell>
          <table:table-cell table:style-name="表格2.B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4">
          <table:table-cell table:style-name="表格2.A2" office:value-type="string">
            <text:p text:style-name="P5">15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>月 <text:s/>日 <text:s/>時 <text:s/>分<text:span text:style-name="T4"/></text:p>
            <text:p text:style-name="P6">│<text:span text:style-name="T4"/></text:p>
            <text:p text:style-name="P6">月 <text:s/>日 <text:s/>時 <text:s/>分<text:span text:style-name="T4"/></text:p>
          </table:table-cell>
          <table:table-cell table:style-name="表格2.B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5">
          <table:table-cell table:style-name="表格2.A2" office:value-type="string">
            <text:p text:style-name="P5">16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>月 <text:s/>日 <text:s/>時 <text:s/>分<text:span text:style-name="T4"/></text:p>
            <text:p text:style-name="P6">│<text:span text:style-name="T4"/></text:p>
            <text:p text:style-name="P6">月 <text:s/>日 <text:s/>時 <text:s/>分<text:span text:style-name="T4"/></text:p>
          </table:table-cell>
          <table:table-cell table:style-name="表格2.B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6">
          <table:table-cell table:style-name="表格2.A2" office:value-type="string">
            <text:p text:style-name="P5">17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>月 <text:s/>日 <text:s/>時 <text:s/>分<text:span text:style-name="T4"/></text:p>
            <text:p text:style-name="P6">│<text:span text:style-name="T4"/></text:p>
            <text:p text:style-name="P6">月 <text:s/>日 <text:s/>時 <text:s/>分<text:span text:style-name="T4"/></text:p>
          </table:table-cell>
          <table:table-cell table:style-name="表格2.B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7">
          <table:table-cell table:style-name="表格2.A2" office:value-type="string">
            <text:p text:style-name="P5">18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>月 <text:s/>日 <text:s/>時 <text:s/>分<text:span text:style-name="T4"/></text:p>
            <text:p text:style-name="P6">│<text:span text:style-name="T4"/></text:p>
            <text:p text:style-name="P6">月 <text:s/>日 <text:s/>時 <text:s/>分<text:span text:style-name="T4"/></text:p>
          </table:table-cell>
          <table:table-cell table:style-name="表格2.B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8">
          <table:table-cell table:style-name="表格2.A2" office:value-type="string">
            <text:p text:style-name="P5">19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>月 <text:s/>日 <text:s/>時 <text:s/>分<text:span text:style-name="T4"/></text:p>
            <text:p text:style-name="P6">│<text:span text:style-name="T4"/></text:p>
            <text:p text:style-name="P6">月 <text:s/>日 <text:s/>時 <text:s/>分<text:span text:style-name="T4"/></text:p>
          </table:table-cell>
          <table:table-cell table:style-name="表格2.B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9">
          <table:table-cell table:style-name="表格2.A1" office:value-type="string">
            <text:p text:style-name="P5">20</text:p>
          </table:table-cell>
          <table:table-cell table:style-name="表格2.D1" office:value-type="string">
            <text:p text:style-name="P6"/>
          </table:table-cell>
          <table:table-cell table:style-name="表格2.B1" office:value-type="string">
            <text:p text:style-name="P6">月 <text:s/>日 <text:s/>時 <text:s/>分<text:span text:style-name="T4"/></text:p>
            <text:p text:style-name="P6">│<text:span text:style-name="T4"/></text:p>
            <text:p text:style-name="P6">月 <text:s/>日 <text:s/>時 <text:s/>分<text:span text:style-name="T4"/></text:p>
          </table:table-cell>
          <table:table-cell table:style-name="表格2.D1" office:value-type="string">
            <text:p text:style-name="P6"/>
          </table:table-cell>
          <table:table-cell table:style-name="表格2.E9" office:value-type="string">
            <text:p text:style-name="P6"/>
          </table:table-cell>
        </table:table-row>
        <table:table-row table:style-name="表格2.9">
          <table:table-cell table:style-name="表格2.A2" office:value-type="string">
            <text:p text:style-name="P5">21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>月 <text:s/>日 <text:s/>時 <text:s/>分<text:span text:style-name="T4"/></text:p>
            <text:p text:style-name="P6">│<text:span text:style-name="T4"/></text:p>
            <text:p text:style-name="P6">月 <text:s/>日 <text:s/>時 <text:s/>分<text:span text:style-name="T4"/></text:p>
          </table:table-cell>
          <table:table-cell table:style-name="表格2.B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5">22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>月 <text:s/>日 <text:s/>時 <text:s/>分<text:span text:style-name="T4"/></text:p>
            <text:p text:style-name="P6">│<text:span text:style-name="T4"/></text:p>
            <text:p text:style-name="P6">月 <text:s/>日 <text:s/>時 <text:s/>分<text:span text:style-name="T4"/></text:p>
          </table:table-cell>
          <table:table-cell table:style-name="表格2.B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12">
          <table:table-cell table:style-name="表格2.A1" office:value-type="string">
            <text:p text:style-name="P5">23</text:p>
          </table:table-cell>
          <table:table-cell table:style-name="表格2.D1" office:value-type="string">
            <text:p text:style-name="P6"/>
          </table:table-cell>
          <table:table-cell table:style-name="表格2.D1" office:value-type="string">
            <text:p text:style-name="P6">月 <text:s/>日 <text:s/>時 <text:s/>分<text:span text:style-name="T4"/></text:p>
            <text:p text:style-name="P6">│<text:span text:style-name="T4"/></text:p>
            <text:p text:style-name="P6">月 <text:s/>日 <text:s/>時 <text:s/>分<text:span text:style-name="T4"/></text:p>
          </table:table-cell>
          <table:table-cell table:style-name="表格2.D1" office:value-type="string">
            <text:p text:style-name="P6"/>
          </table:table-cell>
          <table:table-cell table:style-name="表格2.E9" office:value-type="string">
            <text:p text:style-name="P6"/>
          </table:table-cell>
        </table:table-row>
        <table:table-row table:style-name="表格2.13">
          <table:table-cell table:style-name="表格2.A1" office:value-type="string">
            <text:p text:style-name="P5">24</text:p>
          </table:table-cell>
          <table:table-cell table:style-name="表格2.D1" office:value-type="string">
            <text:p text:style-name="P6"/>
          </table:table-cell>
          <table:table-cell table:style-name="表格2.D1" office:value-type="string">
            <text:p text:style-name="P6">月 <text:s/>日 <text:s/>時 <text:s/>分<text:span text:style-name="T4"/></text:p>
            <text:p text:style-name="P6">│<text:span text:style-name="T4"/></text:p>
            <text:p text:style-name="P6">月 <text:s/>日 <text:s/>時 <text:s/>分<text:span text:style-name="T4"/></text:p>
          </table:table-cell>
          <table:table-cell table:style-name="表格2.D1" office:value-type="string">
            <text:p text:style-name="P6"/>
          </table:table-cell>
          <table:table-cell table:style-name="表格2.E9" office:value-type="string">
            <text:p text:style-name="P6"/>
          </table:table-cell>
        </table:table-row>
      </table:table>
      <text:p text:style-name="P8"><draw:frame draw:style-name="fr1" draw:name="外框2" text:anchor-type="char" svg:x="15.325cm" svg:y="0.635cm" svg:width="3.122cm" svg:height="1.032cm" draw:z-index="1"><draw:text-box><text:p text:style-name="P9"><text:span text:style-name="T8">114年1</text:span><text:span text:style-name="T8">2</text:span><text:span text:style-name="T8">月版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user</meta:initial-creator>
    <meta:creation-date>2025-12-04T17:19:00</meta:creation-date>
    <dc:creator>user</dc:creator>
    <dc:date>2025-12-04T17:19:00</dc:date>
    <meta:editing-cycles>2</meta:editing-cycles>
    <meta:editing-duration>PT1M</meta:editing-duration>
    <meta:document-statistic meta:table-count="2" meta:image-count="0" meta:object-count="0" meta:page-count="2" meta:paragraph-count="112" meta:word-count="312" meta:character-count="677" meta:non-whitespace-character-count="333"/>
    <meta:generator>LibreOffice/7.6.5.2$Windows_x86 LibreOffice_project/38d5f62f85355c192ef5f1dd47c5c0c0c6d6598b</meta:generator>
  </office:meta>
</office:document-meta>
</file>