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細明體1" svg:font-family="細明體" style:font-adornments="Regular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2" svg:font-family="細明體" style:font-family-generic="system" style:font-pitch="variable"/>
  </office:font-face-decls>
  <office:automatic-styles>
    <style:style style:name="表格1" style:family="table">
      <style:table-properties style:width="19.043cm" fo:margin-top="0cm" fo:margin-bottom="0cm" table:align="center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0.801cm"/>
    </style:style>
    <style:style style:name="表格1.C" style:family="table-column">
      <style:table-column-properties style:column-width="1.122cm"/>
    </style:style>
    <style:style style:name="表格1.D" style:family="table-column">
      <style:table-column-properties style:column-width="2.048cm"/>
    </style:style>
    <style:style style:name="表格1.E" style:family="table-column">
      <style:table-column-properties style:column-width="0.707cm"/>
    </style:style>
    <style:style style:name="表格1.F" style:family="table-column">
      <style:table-column-properties style:column-width="1.97cm"/>
    </style:style>
    <style:style style:name="表格1.G" style:family="table-column">
      <style:table-column-properties style:column-width="2.036cm"/>
    </style:style>
    <style:style style:name="表格1.H" style:family="table-column">
      <style:table-column-properties style:column-width="0.228cm"/>
    </style:style>
    <style:style style:name="表格1.I" style:family="table-column">
      <style:table-column-properties style:column-width="2.499cm"/>
    </style:style>
    <style:style style:name="表格1.J" style:family="table-column">
      <style:table-column-properties style:column-width="0.243cm"/>
    </style:style>
    <style:style style:name="表格1.K" style:family="table-column">
      <style:table-column-properties style:column-width="1.002cm"/>
    </style:style>
    <style:style style:name="表格1.L" style:family="table-column">
      <style:table-column-properties style:column-width="1.24cm"/>
    </style:style>
    <style:style style:name="表格1.M" style:family="table-column">
      <style:table-column-properties style:column-width="4.096cm"/>
    </style:style>
    <style:style style:name="表格1.1" style:family="table-row">
      <style:table-row-properties style:min-row-height="0.863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58cm" fo:padding-right="0.049cm" fo:padding-top="0cm" fo:padding-bottom="0cm" fo:border-left="1.5pt double #00000a" fo:border-right="1.5pt double #00000a" fo:border-top="1.5pt double #00000a" fo:border-bottom="0.5pt solid #00000a"/>
    </style:style>
    <style:style style:name="表格1.D1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58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2" style:family="table-row">
      <style:table-row-properties style:min-row-height="0.919cm" fo:keep-together="auto"/>
    </style:style>
    <style:style style:name="表格1.A2" style:family="table-cell">
      <style:table-cell-properties style:vertical-align="middle" style:border-line-width-left="0.018cm 0.018cm 0.018cm" style:border-line-width-right="0.018cm 0.018cm 0.018cm" fo:padding-left="0.058cm" fo:padding-right="0.049cm" fo:padding-top="0cm" fo:padding-bottom="0cm" fo:border-left="1.5pt double #00000a" fo:border-right="1.5pt double #00000a" fo:border-top="0.5pt solid #00000a" fo:border-bottom="0.5pt solid #00000a"/>
    </style:style>
    <style:style style:name="表格1.D2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F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K2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3" style:family="table-row">
      <style:table-row-properties style:min-row-height="0.734cm" fo:keep-together="auto"/>
    </style:style>
    <style:style style:name="表格1.4" style:family="table-row">
      <style:table-row-properties style:min-row-height="0.718cm" fo:keep-together="auto"/>
    </style:style>
    <style:style style:name="表格1.A6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58cm" fo:padding-right="0.049cm" fo:padding-top="0cm" fo:padding-bottom="0cm" fo:border-left="1.5pt double #00000a" fo:border-right="1.5pt double #00000a" fo:border-top="0.5pt solid #00000a" fo:border-bottom="1.5pt double #00000a"/>
    </style:style>
    <style:style style:name="表格1.D6" style:family="table-cell">
      <style:table-cell-properties style:vertical-align="middle" style:border-line-width-left="0.018cm 0.018cm 0.018cm" style:border-line-width-bottom="0.018cm 0.018cm 0.018cm" fo:padding-left="0.058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1.F6" style:family="table-cell">
      <style:table-cell-properties style:vertical-align="middle" style:border-line-width-right="0.018cm 0.018cm 0.018cm" style:border-line-width-bottom="0.018cm 0.018cm 0.018cm" fo:padding-left="0.058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1.7" style:family="table-row">
      <style:table-row-properties style:min-row-height="3.239cm" fo:keep-together="auto"/>
    </style:style>
    <style:style style:name="表格1.8" style:family="table-row">
      <style:table-row-properties style:min-row-height="8.768cm" fo:keep-together="auto"/>
    </style:style>
    <style:style style:name="表格1.9" style:family="table-row">
      <style:table-row-properties style:min-row-height="2.704cm" fo:keep-together="auto"/>
    </style:style>
    <style:style style:name="表格1.A9" style:family="table-cell">
      <style:table-cell-properties style:vertical-align="middle" style:border-line-width="0.018cm 0.018cm 0.018cm" fo:padding-left="0.058cm" fo:padding-right="0.049cm" fo:padding-top="0cm" fo:padding-bottom="0cm" fo:border="1.5pt double #00000a"/>
    </style:style>
    <style:style style:name="表格1.10" style:family="table-row">
      <style:table-row-properties style:min-row-height="1.175cm" fo:keep-together="auto"/>
    </style:style>
    <style:style style:name="表格1.A10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1.5pt solid #00000a" fo:border-bottom="0.5pt solid #00000a"/>
    </style:style>
    <style:style style:name="表格1.G10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11" style:family="table-row">
      <style:table-row-properties style:min-row-height="0.7cm" fo:keep-together="auto"/>
    </style:style>
    <style:style style:name="表格1.14" style:family="table-row">
      <style:table-row-properties style:min-row-height="0.635cm" fo:keep-together="auto"/>
    </style:style>
    <style:style style:name="表格1.15" style:family="table-row">
      <style:table-row-properties style:min-row-height="0.924cm" fo:keep-together="auto"/>
    </style:style>
    <style:style style:name="表格1.16" style:family="table-row">
      <style:table-row-properties style:min-row-height="1.085cm" fo:keep-together="auto"/>
    </style:style>
    <style:style style:name="表格1.19" style:family="table-row">
      <style:table-row-properties style:min-row-height="1.489cm" fo:keep-together="auto"/>
    </style:style>
    <style:style style:name="表格1.20" style:family="table-row">
      <style:table-row-properties style:min-row-height="2.983cm" fo:keep-together="auto"/>
    </style:style>
    <style:style style:name="表格1.21" style:family="table-row">
      <style:table-row-properties style:min-row-height="0.981cm" fo:keep-together="auto"/>
    </style:style>
    <style:style style:name="表格1.22" style:family="table-row">
      <style:table-row-properties style:min-row-height="0.97cm" fo:keep-together="auto"/>
    </style:style>
    <style:style style:name="表格1.23" style:family="table-row">
      <style:table-row-properties style:min-row-height="0.609cm" fo:keep-together="auto"/>
    </style:style>
    <style:style style:name="表格1.24" style:family="table-row">
      <style:table-row-properties style:min-row-height="2.254cm" fo:keep-together="auto"/>
    </style:style>
    <style:style style:name="表格1.A24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 style:writing-mode="tb-rl"/>
    </style:style>
    <style:style style:name="表格1.25" style:family="table-row">
      <style:table-row-properties style:min-row-height="1.004cm" fo:keep-together="auto"/>
    </style:style>
    <style:style style:name="表格1.A25" style:family="table-cell">
      <style:table-cell-properties style:vertical-align="middle" style:border-line-width-left="0.018cm 0.018cm 0.018cm" style:border-line-width-right="0.018cm 0.018cm 0.018cm" fo:padding-left="0.058cm" fo:padding-right="0.049cm" fo:padding-top="0cm" fo:padding-bottom="0cm" fo:border-left="1.5pt double #00000a" fo:border-right="1.5pt double #00000a" fo:border-top="0.5pt solid #00000a" fo:border-bottom="0.5pt solid #00000a" style:writing-mode="tb-rl"/>
    </style:style>
    <style:style style:name="表格1.26" style:family="table-row">
      <style:table-row-properties style:min-row-height="0.968cm" fo:keep-together="auto"/>
    </style:style>
    <style:style style:name="表格1.27" style:family="table-row">
      <style:table-row-properties style:min-row-height="1.007cm" fo:keep-together="auto"/>
    </style:style>
    <style:style style:name="表格1.28" style:family="table-row">
      <style:table-row-properties style:min-row-height="0.953cm" fo:keep-together="auto"/>
    </style:style>
    <style:style style:name="表格1.29" style:family="table-row">
      <style:table-row-properties style:min-row-height="1.605cm" fo:keep-together="auto"/>
    </style:style>
    <style:style style:name="表格1.30" style:family="table-row">
      <style:table-row-properties style:min-row-height="9.756cm" fo:keep-together="auto"/>
    </style:style>
    <style:style style:name="表格1.B30" style:family="table-cell">
      <style:table-cell-properties style:border-line-width-left="0.018cm 0.018cm 0.018cm" style:border-line-width-right="0.018cm 0.018cm 0.018cm" fo:padding-left="0.058cm" fo:padding-right="0.049cm" fo:padding-top="0cm" fo:padding-bottom="0cm" fo:border-left="1.5pt double #00000a" fo:border-right="1.5pt double #00000a" fo:border-top="0.5pt solid #00000a" fo:border-bottom="0.5pt solid #00000a"/>
    </style:style>
    <style:style style:name="表格1.31" style:family="table-row">
      <style:table-row-properties style:min-row-height="0.102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name-asian="標楷體1" style:font-weight-asian="bold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1" style:font-weight-asian="bold" fo:background-color="#ffff00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style:line-height-at-least="0.564cm" style:snap-to-layout-grid="false"/>
    </style:style>
    <style:style style:name="P13" style:family="paragraph" style:parent-style-name="Standard">
      <style:text-properties style:font-name-asian="標楷體1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line-height="0.529cm"/>
    </style:style>
    <style:style style:name="P16" style:family="paragraph" style:parent-style-name="Standard">
      <style:paragraph-properties style:line-height-at-least="0.423cm" fo:text-align="center" style:justify-single-word="false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</style:style>
    <style:style style:name="P18" style:family="paragraph" style:parent-style-name="Standard">
      <style:text-properties fo:color="#c0c0c0" style:font-name="標楷體" style:font-name-asian="標楷體1"/>
    </style:style>
    <style:style style:name="P19" style:family="paragraph" style:parent-style-name="Standard">
      <style:paragraph-properties fo:line-height="0.564cm"/>
    </style:style>
    <style:style style:name="P20" style:family="paragraph" style:parent-style-name="Standard">
      <style:paragraph-properties fo:margin-left="0cm" fo:margin-right="0.044cm" fo:text-align="center" style:justify-single-word="false" fo:text-indent="0.023cm" style:auto-text-indent="false"/>
    </style:style>
    <style:style style:name="P21" style:family="paragraph" style:parent-style-name="Standard">
      <style:paragraph-properties fo:margin-left="0cm" fo:margin-right="0.044cm" fo:text-indent="0.021cm" style:auto-text-indent="false"/>
    </style:style>
    <style:style style:name="P22" style:family="paragraph" style:parent-style-name="Standard">
      <style:paragraph-properties fo:margin-left="0cm" fo:margin-right="0.044cm" fo:text-align="center" style:justify-single-word="false" fo:text-indent="0.021cm" style:auto-text-indent="false"/>
      <style:text-properties style:font-name="標楷體" fo:font-weight="bold" style:font-name-asian="標楷體1" style:font-weight-asian="bold" style:font-size-complex="12pt"/>
    </style:style>
    <style:style style:name="P23" style:family="paragraph" style:parent-style-name="Standard">
      <style:paragraph-properties fo:margin-left="0cm" fo:margin-right="0.044cm" fo:text-align="center" style:justify-single-word="false" fo:text-indent="0.021cm" style:auto-text-indent="false"/>
      <style:text-properties style:font-name="標楷體" style:font-name-asian="標楷體1" style:font-size-complex="12pt"/>
    </style:style>
    <style:style style:name="P24" style:family="paragraph" style:parent-style-name="Standard">
      <style:paragraph-properties fo:margin-left="0cm" fo:margin-right="0.044cm" fo:text-align="center" style:justify-single-word="false" fo:text-indent="0.021cm" style:auto-text-indent="false"/>
    </style:style>
    <style:style style:name="P25" style:family="paragraph" style:parent-style-name="Standard">
      <style:paragraph-properties fo:margin-left="0cm" fo:margin-right="0.044cm" fo:margin-top="0.318cm" fo:margin-bottom="0.318cm" loext:contextual-spacing="false" fo:text-align="justify" style:justify-single-word="false" fo:text-indent="0.021cm" style:auto-text-indent="false"/>
    </style:style>
    <style:style style:name="P26" style:family="paragraph" style:parent-style-name="Standard">
      <style:paragraph-properties fo:margin-top="0.318cm" fo:margin-bottom="0.318cm" loext:contextual-spacing="false" style:line-height-at-least="0.564cm" fo:text-align="justify" style:justify-single-word="false" style:snap-to-layout-grid="false"/>
    </style:style>
    <style:style style:name="P27" style:family="paragraph" style:parent-style-name="Standard">
      <style:paragraph-properties fo:margin-top="0.191cm" fo:margin-bottom="0cm" loext:contextual-spacing="false"/>
    </style:style>
    <style:style style:name="P28" style:family="paragraph" style:parent-style-name="Standard">
      <style:paragraph-properties fo:margin-top="0.191cm" fo:margin-bottom="0cm" loext:contextual-spacing="false"/>
      <style:text-properties style:font-name="標楷體" style:font-name-asian="標楷體1"/>
    </style:style>
    <style:style style:name="P29" style:family="paragraph" style:parent-style-name="Standard">
      <style:paragraph-properties fo:margin-top="0.191cm" fo:margin-bottom="0cm" loext:contextual-spacing="false" style:line-height-at-least="0.423cm" fo:text-align="justify" style:justify-single-word="false" style:snap-to-layout-grid="false"/>
      <style:text-properties style:font-name="標楷體" style:font-name-asian="標楷體1"/>
    </style:style>
    <style:style style:name="P30" style:family="paragraph" style:parent-style-name="Standard">
      <style:paragraph-properties fo:margin-top="0.191cm" fo:margin-bottom="0cm" loext:contextual-spacing="false" fo:text-align="justify" style:justify-single-word="false"/>
    </style:style>
    <style:style style:name="P31" style:family="paragraph" style:parent-style-name="Standard">
      <style:paragraph-properties fo:margin-top="0.191cm" fo:margin-bottom="0cm" loext:contextual-spacing="false" fo:text-align="center" style:justify-single-word="false"/>
    </style:style>
    <style:style style:name="P32" style:family="paragraph" style:parent-style-name="Standard">
      <style:paragraph-properties fo:margin-top="0.191cm" fo:margin-bottom="0cm" loext:contextual-spacing="false" style:line-height-at-least="0.423cm" fo:text-align="justify" style:justify-single-word="false"/>
    </style:style>
    <style:style style:name="P33" style:family="paragraph" style:parent-style-name="Standard">
      <style:paragraph-properties fo:margin-top="0.191cm" fo:margin-bottom="0cm" loext:contextual-spacing="false" style:line-height-at-least="0.423cm" fo:text-align="justify" style:justify-single-word="false" style:snap-to-layout-grid="false"/>
    </style:style>
    <style:style style:name="P34" style:family="paragraph" style:parent-style-name="Standard">
      <style:paragraph-properties fo:margin-left="0cm" fo:margin-right="0.044cm" fo:text-indent="0cm" style:auto-text-indent="false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6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HTML_20_Preformatted" style:list-style-name="WWNum16">
      <style:paragraph-properties fo:line-height="0.459cm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9" style:family="paragraph" style:parent-style-name="HTML_20_Preformatted" style:list-style-name="WWNum17">
      <style:paragraph-properties fo:line-height="0.459cm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0" style:family="paragraph" style:parent-style-name="HTML_20_Preformatted">
      <style:paragraph-properties fo:margin-left="-0.03cm" fo:margin-right="0cm" fo:line-height="0.423cm" fo:text-indent="0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1" style:family="paragraph" style:parent-style-name="HTML_20_Preformatted">
      <style:paragraph-properties fo:margin-left="-0.03cm" fo:margin-right="0cm" fo:line-height="0.423cm" fo:text-indent="0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1"/>
    </style:style>
    <style:style style:name="P42" style:family="paragraph" style:parent-style-name="HTML_20_Preformatted">
      <style:paragraph-properties fo:margin-left="-0.03cm" fo:margin-right="0cm" fo:line-height="0.459cm" fo:text-indent="0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3" style:family="paragraph" style:parent-style-name="HTML_20_Preformatted" style:list-style-name="WWNum13">
      <style:paragraph-properties fo:margin-left="0.393cm" fo:margin-right="0cm" fo:line-height="0.459cm" fo:text-indent="-0.423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4" style:family="paragraph" style:parent-style-name="HTML_20_Preformatted" style:list-style-name="WWNum13">
      <style:paragraph-properties fo:margin-left="0.817cm" fo:margin-right="0cm" fo:line-height="0.459cm" fo:text-indent="-0.423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5" style:family="paragraph" style:parent-style-name="HTML_20_Preformatted">
      <style:paragraph-properties fo:margin-left="0.393cm" fo:margin-right="0cm" fo:line-height="0.459cm" fo:text-indent="0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7pt" fo:font-weight="bold" style:font-name-asian="標楷體1" style:font-size-asian="7pt" style:font-weight-asian="bold" style:font-name-complex="Times New Roman1" style:font-size-complex="7pt" style:font-weight-complex="bold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6" style:family="text">
      <style:text-properties style:font-name="Times New Roman" fo:language="zh" fo:country="TW" style:font-name-asian="標楷體1" style:font-name-complex="Times New Roman1"/>
    </style:style>
    <style:style style:name="T7" style:family="text">
      <style:text-properties style:font-name="Times New Roman" fo:font-size="12pt" fo:language="zh" fo:country="TW" style:font-name-asian="標楷體1" style:font-size-asian="12pt" style:font-name-complex="Times New Roman1" style:font-size-complex="12pt" style:font-weight-complex="bold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0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3" style:family="text">
      <style:text-properties style:font-name="標楷體" fo:font-weight="bold" style:font-name-asian="標楷體1" style:language-asian="zh" style:country-asian="HK" style:font-weight-asian="bold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font-size-complex="12pt"/>
    </style:style>
    <style:style style:name="T16" style:family="text">
      <style:text-properties style:font-name="標楷體" style:font-name-asian="標楷體1" style:language-asian="zh" style:country-asian="HK"/>
    </style:style>
    <style:style style:name="T17" style:family="text">
      <style:text-properties style:font-name="標楷體" style:font-name-asian="標楷體1" style:font-name-complex="標楷體1"/>
    </style:style>
    <style:style style:name="T18" style:family="text">
      <style:text-properties style:font-name="標楷體" style:text-underline-style="solid" style:text-underline-width="auto" style:text-underline-color="font-color" style:font-name-asian="標楷體1"/>
    </style:style>
    <style:style style:name="T1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0" style:family="text">
      <style:text-properties style:font-name="標楷體" fo:font-size="10pt" fo:font-weight="bold" style:font-name-asian="標楷體1" style:font-size-asian="10pt" style:font-weight-asian="bold" style:font-size-complex="9pt"/>
    </style:style>
    <style:style style:name="T21" style:family="text">
      <style:text-properties style:font-name="標楷體" fo:font-size="16pt" style:font-name-asian="標楷體1" style:font-size-asian="16pt" style:font-size-complex="14pt"/>
    </style:style>
    <style:style style:name="T22" style:family="text">
      <style:text-properties fo:color="#000000" style:font-name="標楷體" fo:font-weight="bold" style:letter-kerning="false" style:font-name-asian="標楷體1" style:font-weight-asian="bold" style:font-name-complex="新細明體1" style:font-weight-complex="bold"/>
    </style:style>
    <style:style style:name="T23" style:family="text">
      <style:text-properties fo:color="#000000" style:font-name="標楷體" style:letter-kerning="false" style:font-name-asian="標楷體1" style:font-name-complex="新細明體1"/>
    </style:style>
    <style:style style:name="T24" style:family="text">
      <style:text-properties fo:color="#000000" style:font-name="標楷體" style:font-name-asian="標楷體1"/>
    </style:style>
    <style:style style:name="T25" style:family="text">
      <style:text-properties style:letter-kerning="false" style:font-name-asian="標楷體1"/>
    </style:style>
    <style:style style:name="T26" style:family="text">
      <style:text-properties style:letter-kerning="false" style:font-name-asian="標楷體1" style:font-weight-complex="bold"/>
    </style:style>
    <style:style style:name="T27" style:family="text">
      <style:text-properties style:font-name-asian="標楷體1"/>
    </style:style>
    <style:style style:name="T28" style:family="text">
      <style:text-properties fo:color="#666699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<text:s text:c="19"/>就業服務個案評估表暨轉介單 <text:s text:c="9"/></text:span><text:span text:style-name="T2">111.11.07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6" table:number-columns-spanned="3" office:value-type="string">
            <text:p text:style-name="P20"><text:span text:style-name="T8">轉介單位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20"><text:span text:style-name="T8">單位名稱</text:span></text:p>
          </table:table-cell>
          <table:covered-table-cell/>
          <table:table-cell table:style-name="表格1.F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2" office:value-type="string">
            <text:p text:style-name="P20"><text:span text:style-name="T8">聯絡人</text:span></text:p>
          </table:table-cell>
          <table:covered-table-cell/>
          <table:table-cell table:style-name="表格1.F2" table:number-columns-spanned="3" office:value-type="string">
            <text:p text:style-name="P22"/>
          </table:table-cell>
          <table:covered-table-cell/>
          <table:covered-table-cell/>
          <table:table-cell table:style-name="表格1.F2" table:number-columns-spanned="2" office:value-type="string">
            <text:p text:style-name="P20"><text:span text:style-name="T8">轉介日期</text:span></text:p>
          </table:table-cell>
          <table:covered-table-cell/>
          <table:table-cell table:style-name="表格1.K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2" table:number-columns-spanned="2" office:value-type="string">
            <text:p text:style-name="P20"><text:span text:style-name="T8">電話</text:span></text:p>
          </table:table-cell>
          <table:covered-table-cell/>
          <table:table-cell table:style-name="表格1.F2" table:number-columns-spanned="3" office:value-type="string">
            <text:p text:style-name="P22"/>
          </table:table-cell>
          <table:covered-table-cell/>
          <table:covered-table-cell/>
          <table:table-cell table:style-name="表格1.F2" table:number-columns-spanned="2" office:value-type="string">
            <text:p text:style-name="P20"><text:span text:style-name="T8">傳真</text:span></text:p>
          </table:table-cell>
          <table:covered-table-cell/>
          <table:table-cell table:style-name="表格1.K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2" table:number-columns-spanned="2" office:value-type="string">
            <text:p text:style-name="P20"><text:span text:style-name="T8">Mail</text:span></text:p>
          </table:table-cell>
          <table:covered-table-cell/>
          <table:table-cell table:style-name="表格1.K2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2" table:number-columns-spanned="2" office:value-type="string">
            <text:p text:style-name="P20"><text:span text:style-name="T8">地址</text:span></text:p>
          </table:table-cell>
          <table:covered-table-cell/>
          <table:table-cell table:style-name="表格1.K2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6" table:number-columns-spanned="2" office:value-type="string">
            <text:p text:style-name="P20"><text:span text:style-name="T10">聯合訪視</text:span></text:p>
          </table:table-cell>
          <table:covered-table-cell/>
          <table:table-cell table:style-name="表格1.F6" table:number-columns-spanned="8" office:value-type="string">
            <text:p text:style-name="P21"><text:span text:style-name="T22">□</text:span><text:span text:style-name="T10">本案經評估，期望採用聯合訪視模式共同提供服務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24"><text:span text:style-name="T15">轉介前必要符合項目</text:span></text:p>
          </table:table-cell>
          <table:covered-table-cell/>
          <table:covered-table-cell/>
          <table:table-cell table:style-name="表格1.A2" table:number-columns-spanned="10" office:value-type="string">
            <text:p text:style-name="P26"><text:span text:style-name="T23">□</text:span><text:span text:style-name="T24">1.個案同意轉介就業服務資源。</text:span></text:p>
            <text:p text:style-name="P26"><text:span text:style-name="T24">□2.個案現階段未有嚴重的生、心理受創問題而暫不適於就業之情形。</text:span></text:p>
            <text:p text:style-name="P26"><text:span text:style-name="T24">□3.個案願意配合就業服務人員辦理求職登記、接受就業諮詢服務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3"><text:span text:style-name="T15">轉介前參考指標項目</text:span></text:p>
          </table:table-cell>
          <table:covered-table-cell/>
          <table:covered-table-cell/>
          <table:table-cell table:style-name="表格1.A2" table:number-columns-spanned="10" office:value-type="string">
            <text:p text:style-name="P11"><text:span text:style-name="T24">1.個案</text:span><text:span text:style-name="T14">能否接受推介投保勞保之職缺</text:span></text:p>
            <text:p text:style-name="P11"><text:span text:style-name="T14">　□是 <text:s text:c="3"/>□否，簡述不接受原因: </text:span><text:span text:style-name="T18"><text:s text:c="33"/></text:span></text:p>
            <text:p text:style-name="P11"><text:span text:style-name="T14">2.個案目前是否有債務問題？</text:span></text:p>
            <text:p text:style-name="P11"><text:span text:style-name="T14">　□是，債務狀況:________________ <text:s text:c="3"/>□否</text:span></text:p>
            <text:p text:style-name="P11"><text:span text:style-name="T14">　2-1承上，若有債務問題，是否接受薪資轉帳被強制扣款一定比例。</text:span></text:p>
            <text:p text:style-name="P11"><text:span text:style-name="T14">　□是 <text:s text:c="3"/>□否　　　　　　</text:span></text:p>
            <text:p text:style-name="P11"><text:span text:style-name="T14">3.個案就業後，是否會影響其現有的福利資格。</text:span></text:p>
            <text:p text:style-name="P11"><text:span text:style-name="T14">□是 <text:s text:c="3"/>□否　　□無法確定</text:span></text:p>
            <text:p text:style-name="P26"><text:span text:style-name="T24">□4.個案現階段明確表示想要更換工作、找尋工作者或創業者。 </text:span></text:p>
            <text:p text:style-name="P26"><text:span text:style-name="T24">□5.個案有明確的尋職壓力（經濟需求、親友或同儕施加壓力）。</text:span></text:p>
            <text:p text:style-name="P25"><text:span text:style-name="T24">□6.個案於最近一個月內，有具體求職行動。</text:span></text:p>
            <text:p text:style-name="P11"><text:span text:style-name="T24">□7.</text:span><text:span text:style-name="T14">個案已明確表示要參加職業訓練(暫無求職規劃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24"><text:span text:style-name="T15">受轉介單位</text:span></text:p>
          </table:table-cell>
          <table:covered-table-cell/>
          <table:covered-table-cell/>
          <table:table-cell table:style-name="表格1.A1" office:value-type="string">
            <text:p text:style-name="P12"><text:span text:style-name="T23">單位名稱</text:span></text:p>
          </table:table-cell>
          <table:table-cell table:style-name="表格1.A1" table:number-columns-spanned="5" office:value-type="string">
            <text:p text:style-name="P12"><text:span text:style-name="T23">高雄市政府勞工局訓練就業中心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><text:span text:style-name="T23">聯絡窗口：邱玟靜</text:span></text:p>
            <text:p text:style-name="P12"><text:span text:style-name="T23">電話：07-7330823分機506</text:span></text:p>
            <text:p text:style-name="P12"><text:span text:style-name="T23">傳真：07-7333940<text:line-break/>Mail：ktec501@gmail.com</text:span></text:p>
            <text:p text:style-name="P12"><text:span text:style-name="T23">地址：高雄市鳥松區大埤路117號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14" office:value-type="string">
            <text:p text:style-name="P2"><text:span text:style-name="T19">個案</text:span><text:soft-page-break/><text:span text:style-name="T19">基本資料</text:span></text:p>
          </table:table-cell>
          <table:table-cell table:style-name="表格1.D1" table:number-columns-spanned="2" office:value-type="string">
            <text:p text:style-name="P2"><text:span text:style-name="T11">姓名</text:span></text:p>
          </table:table-cell>
          <table:covered-table-cell/>
          <table:table-cell table:style-name="表格1.D1" table:number-columns-spanned="3" office:value-type="string">
            <text:p text:style-name="P28"/>
          </table:table-cell>
          <table:covered-table-cell/>
          <table:covered-table-cell/>
          <table:table-cell table:style-name="表格1.G10" office:value-type="string">
            <text:p text:style-name="P2"><text:span text:style-name="T11">性別</text:span></text:p>
          </table:table-cell>
          <table:table-cell table:style-name="表格1.G10" table:number-columns-spanned="2" office:value-type="string">
            <text:p text:style-name="P1"><text:span text:style-name="T14">□男□女</text:span></text:p>
          </table:table-cell>
          <table:covered-table-cell/>
          <table:table-cell table:style-name="表格1.G10" table:number-columns-spanned="3" office:value-type="string">
            <text:p text:style-name="P2"><text:span text:style-name="T11">身分證字號</text:span></text:p>
          </table:table-cell>
          <table:covered-table-cell/>
          <table:covered-table-cell/>
          <table:table-cell table:style-name="表格1.F1" office:value-type="string">
            <text:p text:style-name="Standard"><text:span text:style-name="T25"><text:s/></text:span></text:p>
          </table:table-cell>
        </table:table-row>
        <table:table-row table:style-name="表格1.11">
          <table:covered-table-cell/>
          <table:table-cell table:style-name="表格1.D2" table:number-rows-spanned="2" table:number-columns-spanned="2" office:value-type="string">
            <text:p text:style-name="P2"><text:span text:style-name="T11">電話</text:span></text:p>
          </table:table-cell>
          <table:covered-table-cell/>
          <table:table-cell table:style-name="表格1.D2" table:number-columns-spanned="3" office:value-type="string">
            <text:p text:style-name="P27"><text:span text:style-name="T3">1.</text:span></text:p>
          </table:table-cell>
          <table:covered-table-cell/>
          <table:covered-table-cell/>
          <table:table-cell table:style-name="表格1.F2" office:value-type="string">
            <text:p text:style-name="P2"><text:span text:style-name="T11">出生日期</text:span></text:p>
          </table:table-cell>
          <table:table-cell table:style-name="表格1.K2" table:number-columns-spanned="6" office:value-type="string">
            <text:p text:style-name="P34"><text:span text:style-name="T26"><text:s text:c="4"/>年 <text:s text:c="3"/>月 <text:s text:c="3"/>日</text:span><text:span text:style-name="T27">（ <text:s text:c="3"/>歲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2" table:number-columns-spanned="3" office:value-type="string">
            <text:p text:style-name="P27"><text:span text:style-name="T3">2.</text:span></text:p>
          </table:table-cell>
          <table:covered-table-cell/>
          <table:covered-table-cell/>
          <table:table-cell table:style-name="表格1.F2" office:value-type="string">
            <text:p text:style-name="P2"><text:span text:style-name="T11">居住地址</text:span></text:p>
          </table:table-cell>
          <table:table-cell table:style-name="表格1.K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columns-spanned="2" office:value-type="string">
            <text:p text:style-name="P2"><text:span text:style-name="T11">E-Mail</text:span></text:p>
          </table:table-cell>
          <table:covered-table-cell/>
          <table:table-cell table:style-name="表格1.A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D2" table:number-columns-spanned="2" office:value-type="string">
            <text:p text:style-name="P2"><text:span text:style-name="T11">學歷</text:span></text:p>
          </table:table-cell>
          <table:covered-table-cell/>
          <table:table-cell table:style-name="表格1.A2" table:number-columns-spanned="10" office:value-type="string">
            <text:p text:style-name="P10"><text:span text:style-name="T14">□不識字□小學　□國中　□高中　□專科　□大學　□研究所</text:span><text:span text:style-name="T16">以上</text:span></text:p>
            <text:p text:style-name="P10"><text:span text:style-name="T16">學校名稱</text:span><text:span text:style-name="T14">/</text:span><text:span text:style-name="T16">科系</text:span><text:span text:style-name="T14">:</text:span><text:span text:style-name="T18"> <text:s text:c="36"/></text:span><text:span text:style-name="T14">□畢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D2" table:number-columns-spanned="2" office:value-type="string">
            <text:p text:style-name="P2"><text:span text:style-name="T11">婚姻</text:span></text:p>
          </table:table-cell>
          <table:covered-table-cell/>
          <table:table-cell table:style-name="表格1.A2" table:number-columns-spanned="10" office:value-type="string">
            <text:p text:style-name="P30"><text:span text:style-name="T14">□未婚　□已婚　□離婚　□其他</text:span><text:span text:style-name="T18"> <text:s text:c="13"/>　　　　　　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D2" table:number-columns-spanned="2" office:value-type="string">
            <text:p text:style-name="P2"><text:span text:style-name="T11">扶養親屬</text:span></text:p>
          </table:table-cell>
          <table:covered-table-cell/>
          <table:table-cell table:style-name="表格1.A2" table:number-columns-spanned="10" office:value-type="string">
            <text:p text:style-name="P14"><text:span text:style-name="T14">□配偶 <text:s text:c="8"/>□未成年或無工作能力子女</text:span><text:span text:style-name="T18"> <text:s/>ˍ</text:span><text:span text:style-name="T14">人 <text:s text:c="7"/>□老人</text:span><text:span text:style-name="T18"> <text:s/>ˍ</text:span><text:span text:style-name="T1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D2" table:number-columns-spanned="2" office:value-type="string">
            <text:p text:style-name="P2"><text:span text:style-name="T11">緊急聯絡人</text:span></text:p>
          </table:table-cell>
          <table:covered-table-cell/>
          <table:table-cell table:style-name="表格1.D2" table:number-columns-spanned="6" office:value-type="string">
            <text:p text:style-name="P10"><text:span text:style-name="T14">姓名:</text:span></text:p>
            <text:p text:style-name="P10"><text:span text:style-name="T14">電話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0"><text:span text:style-name="T14">訴訟狀況</text:span></text:p>
          </table:table-cell>
          <table:covered-table-cell/>
          <table:table-cell table:style-name="表格1.K2" table:number-columns-spanned="2" office:value-type="string">
            <text:p text:style-name="P10"><text:span text:style-name="T14">□訴訟中 <text:s text:c="2"/>□未訴訟</text:span></text:p>
          </table:table-cell>
          <table:covered-table-cell/>
        </table:table-row>
        <table:table-row table:style-name="表格1.14">
          <table:covered-table-cell/>
          <table:table-cell table:style-name="表格1.D2" table:number-columns-spanned="2" office:value-type="string">
            <text:p text:style-name="P2"><text:span text:style-name="T20">前科紀要與類別(更生案件填寫)</text:span></text:p>
          </table:table-cell>
          <table:covered-table-cell/>
          <table:table-cell table:style-name="表格1.A2" table:number-columns-spanned="10" office:value-type="string">
            <text:p text:style-name="P10"><text:span text:style-name="T14">罪名： <text:s text:c="33"/>出獄日期：</text:span></text:p>
            <text:p text:style-name="P10"><text:span text:style-name="T14">□假釋(期間： <text:s/>年 <text:s/>月 <text:s/>日~ <text:s/>年 <text:s/>月 <text:s/>日) □期滿 □緩刑 □其他 □施用毒品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D2" table:number-columns-spanned="2" office:value-type="string">
            <text:p text:style-name="P2"><text:span text:style-name="T11">經濟壓力</text:span></text:p>
          </table:table-cell>
          <table:covered-table-cell/>
          <table:table-cell table:style-name="表格1.A2" table:number-columns-spanned="10" office:value-type="string">
            <text:p text:style-name="P10"><text:span text:style-name="T14">□無</text:span></text:p>
            <text:p text:style-name="P10"><text:span text:style-name="T14">□有：□房貸 <text:s/>□養育子女 <text:s/>□其他債務 <text:s/>□其他：</text:span><text:span text:style-name="T18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2" table:number-rows-spanned="4" office:value-type="string">
            <text:p text:style-name="P31"><text:span text:style-name="T11">健康狀況</text:span></text:p>
          </table:table-cell>
          <table:table-cell table:style-name="表格1.A2" office:value-type="string">
            <text:p text:style-name="P31"><text:span text:style-name="T13">身障手冊</text:span></text:p>
          </table:table-cell>
          <table:table-cell table:style-name="表格1.A2" table:number-columns-spanned="10" office:value-type="string">
            <text:p text:style-name="P33"><text:span text:style-name="T14">□無</text:span></text:p>
            <text:p text:style-name="P15"><text:span text:style-name="T14">□</text:span><text:span text:style-name="T16">有，</text:span><text:span text:style-name="T17">障別</text:span><text:span text:style-name="T14">：</text:span><text:span text:style-name="T18"> <text:s text:c="54"/></text:span></text:p>
            <text:p text:style-name="P15"><text:span text:style-name="T14"><text:s text:c="6"/>程度：□輕度□中度□重度□極重度</text:span></text:p>
            <text:p text:style-name="P30"><text:span text:style-name="T14">　　　</text:span><text:span text:style-name="T16">狀況描述</text:span><text:span text:style-name="T14">：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A2" office:value-type="string">
            <text:p text:style-name="P16"><text:span text:style-name="T11">生理</text:span></text:p>
          </table:table-cell>
          <table:table-cell table:style-name="表格1.A2" table:number-columns-spanned="10" office:value-type="string">
            <text:p text:style-name="P33"><text:span text:style-name="T14">□良好　□欠佳，</text:span><text:span text:style-name="T16">狀況描述</text:span><text:span text:style-name="T14">：</text:span><text:span text:style-name="T18"> <text:s text:c="37"/>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D2" office:value-type="string">
            <text:p text:style-name="P16"><text:span text:style-name="T11">心理</text:span></text:p>
          </table:table-cell>
          <table:table-cell table:style-name="表格1.A2" table:number-columns-spanned="10" office:value-type="string">
            <text:p text:style-name="P32"><text:span text:style-name="T16">情緒狀況描述</text:span><text:span text:style-name="T14">：</text:span><text:span text:style-name="T18"> <text:s text:c="10"/>　　　　　 <text:s text:c="29"/>　　</text:span></text:p>
            <text:p text:style-name="P32"><text:span text:style-name="T14">心理受創問題尚須諮商服務(已接受諮商服務□是 <text:s text:c="3"/>□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A2" office:value-type="string">
            <text:p text:style-name="P17"><text:span text:style-name="T11">健康問題</text:span></text:p>
            <text:p text:style-name="P17"><text:span text:style-name="T11">是否就醫</text:span></text:p>
          </table:table-cell>
          <table:table-cell table:style-name="表格1.A2" table:number-columns-spanned="10" office:value-type="string">
            <text:p text:style-name="P33"><text:span text:style-name="T14">□否</text:span><text:span text:style-name="T16">　</text:span></text:p>
            <text:p text:style-name="P33"><text:span text:style-name="T14">□是：□規則　□不規則　；</text:span><text:span text:style-name="T16">就醫頻率</text:span><text:span text:style-name="T14">說明</text:span><text:span text:style-name="T16">：</text:span><text:span text:style-name="T18"> <text:s text:c="8"/>　　　　　 <text:s/>　　　</text:span></text:p>
            <text:p text:style-name="P33"><text:span text:style-name="T14">□其他：</text:span><text:span text:style-name="T18"> <text:s text:c="33"/></text:span></text:p>
            <text:p text:style-name="P33"><text:span text:style-name="T14"><text:s text:c="2"/>(例如：高血壓、糖尿病、輕度憂鬱症，等可能影工作的疾病，請敘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24" office:value-type="string">
            <text:p text:style-name="P2"><text:span text:style-name="T8">社會資源使用狀況</text:span></text:p>
          </table:table-cell>
          <table:table-cell table:style-name="表格1.A2" table:number-columns-spanned="12" office:value-type="string">
            <text:p text:style-name="P40"><text:span text:style-name="T14">一、目前使用福利服務項目：（安置庇護、諮商輔導、居家服務等）</text:span></text:p>
            <text:p text:style-name="P41"/>
            <text:p text:style-name="P41"/>
            <text:p text:style-name="P41"/>
            <text:p text:style-name="P42"><text:span text:style-name="T14">二、經濟補助方面</text:span></text:p>
            <text:list xml:id="list7584309717262367551" text:style-name="WWNum13">
              <text:list-item>
                <text:p text:style-name="P43"><text:span text:style-name="T14">政府定期補助：（目前持續請領中）</text:span></text:p>
              </text:list-item>
            </text:list>
            <text:list xml:id="list4177100614513604641" text:style-name="WWNum16">
              <text:list-item>
                <text:p text:style-name="P38"><text:span text:style-name="T14">項目名稱：</text:span><text:span text:style-name="T18"> <text:s text:c="12"/></text:span><text:span text:style-name="T14">每月</text:span><text:span text:style-name="T18">　　　　　　</text:span><text:span text:style-name="T14">元</text:span></text:p>
              </text:list-item>
              <text:list-item>
                <text:p text:style-name="P38"><text:span text:style-name="T14">項目名稱：</text:span><text:span text:style-name="T18"> <text:s text:c="12"/></text:span><text:span text:style-name="T14">每月</text:span><text:span text:style-name="T18">　　　　　　</text:span><text:span text:style-name="T14">元</text:span></text:p>
              </text:list-item>
              <text:list-item>
                <text:p text:style-name="P38"><text:span text:style-name="T14">項目名稱：</text:span><text:span text:style-name="T18"> <text:s text:c="12"/></text:span><text:span text:style-name="T14">每月</text:span><text:span text:style-name="T18">　　　　　　</text:span><text:span text:style-name="T14">元</text:span></text:p>
              </text:list-item>
            </text:list>
            <text:list xml:id="list100506035427538" text:continue-list="list7584309717262367551" text:style-name="WWNum13">
              <text:list-item>
                <text:p text:style-name="P43"><text:span text:style-name="T14">非定期補助：（轉介前後3個月，已取得或即將取得的補助、金額可填概略數）</text:span></text:p>
              </text:list-item>
              <text:list-item>
                <text:p text:style-name="P44"><text:span text:style-name="T14">1.急難救助(核發金額:</text:span><text:span text:style-name="T18"> <text:s text:c="8"/></text:span><text:span text:style-name="T14">)</text:span></text:p>
              </text:list-item>
              <text:list-item>
                <text:p text:style-name="P44"><text:span text:style-name="T14">2.緊急生活扶助(核發金額:</text:span><text:span text:style-name="T18"> <text:s text:c="8"/></text:span><text:span text:style-name="T14"><text:s/>)</text:span></text:p>
              </text:list-item>
              <text:list-item>
                <text:p text:style-name="P44"><text:span text:style-name="T14">3.子女生活津貼(核發金額:</text:span><text:span text:style-name="T18"> <text:s text:c="8"/></text:span><text:span text:style-name="T14"><text:s/>)</text:span></text:p>
              </text:list-item>
              <text:list-item>
                <text:p text:style-name="P44"><text:span text:style-name="T14">4.子女教育補助(核發金額:</text:span><text:span text:style-name="T18"> <text:s text:c="8"/></text:span><text:span text:style-name="T14"><text:s/>)</text:span></text:p>
              </text:list-item>
              <text:list-item>
                <text:p text:style-name="P44"><text:span text:style-name="T14">5.傷病醫療補助(核發金額:</text:span><text:span text:style-name="T18"> <text:s text:c="8"/></text:span><text:span text:style-name="T14"><text:s/>)</text:span></text:p>
              </text:list-item>
              <text:list-item>
                <text:p text:style-name="P44"><text:span text:style-name="T14">6.兒童托育津貼(核發金額:</text:span><text:span text:style-name="T18"> <text:s text:c="8"/></text:span><text:span text:style-name="T14"><text:s/>)</text:span></text:p>
              </text:list-item>
              <text:list-item>
                <text:p text:style-name="P44"><text:span text:style-name="T14">7.法律訴訟補助（或法律費用補助）(核發金額:</text:span><text:span text:style-name="T18"> <text:s text:c="7"/>　</text:span><text:span text:style-name="T14">)</text:span></text:p>
              </text:list-item>
              <text:list-item>
                <text:p text:style-name="P44"><text:span text:style-name="T14">8.創業貸款補助(核發金額:</text:span><text:span text:style-name="T18"> <text:s text:c="7"/></text:span><text:span text:style-name="T14">)</text:span></text:p>
              </text:list-item>
              <text:list-item>
                <text:p text:style-name="P44"><text:span text:style-name="T14">9.租金補助(核發金額:</text:span><text:span text:style-name="T18"> <text:s text:c="7"/></text:span><text:span text:style-name="T14"><text:s/>核發日期:</text:span><text:span text:style-name="T18"> <text:s text:c="9"/></text:span><text:span text:style-name="T14">)</text:span></text:p>
              </text:list-item>
            </text:list>
            <text:p text:style-name="P45"><text:span text:style-name="T14">□10. 民間慈善團體資助</text:span></text:p>
            <text:list xml:id="list4480883741488296117" text:style-name="WWNum17">
              <text:list-item>
                <text:p text:style-name="P39"><text:span text:style-name="T14">補助單位:</text:span><text:span text:style-name="T18"> <text:s text:c="12"/></text:span><text:span text:style-name="T14">，金額:</text:span><text:span text:style-name="T18"> <text:s text:c="12"/></text:span></text:p>
              </text:list-item>
              <text:list-item>
                <text:p text:style-name="P39"><text:span text:style-name="T14">補助單位:</text:span><text:span text:style-name="T18"> <text:s text:c="12"/></text:span><text:span text:style-name="T14">，金額:</text:span><text:span text:style-name="T18"> <text:s text:c="12"/></text:span></text:p>
              </text:list-item>
              <text:list-item>
                <text:p text:style-name="P39"><text:span text:style-name="T14">補助單位:</text:span><text:span text:style-name="T18"> <text:s text:c="12"/></text:span><text:span text:style-name="T14">，金額:</text:span><text:span text:style-name="T18"> <text:s text:c="12"/></text:span></text:p>
              </text:list-item>
            </text:list>
            <text:p text:style-name="P33"><text:span text:style-name="T14"><text:s text:c="2"/>□11. 其它(補助名稱:</text:span><text:span text:style-name="T18">　　　　　　</text:span><text:span text:style-name="T14">核發金額:</text:span><text:span text:style-name="T18"> <text:s text:c="7"/></text:span><text:span text:style-name="T14"><text:s/>)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rows-spanned="5" office:value-type="string">
            <text:p text:style-name="P35"><text:span text:style-name="T11">個案期待就業服務內容</text:span></text:p>
          </table:table-cell>
          <table:table-cell table:style-name="表格1.A2" table:number-columns-spanned="2" office:value-type="string">
            <text:p text:style-name="P2"><text:span text:style-name="T11">希望從事工作</text:span></text:p>
          </table:table-cell>
          <table:covered-table-cell/>
          <table:table-cell table:style-name="表格1.A2" table:number-columns-spanned="10" office:value-type="string">
            <text:p text:style-name="P10"><text:span text:style-name="T3">1.</text:span><text:span text:style-name="T5"> <text:s text:c="10"/>　 <text:s/>　　 <text:s text:c="2"/></text:span><text:span text:style-name="T3">2.</text:span><text:span text:style-name="T5"> <text:s text:c="7"/>　　　 <text:s text:c="8"/></text:span><text:span text:style-name="T3">3.</text:span><text:span text:style-name="T5"> <text:s text:c="5"/>　　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A2" table:number-columns-spanned="2" office:value-type="string">
            <text:p text:style-name="P2"><text:span text:style-name="T11">希望工作地點</text:span></text:p>
          </table:table-cell>
          <table:covered-table-cell/>
          <table:table-cell table:style-name="表格1.A2" table:number-columns-spanned="10" office:value-type="string">
            <text:p text:style-name="P10"><text:span text:style-name="T3">1.</text:span><text:span text:style-name="T5"> <text:s text:c="11"/>　　　 <text:s text:c="3"/></text:span><text:span text:style-name="T3">2.</text:span><text:span text:style-name="T5"> <text:s text:c="7"/>　　　 <text:s text:c="8"/></text:span><text:span text:style-name="T3">3.</text:span><text:span text:style-name="T5"> <text:s text:c="8"/>　　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A2" table:number-columns-spanned="2" office:value-type="string">
            <text:p text:style-name="P2"><text:span text:style-name="T11">希望工作時間</text:span></text:p>
            <text:p text:style-name="P2"><text:span text:style-name="T11">（可複選）</text:span></text:p>
          </table:table-cell>
          <table:covered-table-cell/>
          <table:table-cell table:style-name="表格1.A2" table:number-columns-spanned="10" office:value-type="string">
            <text:p text:style-name="P10"><text:span text:style-name="T14">□日班　□中班　□夜班　□輪班制</text:span></text:p>
            <text:p text:style-name="P10"><text:span text:style-name="T14">□部分工時，自_____時_____分至_____時_____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A2" table:number-columns-spanned="2" office:value-type="string">
            <text:p text:style-name="P2"><text:span text:style-name="T11">希望待遇</text:span></text:p>
          </table:table-cell>
          <table:covered-table-cell/>
          <table:table-cell table:style-name="表格1.A2" table:number-columns-spanned="10" office:value-type="string">
            <text:p text:style-name="P10"><text:span text:style-name="T14">□月薪□日薪□時薪：新臺幣_______ <text:s/>_____元 <text:s text:c="3"/>□依公司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table-cell table:style-name="表格1.A2" table:number-columns-spanned="2" office:value-type="string">
            <text:p text:style-name="P3"><text:span text:style-name="T13">個案方便</text:span><text:span text:style-name="T11">聯繫</text:span></text:p>
            <text:p text:style-name="P3"><text:span text:style-name="T11">時間</text:span></text:p>
          </table:table-cell>
          <table:covered-table-cell/>
          <table:table-cell table:style-name="表格1.A2" table:number-columns-spanned="10" office:value-type="string">
            <text:p text:style-name="P11"><text:span text:style-name="T14">□</text:span><text:span text:style-name="T3">08：00-12：00</text:span><text:span text:style-name="T14">　□</text:span><text:span text:style-name="T3">12：00-13：00</text:span><text:span text:style-name="T14">　□</text:span><text:span text:style-name="T3">13：30-17：30</text:span></text:p>
            <text:p text:style-name="P10"><text:span text:style-name="T14">□其他時段：</text:span><text:span text:style-name="T18"> 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0">
          <table:table-cell table:style-name="表格1.A2" office:value-type="string">
            <text:p text:style-name="P3"><text:span text:style-name="T11">轉介單位服務簡述</text:span></text:p>
          </table:table-cell>
          <table:table-cell table:style-name="表格1.B30" table:number-columns-spanned="12" office:value-type="string">
            <text:p text:style-name="Standard"><text:span text:style-name="T14">一、家庭成員互動情形(請另附家系圖，並請註明與配偶是否同住、是否提供經濟扶養之情形） </text:span><text:span text:style-name="T28">※如已另附轉介單位輔導摘要紀錄已有敘述者可免填</text:span></text:p>
            <text:p text:style-name="P18"/>
            <text:p text:style-name="P18"/>
            <text:p text:style-name="P18"/>
            <text:p text:style-name="P18"/>
            <text:p text:style-name="Standard"><text:span text:style-name="T14">二、個案問題或現況主述與未來規劃(個人心理生理狀態、個人未來就業生涯規劃.等)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6" office:value-type="string">
            <text:p text:style-name="P3"><text:span text:style-name="T11">核</text:span></text:p>
            <text:p text:style-name="P3"><text:span text:style-name="T11">章</text:span></text:p>
            <text:p text:style-name="P3"><text:span text:style-name="T11">欄</text:span></text:p>
          </table:table-cell>
          <table:table-cell table:style-name="表格1.A6" table:number-columns-spanned="12" office:value-type="string">
            <text:p text:style-name="P10"><text:span text:style-name="T21">承辦人： <text:s text:c="18"/>單位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細明體1" svg:font-family="細明體" style:font-adornments="Regular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2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2" style:font-family-asian="細明體" style:font-family-generic-asian="system" style:font-pitch-asian="variable" style:font-name-complex="細明體2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2" style:font-family-asian="細明體" style:font-family-generic-asian="system" style:font-pitch-asian="variable" style:font-name-complex="細明體2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121" style:family="text">
      <style:text-properties style:font-name="細明體" fo:font-family="細明體" style:font-family-generic="roman" style:font-pitch="variable" fo:font-size="12pt" style:font-name-asian="細明體2" style:font-family-asian="細明體" style:font-family-generic-asian="system" style:font-pitch-asian="variable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style:font-name-asian="細明體2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0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0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0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space" fo:text-indent="-0.423cm" fo:margin-left="1.693cm"/>
        </style:list-level-properties>
        <style:text-properties style:font-name="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0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7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4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0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7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4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標楷體1" style:font-name-complex="Times New Roman1"/>
    </style:style>
    <style:style style:name="MT2" style:family="text">
      <style:text-properties style:font-name="Times New Roman" fo:language="zh" fo:country="TW" style:font-name-asian="標楷體1" style:font-name-complex="Times New Roman1"/>
    </style:style>
    <style:style style:name="MT3" style:family="text">
      <style:text-properties style:font-name="Times New Roman" fo:font-size="12pt" fo:language="zh" fo:country="TW" style:font-name-asian="標楷體1" style:font-size-asian="12pt" style:font-name-complex="Times New Roman1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0.801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99cm" fo:margin-left="0cm" fo:margin-right="0cm" fo:margin-top="1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3"><text:page-number text:select-page="current">4</text:page-number></text:span><text:span text:style-name="MT2">頁，共</text:span><text:span text:style-name="MT3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dc:creator>玟靜 邱</dc:creator>
    <meta:editing-cycles>6</meta:editing-cycles>
    <meta:print-date>2022-11-25T01:49:00</meta:print-date>
    <meta:creation-date>2022-11-03T01:37:00</meta:creation-date>
    <dc:date>2022-11-25T01:49:00</dc:date>
    <meta:editing-duration>PT24M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128" meta:word-count="1376" meta:character-count="2531" meta:non-whitespace-character-count="15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