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NSimSun" svg:font-family="NSimSun" style:font-family-generic="modern" style:font-pitch="fixed" svg:panose-1="2 1 6 9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0.3in" fo:margin-left="2.8722in" fo:margin-right="3.316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NSimSun" style:text-position="-11.1% 100%" fo:font-size="18pt" style:font-size-asian="18pt" style:font-size-complex="18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P3" style:parent-style-name="Standard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4" style:parent-style-name="Standard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5" style:parent-style-name="Standard" style:family="paragraph">
      <style:paragraph-properties fo:margin-top="0.0138in" fo:margin-bottom="0in" fo:line-height="0.1944in"/>
      <style:text-properties style:font-name="標楷體" style:font-name-asian="標楷體" fo:font-size="14pt" style:font-size-asian="14pt" style:font-size-complex="14pt" style:language-asian="zh" style:country-asian="TW"/>
    </style:style>
    <style:style style:name="P6" style:parent-style-name="Standard" style:family="paragraph">
      <style:paragraph-properties fo:margin-bottom="0in" fo:line-height="0.2659in" fo:margin-left="0.0791in" fo:margin-right="-0.0138in">
        <style:tab-stops>
          <style:tab-stop style:type="left" style:position="3.8472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font-name-complex="NSimSun" style:text-scale="99%" style:text-position="-3.1% 100%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Arial" fo:letter-spacing="0.0006in" style:text-scale="149%" style:text-position="-3.1% 100%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NSimSun" style:text-scale="99%" style:text-position="-3.1% 100%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Arial" fo:letter-spacing="0.0006in" style:text-scale="149%" style:text-position="-3.1% 100%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NSimSun" style:text-scale="99%" style:text-position="-3.1% 100%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NSimSun" style:text-position="-3.1% 100%" fo:font-size="16pt" style:font-size-asian="16pt" style:font-size-complex="16pt" style:language-asian="zh" style:country-asian="TW"/>
    </style:style>
    <style:style style:name="P13" style:parent-style-name="Standard" style:family="paragraph">
      <style:paragraph-properties fo:margin-top="0.0034in" fo:margin-bottom="0in" fo:line-height="0.0972in"/>
      <style:text-properties style:font-name="標楷體" style:font-name-asian="標楷體" fo:font-size="7pt" style:font-size-asian="7pt" style:font-size-complex="7pt" style:language-asian="zh" style:country-asian="TW"/>
    </style:style>
    <style:style style:name="P14" style:parent-style-name="Standard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5" style:parent-style-name="Standard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6" style:parent-style-name="Standard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7" style:parent-style-name="Standard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8" style:parent-style-name="Standard" style:family="paragraph">
      <style:paragraph-properties fo:margin-bottom="0in" fo:line-height="100%" fo:margin-left="0.0791in" fo:margin-right="-0.0138in">
        <style:tab-stops>
          <style:tab-stop style:type="left" style:position="3.8472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NSimSun" fo:font-size="16pt" style:font-size-asian="16pt" style:font-size-complex="16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NSimSun" fo:letter-spacing="0.0013in" fo:font-size="16pt" style:font-size-asian="16pt" style:font-size-complex="16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NSimSun" fo:font-size="16pt" style:font-size-asian="16pt" style:font-size-complex="16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NSimSun" fo:font-size="16pt" style:font-size-asian="16pt" style:font-size-complex="16pt" style:language-asian="zh" style:country-asian="TW"/>
    </style:style>
    <style:style style:name="P23" style:parent-style-name="Standard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4" style:parent-style-name="Standard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5" style:parent-style-name="Standard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6" style:parent-style-name="Standard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7" style:parent-style-name="Standard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8" style:parent-style-name="Standard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9" style:parent-style-name="Standard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30" style:parent-style-name="Standard" style:family="paragraph">
      <style:paragraph-properties fo:margin-top="0.0062in" fo:margin-bottom="0in" fo:line-height="0.1944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1" style:parent-style-name="Standard" style:family="paragraph">
      <style:paragraph-properties fo:margin-bottom="0in" fo:line-height="100%" fo:margin-left="0.0791in" fo:margin-right="-0.0138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NSimSun" style:text-scale="99%" fo:font-size="16pt" style:font-size-asian="16pt" style:font-size-complex="16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Arial" style:text-scale="179%" fo:font-size="16pt" style:font-size-asian="16pt" style:font-size-complex="16pt" style:language-asian="zh" style:country-asian="TW"/>
    </style:style>
    <style:style style:name="P34" style:parent-style-name="Standard" style:family="paragraph">
      <style:paragraph-properties fo:margin-top="0.0055in" fo:margin-bottom="0in" fo:line-height="0.0833in"/>
      <style:text-properties style:font-name="標楷體" style:font-name-asian="標楷體" fo:font-size="6pt" style:font-size-asian="6pt" style:font-size-complex="6pt" style:language-asian="zh" style:country-asian="TW"/>
    </style:style>
    <style:style style:name="P35" style:parent-style-name="Standard" style:family="paragraph">
      <style:paragraph-properties fo:margin-bottom="0in" fo:line-height="100%" fo:margin-left="0.0791in" fo:margin-right="-0.0138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Arial" style:text-scale="150%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NSimSun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Arial" style:text-scale="150%" fo:font-size="12pt" style:font-size-asian="12pt" style:font-size-complex="12pt" style:language-asian="zh" style:country-asian="TW"/>
    </style:style>
    <style:style style:name="P39" style:parent-style-name="Standard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40" style:parent-style-name="Standard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41" style:parent-style-name="Standard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42" style:parent-style-name="Standard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43" style:parent-style-name="Standard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44" style:parent-style-name="Standard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45" style:parent-style-name="Standard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46" style:parent-style-name="Standard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47" style:parent-style-name="Standard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48" style:parent-style-name="Standard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49" style:parent-style-name="Standard" style:family="paragraph">
      <style:paragraph-properties fo:margin-top="0.0048in" fo:margin-bottom="0in" fo:line-heigh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50" style:parent-style-name="Standard" style:family="paragraph">
      <style:paragraph-properties fo:margin-bottom="0in" fo:line-height="151%" fo:margin-left="3.8333in" fo:margin-right="2.7354in" fo:text-indent="-0.0166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NSimSun" fo:letter-spacing="-0.002in" fo:font-size="16pt" style:font-size-asian="16pt" style:font-size-complex="16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NSimSun" fo:font-size="16pt" style:font-size-asian="16pt" style:font-size-complex="16pt" style:language-asian="zh" style:country-asian="TW"/>
    </style:style>
    <style:style style:name="P53" style:parent-style-name="Standard" style:family="paragraph">
      <style:paragraph-properties fo:margin-top="0.0069in" fo:margin-bottom="0in" fo:line-height="0.1319in"/>
      <style:text-properties style:font-name="標楷體" style:font-name-asian="標楷體" fo:font-size="9.5pt" style:font-size-asian="9.5pt" style:font-size-complex="9.5pt" style:language-asian="zh" style:country-asian="TW"/>
    </style:style>
    <style:style style:name="P54" style:parent-style-name="Standard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55" style:parent-style-name="Standard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56" style:parent-style-name="Standard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57" style:parent-style-name="Standard" style:family="paragraph">
      <style:paragraph-properties fo:margin-bottom="0in" fo:line-height="100%" fo:margin-left="2.3895in" fo:margin-right="-0.0138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NSimSun" style:text-scale="99%" fo:font-size="16pt" style:font-size-asian="16pt" style:font-size-complex="16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Arial" fo:letter-spacing="0.0006in" style:text-scale="149%" fo:font-size="16pt" style:font-size-asian="16pt" style:font-size-complex="16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NSimSun" style:text-scale="99%" fo:font-size="16pt" style:font-size-asian="16pt" style:font-size-complex="16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Arial" fo:letter-spacing="-0.0006in" style:text-scale="149%" fo:font-size="16pt" style:font-size-asian="16pt" style:font-size-complex="16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NSimSun" style:text-scale="99%" fo:font-size="16pt" style:font-size-asian="16pt" style:font-size-complex="16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NSimSun" fo:letter-spacing="0.0013in" style:text-scale="99%" fo:font-size="16pt" style:font-size-asian="16pt" style:font-size-complex="16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NSimSun" style:text-scale="99%" fo:font-size="16pt" style:font-size-asian="16pt" style:font-size-complex="16pt" style:language-asian="zh" style:country-asian="TW"/>
    </style:style>
    <style:style style:name="P65" style:parent-style-name="Standard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66" style:parent-style-name="Standard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67" style:parent-style-name="Standard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68" style:parent-style-name="Standard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69" style:parent-style-name="Standard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70" style:parent-style-name="Standard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71" style:parent-style-name="Standard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72" style:parent-style-name="Standard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73" style:parent-style-name="Standard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74" style:parent-style-name="Standard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75" style:parent-style-name="Standard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76" style:parent-style-name="Standard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77" style:parent-style-name="Standard" style:family="paragraph">
      <style:paragraph-properties fo:margin-top="0.0062in" fo:margin-bottom="0in" fo:line-heigh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78" style:parent-style-name="Standard" style:family="paragraph">
      <style:paragraph-properties fo:margin-bottom="0in" fo:line-height="100%" fo:margin-left="0.2756in" fo:margin-right="-0.0138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Arial" style:text-scale="150%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NSimSun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NSimSun" fo:letter-spacing="0.0013in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Arial" style:text-scale="150%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Arial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Arial" fo:letter-spacing="-0.009in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Arial" style:text-scale="179%" fo:font-size="12pt" style:font-size-asian="12pt" style:font-size-complex="12pt" style:language-asian="zh" style:country-asian="TW"/>
    </style:style>
    <style:style style:name="P86" style:parent-style-name="Standard" style:family="paragraph">
      <style:paragraph-properties fo:margin-bottom="0in" fo:line-height="0.25in" fo:margin-left="0.2756in" fo:margin-right="-0.0138in">
        <style:tab-stops>
          <style:tab-stop style:type="left" style:position="4.8472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name-complex="NSimSun" style:text-position="-8.3% 100%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Arial" style:text-position="-8.3% 100%"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NSimSun" style:text-position="-8.3% 100%"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NSimSun" style:text-position="-8.3% 100%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NSimSun" style:text-position="-8.3% 100%"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Arial" style:text-scale="179%" style:text-position="-8.3% 100%"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Arial" style:text-scale="89%" style:text-position="-8.3% 100%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Arial" style:text-scale="150%" style:text-position="-8.3% 100%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Arial" style:text-scale="89%" style:text-position="-8.3% 100%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Arial" fo:letter-spacing="-0.0041in" style:text-position="-8.3% 100%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NSimSun" style:text-position="-8.3% 100%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NSimSun" fo:letter-spacing="-0.0416in" style:text-position="-8.3% 100%"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Arial" style:text-position="-8.3% 100%" fo:font-size="12pt" style:font-size-asian="12pt" style:font-size-complex="12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NSimSun" style:text-position="-8.3% 100%" fo:font-size="12pt" style:font-size-asian="12pt" style:font-size-complex="12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Arial" style:text-position="-8.3% 100%" fo:font-size="12pt" style:font-size-asian="12pt" style:font-size-complex="12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NSimSun" style:text-position="-8.3% 100%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Arial" style:text-position="-8.3% 100%" fo:font-size="12pt" style:font-size-asian="12pt" style:font-size-complex="12pt" style:language-asian="zh" style:country-asian="TW"/>
    </style:style>
    <style:style style:name="P104" style:parent-style-name="Standard" style:family="paragraph">
      <style:paragraph-properties fo:margin-bottom="0in" fo:line-height="0.25in" fo:margin-left="0.2756in" fo:margin-right="-0.013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NSimSun" style:text-position="-8.3% 100%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Arial" style:text-scale="179%" style:text-position="-8.3% 100%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Arial" style:text-scale="89%" style:text-position="-8.3% 100%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Arial" style:text-scale="150%" style:text-position="-8.3% 100%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Arial" style:text-scale="89%" style:text-position="-8.3% 100%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Arial" fo:letter-spacing="-0.0041in" style:text-position="-8.3% 100%"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NSimSun" style:text-position="-8.3% 100%" fo:font-size="12pt" style:font-size-asian="12pt" style:font-size-complex="12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NSimSun" fo:letter-spacing="-0.0416in" style:text-position="-8.3% 100%" fo:font-size="12pt" style:font-size-asian="12pt" style:font-size-complex="12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Arial" style:text-position="-8.3% 100%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<text:span text:style-name="T2">更正說明函</text:span></text:p>
      <text:p text:style-name="P3"/>
      <text:p text:style-name="P4"/>
      <text:p text:style-name="P5"/>
      <text:p text:style-name="P6"><text:span text:style-name="T7">公司</text:span><text:span text:style-name="T8">(</text:span><text:span text:style-name="T9">單位</text:span><text:span text:style-name="T10">)</text:span><text:span text:style-name="T11">名稱</text:span><text:span text:style-name="T12"><text:tab/>統編</text:span></text:p>
      <text:p text:style-name="P13"/>
      <text:p text:style-name="P14"/>
      <text:p text:style-name="P15"/>
      <text:p text:style-name="P16"/>
      <text:p text:style-name="P17"/>
      <text:p text:style-name="P18"><text:span text:style-name="T19">資遣員</text:span><text:span text:style-name="T20">工</text:span><text:span text:style-name="T21">姓名</text:span><text:span text:style-name="T22"><text:tab/>身分證字號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更正內容</text:span><text:span text:style-name="T33">:</text:span></text:p>
      <text:p text:style-name="P34"/>
      <text:p text:style-name="P35"><text:span text:style-name="T36">(</text:span><text:span text:style-name="T37">請檢附相關佐證資料</text:span><text:span text:style-name="T38">)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申</text:span><text:span text:style-name="T52">請日期 聯絡人 連絡電話</text:span></text:p>
      <text:p text:style-name="P53"/>
      <text:p text:style-name="P54"/>
      <text:p text:style-name="P55"/>
      <text:p text:style-name="P56"/>
      <text:p text:style-name="P57"><text:span text:style-name="T58">公司</text:span><text:span text:style-name="T59">(</text:span><text:span text:style-name="T60">單位</text:span><text:span text:style-name="T61">)</text:span><text:span text:style-name="T62">用印蓋</text:span><text:span text:style-name="T63">大</text:span><text:span text:style-name="T64">小章</text:span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<text:span text:style-name="T79">(</text:span><text:span text:style-name="T80">郵寄地</text:span><text:span text:style-name="T81">址</text:span><text:span text:style-name="T82">)</text:span><text:span text:style-name="T83"><text:s/></text:span><text:span text:style-name="T84"><text:s/></text:span><text:span text:style-name="T85">:</text:span></text:p>
      <text:p text:style-name="P86"><text:span text:style-name="T87">高雄市前鎮區鎮中路</text:span><text:span text:style-name="T88">6</text:span><text:span text:style-name="T89">號 高雄市政府勞工局 收</text:span><text:span text:style-name="T90"><text:tab/></text:span><text:span text:style-name="T91"><text:line-break/>電話</text:span><text:span text:style-name="T92">:</text:span><text:span text:style-name="T93">07</text:span><text:span text:style-name="T94">-</text:span><text:span text:style-name="T95">8124613</text:span><text:span text:style-name="T96"><text:s/></text:span><text:span text:style-name="T97">轉</text:span><text:span text:style-name="T98"><text:s/></text:span><text:span text:style-name="T99">424</text:span><text:span text:style-name="T100">、</text:span><text:span text:style-name="T101">427</text:span><text:span text:style-name="T102">、</text:span><text:span text:style-name="T103">428</text:span></text:p>
      <text:p text:style-name="P104"><text:span text:style-name="T105">高雄市鹽埕區中正四路274號5樓 高雄市府勞工局訓練就業中心 收 電話</text:span><text:span text:style-name="T106">:</text:span><text:span text:style-name="T107">07</text:span><text:span text:style-name="T108">-</text:span><text:span text:style-name="T109">7330823</text:span><text:span text:style-name="T110"><text:s/></text:span><text:span text:style-name="T111">轉</text:span><text:span text:style-name="T112"><text:s/></text:span><text:span text:style-name="T113">3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NSimSun" svg:font-family="NSimSun" style:font-family-generic="modern" style:font-pitch="fixed" svg:panose-1="2 1 6 9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清單" style:display-name="清單" style:family="paragraph" style:parent-style-name="Textbody">
      <style:text-properties style:font-name-complex="Ari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ParagraphFontWW" style:display-name="Default Paragraph Font (WW)" style:family="text"/>
    <style:style style:name="頁首字元" style:display-name="頁首 字元" style:family="text" style:parent-style-name="DefaultParagraphFontWW">
      <style:text-properties fo:font-size="10pt" style:font-size-asian="10pt" style:font-size-complex="10pt"/>
    </style:style>
    <style:style style:name="頁尾字元" style:display-name="頁尾 字元" style:family="text" style:parent-style-name="DefaultParagraphFontWW">
      <style:text-properties fo:font-size="10pt" style:font-size-asian="10pt" style:font-size-complex="10pt"/>
    </style:style>
    <text:list-style style:name="NoListWW" style:display-name="No List (WW)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8055in" fo:margin-left="0.6111in" fo:margin-bottom="0.1944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aborof365ad@outlook.com</meta:initial-creator>
    <dc:creator>K13F00502</dc:creator>
    <meta:creation-date>2025-07-21T02:35:00Z</meta:creation-date>
    <dc:date>2025-07-21T02:35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HOME</meta:user-defined>
    <meta:user-defined meta:name="Created" meta:value-type="date">2024-08-21T00:00:00Z</meta:user-defined>
    <meta:user-defined meta:name="LastSaved" meta:value-type="date">2024-10-30T00:00:00Z</meta:user-defined>
    <meta:document-statistic meta:page-count="1" meta:paragraph-count="1" meta:word-count="35" meta:character-count="235" meta:row-count="1" meta:non-whitespace-character-count="201"/>
  </office:meta>
</office:document-meta>
</file>