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Standard" style:family="paragraph">
      <style:text-properties style:font-name="標楷體" style:font-name-asian="標楷體" style:font-size-complex="12pt"/>
    </style:style>
    <style:style style:name="P13" style:parent-style-name="Standard" style:family="paragraph">
      <style:text-properties style:font-name="標楷體" style:font-name-asian="標楷體" style:font-size-complex="12pt"/>
    </style:style>
    <style:style style:name="P14" style:parent-style-name="Standard" style:family="paragraph">
      <style:text-properties style:font-name="標楷體" style:font-name-asian="標楷體" style:font-size-complex="12pt"/>
    </style:style>
    <style:style style:name="P15" style:parent-style-name="Standard" style:family="paragraph">
      <style:text-properties style:font-name="標楷體" style:font-name-asian="標楷體" style:font-size-complex="12pt"/>
    </style:style>
    <style:style style:name="P16" style:parent-style-name="Standard" style:family="paragraph">
      <style:text-properties style:font-name="標楷體" style:font-name-asian="標楷體" style:font-size-complex="12pt"/>
    </style:style>
    <style:style style:name="P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text-align="center" fo:margin-right="0.6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25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26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2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2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29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1"/></text:span><text:span text:style-name="T3">撤銷說明函</text:span></text:p>
      <text:p text:style-name="P4"/>
      <text:p text:style-name="Standard"><text:span text:style-name="T5">公司(單位)名稱 <text:s text:c="18"/>統編</text:span></text:p>
      <text:p text:style-name="P6"/>
      <text:p text:style-name="Standard"><text:span text:style-name="T7">資遣員工姓名 <text:s text:c="20"/>身分證字號</text:span></text:p>
      <text:p text:style-name="P8"/>
      <text:p text:style-name="P9"/>
      <text:p text:style-name="Standard"><text:span text:style-name="T10">撤銷原因:</text:span></text:p>
      <text:p text:style-name="Standard"><text:span text:style-name="T11">(請檢附相關佐證資料)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 text:c="19"/>申請日期</text:span></text:p>
      <text:p text:style-name="Standard"><text:span text:style-name="T20"><text:s text:c="35"/>聯絡人</text:span></text:p>
      <text:p text:style-name="Standard"><text:span text:style-name="T21"><text:s text:c="35"/>連絡電話</text:span></text:p>
      <text:p text:style-name="Standard"><text:span text:style-name="T22"><text:s text:c="51"/></text:span></text:p>
      <text:p text:style-name="Standard"><text:span text:style-name="T23"><text:s text:c="21"/>公司(單位)用印蓋大小章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(</text:span><text:span text:style-name="T31">郵寄地址) :</text:span></text:p>
      <text:p text:style-name="P32"><text:span text:style-name="T33">高雄市前鎮區鎮中路6號 高雄市政府勞工局 收 <text:s text:c="12"/>電話:07-8124613轉424、427、428</text:span></text:p>
      <text:p text:style-name="P34"><text:span text:style-name="T35">高雄市鹽埕區中正四路274號5樓 高雄市府勞工局訓練就業中心 收 電話:07-7330823轉3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562in" fo:margin-left="0.8861in" fo:margin-bottom="0.2361in" fo:margin-right="0.195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aborof365ad@outlook.com</meta:initial-creator>
    <dc:creator>K13F00502</dc:creator>
    <meta:creation-date>2025-07-21T02:36:00Z</meta:creation-date>
    <dc:date>2025-07-21T02:36:00Z</dc:date>
    <meta:print-date>2024-08-14T01:0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64" meta:character-count="433" meta:row-count="3" meta:non-whitespace-character-count="370"/>
  </office:meta>
</office:document-meta>
</file>