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margin-right="1.693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<text:s text:c="21"/></text:span><text:span text:style-name="T2">撤銷說明函</text:span></text:p>
      <text:p text:style-name="P1" loext:marker-style-name="T3"/>
      <text:p text:style-name="Standard" loext:marker-style-name="T5"><text:span text:style-name="T5">公司(單位)名稱 <text:s text:c="18"/>統編</text:span><text:span text:style-name="T5"/></text:p>
      <text:p text:style-name="P3" loext:marker-style-name="T5"/>
      <text:p text:style-name="Standard" loext:marker-style-name="T5"><text:span text:style-name="T5">資遣員工姓名 <text:s text:c="20"/>身分證字號</text:span><text:span text:style-name="T5"/></text:p>
      <text:p text:style-name="P3" loext:marker-style-name="T5"/>
      <text:p text:style-name="P3" loext:marker-style-name="T5"/>
      <text:p text:style-name="Standard" loext:marker-style-name="T5"><text:span text:style-name="T5">撤銷原因:</text:span><text:span text:style-name="T5"/></text:p>
      <text:p text:style-name="Standard" loext:marker-style-name="T4"><text:span text:style-name="T4">(請檢附相關佐證資料)</text:span><text:span text:style-name="T4"/></text:p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3" loext:marker-style-name="T5"/>
      <text:p text:style-name="P5" loext:marker-style-name="T5"><text:span text:style-name="T5"><text:s text:c="19"/>申請日期</text:span><text:span text:style-name="T5"/></text:p>
      <text:p text:style-name="Standard" loext:marker-style-name="T5"><text:span text:style-name="T5"><text:s text:c="35"/>聯絡人</text:span><text:span text:style-name="T5"/></text:p>
      <text:p text:style-name="Standard" loext:marker-style-name="T5"><text:span text:style-name="T5"><text:s text:c="35"/>連絡電話</text:span><text:span text:style-name="T5"/></text:p>
      <text:p text:style-name="Standard" loext:marker-style-name="T5"><text:span text:style-name="T5"><text:s text:c="51"/></text:span><text:span text:style-name="T5"/></text:p>
      <text:p text:style-name="Standard" loext:marker-style-name="T5"><text:span text:style-name="T5"><text:s text:c="21"/>公司(單位)用印蓋大小章</text:span><text:span text:style-name="T5"/></text:p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Standard" loext:marker-style-name="T5"><text:span text:style-name="T3">(</text:span><text:span text:style-name="T6">郵寄地址) :</text:span></text:p>
      <text:p text:style-name="P6" loext:marker-style-name="T3"><text:span text:style-name="T3">高雄市前鎮區鎮中路6號 高雄市政府勞工局 收 <text:s text:c="12"/>電話:07-8124613轉424、427、428</text:span><text:span text:style-name="T3"/></text:p>
      <text:p text:style-name="P6" loext:marker-style-name="T3"><text:span text:style-name="T3">高雄市鹽埕區中正四路274號5樓 高雄市府勞工局訓練就業中心 收 電話:07-7330823轉302 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21cm" fo:margin-bottom="0.6cm" fo:margin-left="2.251cm" fo:margin-right="0.49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borof365ad@outlook.com</meta:initial-creator>
    <dc:creator>K13F00502</dc:creator>
    <meta:editing-cycles>2</meta:editing-cycles>
    <meta:print-date>2024-08-14T01:01:00</meta:print-date>
    <meta:creation-date>2025-07-21T02:37:00</meta:creation-date>
    <dc:date>2025-07-21T02:37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3" meta:word-count="134" meta:character-count="406" meta:non-whitespace-character-count="164"/>
    <meta:user-defined meta:name="AppVersion">16.0000</meta:user-defined>
    <meta:template xlink:type="simple" xlink:actuate="onRequest" xlink:title="Normal" xlink:href=""/>
  </office:meta>
</office:document-meta>
</file>