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bullet text:level="1" text:style-name="WW_CharLFO2LVL1" text:bullet-char="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7">
      <text:list-level-style-bullet text:level="1" text:style-name="WW_CharLFO7LVL1" text:bullet-char="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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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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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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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325in"/>
    </style:style>
    <style:style style:name="TableColumn47" style:family="table-column">
      <style:table-column-properties style:column-width="2.75in"/>
    </style:style>
    <style:style style:name="TableColumn48" style:family="table-column">
      <style:table-column-properties style:column-width="1.875in"/>
    </style:style>
    <style:style style:name="TableColumn49" style:family="table-column">
      <style:table-column-properties style:column-width="1.25in"/>
    </style:style>
    <style:style style:name="Table45" style:family="table">
      <style:table-properties style:width="7.2in" fo:margin-left="0in" table:align="left"/>
    </style:style>
    <style:style style:name="TableRow50" style:family="table-row">
      <style:table-row-properties style:min-row-height="0.274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Row59" style:family="table-row">
      <style:table-row-properties style:min-row-height="0.385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611in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Row73" style:family="table-row">
      <style:table-row-properties style:min-row-height="0.385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Row91" style:family="table-row">
      <style:table-row-properties style:min-row-height="0.385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Row100" style:family="table-row">
      <style:table-row-properties style:min-row-height="0.385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Row109" style:family="table-row">
      <style:table-row-properties style:min-row-height="0.385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style:font-weight-complex="bold"/>
    </style:style>
    <style:style style:name="P118" style:parent-style-name="內文" style:family="paragraph">
      <style:paragraph-properties style:snap-to-layout-grid="false" fo:margin-r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S1" style:family="section">
      <style:section-properties fo:margin-left="-0.034in" fo:margin-right="0.0729in" style:writing-mode="lr-tb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就 <text:s text:c="2"/>業 <text:s text:c="2"/>通 <text:s text:c="2"/>知 <text:s text:c="2"/>書</text:p>
      <text:p text:style-name="P3"><text:span text:style-name="T4">本人</text:span><text:span text:style-name="T5">­</text:span><text:span text:style-name="T6"><text:s/></text:span><text:span text:style-name="T7"><text:s text:c="13"/></text:span><text:span text:style-name="T8">至</text:span><text:span text:style-name="T9"><text:s text:c="7"/></text:span><text:span text:style-name="T10"><text:s/></text:span><text:span text:style-name="T11">就業服務站申請失業認定；近日在本人積極努力尋職下，</text:span><text:span text:style-name="T12">將/</text:span><text:span text:style-name="T13">已於<text:s/></text:span><text:span text:style-name="T14"><text:s text:c="5"/></text:span><text:span text:style-name="T15">年<text:s/></text:span><text:span text:style-name="T16"><text:s text:c="5"/></text:span><text:span text:style-name="T17">月</text:span><text:span text:style-name="T18"><text:s text:c="6"/></text:span><text:span text:style-name="T19">日在</text:span><text:bookmark-start text:name="_Hlk521319312"/><text:span text:style-name="T20"><text:s text:c="11"/></text:span><text:bookmark-end text:name="_Hlk521319312"/><text:span text:style-name="T21"><text:s text:c="6"/></text:span><text:span text:style-name="T22">公司任職， <text:s text:c="6"/>擔任</text:span><text:bookmark-start text:name="_Hlk521319446"/><text:span text:style-name="T23"><text:s text:c="11"/></text:span><text:bookmark-end text:name="_Hlk521319446"/><text:span text:style-name="T24">職務</text:span><text:span text:style-name="T25">，薪資約</text:span><text:span text:style-name="T26"><text:s text:c="11"/></text:span><text:span text:style-name="T27">元</text:span><text:span text:style-name="T28">，現依就業保險法第三十二條通知貴單位，請允核備為祈。此致</text:span></text:p>
      <text:p text:style-name="內文"><text:span text:style-name="T29">高雄市政府勞工局訓練就業中心</text:span><text:span text:style-name="T30"><text:s text:c="11"/></text:span><text:span text:style-name="T31">就業服務站</text:span></text:p>
      <text:p text:style-name="P32">※依就業保險法第32條規定，領取失業給付者，應自再就業之日起三日內，通知公立就業服務機構，請郵寄、傳真或電話告知，謝謝！</text:p>
      <text:p text:style-name="P33"/>
      <text:p text:style-name="P34"/>
      <text:p text:style-name="P35"><text:s text:c="26"/>申請人簽章：<text:s text:c="15"/>(本人填寫)</text:p>
      <text:p text:style-name="P36"><text:s text:c="26"/>身分證號碼：</text:p>
      <text:p text:style-name="P37">中 <text:s text:c="2"/>華 <text:s text:c="2"/>民 <text:s text:c="2"/>國 <text:s text:c="6"/>年 <text:s text:c="6"/>月 <text:s text:c="4"/>日</text:p>
      <text:p text:style-name="內文"><text:span text:style-name="T38"><text:s text:c="14"/></text:span><text:span text:style-name="T39">高雄市政府勞工局訓練就業中心所屬公立就業服務站</text:span><text:span text:style-name="T40"><text:s text:c="3"/></text:span><text:span text:style-name="T41"><text:s text:c="7"/></text:span><text:span text:style-name="T42"><text:s text:c="4"/></text:span><text:span text:style-name="T43"><text:s text:c="26"/></text:span><text:span text:style-name="T44"><text:s text:c="39"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站 <text:s text:c="2"/>別</text:p>
          </table:table-cell>
          <table:table-cell table:style-name="TableCell53">
            <text:p text:style-name="P54">地 <text:s text:c="2"/>址</text:p>
          </table:table-cell>
          <table:table-cell table:style-name="TableCell55">
            <text:p text:style-name="P56">電 <text:s text:c="2"/>話</text:p>
          </table:table-cell>
          <table:table-cell table:style-name="TableCell57">
            <text:p text:style-name="P58">傳 <text:s text:c="2"/>真</text:p>
          </table:table-cell>
        </table:table-row>
        <table:table-row table:style-name="TableRow59">
          <table:table-cell table:style-name="TableCell60">
            <text:p text:style-name="P61">前鎮就業服務站</text:p>
          </table:table-cell>
          <table:table-cell table:style-name="TableCell62">
            <text:p text:style-name="P63">高雄市前鎮區鎮中路6號1樓</text:p>
          </table:table-cell>
          <table:table-cell table:style-name="TableCell64">
            <text:p text:style-name="P65"><text:span text:style-name="T66">（07）8220790轉</text:span><text:span text:style-name="T67">31</text:span><text:span text:style-name="T68">1</text:span><text:span text:style-name="T69">~3</text:span><text:span text:style-name="T70">17</text:span></text:p>
          </table:table-cell>
          <table:table-cell table:style-name="TableCell71">
            <text:p text:style-name="P72">（07）8224112</text:p>
          </table:table-cell>
        </table:table-row>
        <table:table-row table:style-name="TableRow73">
          <table:table-cell table:style-name="TableCell74">
            <text:p text:style-name="P75">三民就業服務站</text:p>
          </table:table-cell>
          <table:table-cell table:style-name="TableCell76">
            <text:p text:style-name="P77">高雄市三民區大順二路468號10樓</text:p>
          </table:table-cell>
          <table:table-cell table:style-name="TableCell78">
            <text:p text:style-name="P79">（07）3837191、3831625</text:p>
          </table:table-cell>
          <table:table-cell table:style-name="TableCell80">
            <text:p text:style-name="P81">（07）3833421</text:p>
          </table:table-cell>
        </table:table-row>
        <table:table-row table:style-name="TableRow82">
          <table:table-cell table:style-name="TableCell83">
            <text:p text:style-name="P84">左營就業服務站</text:p>
          </table:table-cell>
          <table:table-cell table:style-name="TableCell85">
            <text:p text:style-name="P86">高雄市左營區忠言路189號1樓</text:p>
          </table:table-cell>
          <table:table-cell table:style-name="TableCell87">
            <text:p text:style-name="P88">（07）5509848</text:p>
          </table:table-cell>
          <table:table-cell table:style-name="TableCell89">
            <text:p text:style-name="P90">（07）5509130</text:p>
          </table:table-cell>
        </table:table-row>
        <table:table-row table:style-name="TableRow91">
          <table:table-cell table:style-name="TableCell92">
            <text:p text:style-name="P93">楠梓就業服務站</text:p>
          </table:table-cell>
          <table:table-cell table:style-name="TableCell94">
            <text:p text:style-name="P95">高雄市楠梓區學專路777號2樓</text:p>
          </table:table-cell>
          <table:table-cell table:style-name="TableCell96">
            <text:p text:style-name="P97">（07）3609521</text:p>
          </table:table-cell>
          <table:table-cell table:style-name="TableCell98">
            <text:p text:style-name="P99">（07）3609523</text:p>
          </table:table-cell>
        </table:table-row>
        <table:table-row table:style-name="TableRow100">
          <table:table-cell table:style-name="TableCell101">
            <text:p text:style-name="P102">鳳山就業服務站</text:p>
          </table:table-cell>
          <table:table-cell table:style-name="TableCell103">
            <text:p text:style-name="P104">高雄市鳳山區中山西路235號</text:p>
          </table:table-cell>
          <table:table-cell table:style-name="TableCell105">
            <text:p text:style-name="P106">(07)7410243</text:p>
          </table:table-cell>
          <table:table-cell table:style-name="TableCell107">
            <text:p text:style-name="P108">(07)7410214</text:p>
          </table:table-cell>
        </table:table-row>
        <table:table-row table:style-name="TableRow109">
          <table:table-cell table:style-name="TableCell110">
            <text:p text:style-name="P111">岡山就業服務站</text:p>
          </table:table-cell>
          <table:table-cell table:style-name="TableCell112">
            <text:p text:style-name="P113">高雄市岡山區民有路27號</text:p>
          </table:table-cell>
          <table:table-cell table:style-name="TableCell114">
            <text:p text:style-name="P115">(07)6228321</text:p>
          </table:table-cell>
          <table:table-cell table:style-name="TableCell116">
            <text:p text:style-name="P117">(07)6228700</text:p>
          </table:table-cell>
        </table:table-row>
      </table:table>
      <text:p text:style-name="P118"><text:span text:style-name="T119"><text:s text:c="21"/></text:span><text:span text:style-name="T120"><text:s/></text:span></text:p>
      <text:section text:name="Sect1" text:style-name="S1">
        <text:soft-page-break/>
        <text:p text:style-name="內文"><text:span text:style-name="T121"><text:s text:c="39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style:language-complex="hi" style:country-complex="IN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fo:font-weight="bold" style:font-weight-asian="bold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bullet text:level="1" text:style-name="WW_CharLFO2LVL1" text:bullet-char="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7">
      <text:list-level-style-bullet text:level="1" text:style-name="WW_CharLFO7LVL1" text:bullet-char="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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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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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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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保險給付注意事項</dc:title>
    <dc:description>就業保險給付注意事項</dc:description>
    <dc:subject>就業保險給付注意事項</dc:subject>
    <meta:keyword>就業保險給付注意事項</meta:keyword>
    <meta:initial-creator>中彰投區就業服務中心</meta:initial-creator>
    <dc:creator>user</dc:creator>
    <meta:creation-date>2020-04-20T04:32:00Z</meta:creation-date>
    <dc:date>2020-04-20T04:32:00Z</dc:date>
    <meta:print-date>2019-04-11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