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625in" fo:margin-bottom="0.0625in" fo:line-height="0.3611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0625in" fo:margin-bottom="0.0625in" fo:line-height="0.3611in"/>
      <style:text-properties style:font-name-asian="標楷體" fo:font-size="14pt" style:font-size-asian="14pt"/>
    </style:style>
    <style:style style:name="TableColumn21" style:family="table-column">
      <style:table-column-properties style:column-width="1.634in"/>
    </style:style>
    <style:style style:name="TableColumn22" style:family="table-column">
      <style:table-column-properties style:column-width="1.6576in"/>
    </style:style>
    <style:style style:name="TableColumn23" style:family="table-column">
      <style:table-column-properties style:column-width="1.6576in"/>
    </style:style>
    <style:style style:name="TableColumn24" style:family="table-column">
      <style:table-column-properties style:column-width="1.6583in"/>
    </style:style>
    <style:style style:name="Table20" style:family="table">
      <style:table-properties style:width="6.607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125in" fo:margin-bottom="0.125in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color="#FF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top="0.125in"/>
      <style:text-properties style:font-name-asian="標楷體" fo:color="#FF0000" fo:font-size="14pt" style:font-size-asian="14pt"/>
    </style:style>
    <style:style style:name="P55" style:parent-style-name="內文" style:family="paragraph">
      <style:paragraph-properties style:snap-to-layout-grid="false" fo:text-align="start" fo:margin-bottom="0.1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125in" fo:margin-bottom="0.12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color="#FF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5in" fo:margin-bottom="0.05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5in" fo:margin-bottom="0.05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in" fo:margin-bottom="0.05in"/>
      <style:text-properties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125in" fo:margin-bottom="0.1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start" fo:margin-bottom="0.1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top="0.125in"/>
      <style:text-properties style:font-name-asian="標楷體" fo:color="#FF0000" fo:font-size="14pt" style:font-size-asian="14pt"/>
    </style:style>
    <style:style style:name="P95" style:parent-style-name="內文" style:family="paragraph">
      <style:paragraph-properties style:snap-to-layout-grid="false" fo:text-align="start" fo:margin-top="0.125in"/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T97" style:parent-style-name="預設段落字型" style:family="text">
      <style:text-properties style:font-name-asian="標楷體" fo:color="#FF0000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start" fo:margin-bottom="0.1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top="0.125in"/>
      <style:text-properties style:font-name-asian="標楷體" fo:color="#FF0000" fo:font-size="14pt" style:font-size-asian="14pt"/>
    </style:style>
    <style:style style:name="P119" style:parent-style-name="內文" style:family="paragraph">
      <style:paragraph-properties style:snap-to-layout-grid="false" fo:text-align="start" fo:margin-bottom="0.125in"/>
      <style:text-properties style:font-name-asian="標楷體" fo:color="#FF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start" fo:margin-bottom="0.12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375in" fo:margin-bottom="0.0375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0375in" fo:margin-bottom="0.0375in"/>
      <style:text-properties style:font-name-asian="標楷體" fo:font-weight="bold" style:font-weight-asian="bold" fo:color="#FF0000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top="0.125in" fo:margin-bottom="0.125in"/>
      <style:text-properties style:font-name-asian="標楷體" fo:color="#FF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375in" fo:margin-bottom="0.037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雇主聘僱本國籍照顧服務員補</text:span><text:span text:style-name="T3">助辦法</text:span><text:span text:style-name="T4">（第</text:span><text:span text:style-name="T5"><text:s text:c="2"/></text:span><text:span text:style-name="T6">次申請）</text:span></text:p>
      <text:p text:style-name="P7"><text:span text:style-name="T8">聘</text:span><text:span text:style-name="T9">僱名冊</text:span><text:span text:style-name="T10">及薪資印領清冊</text:span></text:p>
      <text:p text:style-name="P11"><text:span text:style-name="T12">申請雇主姓名：　　　　　　　　　　　　</text:span><text:span text:style-name="T13"><text:s text:c="12"/></text:span><text:span text:style-name="T14">（簽</text:span><text:span text:style-name="T15">名</text:span><text:span text:style-name="T16">或</text:span><text:span text:style-name="T17">蓋</text:span><text:span text:style-name="T18">章）</text:span></text:p>
      <text:p text:style-name="P19">造冊日期：<text:s text:c="5"/>年<text:s text:c="5"/>月<text:s text:c="5"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工作</text:span><text:span text:style-name="T29">期間</text:span></text:p>
          </table:table-cell>
          <table:table-cell table:style-name="TableCell30">
            <text:p text:style-name="P31"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      <text:p text:style-name="P37">至</text:p>
            <text:p text:style-name="P38"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table-cell table:style-name="TableCell44">
            <text:p text:style-name="P45">年<text:s text:c="2"/>月<text:s text:c="2"/>日</text:p>
            <text:p text:style-name="P46">至</text:p>
            <text:p text:style-name="P47">年<text:s text:c="2"/>月<text:s text:c="2"/>日</text:p>
          </table:table-cell>
          <table:table-cell table:style-name="TableCell48">
            <text:p text:style-name="P49">年<text:s text:c="2"/>月<text:s text:c="2"/>日</text:p>
            <text:p text:style-name="P50">至</text:p>
            <text:p text:style-name="P51">年<text:s text:c="2"/>月<text:s text:c="2"/>日</text:p>
          </table:table-cell>
        </table:table-row>
        <table:table-row table:style-name="TableRow52">
          <table:table-cell table:style-name="TableCell53">
            <text:p text:style-name="P54">照顧服務員</text:p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身分證</text:span><text:span text:style-name="T66">統一編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出生年月日</text:p>
          </table:table-cell>
          <table:table-cell table:style-name="TableCell76">
            <text:p text:style-name="P77">年<text:s text:c="2"/>月<text:s text:c="2"/>日</text:p>
          </table:table-cell>
          <table:table-cell table:style-name="TableCell78">
            <text:p text:style-name="P79">年<text:s text:c="2"/>月<text:s text:c="2"/>日</text:p>
          </table:table-cell>
          <table:table-cell table:style-name="TableCell80">
            <text:p text:style-name="P81">年<text:s text:c="2"/>月<text:s text:c="2"/>日</text:p>
          </table:table-cell>
        </table:table-row>
        <table:table-row table:style-name="TableRow82">
          <table:table-cell table:style-name="TableCell83">
            <text:p text:style-name="P84">每二週工作</text:p>
            <text:p text:style-name="P85">時數/日數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工作期間之</text:p>
            <text:p text:style-name="P95"><text:span text:style-name="T96">總</text:span><text:span text:style-name="T97">工時</text:span><text:span text:style-name="T98">/</text:span><text:span text:style-name="T99">日數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薪資</text:p>
            <text:p text:style-name="P109">(新臺幣：元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照顧服務員</text:p>
            <text:p text:style-name="P119">簽名或蓋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是否在職</text:p>
            <text:p text:style-name="P129">（離職日期）</text:p>
          </table:table-cell>
          <table:table-cell table:style-name="TableCell130">
            <text:p text:style-name="P131"><text:span text:style-name="T132">□</text:span><text:span text:style-name="T133">是</text:span></text:p>
            <text:p text:style-name="P134"><text:span text:style-name="T135">□</text:span><text:span text:style-name="T136">否</text:span><text:span text:style-name="T137">(<text:s/></text:span><text:span text:style-name="T138">年</text:span><text:span text:style-name="T139"><text:s/></text:span><text:span text:style-name="T140">月</text:span><text:span text:style-name="T141"><text:s/></text:span><text:span text:style-name="T142">日</text:span><text:span text:style-name="T143">)</text:span></text:p>
          </table:table-cell>
          <table:table-cell table:style-name="TableCell144">
            <text:p text:style-name="P145">□是</text:p>
            <text:p text:style-name="P146">□否(<text:s/>年<text:s/>月<text:s/>日)</text:p>
          </table:table-cell>
          <table:table-cell table:style-name="TableCell147">
            <text:p text:style-name="P148">□是</text:p>
            <text:p text:style-name="P149">□否(<text:s/>年<text:s/>月<text:s/>日)</text:p>
          </table:table-cell>
        </table:table-row>
        <table:table-row table:style-name="TableRow150">
          <table:table-cell table:style-name="TableCell151" table:number-columns-spanned="4">
            <text:p text:style-name="P152">以下由審核單位填寫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身分別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【備註】受僱照顧服務員之身分代號：（若具多重身份，可填列多個代號）</text:p>
      <text:p text:style-name="P163"><text:span text:style-name="T164">(1)</text:span><text:span text:style-name="T165">一般失業者</text:span><text:span text:style-name="T166"><text:s text:c="2"/></text:span><text:span text:style-name="T167"><text:s text:c="4"/></text:span><text:span text:style-name="T168"><text:s text:c="2"/></text:span><text:span text:style-name="T169">(2)外籍配偶 <text:s text:c="2"/></text:span><text:span text:style-name="T170"><text:s text:c="4"/></text:span><text:span text:style-name="T171">(3)大陸地區配偶</text:span></text:p>
      <text:p text:style-name="P172"><text:span text:style-name="T173">(</text:span><text:span text:style-name="T174">4</text:span><text:span text:style-name="T175">)</text:span><text:span text:style-name="T176">獨力負擔家計者</text:span><text:span text:style-name="T177"><text:s text:c="2"/></text:span><text:span text:style-name="T178"><text:s text:c="2"/></text:span><text:span text:style-name="T179">(</text:span><text:span text:style-name="T180">5</text:span><text:span text:style-name="T181">)</text:span><text:span text:style-name="T182">中高齡者</text:span><text:span text:style-name="T183"><text:s text:c="2"/></text:span><text:span text:style-name="T184"><text:s/></text:span><text:span text:style-name="T185"><text:s text:c="4"/></text:span><text:span text:style-name="T186">(</text:span><text:span text:style-name="T187">6</text:span><text:span text:style-name="T188">)</text:span><text:span text:style-name="T189">身心障礙者</text:span><text:span text:style-name="T190"><text:s/></text:span><text:span text:style-name="T191"><text:s text:c="5"/></text:span><text:span text:style-name="T192">(</text:span><text:span text:style-name="T193">7</text:span><text:span text:style-name="T194">)原住民 <text:s/></text:span></text:p>
      <text:p text:style-name="P195"><text:span text:style-name="T196">(</text:span><text:span text:style-name="T197">8</text:span><text:span text:style-name="T198">)低收入戶</text:span><text:span text:style-name="T199"><text:s/></text:span><text:span text:style-name="T200"><text:s text:c="7"/></text:span><text:span text:style-name="T201"><text:s text:c="2"/></text:span><text:span text:style-name="T202">(</text:span><text:span text:style-name="T203">9</text:span><text:span text:style-name="T204">)</text:span><text:span text:style-name="T205">中低收入戶<text:s/></text:span><text:span text:style-name="T206"><text:s text:c="4"/></text:span><text:span text:style-name="T207">(</text:span><text:span text:style-name="T208">10</text:span><text:span text:style-name="T209">)</text:span><text:span text:style-name="T210">長期失業者<text:s/></text:span><text:span text:style-name="T211"><text:s text:c="4"/></text:span><text:span text:style-name="T212">(</text:span><text:span text:style-name="T213">11</text:span><text:span text:style-name="T214">)</text:span><text:span text:style-name="T215">二度就業婦女</text:span></text:p>
      <text:p text:style-name="P216"><text:span text:style-name="T217">(</text:span><text:span text:style-name="T218">1</text:span><text:span text:style-name="T219">2</text:span><text:span text:style-name="T220">)</text:span><text:span text:style-name="T221">家庭暴力被害人<text:s/></text:span><text:span text:style-name="T222"><text:s/></text:span><text:span text:style-name="T223"><text:s/></text:span><text:span text:style-name="T224">(1</text:span><text:span text:style-name="T225">3</text:span><text:span text:style-name="T226">)更生受保護人</text:span><text:span text:style-name="T22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僱　用　名　冊（首次申請）</dc:title>
    <dc:description/>
    <dc:subject/>
    <meta:initial-creator>zch</meta:initial-creator>
    <dc:creator>user</dc:creator>
    <meta:creation-date>2020-04-20T02:33:00Z</meta:creation-date>
    <dc:date>2020-04-20T02:33:00Z</dc:date>
    <meta:print-date>2019-01-15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