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 fo:font-size="22pt" style:font-size-asian="22pt"/>
    </style:style>
    <style:style style:name="P5" style:parent-style-name="內文" style:family="paragraph">
      <style:paragraph-properties fo:text-indent="0.4444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9" style:parent-style-name="內文" style:family="paragraph">
      <style:paragraph-properties fo:margin-top="0.025in" fo:margin-bottom="0.025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color="#FF0000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fo:margin-top="0.025in" fo:margin-bottom="0.025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color="#FF0000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margin-top="0.025in" fo:margin-bottom="0.025in"/>
      <style:text-properties style:font-name-asian="標楷體" fo:font-size="16pt" style:font-size-asian="16pt"/>
    </style:style>
    <style:style style:name="P43" style:parent-style-name="內文" style:family="paragraph">
      <style:paragraph-properties fo:margin-top="0.025in" fo:margin-bottom="0.025in"/>
      <style:text-properties style:font-name-asian="標楷體" fo:font-size="16pt" style:font-size-asian="16pt"/>
    </style:style>
    <style:style style:name="P44" style:parent-style-name="內文" style:family="paragraph">
      <style:paragraph-properties fo:margin-top="0.025in" fo:margin-bottom="0.025in"/>
      <style:text-properties style:font-name-asian="標楷體" fo:font-size="16pt" style:font-size-asian="16pt"/>
    </style:style>
    <style:style style:name="P45" style:parent-style-name="內文" style:family="paragraph">
      <style:paragraph-properties fo:margin-top="0.025in" fo:margin-bottom="0.025in"/>
      <style:text-properties style:font-name-asian="標楷體" fo:font-size="16pt" style:font-size-asian="16pt"/>
    </style:style>
    <style:style style:name="P46" style:parent-style-name="內文" style:family="paragraph">
      <style:paragraph-properties fo:margin-top="0.025in" fo:margin-bottom="0.025in"/>
      <style:text-properties style:font-name-asian="標楷體" fo:font-size="16pt" style:font-size-asian="16pt"/>
    </style:style>
    <style:style style:name="P47" style:parent-style-name="內文" style:family="paragraph">
      <style:paragraph-properties fo:margin-top="0.025in" fo:margin-bottom="0.025in"/>
      <style:text-properties style:font-name-asian="標楷體" fo:font-size="16pt" style:font-size-asian="16pt"/>
    </style:style>
    <style:style style:name="P48" style:parent-style-name="內文" style:family="paragraph">
      <style:paragraph-properties fo:text-align="start" fo:margin-top="0.25in" fo:margin-bottom="0.025in" fo:line-height="0.3611in"/>
      <style:text-properties style:font-name-asian="標楷體" fo:font-size="18pt" style:font-size-asian="18pt"/>
    </style:style>
    <style:style style:name="P49" style:parent-style-name="內文" style:family="paragraph">
      <style:paragraph-properties fo:text-align="center" fo:margin-top="0.25in" fo:line-height="0.16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center" fo:margin-top="0.05in" fo:margin-bottom="0.05in"/>
    </style:style>
    <style:style style:name="T76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雇主聘僱本國籍照顧服務員補</text:span><text:span text:style-name="T3">助辦法</text:span></text:p>
      <text:p text:style-name="P4">領<text:s text:c="6"/>據</text:p>
      <text:p text:style-name="P5"><text:span text:style-name="T6">茲領到</text:span><text:span text:style-name="T7">高雄市政府勞工局訓練就業中心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text:span text:style-name="T14">至</text:span><text:span text:style-name="T15"><text:s text:c="2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text:span text:style-name="T21">之</text:span><text:span text:style-name="T22">補</text:span><text:span text:style-name="T23">助</text:span><text:span text:style-name="T24">金</text:span><text:span text:style-name="T25">計新臺幣</text:span><text:span text:style-name="T26"><text:s text:c="6"/></text:span><text:span text:style-name="T27">萬元整。</text:span></text:p>
      <text:p text:style-name="P28">此<text:s text:c="2"/>據</text:p>
      <text:p text:style-name="P29"><text:span text:style-name="T30">申請雇主姓</text:span><text:span text:style-name="T31">名：</text:span><text:span text:style-name="T32"><text:s text:c="15"/></text:span><text:span text:style-name="T33"><text:s text:c="3"/></text:span><text:span text:style-name="T34"><text:s text:c="2"/></text:span><text:span text:style-name="T35">（</text:span><text:span text:style-name="T36">簽名或蓋章</text:span><text:span text:style-name="T37">）</text:span></text:p>
      <text:p text:style-name="P38"><text:span text:style-name="T39">身分證</text:span><text:span text:style-name="T40">統一編號</text:span><text:span text:style-name="T41">：</text:span></text:p>
      <text:p text:style-name="P42">戶籍地址：</text:p>
      <text:p text:style-name="P43">連絡電話：</text:p>
      <text:p text:style-name="P44">金融機構：<text:s text:c="16"/>銀行（<text:s text:c="13"/>分行）</text:p>
      <text:p text:style-name="P45">行庫代碼（電匯用七碼）：</text:p>
      <text:p text:style-name="P46">存儲帳號：</text:p>
      <text:p text:style-name="P47">帳戶名稱（限申請雇主本人）：</text:p>
      <text:p text:style-name="P48">中華民國<text:s text:c="4"/>年<text:s text:c="4"/>月<text:s text:c="4"/>日</text:p>
      <text:p text:style-name="P49"><text:span text:style-name="T50">轉</text:span><text:span text:style-name="T51"><text:s/></text:span><text:span text:style-name="T52">帳</text:span><text:span text:style-name="T53"><text:s/></text:span><text:span text:style-name="T54">金</text:span><text:span text:style-name="T55"><text:s/></text:span><text:span text:style-name="T56">融</text:span><text:span text:style-name="T57"><text:s/></text:span><text:span text:style-name="T58">機</text:span><text:span text:style-name="T59"><text:s/></text:span><text:span text:style-name="T60">構</text:span><text:span text:style-name="T61"><text:s/></text:span><text:span text:style-name="T62">存</text:span><text:span text:style-name="T63"><text:s/></text:span><text:span text:style-name="T64">摺</text:span><text:span text:style-name="T65"><text:s/></text:span><text:span text:style-name="T66">影</text:span><text:span text:style-name="T67"><text:s/></text:span><text:span text:style-name="T68">本</text:span><text:span text:style-name="T69"><text:s/></text:span><text:span text:style-name="T70">浮</text:span><text:span text:style-name="T71"><text:s/></text:span><text:span text:style-name="T72">貼</text:span><text:span text:style-name="T73"><text:s/></text:span><text:span text:style-name="T74">處</text:span></text:p>
      <text:p text:style-name="P75"><text:span text:style-name="T76">(第二次起之申請案，匯款帳戶未有變更者得免附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據</dc:title>
    <dc:description/>
    <dc:subject/>
    <meta:initial-creator>zch</meta:initial-creator>
    <dc:creator>user</dc:creator>
    <meta:creation-date>2020-04-20T02:13:00Z</meta:creation-date>
    <dc:date>2020-04-20T02:13:00Z</dc:date>
    <meta:print-date>2005-06-23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