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5" style:family="paragraph" style:parent-style-name="Standard">
      <style:paragraph-properties fo:margin-top="0cm" fo:margin-bottom="0.318cm" loext:contextual-spacing="false" fo:line-height="1.058cm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cm" fo:margin-bottom="0.318cm" loext:contextual-spacing="false" fo:line-height="0.564cm"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8" style:family="paragraph" style:parent-style-name="Standard">
      <style:paragraph-properties fo:margin-top="0.635cm" fo:margin-bottom="0.635cm" loext:contextual-spacing="false" fo:line-height="0.917cm" fo:text-align="justify" fo:text-align-last="justify" style:justify-single-word="false"/>
      <style:text-properties fo:font-size="20pt" style:font-size-asian="20pt"/>
    </style:style>
    <style:style style:name="P9" style:family="paragraph" style:parent-style-name="Standard">
      <style:paragraph-properties fo:margin-left="0cm" fo:margin-right="0cm" fo:margin-top="0.635cm" fo:margin-bottom="0cm" loext:contextual-spacing="false" fo:line-height="0.423cm" fo:text-align="justify" style:justify-single-word="false" fo:text-indent="3.17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6pt" fo:font-weight="bold" style:font-name-asian="標楷體" style:font-size-asian="26pt" style:font-weight-asian="bold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color="#999999" fo:font-size="16pt" style:font-name-asian="標楷體" style:font-size-asian="16pt"/>
    </style:style>
    <style:style style:name="T12" style:family="text">
      <style:text-properties fo:color="#999999" fo:font-size="16pt" style:font-name-asian="標楷體" style:font-size-asian="16pt"/>
    </style:style>
    <style:style style:name="T13" style:family="text">
      <style:text-properties fo:color="#0000ff" fo:font-size="16pt" style:font-name-asian="標楷體" style:font-size-asian="16pt"/>
    </style:style>
    <style:style style:name="T14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20pt" style:font-name-asian="標楷體" style:font-size-asian="20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新細明體" style:font-name-complex="新細明體" loext:padding="0cm" loext:border="0.51pt solid #000000"/>
    </style:style>
    <style:style style:name="T18" style:family="text">
      <style:text-properties style:font-name="新細明體" style:font-name-complex="新細明體" loext:padding="0cm" loext:border="0.51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領</text:span><text:span text:style-name="T2"> <text:s text:c="5"/></text:span><text:span text:style-name="T1">據</text:span></text:p>
      <text:p text:style-name="P3"><text:span text:style-name="T4">茲領到高雄市政府勞工局訓練就業中心</text:span><text:span text:style-name="T7"> <text:s/></text:span><text:span text:style-name="T4">年</text:span><text:span text:style-name="T7"> <text:s/></text:span><text:span text:style-name="T4">月</text:span><text:span text:style-name="T7"> <text:s/></text:span><text:span text:style-name="T4">日至</text:span><text:span text:style-name="T7"> <text:s/></text:span><text:span text:style-name="T4">年</text:span><text:span text:style-name="T7"> <text:s/></text:span><text:span text:style-name="T4">月</text:span><text:span text:style-name="T7"> <text:s/></text:span><text:span text:style-name="T4">日之</text:span><text:span text:style-name="T6">就業保險促進就業實施辦法僱用獎助</text:span><text:span text:style-name="T4">款項計新臺幣</text:span><text:span text:style-name="T7"> <text:s text:c="6"/></text:span><text:span text:style-name="T4">元整。</text:span></text:p>
      <text:p text:style-name="P4"><text:span text:style-name="T1">此</text:span><text:span text:style-name="T2"> <text:s/></text:span><text:span text:style-name="T1">據</text:span></text:p>
      <text:p text:style-name="P1"><text:span text:style-name="T4">單位名稱：</text:span><text:span text:style-name="T9"> <text:s text:c="14"/></text:span><text:span text:style-name="T9"><text:s text:c="3"/></text:span><text:span text:style-name="T9"><text:s text:c="2"/></text:span><text:span text:style-name="T11">（請加蓋單位印信或圖記）</text:span></text:p>
      <text:p text:style-name="P1"><text:span text:style-name="T4">負責人</text:span><text:span text:style-name="T13">簽</text:span><text:span text:style-name="T4">章：</text:span></text:p>
      <text:p text:style-name="P2">統一編號：</text:p>
      <text:p text:style-name="P5">單位地址：</text:p>
      <text:p text:style-name="P2">連絡電話：</text:p>
      <text:p text:style-name="P1"><text:span text:style-name="T4">金融機構：</text:span><text:span text:style-name="T9"> <text:s text:c="15"/></text:span><text:span text:style-name="T4">銀行（</text:span><text:span text:style-name="T9"> <text:s text:c="12"/></text:span><text:span text:style-name="T4">分行）</text:span></text:p>
      <text:p text:style-name="P2">行庫代碼（電匯用七碼）：</text:p>
      <text:p text:style-name="P2">存儲帳號：</text:p>
      <text:p text:style-name="P1"><text:span text:style-name="T4">帳戶名稱（限僱用獎助申請單位）：</text:span></text:p>
      <text:p text:style-name="P1"><text:span text:style-name="T4">會計人員</text:span><text:span text:style-name="T14">（經辦及主管）</text:span><text:span text:style-name="T13">簽</text:span><text:span text:style-name="T4">章：</text:span></text:p>
      <text:p text:style-name="P1"><text:span text:style-name="T4">出納人員</text:span><text:span text:style-name="T14">（經辦及主管）</text:span><text:span text:style-name="T13">簽</text:span><text:span text:style-name="T4">章：</text:span></text:p>
      <text:p text:style-name="P8"><draw:line text:anchor-type="char" draw:z-index="0" draw:style-name="gr1" draw:text-style-name="P11" svg:x1="-1.588cm" svg:y1="2.011cm" svg:x2="16.51cm" svg:y2="2.011cm"><text:p/></draw:line><text:span text:style-name="T1">中華民國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<text:p text:style-name="P9"><text:span text:style-name="T17">轉</text:span><text:span text:style-name="T17"> </text:span><text:span text:style-name="T17">帳</text:span><text:span text:style-name="T17"> </text:span><text:span text:style-name="T17">金</text:span><text:span text:style-name="T17"> </text:span><text:span text:style-name="T17">融</text:span><text:span text:style-name="T17"> </text:span><text:span text:style-name="T17">機</text:span><text:span text:style-name="T17"> </text:span><text:span text:style-name="T17">構</text:span><text:span text:style-name="T17"> </text:span><text:span text:style-name="T17">存</text:span><text:span text:style-name="T17"> </text:span><text:span text:style-name="T17">摺</text:span><text:span text:style-name="T17"> </text:span><text:span text:style-name="T17">影</text:span><text:span text:style-name="T17"> </text:span><text:span text:style-name="T17">本</text:span><text:span text:style-name="T17"> </text:span><text:span text:style-name="T17">浮</text:span><text:span text:style-name="T17"> </text:span><text:span text:style-name="T17">貼</text:span><text:span text:style-name="T17"> </text:span><text:span text:style-name="T17">處</text:span></text:p>
      <text:p text:style-name="P6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meta:initial-creator>zch</meta:initial-creator>
    <meta:creation-date>2011-10-28T13:48:00</meta:creation-date>
    <dc:creator>rita</dc:creator>
    <dc:date>2011-10-28T14:03:00</dc:date>
    <meta:print-date>2011-10-26T14:04:00</meta:print-date>
    <meta:editing-cycles>4</meta:editing-cycles>
    <meta:editing-duration>PT3M</meta:editing-duration>
    <meta:document-statistic meta:table-count="0" meta:image-count="0" meta:object-count="0" meta:page-count="2" meta:paragraph-count="16" meta:word-count="184" meta:character-count="284" meta:non-whitespace-character-count="184"/>
    <meta:generator>LibreOffice/5.1.2.2$Windows_x86 LibreOffice_project/d3bf12ecb743fc0d20e0be0c58ca359301eb705f</meta:generator>
  </office:meta>
</office:document-meta>
</file>