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6cm" fo:margin-left="-0.326cm" table:align="left" style:writing-mode="lr-tb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2.817cm"/>
    </style:style>
    <style:style style:name="表格1.F" style:family="table-column">
      <style:table-column-properties style:column-width="2.835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4" style:family="table-row">
      <style:table-row-properties style:min-row-height="0.407cm" fo:keep-together="auto"/>
    </style:style>
    <style:style style:name="表格1.5" style:family="table-row">
      <style:table-row-properties style:min-row-height="0.709cm" fo:keep-together="auto"/>
    </style:style>
    <style:style style:name="表格1.6" style:family="table-row">
      <style:table-row-properties style:min-row-height="0.453cm" fo:keep-together="auto"/>
    </style:style>
    <style:style style:name="表格1.7" style:family="table-row">
      <style:table-row-properties style:min-row-height="1.148cm" fo:keep-together="auto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0.21cm" fo:keep-together="auto"/>
    </style:style>
    <style:style style:name="表格1.10" style:family="table-row">
      <style:table-row-properties style:min-row-height="0.998cm" fo:keep-together="auto"/>
    </style:style>
    <style:style style:name="表格1.11" style:family="table-row">
      <style:table-row-properties style:min-row-height="0.635cm" fo:keep-together="auto"/>
    </style:style>
    <style:style style:name="表格1.12" style:family="table-row">
      <style:table-row-properties style:min-row-height="1.06cm" fo:keep-together="auto"/>
    </style:style>
    <style:style style:name="表格1.13" style:family="table-row">
      <style:table-row-properties style:min-row-height="1.268cm" fo:keep-together="auto"/>
    </style:style>
    <style:style style:name="表格1.14" style:family="table-row">
      <style:table-row-properties style:min-row-height="0.912cm" fo:keep-together="auto"/>
    </style:style>
    <style:style style:name="表格1.15" style:family="table-row">
      <style:table-row-properties style:min-row-height="1.588cm" fo:keep-together="auto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529cm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line-height="0.529cm" style:snap-to-layout-grid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weight-complex="bold"/>
    </style:style>
    <style:style style:name="P14" style:family="paragraph" style:parent-style-name="Standard">
      <style:paragraph-properties fo:margin-top="0.159cm" fo:margin-bottom="0.159cm" loext:contextual-spacing="false" fo:line-height="0.917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59cm" fo:margin-bottom="0.159cm" loext:contextual-spacing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59cm" fo:margin-bottom="0.159cm" loext:contextual-spacing="false" fo:line-height="0.917cm" style:snap-to-layout-grid="false"/>
      <style:text-properties fo:font-size="14pt" style:font-size-asian="14pt"/>
    </style:style>
    <style:style style:name="P17" style:family="paragraph" style:parent-style-name="Standard">
      <style:paragraph-properties fo:margin-top="0.127cm" fo:margin-bottom="0.127cm" loext:contextual-spacing="false" fo:line-height="0.811cm" fo:text-align="justify" fo:text-align-last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top="0.127cm" fo:margin-bottom="0.127cm" loext:contextual-spacing="false" fo:line-height="0.811cm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127cm" fo:margin-bottom="0.127cm" loext:contextual-spacing="false" fo:line-height="0.811cm" fo:text-align="justify" fo:text-align-last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127cm" fo:margin-bottom="0.127cm" loext:contextual-spacing="false" fo:line-height="0.811cm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127cm" fo:margin-bottom="0.127cm" loext:contextual-spacing="false" fo:line-height="0.706cm" fo:text-align="justify" fo:text-align-last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127cm" fo:margin-bottom="0.127cm" loext:contextual-spacing="false" fo:line-height="0.706cm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127cm" fo:margin-bottom="0.127cm" loext:contextual-spacing="false" fo:line-height="0.706cm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095cm" fo:margin-bottom="0.095cm" loext:contextual-spacing="false" fo:line-height="0.635cm" style:snap-to-layout-grid="false"/>
      <style:text-properties fo:font-size="14pt" style:font-size-asian="14pt"/>
    </style:style>
    <style:style style:name="P25" style:family="paragraph" style:parent-style-name="Standard">
      <style:paragraph-properties fo:margin-top="0.095cm" fo:margin-bottom="0.095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095cm" fo:margin-bottom="0.095cm" loext:contextual-spacing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095cm" fo:margin-bottom="0.095cm" loext:contextual-spacing="false" fo:line-height="0.635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095cm" fo:margin-bottom="0.095cm" loext:contextual-spacing="false" fo:line-height="0.635cm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095cm" fo:margin-bottom="0.095cm" loext:contextual-spacing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095cm" fo:margin-bottom="0.095cm" loext:contextual-spacing="false" fo:line-height="0.635cm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095cm" fo:margin-bottom="0.095cm" loext:contextual-spacing="false" fo:line-height="0.635cm" fo:text-align="justify" fo:text-align-last="justify" style:justify-single-word="false" style:snap-to-layout-grid="false"/>
      <style:text-properties fo:font-size="11pt" style:font-name-asian="標楷體" style:font-size-asian="11pt" style:font-size-complex="11pt" style:text-scale="90%"/>
    </style:style>
    <style:style style:name="P32" style:family="paragraph" style:parent-style-name="Standard">
      <style:paragraph-properties fo:margin-top="0.095cm" fo:margin-bottom="0.095cm" loext:contextual-spacing="false" fo:line-height="0.635cm" style:snap-to-layout-grid="false"/>
    </style:style>
    <style:style style:name="P33" style:family="paragraph" style:parent-style-name="Standard">
      <style:paragraph-properties fo:margin-left="0cm" fo:margin-right="0cm" fo:line-height="0.529cm" fo:text-indent="0.423cm" style:auto-text-indent="false" style:snap-to-layout-grid="false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fo:background-color="#d8d8d8" loext:char-shading-value="0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8pt" fo:font-weight="bold" style:font-name-asian="標楷體" style:font-size-asian="18pt" style:font-weight-asian="bold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新細明體" fo:font-weight="bold" style:font-weight-asian="bold" style:font-name-complex="新細明體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font-name-complex="新細明體" style:font-weight-complex="bold"/>
    </style:style>
    <style:style style:name="T22" style:family="text">
      <style:text-properties style:font-name="新細明體" style:letter-kerning="true" style:font-name-complex="細明體"/>
    </style:style>
    <style:style style:name="T23" style:family="text">
      <style:text-properties style:font-name="新細明體" style:letter-kerning="true" style:font-name-complex="細明體" style:font-weight-complex="bold"/>
    </style:style>
    <style:style style:name="T24" style:family="text">
      <style:text-properties fo:color="#ff0000" style:font-name="新細明體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就業保險促進就業實施辦法-僱用獎助僱用名冊（第</text:span><text:span text:style-name="T5"> <text:s/></text:span><text:span text:style-name="T3">次申請）</text:span></text:p>
      <text:p text:style-name="P1"><text:span text:style-name="T4">部分工時（非按月計酬）</text:span></text:p>
      <text:p text:style-name="P14">造冊單位名稱：　　　　　　　　　　　　　　　　（請加蓋單位印信）</text:p>
      <text:p text:style-name="P16"><text:span text:style-name="T7">負</text:span><text:span text:style-name="T9"> </text:span><text:span text:style-name="T7">責</text:span><text:span text:style-name="T9"> </text:span><text:span text:style-name="T7">人：　　　　　　　　　　　　　　　　　　　（簽名蓋章）</text:span></text:p>
      <text:p text:style-name="P15">造冊日期： <text:s text:c="4"/>年 <text:s text:c="4"/>月 <text:s text:c="4"/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17"><text:span text:style-name="T7">編</text:span><text:span text:style-name="T9"> <text:s text:c="3"/></text:span><text:span text:style-name="T7">號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9">勞工姓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9">身分證號碼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21">出生年月日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25">工作部門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F1" office:value-type="string">
            <text:p text:style-name="P26"/>
          </table:table-cell>
        </table:table-row>
        <table:table-row table:style-name="表格1.6">
          <table:table-cell table:style-name="表格1.A1" office:value-type="string">
            <text:p text:style-name="P25">職稱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F1" office:value-type="string">
            <text:p text:style-name="P26"/>
          </table:table-cell>
        </table:table-row>
        <table:table-row table:style-name="表格1.7">
          <table:table-cell table:style-name="表格1.A1" office:value-type="string">
            <text:p text:style-name="P27">求才登記</text:p>
            <text:p text:style-name="P27">日期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F1" office:value-type="string">
            <text:p text:style-name="P28"/>
          </table:table-cell>
        </table:table-row>
        <table:table-row table:style-name="表格1.8">
          <table:table-cell table:style-name="表格1.A1" office:value-type="string">
            <text:p text:style-name="P27">就業保險</text:p>
            <text:p text:style-name="P27">投保日期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F1" office:value-type="string">
            <text:p text:style-name="P28"/>
          </table:table-cell>
        </table:table-row>
        <table:table-row table:style-name="表格1.9">
          <table:table-cell table:style-name="表格1.A1" office:value-type="string">
            <text:p text:style-name="P2">工作時段</text:p>
            <text:p text:style-name="P31">（00：00～00：00）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F1" office:value-type="string">
            <text:p text:style-name="P28"/>
          </table:table-cell>
        </table:table-row>
        <table:table-row table:style-name="表格1.10">
          <table:table-cell table:style-name="表格1.A1" office:value-type="string">
            <text:p text:style-name="P27">是否仍在職</text:p>
            <text:p text:style-name="P27">（離職日期）</text:p>
          </table:table-cell>
          <table:table-cell table:style-name="表格1.A1" office:value-type="string">
            <text:p text:style-name="P24"><text:span text:style-name="T9">□</text:span><text:span text:style-name="T7">是</text:span></text:p>
            <text:p text:style-name="P32"><text:span text:style-name="T13">□</text:span><text:span text:style-name="T11">否</text:span><text:span text:style-name="T14"> <text:s text:c="2"/></text:span><text:span text:style-name="T15">/ <text:s text:c="2"/></text:span></text:p>
          </table:table-cell>
          <table:table-cell table:style-name="表格1.A1" office:value-type="string">
            <text:p text:style-name="P24"><text:span text:style-name="T9">□</text:span><text:span text:style-name="T7">是</text:span></text:p>
            <text:p text:style-name="P32"><text:span text:style-name="T13">□</text:span><text:span text:style-name="T11">否</text:span><text:span text:style-name="T14"> <text:s text:c="2"/></text:span><text:span text:style-name="T15">/ <text:s text:c="2"/></text:span></text:p>
          </table:table-cell>
          <table:table-cell table:style-name="表格1.A1" office:value-type="string">
            <text:p text:style-name="P24"><text:span text:style-name="T9">□</text:span><text:span text:style-name="T7">是</text:span></text:p>
            <text:p text:style-name="P32"><text:span text:style-name="T13">□</text:span><text:span text:style-name="T11">否</text:span><text:span text:style-name="T14"> <text:s text:c="2"/></text:span><text:span text:style-name="T15">/ <text:s text:c="2"/></text:span></text:p>
          </table:table-cell>
          <table:table-cell table:style-name="表格1.A1" office:value-type="string">
            <text:p text:style-name="P24"><text:span text:style-name="T9">□</text:span><text:span text:style-name="T7">是</text:span></text:p>
            <text:p text:style-name="P32"><text:span text:style-name="T13">□</text:span><text:span text:style-name="T11">否</text:span><text:span text:style-name="T14"> <text:s text:c="2"/></text:span><text:span text:style-name="T15">/ <text:s text:c="2"/></text:span></text:p>
          </table:table-cell>
          <table:table-cell table:style-name="表格1.F1" office:value-type="string">
            <text:p text:style-name="P24"><text:span text:style-name="T9">□</text:span><text:span text:style-name="T7">是</text:span></text:p>
            <text:p text:style-name="P32"><text:span text:style-name="T13">□</text:span><text:span text:style-name="T11">否</text:span><text:span text:style-name="T14"> <text:s text:c="2"/></text:span><text:span text:style-name="T15">/ <text:s text:c="2"/></text:span></text:p>
          </table:table-cell>
        </table:table-row>
        <table:table-row table:style-name="表格1.11">
          <table:table-cell table:style-name="表格1.F1" table:number-columns-spanned="6" office:value-type="string">
            <text:p text:style-name="P4">以下由審核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身分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3">求職登記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3">推介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10">該勞工是否已有其他雇主以其申請</text:p>
          </table:table-cell>
          <table:table-cell table:style-name="表格1.A1" office:value-type="string">
            <text:p text:style-name="P11">□是，已申請</text:p>
            <text:p text:style-name="P33"><text:span text:style-name="T18"><text:s text:c="5"/></text:span><text:span text:style-name="T16">小時</text:span></text:p>
            <text:p text:style-name="P11">□否</text:p>
          </table:table-cell>
          <table:table-cell table:style-name="表格1.C15" office:value-type="string">
            <text:p text:style-name="P11">□是，已申請</text:p>
            <text:p text:style-name="P33"><text:span text:style-name="T18"><text:s text:c="5"/></text:span><text:span text:style-name="T16">小時</text:span></text:p>
            <text:p text:style-name="P11">□否</text:p>
          </table:table-cell>
          <table:table-cell table:style-name="表格1.C15" office:value-type="string">
            <text:p text:style-name="P11">□是，已申請</text:p>
            <text:p text:style-name="P33"><text:span text:style-name="T18"><text:s text:c="5"/></text:span><text:span text:style-name="T16">小時</text:span></text:p>
            <text:p text:style-name="P11">□否</text:p>
          </table:table-cell>
          <table:table-cell table:style-name="表格1.C15" office:value-type="string">
            <text:p text:style-name="P11">□是，已申請</text:p>
            <text:p text:style-name="P33"><text:span text:style-name="T18"><text:s text:c="5"/></text:span><text:span text:style-name="T16">小時</text:span></text:p>
            <text:p text:style-name="P9">□否</text:p>
          </table:table-cell>
          <table:table-cell table:style-name="表格1.F15" office:value-type="string">
            <text:p text:style-name="P11">□是，已申請</text:p>
            <text:p text:style-name="P33"><text:span text:style-name="T18"><text:s text:c="5"/></text:span><text:span text:style-name="T16">小時</text:span></text:p>
            <text:p text:style-name="P9">□否</text:p>
          </table:table-cell>
        </table:table-row>
      </table:table>
      <text:p text:style-name="P7"><text:span text:style-name="T2">以上合計</text:span><text:span text:style-name="T6"> <text:s text:c="5"/></text:span><text:span text:style-name="T2">人</text:span></text:p>
      <text:p text:style-name="P8"><text:span text:style-name="T19">(1)年滿45歲至65歲失業者<text:tab/><text:tab/>(2)身心障礙者<text:tab/><text:tab/><text:tab/>(3)</text:span><text:span text:style-name="T24">長期失業者</text:span></text:p>
      <text:p text:style-name="P8"><text:span text:style-name="T19">(4)獨力負擔家計者<text:tab/><text:tab/><text:tab/>(5)原住民<text:tab/><text:tab/><text:tab/><text:tab/>(6)生活扶助戶中有工作能力者</text:span></text:p>
      <text:p text:style-name="P8"><text:soft-page-break/><text:span text:style-name="T19">(7)更生受保護<text:tab/><text:tab/><text:tab/><text:tab/>(8)家庭暴力及性侵害被害人(9)</text:span><text:span text:style-name="T22">失業期間連續達</text:span><text:span text:style-name="T7">3</text:span><text:span text:style-name="T22">個月以上者</text:span></text:p>
      <text:p text:style-name="P8"><text:span text:style-name="T21">(10)</text:span><text:span text:style-name="T23">外籍配偶<text:tab/></text:span><text:span text:style-name="T21"><text:tab/><text:tab/><text:tab/></text:span><text:span text:style-name="T23"><text:tab/></text:span><text:span text:style-name="T21">(11)大陸地區配偶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217cm" fo:margin-left="1.64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僱用失業勞工獎助申請書（適用就業保險法用）</dc:title>
    <meta:initial-creator>zch</meta:initial-creator>
    <meta:creation-date>2011-10-28T13:47:00</meta:creation-date>
    <dc:creator>rita</dc:creator>
    <dc:date>2011-10-28T14:01:00</dc:date>
    <meta:print-date>2011-10-28T13:56:00</meta:print-date>
    <meta:editing-cycles>4</meta:editing-cycles>
    <meta:editing-duration>PT2M</meta:editing-duration>
    <meta:document-statistic meta:table-count="1" meta:image-count="0" meta:object-count="0" meta:page-count="2" meta:paragraph-count="54" meta:word-count="339" meta:character-count="509" meta:non-whitespace-character-count="369"/>
    <meta:generator>LibreOffice/5.1.2.2$Windows_x86 LibreOffice_project/d3bf12ecb743fc0d20e0be0c58ca359301eb705f</meta:generator>
  </office:meta>
</office:document-meta>
</file>