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1.909cm" fo:margin-right="0.266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2.469cm" fo:margin-right="0cm" fo:text-indent="-2.469cm" style:auto-text-indent="false"/>
    </style:style>
    <style:style style:name="P7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8" style:family="paragraph" style:parent-style-name="Standard">
      <style:paragraph-properties fo:margin-top="0.635cm" fo:margin-bottom="0cm" loext:contextual-spacing="false"/>
      <style:text-properties fo:color="#000000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詢勞工保險資料同意書</text:p>
      <text:p text:style-name="Standard"><text:span text:style-name="T3">本人</text:span><text:span text:style-name="T4"> <text:s text:c="14"/></text:span><text:span text:style-name="T3">依</text:span><text:span text:style-name="T5">就業保險促進就業實施辦法申請</text:span><text:span text:style-name="T6">僱用獎助</text:span><text:span text:style-name="T5">，並已瞭解下列內容，同意由高雄市政府勞工局訓練就業中心查詢勞工保險資料。</text:span></text:p>
      <text:p text:style-name="P1"/>
      <text:p text:style-name="P5"><text:span text:style-name="T3">一、對象：</text:span><text:span text:style-name="T5">就業保險促進就業實施辦法適用對象。</text:span></text:p>
      <text:p text:style-name="P7"><text:span text:style-name="T3">二、</text:span><text:span text:style-name="T5">內容：申領就業保險促進就業實施辦法之津貼者，需同意中央勞工主管機關、公立就業服務機構、公立就業服務據點或職業訓練單位查詢其勞工保險相關資料後，方可受理津貼之申請。</text:span></text:p>
      <text:p text:style-name="P6"><text:span text:style-name="T5">三、保</text:span><text:span text:style-name="T3">密：本案之勞工保險資料，將以「機密」之方式處理與保管，但在涉及法律責任事項時無法保密。</text:span></text:p>
      <text:p text:style-name="P8">請簽署姓名與日期，表示已清楚上述內容。</text:p>
      <text:p text:style-name="P8"/>
      <text:p text:style-name="P3">立書人：</text:p>
      <text:p text:style-name="P3">身分證字號：</text:p>
      <text:p text:style-name="P3">戶籍地址：</text:p>
      <text:p text:style-name="P3">通訊地址：</text:p>
      <text:p text:style-name="P4"><text:span text:style-name="T8">聯絡電話： <text:s text:c="24"/></text:span><text:span text:style-name="T1">（</text:span><text:span text:style-name="T10">並請</text:span><text:span text:style-name="T1">加蓋單位印信或圖記）</text:span></text:p>
      <text:p text:style-name="P3"/>
      <text:p text:style-name="P2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勞工保險資料同意書</dc:title>
    <meta:initial-creator>A7300048</meta:initial-creator>
    <meta:creation-date>2010-05-04T08:04:00</meta:creation-date>
    <dc:creator>user</dc:creator>
    <dc:date>2010-05-04T14:18:00</dc:date>
    <meta:editing-cycles>4</meta:editing-cycles>
    <meta:editing-duration>PT4M</meta:editing-duration>
    <meta:document-statistic meta:table-count="0" meta:image-count="0" meta:object-count="0" meta:page-count="1" meta:paragraph-count="12" meta:word-count="283" meta:character-count="338" meta:non-whitespace-character-count="283"/>
    <meta:generator>LibreOffice/5.1.2.2$Windows_x86 LibreOffice_project/d3bf12ecb743fc0d20e0be0c58ca359301eb705f</meta:generator>
  </office:meta>
</office:document-meta>
</file>