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 style:list-style-name="WW8Num1">
      <style:text-properties fo:font-size="14pt" style:font-name-asian="標楷體" style:font-size-asian="14pt"/>
    </style:style>
    <style:style style:name="P4" style:family="paragraph" style:parent-style-name="Standard">
      <style:paragraph-properties fo:margin-left="3.171cm" fo:margin-right="0cm" fo:text-indent="0.002cm" style:auto-text-indent="false"/>
      <style:text-properties fo:font-size="14pt" style:font-name-asian="標楷體" style:font-size-asian="14pt"/>
    </style:style>
    <style:style style:name="P5" style:family="paragraph" style:parent-style-name="Standard" style:list-style-name="WW8Num1">
      <style:paragraph-properties fo:margin-left="2.469cm" fo:margin-right="0cm" fo:text-indent="-2.469cm" style:auto-text-indent="false"/>
      <style:text-properties fo:font-size="14pt" style:font-name-asian="標楷體" style:font-size-asian="14pt"/>
    </style:style>
    <style:style style:name="P6" style:family="paragraph" style:parent-style-name="Standard" style:list-style-name="WW8Num1">
      <style:paragraph-properties fo:margin-left="3.171cm" fo:margin-right="0cm" fo:text-indent="-3.171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635cm" fo:margin-bottom="0cm" loext:contextual-spacing="false"/>
    </style:style>
    <style:style style:name="P8" style:family="paragraph" style:parent-style-name="Standard">
      <style:paragraph-properties fo:margin-top="0.635cm" fo:margin-bottom="0cm" loext:contextual-spacing="false"/>
      <style:text-properties fo:font-size="14pt" style:font-name-asian="標楷體" style:font-size-asian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查詢勞工保險資料同意書</text:p>
      <text:p text:style-name="P1"/>
      <text:p text:style-name="P2">由就業服務人員就下列內容向案主說明後，請案主簽名。</text:p>
      <text:p text:style-name="P2"/>
      <text:list xml:id="list4378999640162762164" text:style-name="WW8Num1">
        <text:list-item>
          <text:p text:style-name="P3">對象：１．就業促進津貼實施辦法第二條第一項第一款第二款人員。</text:p>
        </text:list-item>
      </text:list>
      <text:p text:style-name="P4">２．前項人員須具有工作能力與工作意願。</text:p>
      <text:p text:style-name="P4">３．其他。</text:p>
      <text:list xml:id="list105949973713439" text:continue-numbering="true" text:style-name="WW8Num1">
        <text:list-item>
          <text:p text:style-name="P5">方式：欲申領就業促進津貼者，需同意中央勞工主管機關、公立就業服</text:p>
        </text:list-item>
      </text:list>
      <text:p text:style-name="Text_20_body_20_indent">務機構、公立就業服務據點或職業訓練單位查詢其勞工保險相關資料後，方可受理津貼之申請。</text:p>
      <text:list xml:id="list105948683110746" text:continue-numbering="true" text:style-name="WW8Num1">
        <text:list-item>
          <text:p text:style-name="P6">保密：案主之勞工保險資料，將以「機密」之方式處理與保管，但在涉及法律責任事項時無法保密。</text:p>
        </text:list-item>
      </text:list>
      <text:p text:style-name="P8">請簽署姓名與日期，表示已清楚上述內容。</text:p>
      <text:p text:style-name="P8"/>
      <text:p text:style-name="P7"><text:span text:style-name="T1">案主簽章：</text:span><text:span text:style-name="T3">　　　　　　　　　　　</text:span><text:span text:style-name="T1">　　簽章日期：</text:span><text:span text:style-name="T3">　　　</text:span><text:span text:style-name="T1">年</text:span><text:span text:style-name="T3">　　　</text:span><text:span text:style-name="T1">月</text:span><text:span text:style-name="T3">　　　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179cm" fo:margin-right="0cm" fo:text-indent="-0.004cm" style:auto-text-indent="false"/>
      <style:text-properties fo:font-size="14pt" style:font-name-asian="標楷體" style:font-family-asian="標楷體" style:font-family-generic-asian="scri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詢勞工保險資料同意書</dc:title>
    <meta:initial-creator>zch</meta:initial-creator>
    <meta:creation-date>2007-09-20T14:25:00</meta:creation-date>
    <dc:creator>Customer</dc:creator>
    <dc:date>2007-09-20T14:25:00</dc:date>
    <meta:print-date>2003-10-16T10:36:00</meta:print-date>
    <meta:editing-cycles>2</meta:editing-cycles>
    <meta:document-statistic meta:table-count="0" meta:image-count="0" meta:object-count="0" meta:page-count="1" meta:paragraph-count="10" meta:word-count="245" meta:character-count="267" meta:non-whitespace-character-count="245"/>
    <meta:generator>LibreOffice/5.1.2.2$Windows_x86 LibreOffice_project/d3bf12ecb743fc0d20e0be0c58ca359301eb705f</meta:generator>
  </office:meta>
</office:document-meta>
</file>