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ableColumn6" style:family="table-column">
      <style:table-column-properties style:column-width="1.175in"/>
    </style:style>
    <style:style style:name="TableColumn7" style:family="table-column">
      <style:table-column-properties style:column-width="1.1138in"/>
    </style:style>
    <style:style style:name="TableColumn8" style:family="table-column">
      <style:table-column-properties style:column-width="2.5041in"/>
    </style:style>
    <style:style style:name="Table5" style:family="table">
      <style:table-properties style:width="4.793in" fo:margin-left="0in" table:align="center"/>
    </style:style>
    <style:style style:name="TableRow9" style:family="table-row">
      <style:table-row-properties style:min-row-height="0.4236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229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" style:family="table-row">
      <style:table-row-properties style:min-row-height="0.423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236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23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23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23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23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23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23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23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23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23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236in"/>
    </style:style>
    <style:style style:name="TableCell101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236in" fo:keep-together="always"/>
    </style:style>
    <style:style style:name="TableCell10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236in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right="0.1944in"/>
      <style:text-properties style:font-name-asian="標楷體" fo:font-size="14pt" style:font-size-asian="14pt"/>
    </style:style>
    <style:style style:name="P117" style:parent-style-name="內文" style:family="paragraph">
      <style:paragraph-properties fo:margin-top="0.125in" fo:line-height="0.166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margin-top="0.125in" fo:line-height="0.1666in" fo:margin-left="0.3333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margin-top="0.125in" fo:line-height="0.1666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margin-top="0.25in" fo:line-height="0.25in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319in" fo:font-size="18pt" style:font-size-asian="18pt"/>
    </style:style>
    <style:style style:name="T144" style:parent-style-name="預設段落字型" style:family="text">
      <style:text-properties style:font-name="標楷體" style:font-name-asian="標楷體" fo:letter-spacing="0.0319in" fo:font-size="18pt" style:font-size-asian="18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top="0.125in" fo:line-height="0.25in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819in" style:letter-kerning="true" fo:font-size="18pt" style:font-size-asian="18pt"/>
    </style:style>
    <style:style style:name="T147" style:parent-style-name="預設段落字型" style:family="text">
      <style:text-properties style:font-name="標楷體" style:font-name-asian="標楷體" fo:letter-spacing="0.0819in" style:letter-kerning="true" fo:font-size="18pt" style:font-size-asian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0.0819in" style:letter-kerning="true" fo:font-size="18pt" style:font-size-asian="18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25in" fo:line-height="0.25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T151" style:parent-style-name="預設段落字型" style:family="text">
      <style:text-properties style:font-name="Calibri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Calibri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最近</text:span><text:span text:style-name="T3">12</text:span><text:span text:style-name="T4">個月勞保投保人數明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投保月份</text:p>
          </table:table-cell>
          <table:covered-table-cell/>
          <table:table-cell table:style-name="TableCell12" table:number-rows-spanned="2">
            <text:p text:style-name="P13">僱用勞工勞保投保人數</text:p>
            <text:p text:style-name="P14"><text:span text:style-name="T15">（含外國人</text:span><text:span text:style-name="T16">）</text:span></text:p>
          </table:table-cell>
        </table:table-row>
        <table:table-row table:style-name="TableRow17">
          <table:table-cell table:style-name="TableCell18">
            <text:p text:style-name="P19">年</text:p>
          </table:table-cell>
          <table:table-cell table:style-name="TableCell20">
            <text:p text:style-name="P21">月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總計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月平均</text:p>
          </table:table-cell>
          <table:covered-table-cell/>
          <table:table-cell table:style-name="TableCell115">
            <text:p text:style-name="P116">(a)</text:p>
          </table:table-cell>
        </table:table-row>
      </table:table>
      <text:p text:style-name="P117">＊注意：請依最近12個月勞保投保人數確實填寫。</text:p>
      <text:p text:style-name="P118"><text:span text:style-name="T119">＊新雇主目前獲勞</text:span><text:span text:style-name="T120">動部</text:span><text:span text:style-name="T121">核配之有效</text:span><text:span text:style-name="T122">移工</text:span><text:span text:style-name="T123">配額數共計</text:span><text:span text:style-name="T124">　　　　</text:span><text:span text:style-name="T125"><text:s text:c="3"/></text:span><text:span text:style-name="T126">人</text:span><text:span text:style-name="T127">(</text:span><text:span text:style-name="T128">b</text:span><text:span text:style-name="T129">)</text:span></text:p>
      <text:p text:style-name="P130"><text:span text:style-name="T131">＊新雇主得接續聘僱</text:span><text:span text:style-name="T132">移工</text:span><text:span text:style-name="T133">人數上限為【</text:span><text:span text:style-name="T134">(a</text:span><text:span text:style-name="T135">*3</text:span><text:span text:style-name="T136">0%-</text:span><text:span text:style-name="T137">b</text:span><text:span text:style-name="T138">】</text:span><text:span text:style-name="T139"><text:s text:c="8"/></text:span><text:span text:style-name="T140"><text:s text:c="3"/></text:span><text:span text:style-name="T141">人</text:span></text:p>
      <text:p text:style-name="P142"><text:span text:style-name="T143">雇主名稱：</text:span><text:span text:style-name="T144">　　　　　　　　　　　　</text:span></text:p>
      <text:p text:style-name="P145"><text:span text:style-name="T146">負責人：</text:span><text:span text:style-name="T147">　　　　　　　　</text:span><text:span text:style-name="T148"><text:s/></text:span></text:p>
      <text:p text:style-name="P149"><text:span text:style-name="T150">(請加蓋公司大小章)</text:span><text:s text:c="40"/><text:span text:style-name="T151">1</text:span><text:span text:style-name="T152">12.3.29</text:span><text:span text:style-name="T153">版</text:span><text:span text:style-name="T154"><text:s/></text:span><text:s text:c="2"/><text:s text:c="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-最近12個月勞保投保人數明細表97.09.29版</dc:title>
    <dc:description>表-最近12個月勞保投保人數明細表97.09.29版</dc:description>
    <dc:subject>表-最近12個月勞保投保人數明細表97.09.29版</dc:subject>
    <meta:keyword>表-最近12個月勞保投保人數明細表97.09.29版</meta:keyword>
    <meta:initial-creator>勞工委員會職訓局中彰投區就業服務中心</meta:initial-creator>
    <dc:creator>高雄市政府勞工局訓練就業中心03</dc:creator>
    <meta:creation-date>2023-03-29T05:59:00Z</meta:creation-date>
    <dc:date>2023-03-29T05:59:00Z</dc:date>
    <meta:print-date>2008-10-28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