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26pt" fo:font-weight="bold" style:font-name-asian="標楷體" style:font-size-asian="26pt" style:font-weight-asian="bold" style:font-name-complex="標楷體" style:font-size-complex="26pt"/>
    </style:style>
    <style:style style:name="P2" style:family="paragraph" style:parent-style-name="Standard" style:master-page-name="Standard">
      <style:paragraph-properties fo:text-align="center" style:justify-single-word="false" style:page-number="auto"/>
      <style:text-properties style:font-name="標楷體" fo:font-size="26pt" fo:font-weight="bold" style:font-name-asian="標楷體" style:font-size-asian="26pt" style:font-weight-asian="bold" style:font-name-complex="標楷體" style:font-size-complex="26pt"/>
    </style:style>
    <style:style style:name="P3" style:family="paragraph" style:parent-style-name="清單段落" style:list-style-name="WW8Num1"/>
    <style:style style:name="P4" style:family="paragraph" style:parent-style-name="清單段落" style:list-style-name="WW8Num1">
      <style:paragraph-properties fo:margin-left="0.85cm" fo:margin-right="0cm" fo:line-height="150%" fo:text-indent="-0.847cm" style:auto-text-indent="false"/>
    </style:style>
    <style:style style:name="P5" style:family="paragraph" style:parent-style-name="清單段落" style:list-style-name="WW8Num1">
      <style:paragraph-properties fo:margin-left="0.85cm" fo:margin-right="0cm" fo:line-height="150%" fo:text-indent="-0.847cm" style:auto-text-indent="false"/>
      <style:text-properties style:font-name="標楷體" style:font-name-asian="標楷體" style:font-name-complex="標楷體" style:font-size-complex="12pt"/>
    </style:style>
    <style:style style:name="P6" style:family="paragraph" style:parent-style-name="清單段落">
      <style:paragraph-properties fo:margin-left="0.85cm" fo:margin-right="0cm" fo:line-height="150%" fo:text-indent="0cm" style:auto-text-indent="false"/>
    </style:style>
    <style:style style:name="P7" style:family="paragraph" style:parent-style-name="清單段落">
      <style:paragraph-properties fo:margin-left="0.85cm" fo:margin-right="0cm" fo:line-height="150%" fo:text-indent="0cm" style:auto-text-indent="false"/>
      <style:text-properties style:font-name="標楷體" style:font-name-asian="標楷體" style:font-name-complex="標楷體" style:font-size-complex="12pt"/>
    </style:style>
    <style:style style:name="P8" style:family="paragraph" style:parent-style-name="清單段落">
      <style:paragraph-properties fo:margin-left="0.85cm" fo:margin-right="0cm" fo:line-height="150%" fo:text-indent="0cm" style:auto-text-indent="false"/>
      <style:text-properties fo:color="#c00000" style:font-name="標楷體" style:font-name-asian="標楷體" style:font-name-complex="標楷體" style:font-size-complex="12pt"/>
    </style:style>
    <style:style style:name="T1" style:family="text">
      <style:text-properties style:font-name="標楷體" fo:font-size="26pt" fo:font-weight="bold" style:font-name-asian="標楷體" style:font-size-asian="26pt" style:font-weight-asian="bold" style:font-name-complex="標楷體" style:font-size-complex="26pt"/>
    </style:style>
    <style:style style:name="T2" style:family="text">
      <style:text-properties style:font-name="標楷體" style:font-name-asian="標楷體" style:font-name-complex="標楷體" style:font-size-complex="12pt"/>
    </style:style>
    <style:style style:name="T3" style:family="text">
      <style:text-properties fo:color="#c00000"/>
    </style:style>
    <style:style style:name="T4" style:family="text">
      <style:text-properties fo:color="#c00000" style:font-name="標楷體" style:font-name-asian="標楷體" style:font-name-complex="標楷體" style:font-size-complex="12pt"/>
    </style:style>
    <style:style style:name="T5" style:family="text">
      <style:text-properties fo:color="#c00000" style:font-name="標楷體" style:font-name-asian="標楷體" style:font-name-complex="標楷體" style:font-size-complex="12pt"/>
    </style:style>
    <style:style style:name="T6" style:family="text">
      <style:text-properties fo:color="#00b050" style:font-name="標楷體" fo:font-weight="bold" style:font-name-asian="標楷體" style:font-weight-asian="bold" style:font-name-complex="標楷體"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 ○ ○ ○ ○ 公 司</text:p>
      <text:p text:style-name="P1">徵才公告</text:p>
      <text:list xml:id="list1453469239246777987" text:style-name="WW8Num1">
        <text:list-item>
          <text:p text:style-name="P4"><text:span text:style-name="T2">公告期間：○○○年○○月○○日-○○○年○○月○○日</text:span><text:span text:style-name="T4">(請參考期程表之求才登記日期次日為始日，依選擇招募方式最後招募期限為終日填寫)</text:span></text:p>
        </text:list-item>
        <text:list-item>
          <text:p text:style-name="P4"><text:span text:style-name="T2">工作類別：○○○○○業</text:span><text:span text:style-name="T4">(請依求才登記表行業別填寫，”</text:span><text:span text:style-name="T6">中階技術</text:span><text:span text:style-name="T4">”請註明)</text:span></text:p>
        </text:list-item>
        <text:list-item>
          <text:p text:style-name="P5">工作地點：高雄市○○區○○路○○號</text:p>
        </text:list-item>
      </text:list>
      <text:p text:style-name="P8">(請依求才登記表工作地點填寫詳細地址)</text:p>
      <text:p text:style-name="P6"><text:span text:style-name="T4">得調派工廠地址：</text:span></text:p>
      <text:list xml:id="list150953275245221" text:continue-numbering="true" text:style-name="WW8Num1">
        <text:list-item>
          <text:p text:style-name="P4"><text:span text:style-name="T2">徵才人數：○○人</text:span><text:span text:style-name="T4">(請依求才登記表雇用人數填寫)</text:span></text:p>
        </text:list-item>
        <text:list-item>
          <text:p text:style-name="P4"><text:span text:style-name="T2">工作內容：</text:span><text:span text:style-name="T4">(請依求才登記表工作內容填寫)</text:span></text:p>
        </text:list-item>
        <text:list-item>
          <text:p text:style-name="P5">專長或資格：不拘，如具有工作內容相關證照及經驗者，『依工作時程給予技術工薪資』。</text:p>
        </text:list-item>
        <text:list-item>
          <text:p text:style-name="P5">薪資：日班新台幣○○,○○○元(非技術工)至○○,○○○元(技術工)</text:p>
        </text:list-item>
      </text:list>
      <text:p text:style-name="P7"><text:s text:c="6"/>夜班新台幣○○,○○○元(非技術工)至○○,○○○元(技術工)</text:p>
      <text:p text:style-name="P8"><text:s/>(請依求才登記表核薪方式填寫，不同工作時程請分別填寫)</text:p>
      <text:list xml:id="list150954193582002" text:continue-numbering="true" text:style-name="WW8Num1">
        <text:list-item>
          <text:p text:style-name="P5">工作時間：○○點-○○點。(本職缺符合勞動基準法工資、工作時間、休息、休假等相關規定，且於延長工時情況下，將依規定給付加班費或補休。)</text:p>
        </text:list-item>
      </text:list>
      <text:p text:style-name="P8">(請依求才登記表工作時間填寫，不同工作時程請分別填寫)</text:p>
      <text:list xml:id="list150953617706054" text:continue-numbering="true" text:style-name="WW8Num1">
        <text:list-item>
          <text:p text:style-name="P4"><text:span text:style-name="T2">住宿、供膳情形：</text:span><text:span text:style-name="T4">(請依求才登記表住宿、供膳填寫)</text:span></text:p>
        </text:list-item>
        <text:list-item>
          <text:p text:style-name="P5">聘僱期間：不定期契約，長期僱用。</text:p>
        </text:list-item>
        <text:list-item>
          <text:p text:style-name="P3"><text:span text:style-name="T2">應徵方式：意者請於招募期間洽本公司○○○小姐，聯絡電話：○○-○○○○○○○或至高雄市政府勞工局訓練就業中心○○就業服務站洽詢</text:span><text:soft-page-break/><text:span text:style-name="T2">登記，地址：高雄市○○區○○路○○號，連絡電話：○○-○○○○○○○</text:span></text:p>
        </text:list-item>
      </text:list>
      <text:p text:style-name="P8">(請依求才登記表公司聯絡人及電話填寫並提供本求才案受理站聯絡方式)</text:p>
      <text:list xml:id="list150953850720355" text:continue-numbering="true" text:style-name="WW8Num1">
        <text:list-item>
          <text:p text:style-name="P4"><text:span text:style-name="T2">求才登記日期：○○○年○○月○○日</text:span><text:span text:style-name="T4">(請依實際求才登記日填寫)</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WW8Num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xp</meta:initial-creator>
    <meta:creation-date>2022-08-22T14:51:00</meta:creation-date>
    <dc:creator>鈺玟 黃</dc:creator>
    <dc:date>2022-08-22T14:51:00</dc:date>
    <meta:editing-cycles>2</meta:editing-cycles>
    <meta:editing-duration>PT1M</meta:editing-duration>
    <meta:document-statistic meta:table-count="0" meta:image-count="0" meta:object-count="0" meta:page-count="2" meta:paragraph-count="20" meta:word-count="583" meta:character-count="665" meta:non-whitespace-character-count="651"/>
    <meta:generator>LibreOffice/5.1.2.2$Windows_x86 LibreOffice_project/d3bf12ecb743fc0d20e0be0c58ca359301eb705f</meta:generator>
  </office:meta>
</office:document-meta>
</file>